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style="italic" style:font-style-asian="italic" style:font-style-complex="italic"/>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style="italic" style:font-style-asian="italic" style:font-style-complex="italic"/>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fo:font-style="italic" style:font-style-asian="italic" style:font-style-complex="italic"/>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fo:font-style="italic" style:font-style-asian="italic" style:font-style-complex="italic"/>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T28" style:family="text">
      <style:text-properties fo:font-style="italic" style:font-style-asian="italic" style:font-style-complex="italic"/>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T32" style:family="text">
      <style:text-properties fo:font-style="italic" style:font-style-asian="italic" style:font-style-complex="italic"/>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T34" style:family="text">
      <style:text-properties fo:font-style="italic" style:font-style-asian="italic" style:font-style-complex="italic"/>
    </style:style>
    <style:style style:name="P53" style:family="paragraph" style:parent-style-name="Normal">
      <style:paragraph-properties/>
    </style:style>
    <style:style style:name="T35"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6"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T38" style:family="text">
      <style:text-properties fo:font-style="italic" style:font-style-asian="italic" style:font-style-complex="italic"/>
    </style:style>
    <style:style style:name="P60" style:family="paragraph" style:parent-style-name="Normal">
      <style:paragraph-properties/>
    </style:style>
    <style:style style:name="T3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P63" style:family="paragraph" style:parent-style-name="Normal">
      <style:paragraph-properties/>
    </style:style>
    <style:style style:name="T40" style:family="text">
      <style:text-properties/>
    </style:style>
    <style:style style:name="P64" style:family="paragraph" style:parent-style-name="Normal">
      <style:paragraph-properties/>
    </style:style>
    <style:style style:name="T41" style:family="text">
      <style:text-properties fo:font-style="italic" style:font-style-asian="italic" style:font-style-complex="italic"/>
    </style:style>
    <style:style style:name="P65" style:family="paragraph" style:parent-style-name="Normal">
      <style:paragraph-properties/>
    </style:style>
    <style:style style:name="T42" style:family="text">
      <style:text-properties/>
    </style:style>
    <style:style style:name="P66" style:family="paragraph" style:parent-style-name="Normal">
      <style:paragraph-properties/>
    </style:style>
    <style:style style:name="T43" style:family="text">
      <style:text-properties fo:font-style="italic" style:font-style-asian="italic" style:font-style-complex="italic"/>
    </style:style>
    <style:style style:name="P67" style:family="paragraph" style:parent-style-name="Normal">
      <style:paragraph-properties/>
    </style:style>
    <style:style style:name="T4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P70" style:family="paragraph" style:parent-style-name="Normal">
      <style:paragraph-properties/>
    </style:style>
    <style:style style:name="T45" style:family="text">
      <style:text-properties/>
    </style:style>
    <style:style style:name="P71" style:family="paragraph" style:parent-style-name="Normal">
      <style:paragraph-properties/>
    </style:style>
    <style:style style:name="T46" style:family="text">
      <style:text-properties fo:font-style="italic" style:font-style-asian="italic" style:font-style-complex="italic"/>
    </style:style>
    <style:style style:name="P72" style:family="paragraph" style:parent-style-name="Normal">
      <style:paragraph-properties/>
    </style:style>
    <style:style style:name="T47" style:family="text">
      <style:text-properties/>
    </style:style>
    <style:style style:name="P73" style:family="paragraph" style:parent-style-name="Normal">
      <style:paragraph-properties/>
    </style:style>
    <style:style style:name="T48" style:family="text">
      <style:text-properties fo:font-style="italic" style:font-style-asian="italic" style:font-style-complex="italic"/>
    </style:style>
    <style:style style:name="P74" style:family="paragraph" style:parent-style-name="Normal">
      <style:paragraph-properties/>
    </style:style>
    <style:style style:name="T4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P77" style:family="paragraph" style:parent-style-name="Normal">
      <style:paragraph-properties/>
    </style:style>
    <style:style style:name="T50" style:family="text">
      <style:text-properties/>
    </style:style>
    <style:style style:name="P78" style:family="paragraph" style:parent-style-name="Normal">
      <style:paragraph-properties/>
    </style:style>
    <style:style style:name="T51" style:family="text">
      <style:text-properties fo:font-style="italic" style:font-style-asian="italic" style:font-style-complex="italic"/>
    </style:style>
    <style:style style:name="P79" style:family="paragraph" style:parent-style-name="Normal">
      <style:paragraph-properties/>
    </style:style>
    <style:style style:name="T52" style:family="text">
      <style:text-properties/>
    </style:style>
    <style:style style:name="P80" style:family="paragraph" style:parent-style-name="Normal">
      <style:paragraph-properties/>
    </style:style>
    <style:style style:name="T53" style:family="text">
      <style:text-properties fo:font-style="italic" style:font-style-asian="italic" style:font-style-complex="italic"/>
    </style:style>
    <style:style style:name="P81" style:family="paragraph" style:parent-style-name="Normal">
      <style:paragraph-properties/>
    </style:style>
    <style:style style:name="T5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5"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P86" style:family="paragraph" style:parent-style-name="Normal">
      <style:paragraph-properties/>
    </style:style>
    <style:style style:name="T56" style:family="text">
      <style:text-properties/>
    </style:style>
    <style:style style:name="P87" style:family="paragraph" style:parent-style-name="Normal">
      <style:paragraph-properties/>
    </style:style>
    <style:style style:name="T57" style:family="text">
      <style:text-properties fo:font-style="italic" style:font-style-asian="italic" style:font-style-complex="italic"/>
    </style:style>
    <style:style style:name="P88" style:family="paragraph" style:parent-style-name="Normal">
      <style:paragraph-properties/>
    </style:style>
    <style:style style:name="T58"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P91" style:family="paragraph" style:parent-style-name="Normal">
      <style:paragraph-properties/>
    </style:style>
    <style:style style:name="T59" style:family="text">
      <style:text-properties/>
    </style:style>
    <style:style style:name="P92" style:family="paragraph" style:parent-style-name="Normal">
      <style:paragraph-properties/>
    </style:style>
    <style:style style:name="T60" style:family="text">
      <style:text-properties fo:font-style="italic" style:font-style-asian="italic" style:font-style-complex="italic"/>
    </style:style>
    <style:style style:name="P93" style:family="paragraph" style:parent-style-name="Normal">
      <style:paragraph-properties/>
    </style:style>
    <style:style style:name="T61"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P96" style:family="paragraph" style:parent-style-name="Normal">
      <style:paragraph-properties/>
    </style:style>
    <style:style style:name="T62" style:family="text">
      <style:text-properties/>
    </style:style>
    <style:style style:name="P97" style:family="paragraph" style:parent-style-name="Normal">
      <style:paragraph-properties/>
    </style:style>
    <style:style style:name="T63" style:family="text">
      <style:text-properties fo:font-style="italic" style:font-style-asian="italic" style:font-style-complex="italic"/>
    </style:style>
    <style:style style:name="P98" style:family="paragraph" style:parent-style-name="Normal">
      <style:paragraph-properties/>
    </style:style>
    <style:style style:name="T64"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P101" style:family="paragraph" style:parent-style-name="Normal">
      <style:paragraph-properties/>
    </style:style>
    <style:style style:name="T65" style:family="text">
      <style:text-properties/>
    </style:style>
    <style:style style:name="P102" style:family="paragraph" style:parent-style-name="Normal">
      <style:paragraph-properties/>
    </style:style>
    <style:style style:name="T66" style:family="text">
      <style:text-properties fo:font-style="italic" style:font-style-asian="italic" style:font-style-complex="italic"/>
    </style:style>
    <style:style style:name="P103" style:family="paragraph" style:parent-style-name="Normal">
      <style:paragraph-properties/>
    </style:style>
    <style:style style:name="T67" style:family="text">
      <style:text-properties/>
    </style:style>
    <style:style style:name="P104" style:family="paragraph" style:parent-style-name="Normal">
      <style:paragraph-properties/>
    </style:style>
    <style:style style:name="T68" style:family="text">
      <style:text-properties fo:font-style="italic" style:font-style-asian="italic" style:font-style-complex="italic"/>
    </style:style>
    <style:style style:name="P105" style:family="paragraph" style:parent-style-name="Normal">
      <style:paragraph-properties/>
    </style:style>
    <style:style style:name="T69" style:family="text">
      <style:text-properties/>
    </style:style>
    <style:style style:name="P106" style:family="paragraph" style:parent-style-name="Normal">
      <style:paragraph-properties/>
    </style:style>
    <style:style style:name="T70" style:family="text">
      <style:text-properties fo:font-style="italic" style:font-style-asian="italic" style:font-style-complex="italic"/>
    </style:style>
    <style:style style:name="P107" style:family="paragraph" style:parent-style-name="Normal">
      <style:paragraph-properties/>
    </style:style>
    <style:style style:name="T71"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72"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3" style:family="text">
      <style:text-properties/>
    </style:style>
    <style:style style:name="P112" style:family="paragraph" style:parent-style-name="Normal">
      <style:paragraph-properties/>
    </style:style>
    <style:style style:name="T74" style:family="text">
      <style:text-properties fo:font-style="italic" style:font-style-asian="italic" style:font-style-complex="italic"/>
    </style:style>
    <style:style style:name="P113" style:family="paragraph" style:parent-style-name="Normal">
      <style:paragraph-properties/>
    </style:style>
    <style:style style:name="T75"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6"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77" style:family="text">
      <style:text-properties/>
    </style:style>
    <style:style style:name="P118" style:family="paragraph" style:parent-style-name="Normal">
      <style:paragraph-properties/>
    </style:style>
    <style:style style:name="T78" style:family="text">
      <style:text-properties fo:font-style="italic" style:font-style-asian="italic" style:font-style-complex="italic"/>
    </style:style>
    <style:style style:name="P119" style:family="paragraph" style:parent-style-name="Normal">
      <style:paragraph-properties/>
    </style:style>
    <style:style style:name="T79" style:family="text">
      <style:text-properties/>
    </style:style>
    <style:style style:name="P120" style:family="paragraph" style:parent-style-name="Normal">
      <style:paragraph-properties/>
    </style:style>
    <style:style style:name="T80" style:family="text">
      <style:text-properties fo:font-style="italic" style:font-style-asian="italic" style:font-style-complex="italic"/>
    </style:style>
    <style:style style:name="P121" style:family="paragraph" style:parent-style-name="Normal">
      <style:paragraph-properties/>
    </style:style>
    <style:style style:name="T81"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82"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P126" style:family="paragraph" style:parent-style-name="Normal">
      <style:paragraph-properties/>
    </style:style>
    <style:style style:name="T83" style:family="text">
      <style:text-properties/>
    </style:style>
    <style:style style:name="P127" style:family="paragraph" style:parent-style-name="Normal">
      <style:paragraph-properties/>
    </style:style>
    <style:style style:name="T84" style:family="text">
      <style:text-properties fo:font-style="italic" style:font-style-asian="italic" style:font-style-complex="italic"/>
    </style:style>
    <style:style style:name="P128" style:family="paragraph" style:parent-style-name="Normal">
      <style:paragraph-properties/>
    </style:style>
    <style:style style:name="T85" style:family="text">
      <style:text-properties/>
    </style:style>
    <style:style style:name="P129" style:family="paragraph" style:parent-style-name="Normal">
      <style:paragraph-properties/>
    </style:style>
    <style:style style:name="T86" style:family="text">
      <style:text-properties fo:font-style="italic" style:font-style-asian="italic" style:font-style-complex="italic"/>
    </style:style>
    <style:style style:name="P130" style:family="paragraph" style:parent-style-name="Normal">
      <style:paragraph-properties/>
    </style:style>
    <style:style style:name="T87"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P133" style:family="paragraph" style:parent-style-name="Normal">
      <style:paragraph-properties/>
    </style:style>
    <style:style style:name="T88" style:family="text">
      <style:text-properties/>
    </style:style>
    <style:style style:name="P134" style:family="paragraph" style:parent-style-name="Normal">
      <style:paragraph-properties/>
    </style:style>
    <style:style style:name="T89" style:family="text">
      <style:text-properties fo:font-style="italic" style:font-style-asian="italic" style:font-style-complex="italic"/>
    </style:style>
    <style:style style:name="P135" style:family="paragraph" style:parent-style-name="Normal">
      <style:paragraph-properties/>
    </style:style>
    <style:style style:name="T90" style:family="text">
      <style:text-properties/>
    </style:style>
    <style:style style:name="P136" style:family="paragraph" style:parent-style-name="Normal">
      <style:paragraph-properties/>
    </style:style>
    <style:style style:name="T91" style:family="text">
      <style:text-properties fo:font-style="italic" style:font-style-asian="italic" style:font-style-complex="italic"/>
    </style:style>
    <style:style style:name="P137" style:family="paragraph" style:parent-style-name="Normal">
      <style:paragraph-properties/>
    </style:style>
    <style:style style:name="T92" style:family="text">
      <style:text-properties/>
    </style:style>
    <style:style style:name="P138" style:family="paragraph" style:parent-style-name="Normal">
      <style:paragraph-properties/>
    </style:style>
    <style:style style:name="T93" style:family="text">
      <style:text-properties fo:font-style="italic" style:font-style-asian="italic" style:font-style-complex="italic"/>
    </style:style>
    <style:style style:name="P139" style:family="paragraph" style:parent-style-name="Normal">
      <style:paragraph-properties/>
    </style:style>
    <style:style style:name="T94" style:family="text">
      <style:text-properties/>
    </style:style>
    <style:style style:name="P140" style:family="paragraph" style:parent-style-name="Normal">
      <style:paragraph-properties/>
    </style:style>
    <style:style style:name="T95" style:family="text">
      <style:text-properties fo:font-style="italic" style:font-style-asian="italic" style:font-style-complex="italic"/>
    </style:style>
    <style:style style:name="P141" style:family="paragraph" style:parent-style-name="Normal">
      <style:paragraph-properties/>
    </style:style>
    <style:style style:name="T96"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P144" style:family="paragraph" style:parent-style-name="Normal">
      <style:paragraph-properties/>
    </style:style>
    <style:style style:name="T97" style:family="text">
      <style:text-properties/>
    </style:style>
    <style:style style:name="P145" style:family="paragraph" style:parent-style-name="Normal">
      <style:paragraph-properties/>
    </style:style>
    <style:style style:name="T98" style:family="text">
      <style:text-properties fo:font-style="italic" style:font-style-asian="italic" style:font-style-complex="italic"/>
    </style:style>
    <style:style style:name="P146" style:family="paragraph" style:parent-style-name="Normal">
      <style:paragraph-properties/>
    </style:style>
    <style:style style:name="T99" style:family="text">
      <style:text-properties/>
    </style:style>
    <style:style style:name="P147" style:family="paragraph" style:parent-style-name="Normal">
      <style:paragraph-properties/>
    </style:style>
    <style:style style:name="T100" style:family="text">
      <style:text-properties fo:font-style="italic" style:font-style-asian="italic" style:font-style-complex="italic"/>
    </style:style>
    <style:style style:name="P148" style:family="paragraph" style:parent-style-name="Normal">
      <style:paragraph-properties/>
    </style:style>
    <style:style style:name="T101" style:family="text">
      <style:text-properties/>
    </style:style>
    <style:style style:name="P149" style:family="paragraph" style:parent-style-name="Normal">
      <style:paragraph-properties/>
    </style:style>
    <style:style style:name="T102" style:family="text">
      <style:text-properties fo:font-style="italic" style:font-style-asian="italic" style:font-style-complex="italic"/>
    </style:style>
    <style:style style:name="P150" style:family="paragraph" style:parent-style-name="Normal">
      <style:paragraph-properties/>
    </style:style>
    <style:style style:name="T103"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104"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05" style:family="text">
      <style:text-properties/>
    </style:style>
    <style:style style:name="P155" style:family="paragraph" style:parent-style-name="Normal">
      <style:paragraph-properties/>
    </style:style>
    <style:style style:name="T106" style:family="text">
      <style:text-properties fo:font-style="italic" style:font-style-asian="italic" style:font-style-complex="italic"/>
    </style:style>
    <style:style style:name="P156" style:family="paragraph" style:parent-style-name="Normal">
      <style:paragraph-properties/>
    </style:style>
    <style:style style:name="T107"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08"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P161" style:family="paragraph" style:parent-style-name="Normal">
      <style:paragraph-properties/>
    </style:style>
    <style:style style:name="T109" style:family="text">
      <style:text-properties/>
    </style:style>
    <style:style style:name="P162" style:family="paragraph" style:parent-style-name="Normal">
      <style:paragraph-properties/>
    </style:style>
    <style:style style:name="T110" style:family="text">
      <style:text-properties fo:font-style="italic" style:font-style-asian="italic" style:font-style-complex="italic"/>
    </style:style>
    <style:style style:name="P163" style:family="paragraph" style:parent-style-name="Normal">
      <style:paragraph-properties/>
    </style:style>
    <style:style style:name="T111"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P166" style:family="paragraph" style:parent-style-name="Normal">
      <style:paragraph-properties/>
    </style:style>
    <style:style style:name="T112" style:family="text">
      <style:text-properties/>
    </style:style>
    <style:style style:name="P167" style:family="paragraph" style:parent-style-name="Normal">
      <style:paragraph-properties/>
    </style:style>
    <style:style style:name="T113" style:family="text">
      <style:text-properties fo:font-style="italic" style:font-style-asian="italic" style:font-style-complex="italic"/>
    </style:style>
    <style:style style:name="P168" style:family="paragraph" style:parent-style-name="Normal">
      <style:paragraph-properties/>
    </style:style>
    <style:style style:name="T114"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P171" style:family="paragraph" style:parent-style-name="Normal">
      <style:paragraph-properties/>
    </style:style>
    <style:style style:name="T115" style:family="text">
      <style:text-properties/>
    </style:style>
    <style:style style:name="P172" style:family="paragraph" style:parent-style-name="Normal">
      <style:paragraph-properties/>
    </style:style>
    <style:style style:name="T116" style:family="text">
      <style:text-properties fo:font-style="italic" style:font-style-asian="italic" style:font-style-complex="italic"/>
    </style:style>
    <style:style style:name="P173" style:family="paragraph" style:parent-style-name="Normal">
      <style:paragraph-properties/>
    </style:style>
    <style:style style:name="T117" style:family="text">
      <style:text-properties/>
    </style:style>
    <style:style style:name="P174" style:family="paragraph" style:parent-style-name="Normal">
      <style:paragraph-properties/>
    </style:style>
    <style:style style:name="T118" style:family="text">
      <style:text-properties fo:font-style="italic" style:font-style-asian="italic" style:font-style-complex="italic"/>
    </style:style>
    <style:style style:name="P175" style:family="paragraph" style:parent-style-name="Normal">
      <style:paragraph-properties/>
    </style:style>
    <style:style style:name="T119"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20"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21" style:family="text">
      <style:text-properties/>
    </style:style>
    <style:style style:name="P180" style:family="paragraph" style:parent-style-name="Normal">
      <style:paragraph-properties/>
    </style:style>
    <style:style style:name="T122" style:family="text">
      <style:text-properties fo:font-style="italic" style:font-style-asian="italic" style:font-style-complex="italic"/>
    </style:style>
    <style:style style:name="P181" style:family="paragraph" style:parent-style-name="Normal">
      <style:paragraph-properties/>
    </style:style>
    <style:style style:name="T123" style:family="text">
      <style:text-properties/>
    </style:style>
    <style:style style:name="P182" style:family="paragraph" style:parent-style-name="Normal">
      <style:paragraph-properties/>
    </style:style>
    <style:style style:name="T124" style:family="text">
      <style:text-properties fo:font-style="italic" style:font-style-asian="italic" style:font-style-complex="italic"/>
    </style:style>
    <style:style style:name="P183" style:family="paragraph" style:parent-style-name="Normal">
      <style:paragraph-properties/>
    </style:style>
    <style:style style:name="T125"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26"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P188" style:family="paragraph" style:parent-style-name="Normal">
      <style:paragraph-properties/>
    </style:style>
    <style:style style:name="T127" style:family="text">
      <style:text-properties/>
    </style:style>
    <style:style style:name="P189" style:family="paragraph" style:parent-style-name="Normal">
      <style:paragraph-properties/>
    </style:style>
    <style:style style:name="T128" style:family="text">
      <style:text-properties fo:font-style="italic" style:font-style-asian="italic" style:font-style-complex="italic"/>
    </style:style>
    <style:style style:name="P190" style:family="paragraph" style:parent-style-name="Normal">
      <style:paragraph-properties/>
    </style:style>
    <style:style style:name="T129" style:family="text">
      <style:text-properties/>
    </style:style>
    <style:style style:name="P191" style:family="paragraph" style:parent-style-name="Normal">
      <style:paragraph-properties/>
    </style:style>
    <style:style style:name="T130" style:family="text">
      <style:text-properties fo:font-style="italic" style:font-style-asian="italic" style:font-style-complex="italic"/>
    </style:style>
    <style:style style:name="P192" style:family="paragraph" style:parent-style-name="Normal">
      <style:paragraph-properties/>
    </style:style>
    <style:style style:name="T131"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P195" style:family="paragraph" style:parent-style-name="Normal">
      <style:paragraph-properties/>
    </style:style>
    <style:style style:name="T132" style:family="text">
      <style:text-properties fo:font-style="italic" style:font-style-asian="italic" style:font-style-complex="italic"/>
    </style:style>
    <style:style style:name="P196" style:family="paragraph" style:parent-style-name="Normal">
      <style:paragraph-properties/>
    </style:style>
    <style:style style:name="T133"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P199" style:family="paragraph" style:parent-style-name="Normal">
      <style:paragraph-properties/>
    </style:style>
    <style:style style:name="T134" style:family="text">
      <style:text-properties/>
    </style:style>
    <style:style style:name="P200" style:family="paragraph" style:parent-style-name="Normal">
      <style:paragraph-properties/>
    </style:style>
    <style:style style:name="T135" style:family="text">
      <style:text-properties fo:font-style="italic" style:font-style-asian="italic" style:font-style-complex="italic"/>
    </style:style>
    <style:style style:name="P201" style:family="paragraph" style:parent-style-name="Normal">
      <style:paragraph-properties/>
    </style:style>
    <style:style style:name="T136"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P204" style:family="paragraph" style:parent-style-name="Normal">
      <style:paragraph-properties/>
    </style:style>
    <style:style style:name="T137" style:family="text">
      <style:text-properties/>
    </style:style>
    <style:style style:name="P205" style:family="paragraph" style:parent-style-name="Normal">
      <style:paragraph-properties/>
    </style:style>
    <style:style style:name="T138" style:family="text">
      <style:text-properties fo:font-style="italic" style:font-style-asian="italic" style:font-style-complex="italic"/>
    </style:style>
    <style:style style:name="P206" style:family="paragraph" style:parent-style-name="Normal">
      <style:paragraph-properties/>
    </style:style>
    <style:style style:name="T139" style:family="text">
      <style:text-properties/>
    </style:style>
    <style:style style:name="P207" style:family="paragraph" style:parent-style-name="Normal">
      <style:paragraph-properties/>
    </style:style>
    <style:style style:name="T140" style:family="text">
      <style:text-properties fo:font-style="italic" style:font-style-asian="italic" style:font-style-complex="italic"/>
    </style:style>
    <style:style style:name="P208" style:family="paragraph" style:parent-style-name="Normal">
      <style:paragraph-properties/>
    </style:style>
    <style:style style:name="T141"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42"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P213" style:family="paragraph" style:parent-style-name="Normal">
      <style:paragraph-properties/>
    </style:style>
    <style:style style:name="T143"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P216" style:family="paragraph" style:parent-style-name="Normal">
      <style:paragraph-properties/>
    </style:style>
    <style:style style:name="T144" style:family="text">
      <style:text-properties/>
    </style:style>
    <style:style style:name="P217" style:family="paragraph" style:parent-style-name="Normal">
      <style:paragraph-properties/>
    </style:style>
    <style:style style:name="T145" style:family="text">
      <style:text-properties fo:font-style="italic" style:font-style-asian="italic" style:font-style-complex="italic"/>
    </style:style>
    <style:style style:name="P218" style:family="paragraph" style:parent-style-name="Normal">
      <style:paragraph-properties/>
    </style:style>
    <style:style style:name="T146" style:family="text">
      <style:text-properties/>
    </style:style>
    <style:style style:name="P219" style:family="paragraph" style:parent-style-name="Normal">
      <style:paragraph-properties/>
    </style:style>
    <style:style style:name="T147" style:family="text">
      <style:text-properties fo:font-style="italic" style:font-style-asian="italic" style:font-style-complex="italic"/>
    </style:style>
    <style:style style:name="P220" style:family="paragraph" style:parent-style-name="Normal">
      <style:paragraph-properties/>
    </style:style>
    <style:style style:name="T148"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P223" style:family="paragraph" style:parent-style-name="Normal">
      <style:paragraph-properties/>
    </style:style>
    <style:style style:name="T149" style:family="text">
      <style:text-properties/>
    </style:style>
    <style:style style:name="P224" style:family="paragraph" style:parent-style-name="Normal">
      <style:paragraph-properties/>
    </style:style>
    <style:style style:name="T150" style:family="text">
      <style:text-properties fo:font-style="italic" style:font-style-asian="italic" style:font-style-complex="italic"/>
    </style:style>
    <style:style style:name="P225" style:family="paragraph" style:parent-style-name="Normal">
      <style:paragraph-properties/>
    </style:style>
    <style:style style:name="T151" style:family="text">
      <style:text-properties/>
    </style:style>
    <style:style style:name="P226" style:family="paragraph" style:parent-style-name="Normal">
      <style:paragraph-properties/>
    </style:style>
    <style:style style:name="T152" style:family="text">
      <style:text-properties fo:font-style="italic" style:font-style-asian="italic" style:font-style-complex="italic"/>
    </style:style>
    <style:style style:name="P227" style:family="paragraph" style:parent-style-name="Normal">
      <style:paragraph-properties/>
    </style:style>
    <style:style style:name="T153"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54"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P232" style:family="paragraph" style:parent-style-name="Normal">
      <style:paragraph-properties/>
    </style:style>
    <style:style style:name="T155" style:family="text">
      <style:text-properties/>
    </style:style>
    <style:style style:name="P233" style:family="paragraph" style:parent-style-name="Normal">
      <style:paragraph-properties/>
    </style:style>
    <style:style style:name="T156" style:family="text">
      <style:text-properties fo:font-style="italic" style:font-style-asian="italic" style:font-style-complex="italic"/>
    </style:style>
    <style:style style:name="P234" style:family="paragraph" style:parent-style-name="Normal">
      <style:paragraph-properties/>
    </style:style>
    <style:style style:name="T157"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P237" style:family="paragraph" style:parent-style-name="Normal">
      <style:paragraph-properties/>
    </style:style>
    <style:style style:name="T158" style:family="text">
      <style:text-properties fo:font-style="italic" style:font-style-asian="italic" style:font-style-complex="italic"/>
    </style:style>
    <style:style style:name="P238" style:family="paragraph" style:parent-style-name="Normal">
      <style:paragraph-properties/>
    </style:style>
    <style:style style:name="T159"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P241" style:family="paragraph" style:parent-style-name="Normal">
      <style:paragraph-properties/>
    </style:style>
    <style:style style:name="T160" style:family="text">
      <style:text-properties/>
    </style:style>
    <style:style style:name="P242" style:family="paragraph" style:parent-style-name="Normal">
      <style:paragraph-properties/>
    </style:style>
    <style:style style:name="T161" style:family="text">
      <style:text-properties fo:font-style="italic" style:font-style-asian="italic" style:font-style-complex="italic"/>
    </style:style>
    <style:style style:name="P243" style:family="paragraph" style:parent-style-name="Normal">
      <style:paragraph-properties/>
    </style:style>
    <style:style style:name="T162"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P246" style:family="paragraph" style:parent-style-name="Normal">
      <style:paragraph-properties/>
    </style:style>
    <style:style style:name="T163" style:family="text">
      <style:text-properties/>
    </style:style>
    <style:style style:name="P247" style:family="paragraph" style:parent-style-name="Normal">
      <style:paragraph-properties/>
    </style:style>
    <style:style style:name="T164" style:family="text">
      <style:text-properties fo:font-style="italic" style:font-style-asian="italic" style:font-style-complex="italic"/>
    </style:style>
    <style:style style:name="P248" style:family="paragraph" style:parent-style-name="Normal">
      <style:paragraph-properties/>
    </style:style>
    <style:style style:name="T165" style:family="text">
      <style:text-properties/>
    </style:style>
    <style:style style:name="P249" style:family="paragraph" style:parent-style-name="Normal">
      <style:paragraph-properties/>
    </style:style>
    <style:style style:name="P250" style:family="paragraph" style:parent-style-name="Normal">
      <style:paragraph-properties/>
    </style:style>
    <style:style style:name="T166"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P253" style:family="paragraph" style:parent-style-name="Normal">
      <style:paragraph-properties/>
    </style:style>
    <style:style style:name="T167"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P256" style:family="paragraph" style:parent-style-name="Normal">
      <style:paragraph-properties/>
    </style:style>
    <style:style style:name="T168" style:family="text">
      <style:text-properties/>
    </style:style>
    <style:style style:name="P257" style:family="paragraph" style:parent-style-name="Normal">
      <style:paragraph-properties/>
    </style:style>
    <style:style style:name="T169" style:family="text">
      <style:text-properties fo:font-style="italic" style:font-style-asian="italic" style:font-style-complex="italic"/>
    </style:style>
    <style:style style:name="P258" style:family="paragraph" style:parent-style-name="Normal">
      <style:paragraph-properties/>
    </style:style>
    <style:style style:name="T170"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T171"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P263" style:family="paragraph" style:parent-style-name="Normal">
      <style:paragraph-properties/>
    </style:style>
    <style:style style:name="T172" style:family="text">
      <style:text-properties/>
    </style:style>
    <style:style style:name="P264" style:family="paragraph" style:parent-style-name="Normal">
      <style:paragraph-properties/>
    </style:style>
    <style:style style:name="T173" style:family="text">
      <style:text-properties fo:font-style="italic" style:font-style-asian="italic" style:font-style-complex="italic"/>
    </style:style>
    <style:style style:name="P265" style:family="paragraph" style:parent-style-name="Normal">
      <style:paragraph-properties/>
    </style:style>
    <style:style style:name="T174" style:family="text">
      <style:text-properties/>
    </style:style>
    <style:style style:name="P266" style:family="paragraph" style:parent-style-name="Normal">
      <style:paragraph-properties/>
    </style:style>
    <style:style style:name="T175" style:family="text">
      <style:text-properties fo:font-style="italic" style:font-style-asian="italic" style:font-style-complex="italic"/>
    </style:style>
    <style:style style:name="P267" style:family="paragraph" style:parent-style-name="Normal">
      <style:paragraph-properties/>
    </style:style>
    <style:style style:name="T176" style:family="text">
      <style:text-properties/>
    </style:style>
    <style:style style:name="P268" style:family="paragraph" style:parent-style-name="Normal">
      <style:paragraph-properties/>
    </style:style>
    <style:style style:name="T177" style:family="text">
      <style:text-properties fo:font-style="italic" style:font-style-asian="italic" style:font-style-complex="italic"/>
    </style:style>
    <style:style style:name="P269" style:family="paragraph" style:parent-style-name="Normal">
      <style:paragraph-properties/>
    </style:style>
    <style:style style:name="T178" style:family="text">
      <style:text-properties/>
    </style:style>
    <style:style style:name="P270" style:family="paragraph" style:parent-style-name="Normal">
      <style:paragraph-properties/>
    </style:style>
    <style:style style:name="P271" style:family="paragraph" style:parent-style-name="Normal">
      <style:paragraph-properties/>
    </style:style>
    <style:style style:name="P272" style:family="paragraph" style:parent-style-name="Normal">
      <style:paragraph-properties/>
    </style:style>
    <style:style style:name="T179" style:family="text">
      <style:text-properties/>
    </style:style>
    <style:style style:name="P273" style:family="paragraph" style:parent-style-name="Normal">
      <style:paragraph-properties/>
    </style:style>
    <style:style style:name="T180" style:family="text">
      <style:text-properties fo:font-style="italic" style:font-style-asian="italic" style:font-style-complex="italic"/>
    </style:style>
    <style:style style:name="P274" style:family="paragraph" style:parent-style-name="Normal">
      <style:paragraph-properties/>
    </style:style>
    <style:style style:name="T181" style:family="text">
      <style:text-properties/>
    </style:style>
    <style:style style:name="P275" style:family="paragraph" style:parent-style-name="Normal">
      <style:paragraph-properties/>
    </style:style>
    <style:style style:name="P276" style:family="paragraph" style:parent-style-name="Normal">
      <style:paragraph-properties/>
    </style:style>
    <style:style style:name="T182" style:family="text">
      <style:text-properties/>
    </style:style>
    <style:style style:name="P277" style:family="paragraph" style:parent-style-name="Normal">
      <style:paragraph-properties/>
    </style:style>
    <style:style style:name="P278" style:family="paragraph" style:parent-style-name="Normal">
      <style:paragraph-properties/>
    </style:style>
    <style:style style:name="P279" style:family="paragraph" style:parent-style-name="Normal">
      <style:paragraph-properties/>
    </style:style>
    <style:style style:name="T183" style:family="text">
      <style:text-properties fo:font-style="italic" style:font-style-asian="italic" style:font-style-complex="italic"/>
    </style:style>
    <style:style style:name="P280" style:family="paragraph" style:parent-style-name="Normal">
      <style:paragraph-properties/>
    </style:style>
    <style:style style:name="T184"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P283" style:family="paragraph" style:parent-style-name="Normal">
      <style:paragraph-properties/>
    </style:style>
    <style:style style:name="T185" style:family="text">
      <style:text-properties/>
    </style:style>
    <style:style style:name="P284" style:family="paragraph" style:parent-style-name="Normal">
      <style:paragraph-properties/>
    </style:style>
    <style:style style:name="T186" style:family="text">
      <style:text-properties fo:font-style="italic" style:font-style-asian="italic" style:font-style-complex="italic"/>
    </style:style>
    <style:style style:name="P285" style:family="paragraph" style:parent-style-name="Normal">
      <style:paragraph-properties/>
    </style:style>
    <style:style style:name="T187"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P288" style:family="paragraph" style:parent-style-name="Normal">
      <style:paragraph-properties/>
    </style:style>
    <style:style style:name="T188" style:family="text">
      <style:text-properties/>
    </style:style>
    <style:style style:name="P289" style:family="paragraph" style:parent-style-name="Normal">
      <style:paragraph-properties/>
    </style:style>
    <style:style style:name="T189" style:family="text">
      <style:text-properties fo:font-style="italic" style:font-style-asian="italic" style:font-style-complex="italic"/>
    </style:style>
    <style:style style:name="P290" style:family="paragraph" style:parent-style-name="Normal">
      <style:paragraph-properties/>
    </style:style>
    <style:style style:name="T190"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191"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T192" style:family="text">
      <style:text-properties/>
    </style:style>
    <style:style style:name="P295" style:family="paragraph" style:parent-style-name="Normal">
      <style:paragraph-properties/>
    </style:style>
    <style:style style:name="T193" style:family="text">
      <style:text-properties fo:font-style="italic" style:font-style-asian="italic" style:font-style-complex="italic"/>
    </style:style>
    <style:style style:name="P296" style:family="paragraph" style:parent-style-name="Normal">
      <style:paragraph-properties/>
    </style:style>
    <style:style style:name="T194" style:family="text">
      <style:text-properties/>
    </style:style>
    <style:style style:name="P297" style:family="paragraph" style:parent-style-name="Normal">
      <style:paragraph-properties/>
    </style:style>
    <style:style style:name="T195" style:family="text">
      <style:text-properties fo:font-style="italic" style:font-style-asian="italic" style:font-style-complex="italic"/>
    </style:style>
    <style:style style:name="P298" style:family="paragraph" style:parent-style-name="Normal">
      <style:paragraph-properties/>
    </style:style>
    <style:style style:name="T196" style:family="text">
      <style:text-properties/>
    </style:style>
    <style:style style:name="P299" style:family="paragraph" style:parent-style-name="Normal">
      <style:paragraph-properties/>
    </style:style>
    <style:style style:name="T197" style:family="text">
      <style:text-properties fo:font-style="italic" style:font-style-asian="italic" style:font-style-complex="italic"/>
    </style:style>
    <style:style style:name="P300" style:family="paragraph" style:parent-style-name="Normal">
      <style:paragraph-properties/>
    </style:style>
    <style:style style:name="T198" style:family="text">
      <style:text-properties/>
    </style:style>
    <style:style style:name="P301" style:family="paragraph" style:parent-style-name="Normal">
      <style:paragraph-properties/>
    </style:style>
    <style:style style:name="T199" style:family="text">
      <style:text-properties fo:font-style="italic" style:font-style-asian="italic" style:font-style-complex="italic"/>
    </style:style>
    <style:style style:name="P302" style:family="paragraph" style:parent-style-name="Normal">
      <style:paragraph-properties/>
    </style:style>
    <style:style style:name="T200" style:family="text">
      <style:text-properties/>
    </style:style>
    <style:style style:name="P303" style:family="paragraph" style:parent-style-name="Normal">
      <style:paragraph-properties/>
    </style:style>
    <style:style style:name="P304" style:family="paragraph" style:parent-style-name="Normal">
      <style:paragraph-properties/>
    </style:style>
    <style:style style:name="T201" style:family="text">
      <style:text-properties/>
    </style:style>
    <style:style style:name="P305" style:family="paragraph" style:parent-style-name="Normal">
      <style:paragraph-properties/>
    </style:style>
    <style:style style:name="P306" style:family="paragraph" style:parent-style-name="Normal">
      <style:paragraph-properties/>
    </style:style>
    <style:style style:name="P307" style:family="paragraph" style:parent-style-name="Normal">
      <style:paragraph-properties/>
    </style:style>
    <style:style style:name="T202" style:family="text">
      <style:text-properties/>
    </style:style>
    <style:style style:name="P308" style:family="paragraph" style:parent-style-name="Normal">
      <style:paragraph-properties/>
    </style:style>
    <style:style style:name="T203" style:family="text">
      <style:text-properties fo:font-style="italic" style:font-style-asian="italic" style:font-style-complex="italic"/>
    </style:style>
    <style:style style:name="P309" style:family="paragraph" style:parent-style-name="Normal">
      <style:paragraph-properties/>
    </style:style>
    <style:style style:name="T204"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P312" style:family="paragraph" style:parent-style-name="Normal">
      <style:paragraph-properties/>
    </style:style>
    <style:style style:name="T205" style:family="text">
      <style:text-properties/>
    </style:style>
    <style:style style:name="P313" style:family="paragraph" style:parent-style-name="Normal">
      <style:paragraph-properties/>
    </style:style>
    <style:style style:name="T206" style:family="text">
      <style:text-properties fo:font-style="italic" style:font-style-asian="italic" style:font-style-complex="italic"/>
    </style:style>
    <style:style style:name="P314" style:family="paragraph" style:parent-style-name="Normal">
      <style:paragraph-properties/>
    </style:style>
    <style:style style:name="T207" style:family="text">
      <style:text-properties/>
    </style:style>
    <style:style style:name="P315" style:family="paragraph" style:parent-style-name="Normal">
      <style:paragraph-properties/>
    </style:style>
    <style:style style:name="T208" style:family="text">
      <style:text-properties fo:font-style="italic" style:font-style-asian="italic" style:font-style-complex="italic"/>
    </style:style>
    <style:style style:name="P316" style:family="paragraph" style:parent-style-name="Normal">
      <style:paragraph-properties/>
    </style:style>
    <style:style style:name="T209" style:family="text">
      <style:text-properties/>
    </style:style>
    <style:style style:name="P317" style:family="paragraph" style:parent-style-name="Normal">
      <style:paragraph-properties/>
    </style:style>
    <style:style style:name="P318" style:family="paragraph" style:parent-style-name="Normal">
      <style:paragraph-properties/>
    </style:style>
    <style:style style:name="P319" style:family="paragraph" style:parent-style-name="Normal">
      <style:paragraph-properties/>
    </style:style>
    <style:style style:name="T210" style:family="text">
      <style:text-properties/>
    </style:style>
    <style:style style:name="P320" style:family="paragraph" style:parent-style-name="Normal">
      <style:paragraph-properties/>
    </style:style>
    <style:style style:name="T211" style:family="text">
      <style:text-properties fo:font-style="italic" style:font-style-asian="italic" style:font-style-complex="italic"/>
    </style:style>
    <style:style style:name="P321" style:family="paragraph" style:parent-style-name="Normal">
      <style:paragraph-properties/>
    </style:style>
    <style:style style:name="T212"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P324" style:family="paragraph" style:parent-style-name="Normal">
      <style:paragraph-properties/>
    </style:style>
    <style:style style:name="T213" style:family="text">
      <style:text-properties fo:font-style="italic" style:font-style-asian="italic" style:font-style-complex="italic"/>
    </style:style>
    <style:style style:name="P325" style:family="paragraph" style:parent-style-name="Normal">
      <style:paragraph-properties/>
    </style:style>
    <style:style style:name="T214"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215" style:family="text">
      <style:text-properties/>
    </style:style>
    <style:style style:name="P328" style:family="paragraph" style:parent-style-name="Normal">
      <style:paragraph-properties/>
    </style:style>
    <style:style style:name="P329" style:family="paragraph" style:parent-style-name="Normal">
      <style:paragraph-properties/>
    </style:style>
    <style:style style:name="P330" style:family="paragraph" style:parent-style-name="Normal">
      <style:paragraph-properties/>
    </style:style>
    <style:style style:name="T216" style:family="text">
      <style:text-properties fo:font-style="italic" style:font-style-asian="italic" style:font-style-complex="italic"/>
    </style:style>
    <style:style style:name="P331" style:family="paragraph" style:parent-style-name="Normal">
      <style:paragraph-properties/>
    </style:style>
    <style:style style:name="T217" style:family="text">
      <style:text-properties fo:font-style="italic" style:font-style-asian="italic" style:font-style-complex="italic"/>
    </style:style>
    <style:style style:name="P332" style:family="paragraph" style:parent-style-name="Normal">
      <style:paragraph-properties/>
    </style:style>
    <style:style style:name="T218" style:family="text">
      <style:text-properties/>
    </style:style>
    <style:style style:name="P333" style:family="paragraph" style:parent-style-name="Normal">
      <style:paragraph-properties/>
    </style:style>
    <style:style style:name="T219" style:family="text">
      <style:text-properties fo:font-style="italic" style:font-style-asian="italic" style:font-style-complex="italic"/>
    </style:style>
    <style:style style:name="P334" style:family="paragraph" style:parent-style-name="Normal">
      <style:paragraph-properties/>
    </style:style>
    <style:style style:name="T220" style:family="text">
      <style:text-properties/>
    </style:style>
    <style:style style:name="P335" style:family="paragraph" style:parent-style-name="Normal">
      <style:paragraph-properties/>
    </style:style>
    <style:style style:name="P336" style:family="paragraph" style:parent-style-name="Normal">
      <style:paragraph-properties/>
    </style:style>
    <style:style style:name="P337" style:family="paragraph" style:parent-style-name="Normal">
      <style:paragraph-properties/>
    </style:style>
    <style:style style:name="T221" style:family="text">
      <style:text-properties/>
    </style:style>
    <style:style style:name="P338" style:family="paragraph" style:parent-style-name="Normal">
      <style:paragraph-properties/>
    </style:style>
    <style:style style:name="T222" style:family="text">
      <style:text-properties fo:font-style="italic" style:font-style-asian="italic" style:font-style-complex="italic"/>
    </style:style>
    <style:style style:name="P339" style:family="paragraph" style:parent-style-name="Normal">
      <style:paragraph-properties/>
    </style:style>
    <style:style style:name="T223" style:family="text">
      <style:text-properties/>
    </style:style>
    <style:style style:name="P340" style:family="paragraph" style:parent-style-name="Normal">
      <style:paragraph-properties/>
    </style:style>
    <style:style style:name="P341" style:family="paragraph" style:parent-style-name="Normal">
      <style:paragraph-properties/>
    </style:style>
    <style:style style:name="P342" style:family="paragraph" style:parent-style-name="Normal">
      <style:paragraph-properties/>
    </style:style>
    <style:style style:name="T224" style:family="text">
      <style:text-properties/>
    </style:style>
    <style:style style:name="P343" style:family="paragraph" style:parent-style-name="Normal">
      <style:paragraph-properties/>
    </style:style>
    <style:style style:name="T225" style:family="text">
      <style:text-properties fo:font-style="italic" style:font-style-asian="italic" style:font-style-complex="italic"/>
    </style:style>
    <style:style style:name="P344" style:family="paragraph" style:parent-style-name="Normal">
      <style:paragraph-properties/>
    </style:style>
    <style:style style:name="T226" style:family="text">
      <style:text-properties/>
    </style:style>
    <style:style style:name="P345" style:family="paragraph" style:parent-style-name="Normal">
      <style:paragraph-properties/>
    </style:style>
    <style:style style:name="P346" style:family="paragraph" style:parent-style-name="Normal">
      <style:paragraph-properties/>
    </style:style>
    <style:style style:name="P347" style:family="paragraph" style:parent-style-name="Normal">
      <style:paragraph-properties/>
    </style:style>
    <style:style style:name="T227" style:family="text">
      <style:text-properties/>
    </style:style>
    <style:style style:name="P348" style:family="paragraph" style:parent-style-name="Normal">
      <style:paragraph-properties/>
    </style:style>
    <style:style style:name="T228" style:family="text">
      <style:text-properties fo:font-style="italic" style:font-style-asian="italic" style:font-style-complex="italic"/>
    </style:style>
    <style:style style:name="P349" style:family="paragraph" style:parent-style-name="Normal">
      <style:paragraph-properties/>
    </style:style>
    <style:style style:name="T229" style:family="text">
      <style:text-properties/>
    </style:style>
    <style:style style:name="P350" style:family="paragraph" style:parent-style-name="Normal">
      <style:paragraph-properties/>
    </style:style>
    <style:style style:name="T230" style:family="text">
      <style:text-properties fo:font-style="italic" style:font-style-asian="italic" style:font-style-complex="italic"/>
    </style:style>
    <style:style style:name="P351" style:family="paragraph" style:parent-style-name="Normal">
      <style:paragraph-properties/>
    </style:style>
    <style:style style:name="T231" style:family="text">
      <style:text-properties/>
    </style:style>
    <style:style style:name="P352" style:family="paragraph" style:parent-style-name="Normal">
      <style:paragraph-properties/>
    </style:style>
    <style:style style:name="P353" style:family="paragraph" style:parent-style-name="Normal">
      <style:paragraph-properties/>
    </style:style>
    <style:style style:name="P354" style:family="paragraph" style:parent-style-name="Normal">
      <style:paragraph-properties/>
    </style:style>
    <style:style style:name="T232" style:family="text">
      <style:text-properties/>
    </style:style>
    <style:style style:name="P355" style:family="paragraph" style:parent-style-name="Normal">
      <style:paragraph-properties/>
    </style:style>
    <style:style style:name="T233" style:family="text">
      <style:text-properties fo:font-style="italic" style:font-style-asian="italic" style:font-style-complex="italic"/>
    </style:style>
    <style:style style:name="P356" style:family="paragraph" style:parent-style-name="Normal">
      <style:paragraph-properties/>
    </style:style>
    <style:style style:name="T234" style:family="text">
      <style:text-properties/>
    </style:style>
    <style:style style:name="P357" style:family="paragraph" style:parent-style-name="Normal">
      <style:paragraph-properties/>
    </style:style>
    <style:style style:name="P358" style:family="paragraph" style:parent-style-name="Normal">
      <style:paragraph-properties/>
    </style:style>
    <style:style style:name="T235" style:family="text">
      <style:text-properties/>
    </style:style>
    <style:style style:name="P359" style:family="paragraph" style:parent-style-name="Normal">
      <style:paragraph-properties/>
    </style:style>
    <style:style style:name="P360" style:family="paragraph" style:parent-style-name="Normal">
      <style:paragraph-properties/>
    </style:style>
    <style:style style:name="P361" style:family="paragraph" style:parent-style-name="Normal">
      <style:paragraph-properties/>
    </style:style>
    <style:style style:name="T236" style:family="text">
      <style:text-properties/>
    </style:style>
    <style:style style:name="P362" style:family="paragraph" style:parent-style-name="Normal">
      <style:paragraph-properties/>
    </style:style>
    <style:style style:name="T237" style:family="text">
      <style:text-properties fo:font-style="italic" style:font-style-asian="italic" style:font-style-complex="italic"/>
    </style:style>
    <style:style style:name="P363" style:family="paragraph" style:parent-style-name="Normal">
      <style:paragraph-properties/>
    </style:style>
    <style:style style:name="T238" style:family="text">
      <style:text-properties/>
    </style:style>
    <style:style style:name="P364" style:family="paragraph" style:parent-style-name="Normal">
      <style:paragraph-properties/>
    </style:style>
    <style:style style:name="P365" style:family="paragraph" style:parent-style-name="Normal">
      <style:paragraph-properties/>
    </style:style>
    <style:style style:name="P366" style:family="paragraph" style:parent-style-name="Normal">
      <style:paragraph-properties/>
    </style:style>
    <style:style style:name="T239" style:family="text">
      <style:text-properties/>
    </style:style>
    <style:style style:name="P367" style:family="paragraph" style:parent-style-name="Normal">
      <style:paragraph-properties/>
    </style:style>
    <style:style style:name="T240" style:family="text">
      <style:text-properties fo:font-style="italic" style:font-style-asian="italic" style:font-style-complex="italic"/>
    </style:style>
    <style:style style:name="P368" style:family="paragraph" style:parent-style-name="Normal">
      <style:paragraph-properties/>
    </style:style>
    <style:style style:name="T241" style:family="text">
      <style:text-properties/>
    </style:style>
    <style:style style:name="P369" style:family="paragraph" style:parent-style-name="Normal">
      <style:paragraph-properties/>
    </style:style>
    <style:style style:name="P370" style:family="paragraph" style:parent-style-name="Normal">
      <style:paragraph-properties/>
    </style:style>
    <style:style style:name="P371" style:family="paragraph" style:parent-style-name="Normal">
      <style:paragraph-properties/>
    </style:style>
    <style:style style:name="T242" style:family="text">
      <style:text-properties/>
    </style:style>
    <style:style style:name="P372" style:family="paragraph" style:parent-style-name="Normal">
      <style:paragraph-properties/>
    </style:style>
    <style:style style:name="T243" style:family="text">
      <style:text-properties fo:font-style="italic" style:font-style-asian="italic" style:font-style-complex="italic"/>
    </style:style>
    <style:style style:name="P373" style:family="paragraph" style:parent-style-name="Normal">
      <style:paragraph-properties/>
    </style:style>
    <style:style style:name="T244" style:family="text">
      <style:text-properties/>
    </style:style>
    <style:style style:name="P374" style:family="paragraph" style:parent-style-name="Normal">
      <style:paragraph-properties/>
    </style:style>
    <style:style style:name="T245" style:family="text">
      <style:text-properties fo:font-style="italic" style:font-style-asian="italic" style:font-style-complex="italic"/>
    </style:style>
    <style:style style:name="P375" style:family="paragraph" style:parent-style-name="Normal">
      <style:paragraph-properties/>
    </style:style>
    <style:style style:name="T246" style:family="text">
      <style:text-properties/>
    </style:style>
    <style:style style:name="P376" style:family="paragraph" style:parent-style-name="Normal">
      <style:paragraph-properties/>
    </style:style>
    <style:style style:name="P377" style:family="paragraph" style:parent-style-name="Normal">
      <style:paragraph-properties/>
    </style:style>
    <style:style style:name="P378" style:family="paragraph" style:parent-style-name="Normal">
      <style:paragraph-properties/>
    </style:style>
    <style:style style:name="T247" style:family="text">
      <style:text-properties/>
    </style:style>
    <style:style style:name="P379" style:family="paragraph" style:parent-style-name="Normal">
      <style:paragraph-properties/>
    </style:style>
    <style:style style:name="T248" style:family="text">
      <style:text-properties fo:font-style="italic" style:font-style-asian="italic" style:font-style-complex="italic"/>
    </style:style>
    <style:style style:name="P380" style:family="paragraph" style:parent-style-name="Normal">
      <style:paragraph-properties/>
    </style:style>
    <style:style style:name="T249" style:family="text">
      <style:text-properties/>
    </style:style>
    <style:style style:name="P381" style:family="paragraph" style:parent-style-name="Normal">
      <style:paragraph-properties/>
    </style:style>
    <style:style style:name="P382" style:family="paragraph" style:parent-style-name="Normal">
      <style:paragraph-properties/>
    </style:style>
    <style:style style:name="P383" style:family="paragraph" style:parent-style-name="Normal">
      <style:paragraph-properties/>
    </style:style>
    <style:style style:name="T250" style:family="text">
      <style:text-properties/>
    </style:style>
    <style:style style:name="P384" style:family="paragraph" style:parent-style-name="Normal">
      <style:paragraph-properties/>
    </style:style>
    <style:style style:name="T251" style:family="text">
      <style:text-properties fo:font-style="italic" style:font-style-asian="italic" style:font-style-complex="italic"/>
    </style:style>
    <style:style style:name="P385" style:family="paragraph" style:parent-style-name="Normal">
      <style:paragraph-properties/>
    </style:style>
    <style:style style:name="T252" style:family="text">
      <style:text-properties/>
    </style:style>
    <style:style style:name="P386" style:family="paragraph" style:parent-style-name="Normal">
      <style:paragraph-properties/>
    </style:style>
    <style:style style:name="P387" style:family="paragraph" style:parent-style-name="Normal">
      <style:paragraph-properties/>
    </style:style>
    <style:style style:name="T253" style:family="text">
      <style:text-properties/>
    </style:style>
    <style:style style:name="P388" style:family="paragraph" style:parent-style-name="Normal">
      <style:paragraph-properties/>
    </style:style>
    <style:style style:name="T254" style:family="text">
      <style:text-properties fo:font-style="italic" style:font-style-asian="italic" style:font-style-complex="italic"/>
    </style:style>
    <style:style style:name="P389" style:family="paragraph" style:parent-style-name="Normal">
      <style:paragraph-properties/>
    </style:style>
    <style:style style:name="P390" style:family="paragraph" style:parent-style-name="Normal">
      <style:paragraph-properties/>
    </style:style>
    <style:style style:name="T255" style:family="text">
      <style:text-properties fo:font-weight="bold" style:font-weight-asian="bold"/>
    </style:style>
    <style:style style:name="P391" style:family="paragraph" style:parent-style-name="Normal">
      <style:paragraph-properties/>
    </style:style>
    <style:style style:name="P392" style:family="paragraph" style:parent-style-name="Normal">
      <style:paragraph-properties/>
    </style:style>
    <style:style style:name="T256" style:family="text">
      <style:text-properties/>
    </style:style>
    <style:style style:name="P393" style:family="paragraph" style:parent-style-name="Normal">
      <style:paragraph-properties/>
    </style:style>
    <style:style style:name="P394" style:family="paragraph" style:parent-style-name="Normal">
      <style:paragraph-properties/>
    </style:style>
    <style:style style:name="T257" style:family="text">
      <style:text-properties/>
    </style:style>
    <style:style style:name="P395" style:family="paragraph" style:parent-style-name="Normal">
      <style:paragraph-properties/>
    </style:style>
    <style:style style:name="P396" style:family="paragraph" style:parent-style-name="Normal">
      <style:paragraph-properties/>
    </style:style>
    <style:style style:name="T258" style:family="text">
      <style:text-properties/>
    </style:style>
    <style:style style:name="P397" style:family="paragraph" style:parent-style-name="Normal">
      <style:paragraph-properties/>
    </style:style>
    <style:style style:name="P398" style:family="paragraph" style:parent-style-name="Normal">
      <style:paragraph-properties fo:margin-top="20pt"/>
    </style:style>
    <style:style style:name="T259" style:family="text">
      <style:text-properties fo:color="#1e198e" fo:font-weight="bold" style:font-weight-asian="bold"/>
    </style:style>
    <style:style style:name="P399" style:family="paragraph" style:parent-style-name="Normal">
      <style:paragraph-properties/>
    </style:style>
    <style:style style:name="P400" style:family="paragraph" style:parent-style-name="Normal">
      <style:paragraph-properties fo:margin-bottom="5pt"/>
    </style:style>
    <style:style style:name="P401" style:family="paragraph" style:parent-style-name="Normal">
      <style:paragraph-properties fo:margin-top="10pt"/>
    </style:style>
    <style:style style:name="T260" style:family="text">
      <style:text-properties fo:color="#1e198e" fo:font-weight="bold" style:font-weight-asian="bold"/>
    </style:style>
    <style:style style:name="P402" style:family="paragraph" style:parent-style-name="Normal">
      <style:paragraph-properties/>
    </style:style>
    <style:style style:name="P403" style:family="paragraph" style:parent-style-name="Normal">
      <style:paragraph-properties fo:margin-bottom="5pt"/>
    </style:style>
    <style:style style:name="P404" style:family="paragraph" style:parent-style-name="Normal">
      <style:paragraph-properties fo:margin-top="10pt"/>
    </style:style>
    <style:style style:name="T261" style:family="text">
      <style:text-properties fo:color="#1e198e" fo:font-weight="bold" style:font-weight-asian="bold"/>
    </style:style>
    <style:style style:name="P405" style:family="paragraph" style:parent-style-name="Normal">
      <style:paragraph-properties/>
    </style:style>
    <style:style style:name="P406" style:family="paragraph" style:parent-style-name="Normal">
      <style:paragraph-properties fo:margin-bottom="5pt"/>
    </style:style>
    <style:style style:name="P407" style:family="paragraph" style:parent-style-name="Normal">
      <style:paragraph-properties fo:margin-top="10pt"/>
    </style:style>
    <style:style style:name="T262" style:family="text">
      <style:text-properties fo:color="#1e198e" fo:font-weight="bold" style:font-weight-asian="bold"/>
    </style:style>
    <style:style style:name="P408" style:family="paragraph" style:parent-style-name="Normal">
      <style:paragraph-properties/>
    </style:style>
    <style:style style:name="P409" style:family="paragraph" style:parent-style-name="Normal">
      <style:paragraph-properties fo:margin-bottom="5pt"/>
    </style:style>
    <style:style style:name="P410" style:family="paragraph" style:parent-style-name="Normal">
      <style:paragraph-properties fo:margin-top="10pt"/>
    </style:style>
    <style:style style:name="T263" style:family="text">
      <style:text-properties fo:color="#1e198e" fo:font-weight="bold" style:font-weight-asian="bold"/>
    </style:style>
    <style:style style:name="P411" style:family="paragraph" style:parent-style-name="Normal">
      <style:paragraph-properties/>
    </style:style>
    <style:style style:name="P412" style:family="paragraph" style:parent-style-name="Normal">
      <style:paragraph-properties fo:margin-bottom="5pt"/>
    </style:style>
    <style:style style:name="P413" style:family="paragraph" style:parent-style-name="Normal">
      <style:paragraph-properties fo:margin-top="10pt"/>
    </style:style>
    <style:style style:name="T264" style:family="text">
      <style:text-properties fo:color="#1e198e" fo:font-weight="bold" style:font-weight-asian="bold"/>
    </style:style>
    <style:style style:name="P414" style:family="paragraph" style:parent-style-name="Normal">
      <style:paragraph-properties/>
    </style:style>
    <style:style style:name="P415" style:family="paragraph" style:parent-style-name="Normal">
      <style:paragraph-properties fo:margin-bottom="5pt"/>
    </style:style>
    <style:style style:name="Section1" style:family="section">
      <style:section-properties>
        <style:columns fo:column-count="1"/>
      </style:section-properties>
    </style:style>
    <style:style style:name="1a443d" style:family="table">
      <style:table-properties style:rel-width="100" table:align="center"/>
    </style:style>
    <style:style style:name="1a443d.0" style:family="table-column">
      <style:table-column-properties style:column-width="0.00cm"/>
    </style:style>
    <style:style style:name="4879a3" style:family="table">
      <style:table-properties style:rel-width="100" table:align="center"/>
    </style:style>
    <style:style style:name="4879a3.0" style:family="table-column">
      <style:table-column-properties style:column-width="0.00cm"/>
    </style:style>
    <style:style style:name="707e75" style:family="table">
      <style:table-properties style:rel-width="100" table:align="center"/>
    </style:style>
    <style:style style:name="707e75.0" style:family="table-column">
      <style:table-column-properties style:column-width="0.00cm"/>
    </style:style>
    <style:style style:name="f2f0ee" style:family="table">
      <style:table-properties style:rel-width="100" table:align="center"/>
    </style:style>
    <style:style style:name="f2f0ee.0" style:family="table-column">
      <style:table-column-properties style:column-width="0.00cm"/>
    </style:style>
    <style:style style:name="a37c37" style:family="table">
      <style:table-properties style:rel-width="100" table:align="center"/>
    </style:style>
    <style:style style:name="a37c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ssimo Lucarelli<text:s/></text:span><text:span text:style-name="T2">Professeur des universités en littérature et culture italiennes -LASLAR / LVE (Département d'études italiennes) -Université de Caen Normandie</text:span></text:p>
        <text:p text:style-name="P3"/>
        <text:p text:style-name="P4"/>
        <text:p text:style-name="Heading2"><text:span text:style-name="T3">Présentation</text:span></text:p>
        <text:p text:style-name="P6"/>
        <text:p text:style-name="P7"><text:span text:style-name="T4">Position actuelle</text:span></text:p>
        <text:p text:style-name="P9"><text:span text:style-name="T5">Professeur de littérature et culture italiennes auprès du département d'études italiennes (filière LLCER) de l'UFR LVE de l'Université de Caen (depuis 2022) et codirecteur de l'axe 2 &amp;quot;Actualités de l'ancien&amp;quot; de l'UR 4256 LASLAR (depuis 2023).</text:span></text:p>
        <text:p text:style-name="P11"><text:span text:style-name="T6">Publications</text:span></text:p>
        <text:p text:style-name="P13"><text:span text:style-name="T7">2000</text:span></text:p>
        <text:list text:style-name="listStyle_0">
          <text:list-item>
            <text:p text:style-name="P16"><text:span text:style-name="T8">« Raffaele Donnarumma,<text:s/></text:span></text:p>
            <text:p text:style-name="P17"><text:span text:style-name="T9">Storia dell’ «Orlando innamorato». Poetiche e modelli letterari in Boiardo</text:span></text:p>
            <text:p text:style-name="P18"><text:span text:style-name="T10">, <text:tab/>Lucca, Pacini Fazzi, 1997 »,<text:s/></text:span></text:p>
            <text:p text:style-name="P19"><text:span text:style-name="T11">Italianistica</text:span></text:p>
            <text:p text:style-name="P20"><text:span text:style-name="T12">, n° 3, a. XXIX (2000), p. 482-484 (Rec.)</text:span></text:p>
          </text:list-item>
        </text:list>
        <text:p text:style-name="P21"><text:span text:style-name="T13">2004</text:span></text:p>
        <text:list text:style-name="listStyle_1">
          <text:list-item>
            <text:p text:style-name="P24"><text:span text:style-name="T14">« Il nuovo Libro del Cortegiano: una lettura del<text:s/></text:span><text:span text:style-name="T15">Malpiglio overo de la corte</text:span><text:span text:style-name="T16"><text:s/>di Tasso »,<text:s/></text:span><text:span text:style-name="T17">Studi Tassiani</text:span><text:span text:style-name="T18">, n° 52, 2004, p. 9-24 ARS (&amp;quot;Premio Tasso 2004&amp;quot;)</text:span></text:p>
          </text:list-item>
        </text:list>
        <text:list text:style-name="listStyle_1">
          <text:list-item>
            <text:p text:style-name="P31"><text:span text:style-name="T19">« L’Italia come “grande Proletaria” : sul nazionalismo pascoliano », D. Brogi, M. Lucarelli, R. Luperini, F. Menci, F. Petroni,<text:s/></text:span><text:span text:style-name="T20">Letteratura e identità nazionale nel Novecento</text:span><text:span text:style-name="T21">, a cura di Romano Luperini e Daniela Brogi, Lecce, Manni, 2004, p. 35-53 AOC</text:span></text:p>
          </text:list-item>
        </text:list>
        <text:list text:style-name="listStyle_1">
          <text:list-item>
            <text:p text:style-name="P36"><text:span text:style-name="T22">«Un ‘giallo’ compiuto e risolto : il<text:s/></text:span><text:span text:style-name="T23">Pasticciaccio</text:span><text:span text:style-name="T24"><text:s/>di Gadda »,<text:s/></text:span><text:span text:style-name="T25">Le forme del narrare</text:span><text:span text:style-name="T26">, atti del Convegno dell’ADI (Macerata, 24-27 settembre 2003), a cura di Simona Costa, Marco Dondero, L. Melosi, Firenze, Polistampa, 2004, vol. II, p. 927-939 (Atti)</text:span></text:p>
          </text:list-item>
        </text:list>
        <text:list text:style-name="listStyle_1">
          <text:list-item>
            <text:p text:style-name="P43"><text:span text:style-name="T27">« Il primo Ungaretti e i romanzi dannunziani »,<text:s/></text:span><text:span text:style-name="T28">Nuova Rivista di Letteratura Italiana</text:span><text:span text:style-name="T29">, n° 1-2, a. VII (2004), p. 315-325 ARFA (Premio della critica Angelo Marchese 2005)</text:span></text:p>
          </text:list-item>
        </text:list>
        <text:p text:style-name="P47"><text:span text:style-name="T30">2005</text:span></text:p>
        <text:list text:style-name="listStyle_2">
          <text:list-item>
            <text:p text:style-name="P50"><text:span text:style-name="T31">« Sul petrarchismo barocco di<text:s/></text:span></text:p>
            <text:p text:style-name="P51"><text:span text:style-name="T32">Sentimento del tempo</text:span></text:p>
            <text:p text:style-name="P52"><text:span text:style-name="T33"><text:s/>»,<text:s/></text:span></text:p>
            <text:p text:style-name="P53"><text:span text:style-name="T34">Sentimento del tempo. Petrarchismo e antipetrarchismo nella lirica del Novecento</text:span></text:p>
            <text:p text:style-name="P54"><text:span text:style-name="T35">, a cura di G. Savoca, Firenze, Olschki, 2005, p. 63-82 AOC (Premio della critica Angelo Marchese 2005)</text:span></text:p>
          </text:list-item>
        </text:list>
        <text:p text:style-name="P55"><text:span text:style-name="T36">2006</text:span></text:p>
        <text:list text:style-name="listStyle_3">
          <text:list-item>
            <text:p text:style-name="P58"><text:span text:style-name="T37">« Rime extravaganti, questioni di canone e altre note in margine all’ultimo Ungaretti »,<text:s/></text:span><text:span text:style-name="T38">La poesia italiana del secondo Novecento</text:span><text:span text:style-name="T39">, atti del Convegno della MOD (Arcavacata di Rende, 27-29 maggio 2004), a cura di Nicola Merola, Soveria Mannelli (CZ), Rubbettino, 2006, p. 257-276 Atti (Premio della critica Angelo Marchese 2005)</text:span></text:p>
          </text:list-item>
        </text:list>
        <text:list text:style-name="listStyle_3">
          <text:list-item>
            <text:p text:style-name="P63"><text:span text:style-name="T40">« Il tema dell’emigrazione nell’opera pascoliana precedente<text:s/></text:span><text:span text:style-name="T41">Italy</text:span><text:span text:style-name="T42"><text:s/>»,<text:s/></text:span><text:span text:style-name="T43">Italia e Europa : dalla cultura nazionale all’interculturalismo</text:span><text:span text:style-name="T44">, atti del convegno dell’A.I.P.I. (Cracovia, 25-29 agosto 2004), a cura di Bart Van den Bossche, Michel Bastiaensen, Corinna Salvadori Lonergan e Stanislaw Widlak, Firenze-Leuven, Cesati, 2006, vol. I, p. 469-478 Atti</text:span></text:p>
          </text:list-item>
        </text:list>
        <text:list text:style-name="listStyle_3">
          <text:list-item>
            <text:p text:style-name="P70"><text:span text:style-name="T45">« Influenze culturali giuridiche nelle<text:s/></text:span><text:span text:style-name="T46">Laude</text:span><text:span text:style-name="T47"><text:s/>di Iacopone da Todi »,<text:s/></text:span><text:span text:style-name="T48">Le forme della poesia</text:span><text:span text:style-name="T49">, atti del Convegno dell’ADI (Siena, 22-25 settembre 2004), a cura di Riccardo Castellana e Anna Baldini, Siena, Betti, 2006, vol. II, p. 3-11 Atti</text:span></text:p>
          </text:list-item>
        </text:list>
        <text:list text:style-name="listStyle_3">
          <text:list-item>
            <text:p text:style-name="P77"><text:span text:style-name="T50">«<text:s/></text:span><text:span text:style-name="T51">Giuseppe Ungaretti. Identità e metamorfosi</text:span><text:span text:style-name="T52">, atti del convegno internazionale (Lucca, 4-6 aprile 2002), a cura di Lia Fava Guzzetta, Rosario Gennaro, Maria Luisi e Franco Musarra, Lucca, Pacini Fazzi, 2005 »,<text:s/></text:span><text:span text:style-name="T53">Revue des études italiennes</text:span><text:span text:style-name="T54">, n° 1-2, 2006, p. 141-143 Rec.</text:span></text:p>
          </text:list-item>
        </text:list>
        <text:p text:style-name="P83"><text:span text:style-name="T55">2007</text:span></text:p>
        <text:list text:style-name="listStyle_4">
          <text:list-item>
            <text:p text:style-name="P86"><text:span text:style-name="T56">« Francesco Curto,<text:s/></text:span><text:span text:style-name="T57">Io l’ho fermato il tempo. Poesie d’amore</text:span><text:span text:style-name="T58">, Perugia, Guerra, 2003 », Giudizi e testimonianze sulla pagina di Francesco Curto, a cura di Sandro Allegrini, Perugia, Guerra, 2007, pp. 163-164 Rec.</text:span></text:p>
          </text:list-item>
        </text:list>
        <text:list text:style-name="listStyle_4">
          <text:list-item>
            <text:p text:style-name="P91"><text:span text:style-name="T59">«Un’idea modernista di Barocco: note su alcune possibili mediazioni europee della concezione ungarettiana del Barocco»,<text:s/></text:span><text:span text:style-name="T60">Gli intellettuali e l’Europa</text:span><text:span text:style-name="T61"><text:s/>(1900-1956), a cura di Franco Petroni e Massimiliano Tortora, Lecce, Manni, 2007, p. 169-193 AOC</text:span></text:p>
          </text:list-item>
        </text:list>
        <text:list text:style-name="listStyle_4">
          <text:list-item>
            <text:p text:style-name="P96"><text:span text:style-name="T62">« Tracce di cultura giuridica nel laudario iacoponico »,<text:s/></text:span><text:span text:style-name="T63">La vita e l’opera di Iacopone da Todi</text:span><text:span text:style-name="T64">, atti del convegno (Todi, 3-7 dicembre 2006), a cura di Enrico Menestò, Spoleto, CISAM, 2007, p. 135-147 (approfondimento della comunicazione citata al n. 9) Atti</text:span></text:p>
          </text:list-item>
        </text:list>
        <text:list text:style-name="listStyle_4">
          <text:list-item>
            <text:p text:style-name="P101"><text:span text:style-name="T65">« Pascal Bouvier,<text:s/></text:span><text:span text:style-name="T66">L’image en politique : théâtralité et réputation</text:span><text:span text:style-name="T67">, Chambéry, Université de Savoie, 2008 »,<text:s/></text:span><text:span text:style-name="T68">Passages franco-italiens</text:span><text:span text:style-name="T69">, numéro monographique de<text:s/></text:span><text:span text:style-name="T70">Franco-Italica</text:span><text:span text:style-name="T71">, n° 31-32, 2007, études réunies et présentées par Luca Badini Confalonieri, p. 249-252 Rec.</text:span></text:p>
          </text:list-item>
        </text:list>
        <text:p text:style-name="P109"><text:span text:style-name="T72">2008</text:span></text:p>
        <text:list text:style-name="listStyle_5">
          <text:list-item>
            <text:p text:style-name="P112"><text:span text:style-name="T73">« Tabucchi, l’ellipse et l’intertextualité. Autour d’un jugement d’Anna Dolfi »,<text:s/></text:span></text:p>
            <text:p text:style-name="P113"><text:span text:style-name="T74">Cahiers pédagogiques du département d’italien</text:span></text:p>
            <text:p text:style-name="P114"><text:span text:style-name="T75">, n° 5, 2008, p. 85-93 ARS</text:span></text:p>
          </text:list-item>
        </text:list>
        <text:p text:style-name="P115"><text:span text:style-name="T76">2009</text:span></text:p>
        <text:list text:style-name="listStyle_6">
          <text:list-item>
            <text:p text:style-name="P118"><text:span text:style-name="T77">« Daniela Baroncini,<text:s/></text:span></text:p>
            <text:p text:style-name="P119"><text:span text:style-name="T78">Ungaretti barocco</text:span></text:p>
            <text:p text:style-name="P120"><text:span text:style-name="T79">, Roma, Carocci, 2008 »,<text:s/></text:span></text:p>
            <text:p text:style-name="P121"><text:span text:style-name="T80">Revue des études italiennes</text:span></text:p>
            <text:p text:style-name="P122"><text:span text:style-name="T81">, n° 3-4, 2009, p. 421-422 Rec.</text:span></text:p>
          </text:list-item>
        </text:list>
        <text:p text:style-name="P123"><text:span text:style-name="T82">2010</text:span></text:p>
        <text:list text:style-name="listStyle_7">
          <text:list-item>
            <text:p text:style-name="P126"><text:span text:style-name="T83">« Leitmotive pascoliani, tematica migratoria e sperimentalismo linguistico : una lettura di<text:s/></text:span><text:span text:style-name="T84">Italy</text:span><text:span text:style-name="T85"><text:s/>»,<text:s/></text:span><text:span text:style-name="T86">Giovanni Pascoli. Poetica e poesia</text:span><text:span text:style-name="T87">, atti della giornata di studi (Parigi, 15 ottobre 2009), a cura di Pérette-Cécile Buffaria e Paolo Grossi, Parigi, Istituto italiano di cultura, 2010, p. 25-49 Atti</text:span></text:p>
          </text:list-item>
        </text:list>
        <text:list text:style-name="listStyle_7">
          <text:list-item>
            <text:p text:style-name="P133"><text:span text:style-name="T88">« Alessandro Manzoni,<text:s/></text:span><text:span text:style-name="T89">Esprit du siècle</text:span><text:span text:style-name="T90"><text:s/></text:span><text:span text:style-name="T91">(Spirito del secolo</text:span><text:span text:style-name="T92"><text:s/>de<text:s/></text:span><text:span text:style-name="T93">Osservazioni sulla Morale Cattolica – Seconda parte</text:span><text:span text:style-name="T94">), présentation et traduction par Monica Corbani,<text:s/></text:span><text:span text:style-name="T95">Franco-Italica</text:span><text:span text:style-name="T96">, 31-32, 2007, p. 87-118 », Testo, n° 59, 2010, p. 169-170 Rec.</text:span></text:p>
          </text:list-item>
        </text:list>
        <text:list text:style-name="listStyle_7">
          <text:list-item>
            <text:p text:style-name="P144"><text:span text:style-name="T97">« Alessandro Manzoni,* Poésies*<text:s/></text:span><text:span text:style-name="T98">(Il nome di Maria</text:span><text:span text:style-name="T99"><text:s/>et<text:s/></text:span><text:span text:style-name="T100">Il cinque maggio</text:span><text:span text:style-name="T101">), présentation, traduction et notes par Aurélie Gendrat-Claudel »,<text:s/></text:span><text:span text:style-name="T102">Franco-Italica</text:span><text:span text:style-name="T103">, n° 31-32, 2007, Testo, 59, 2010, p. 175-177 Rec.</text:span></text:p>
          </text:list-item>
        </text:list>
        <text:p text:style-name="P152"><text:span text:style-name="T104">2011</text:span></text:p>
        <text:list text:style-name="listStyle_8">
          <text:list-item>
            <text:p text:style-name="P155"><text:span text:style-name="T105">« Le costruzioni autobiografiche di Dante tra teleologia e “forza di destino” », in<text:s/></text:span></text:p>
            <text:p text:style-name="P156"><text:span text:style-name="T106">Mnemosyne o la costruzione del senso</text:span></text:p>
            <text:p text:style-name="P157"><text:span text:style-name="T107">, n° 4, 2011, p. 211-227 ARS</text:span></text:p>
          </text:list-item>
        </text:list>
        <text:p text:style-name="P158"><text:span text:style-name="T108">2012</text:span></text:p>
        <text:list text:style-name="listStyle_9">
          <text:list-item>
            <text:p text:style-name="P161"><text:span text:style-name="T109">« Le panthéon de la littérature italienne dans les programmes de l’Agrégation d’italien »,<text:s/></text:span><text:span text:style-name="T110">L’Italie vue d’ici</text:span><text:span text:style-name="T111">, sous la direction d’A. Tosatti et J.-Ch. Vegliante, Paris, L’Harmattan, 2012, p. 243-260 AOC</text:span></text:p>
          </text:list-item>
        </text:list>
        <text:list text:style-name="listStyle_9">
          <text:list-item>
            <text:p text:style-name="P166"><text:span text:style-name="T112">« “L’Italia unita l’hanno voluta i letterati” : l’interpretazione del Risorgimento come finzione letteraria nei romanzi storici di Carlo Alianello»,<text:s/></text:span><text:span text:style-name="T113">Interpreti del Risorgimento</text:span><text:span text:style-name="T114">, atti del Convegno di Savigliano (6-7 maggio 2011), a cura di Marco Brignone e Paolo Bulgarini, Savigliano (CN), Fondazione Centro Studi Augusto Del Noce, 2012, p. 161-185 Atti</text:span></text:p>
          </text:list-item>
        </text:list>
        <text:list text:style-name="listStyle_9">
          <text:list-item>
            <text:p text:style-name="P171"><text:span text:style-name="T115">« L’autobiografia di un ribelle padre della patria : le<text:s/></text:span><text:span text:style-name="T116">Note autobiografiche</text:span><text:span text:style-name="T117"><text:s/>di Giuseppe Mazzini », in<text:s/></text:span><text:span text:style-name="T118">Mnemosyne o la costruzione del senso</text:span><text:span text:style-name="T119">, n° 5, 2012, p. 139-152 ARS</text:span></text:p>
          </text:list-item>
        </text:list>
        <text:p text:style-name="P177"><text:span text:style-name="T120">2013</text:span></text:p>
        <text:list text:style-name="listStyle_10">
          <text:list-item>
            <text:p text:style-name="P180"><text:span text:style-name="T121">« Folgore da San Gimignano et Cenne da la Chitarra d’Arezzo,<text:s/></text:span></text:p>
            <text:p text:style-name="P181"><text:span text:style-name="T122">Couronnes et autres sonnets</text:span></text:p>
            <text:p text:style-name="P182"><text:span text:style-name="T123">, édition critique et traduction de Sylvain Trousselard, Paris, Éditions Classiques Garnier, 2010 »,<text:s/></text:span></text:p>
            <text:p text:style-name="P183"><text:span text:style-name="T124">Revue des études italiennes</text:span></text:p>
            <text:p text:style-name="P184"><text:span text:style-name="T125">, n° 1-4, 2013, p. 269-271 Rec.</text:span></text:p>
          </text:list-item>
        </text:list>
        <text:p text:style-name="P185"><text:span text:style-name="T126">2014</text:span></text:p>
        <text:list text:style-name="listStyle_11">
          <text:list-item>
            <text:p text:style-name="P188"><text:span text:style-name="T127">« Réécrire et interpréter des retrouvailles problématiques (</text:span><text:span text:style-name="T128">Décaméron</text:span><text:span text:style-name="T129">, X, 10) : Grisélidis chez Boccace, Pétrarque et Chaucer »,<text:s/></text:span><text:span text:style-name="T130">Les retrouvailles des époux</text:span><text:span text:style-name="T131">, sous la direction de Silvia D’Amico et Maryline Maigron, Université Savoie Mont Blanc, 2014, p. 73-95 AOC</text:span></text:p>
          </text:list-item>
        </text:list>
        <text:list text:style-name="listStyle_11">
          <text:list-item>
            <text:p text:style-name="P195"><text:span text:style-name="T132">Cosmopolitisme et réaction : le triangle Allemagne-France-Italie dans l’entre-deux-guerres</text:span><text:span text:style-name="T133">, sous la direction d’U. Lemke, M. Lucarelli et E. Mattiato, Chambéry, USMB, 2014 (411 p.) DOC</text:span></text:p>
          </text:list-item>
        </text:list>
        <text:list text:style-name="listStyle_11">
          <text:list-item>
            <text:p text:style-name="P199"><text:span text:style-name="T134">« Avant-propos »,<text:s/></text:span><text:span text:style-name="T135">ibid</text:span><text:span text:style-name="T136">., p. 45-52 AOC</text:span></text:p>
          </text:list-item>
        </text:list>
        <text:list text:style-name="listStyle_11">
          <text:list-item>
            <text:p text:style-name="P204"><text:span text:style-name="T137">« The Perception of Italian Culture in France : the Canon of Italian Literature in the Programs of the<text:s/></text:span><text:span text:style-name="T138">Agrégation d’italien</text:span><text:span text:style-name="T139">»,<text:s/></text:span><text:span text:style-name="T140">L’Italia allo specchio</text:span><text:span text:style-name="T141">, a cura di Fabio Finotti e Marina Johnston, Venezia, Marsilio, 2014, p. 535-549 (versione inglese dello studio citato al n. 20) AOC</text:span></text:p>
          </text:list-item>
        </text:list>
        <text:p text:style-name="P210"><text:span text:style-name="T142">2015</text:span></text:p>
        <text:list text:style-name="listStyle_12">
          <text:list-item>
            <text:p text:style-name="P213"><text:span text:style-name="T143">« Frontiera ed esilio nel primo Ungaretti »,* Tra grido e sogno. Forme espressive e modelli esperienziali nell’« Allegria » di Giuseppe Ungaretti*, Atti del Convegno (Friburgo, 20-21 marzo 2014), a cura di Uberto Motta, Bologna, EMIL, 2015, p. 65-82 Atti</text:span></text:p>
          </text:list-item>
        </text:list>
        <text:list text:style-name="listStyle_12">
          <text:list-item>
            <text:p text:style-name="P216"><text:span text:style-name="T144">Conflitto tra “appetiti diversi” e ambizione di “salire dallo ordine civile allo absoluto”: Firenze nel<text:s/></text:span><text:span text:style-name="T145">Principe</text:span><text:span text:style-name="T146"><text:s/>»,<text:s/></text:span><text:span text:style-name="T147">Revue des études italiennes</text:span><text:span text:style-name="T148">, 3-4, LXI (2015), p. 3-20 ARFA</text:span></text:p>
          </text:list-item>
        </text:list>
        <text:list text:style-name="listStyle_12">
          <text:list-item>
            <text:p text:style-name="P223"><text:span text:style-name="T149">« Il<text:s/></text:span><text:span text:style-name="T150">De vulgari eloquentia</text:span><text:span text:style-name="T151"><text:s/>nel Cinquecento italiano e francese »,<text:s/></text:span><text:span text:style-name="T152">Studi francesi</text:span><text:span text:style-name="T153">, n° 176, a. LIX (2015), p. 247-259 ARFA</text:span></text:p>
          </text:list-item>
        </text:list>
        <text:p text:style-name="P229"><text:span text:style-name="T154">2016</text:span></text:p>
        <text:list text:style-name="listStyle_13">
          <text:list-item>
            <text:p text:style-name="P232"><text:span text:style-name="T155">« (Se) traduire en poésie : quelques notes sur Ungaretti traducteur et auto-traducteur »,<text:s/></text:span><text:span text:style-name="T156">Ecritures et pratiques de la traduction</text:span><text:span text:style-name="T157">, actes du Campus d’été « Métiers des langues et de la traduction » (Poitiers, 28 juin – 3 juillet 2010) édités et préfacés par Elise Montel-Hurlin, Paris, Chemin de tr@verse, 2016, p. 87-100, Atti</text:span></text:p>
          </text:list-item>
        </text:list>
        <text:list text:style-name="listStyle_13">
          <text:list-item>
            <text:p text:style-name="P237"><text:span text:style-name="T158">Lo specchio, il doppio, la guerra : l’identità sdoppiata. Poetiche a confronto</text:span><text:span text:style-name="T159">, a cura di Massimo Lucarelli e Michele Mastroianni, Alessandria, Edizioni dell’Orso (coll. « Quaderni di Studi Franco-Italiani/Cahiers d’Études Franco-Italiennes », n° 1), 2016 (228 p.), DOC</text:span></text:p>
          </text:list-item>
        </text:list>
        <text:list text:style-name="listStyle_13">
          <text:list-item>
            <text:p text:style-name="P241"><text:span text:style-name="T160">« Introduzione (II). La guerra : scissioni dell’io e ricomposizioni letterarie »,<text:s/></text:span><text:span text:style-name="T161">ibid</text:span><text:span text:style-name="T162">., p. 131-139 AOC</text:span></text:p>
          </text:list-item>
        </text:list>
        <text:list text:style-name="listStyle_13">
          <text:list-item>
            <text:p text:style-name="P246"><text:span text:style-name="T163">« “Sono nato poeta nella trincea” : la frontiera bellica tra identità e alterità nel primo Ungaretti »,<text:s/></text:span><text:span text:style-name="T164">ibid</text:span><text:span text:style-name="T165">., p. 141-157 AOC</text:span></text:p>
          </text:list-item>
        </text:list>
        <text:p text:style-name="P250"><text:span text:style-name="T166">2017</text:span></text:p>
        <text:list text:style-name="listStyle_14">
          <text:list-item>
            <text:p text:style-name="P253"><text:span text:style-name="T167">« Gadda et le roman de formation : indices intertextuels, procédés éthico-stylistiques et autres notes autour de *Saint Georges chez les Brocchi », Les bons comptes font les bons amis, Mélanges offerts à Christian Guilleré, sous la direction de Dominique Lagorgette et Laurent Ripart, Chambéry, Université Savoie Mont Blanc, 2017, p. 403-419 AOC</text:span></text:p>
          </text:list-item>
        </text:list>
        <text:list text:style-name="listStyle_14">
          <text:list-item>
            <text:p text:style-name="P256"><text:span text:style-name="T168">« Esempi di riso spirituale nella poesia italiana da San Francesco a Dante »,<text:s/></text:span><text:span text:style-name="T169">Le sourire de l’âme : rire et spiritualité dans la culture italienne, Mélanges en l’honneur de François Livi</text:span><text:span text:style-name="T170">, sous la direction de Lise Bossi, Aurélie Gendrat-Claudel et Davide Luglio, Lausanne, L’âge d’homme, 2017, p. 31-73 AOC</text:span></text:p>
          </text:list-item>
        </text:list>
        <text:p text:style-name="P260"><text:span text:style-name="T171">2018</text:span></text:p>
        <text:list text:style-name="listStyle_15">
          <text:list-item>
            <text:p text:style-name="P263"><text:span text:style-name="T172">« Il principe tirannico del<text:s/></text:span><text:span text:style-name="T173">Trattato sul governo di Firenze</text:span><text:span text:style-name="T174"><text:s/>di Savonarola e la sua influenza sulle<text:s/></text:span><text:span text:style-name="T175">Storie fiorentine</text:span><text:span text:style-name="T176"><text:s/>di Guicciardini e sul<text:s/></text:span><text:span text:style-name="T177">Principe</text:span><text:span text:style-name="T178"><text:s/>»,* I volti del principe*, a cura di Fabio Finotti, Venezia, Marsilio, 2018, p. 159-198 AOC</text:span></text:p>
          </text:list-item>
        </text:list>
        <text:list text:style-name="listStyle_15">
          <text:list-item>
            <text:p text:style-name="P272"><text:span text:style-name="T179">« Il canone della letteratura italiana in Francia nei programmi di Agrégation »,<text:s/></text:span><text:span text:style-name="T180">Avventure, itinerari e viaggi letterari. Studi per Roberto Fedi</text:span><text:span text:style-name="T181">, a cura di G. Capecchi, T. Marino e F. Vitelli, Firenze, SEF, 2018, p. 499-513 (versione aggornata e in italiano dello studio citato al n. 21) AOC</text:span></text:p>
          </text:list-item>
        </text:list>
        <text:p text:style-name="P276"><text:span text:style-name="T182">2019</text:span></text:p>
        <text:list text:style-name="listStyle_16">
          <text:list-item>
            <text:p text:style-name="P279"><text:span text:style-name="T183">Mystique, histoire et littérature. Itinéraires de recherche (XIIIe-XXe siècle, domaine franco-italien)</text:span><text:span text:style-name="T184">, sous la direction de Massimo Lucarelli et Elisabetta Lurgo, Alessandria, Dell’Orso, 2019 (212 p.) DOC</text:span></text:p>
          </text:list-item>
        </text:list>
        <text:list text:style-name="listStyle_16">
          <text:list-item>
            <text:p text:style-name="P283"><text:span text:style-name="T185">« Avant-propos » (avec E. Lurgo),<text:s/></text:span><text:span text:style-name="T186">ibid</text:span><text:span text:style-name="T187">., p. 7-10 AOC</text:span></text:p>
          </text:list-item>
        </text:list>
        <text:list text:style-name="listStyle_16">
          <text:list-item>
            <text:p text:style-name="P288"><text:span text:style-name="T188">« Quelques notes autour de la mystique chrétienne médiévale et de Jacopone de Todi »,<text:s/></text:span><text:span text:style-name="T189">ibid</text:span><text:span text:style-name="T190">., p. 11-26 AOC</text:span></text:p>
          </text:list-item>
        </text:list>
        <text:p text:style-name="P292"><text:span text:style-name="T191">2020</text:span></text:p>
        <text:list text:style-name="listStyle_17">
          <text:list-item>
            <text:p text:style-name="P295"><text:span text:style-name="T192">«Interazioni tra penitenza dell’</text:span></text:p>
            <text:p text:style-name="P296"><text:span text:style-name="T193">agens</text:span></text:p>
            <text:p text:style-name="P297"><text:span text:style-name="T194"><text:s/>e palinodia dell’</text:span></text:p>
            <text:p text:style-name="P298"><text:span text:style-name="T195">auctor</text:span></text:p>
            <text:p text:style-name="P299"><text:span text:style-name="T196"><text:s/>: note sul pentimento nella<text:s/></text:span></text:p>
            <text:p text:style-name="P300"><text:span text:style-name="T197">Commedia</text:span></text:p>
            <text:p text:style-name="P301"><text:span text:style-name="T198"><text:s/>»,<text:s/></text:span></text:p>
            <text:p text:style-name="P302"><text:span text:style-name="T199">Revue des études dantesques</text:span></text:p>
            <text:p text:style-name="P303"><text:span text:style-name="T200">, IV, 2020, p. 119-141 (ARS)</text:span></text:p>
          </text:list-item>
        </text:list>
        <text:p text:style-name="P304"><text:span text:style-name="T201">2022</text:span></text:p>
        <text:list text:style-name="listStyle_18">
          <text:list-item>
            <text:p text:style-name="P307"><text:span text:style-name="T202">«La biblioteca dell’Ingegnere: note in margine alla presenza di testi scientifici nel Fondo Gadda della della Biblioteca del Burcardo»,<text:s/></text:span><text:span text:style-name="T203">Testi scientifici nelle biblioteche d’autore</text:span><text:span text:style-name="T204">, a cura di C. Del Vento e M. Zanardo, Padova, Padova University Press, 2022, pp. 151-187 (AOC)</text:span></text:p>
          </text:list-item>
        </text:list>
        <text:list text:style-name="listStyle_18">
          <text:list-item>
            <text:p text:style-name="P312"><text:span text:style-name="T205">« Il modernismo barocco del<text:s/></text:span><text:span text:style-name="T206">Sentimento</text:span><text:span text:style-name="T207"><text:s/>»,<text:s/></text:span><text:span text:style-name="T208">« Sono un poeta, un grido unanime ». Per Giuseppe Ungaretti, a 50 anni dalla morte</text:span><text:span text:style-name="T209">, atti del convegno internazionale (Arezzo, Accademia Petrarca, 7 dicembre 2019), a cura di Giorgio Baroni e Alfredo Luzi, Firenze, Cesati, 2022, p. 39-56 (Atti)</text:span></text:p>
          </text:list-item>
        </text:list>
        <text:list text:style-name="listStyle_18">
          <text:list-item>
            <text:p text:style-name="P319"><text:span text:style-name="T210">« ‘‘Far ritrovare all’uomo le fonti della vita morale’’. Etica, vita e letteratura in Vita d’un uomo di Giuseppe Ungaretti »,<text:s/></text:span><text:span text:style-name="T211">«Cantami qualcosa pari alla vita». Letteratura, bioetica e diritto</text:span><text:span text:style-name="T212">, atti del convegno internazionale (Torino, 28-29 giugno 2022), a cura di Paola Baioni, Alessandria, Dell’Orso, 2022, pp. 53-65 (Atti)</text:span></text:p>
          </text:list-item>
        </text:list>
        <text:list text:style-name="listStyle_18">
          <text:list-item>
            <text:p text:style-name="P324"><text:span text:style-name="T213">Un’idea modernista di Barocco. Studio sul secondo Ungaretti</text:span><text:span text:style-name="T214">, Fano, Aras, 2022 (382 p.) (Mon.) (Premio Mario Luzi 2019)</text:span></text:p>
          </text:list-item>
        </text:list>
        <text:p text:style-name="P327"><text:span text:style-name="T215">2023</text:span></text:p>
        <text:list text:style-name="listStyle_19">
          <text:list-item>
            <text:p text:style-name="P330"><text:span text:style-name="T216">« Il viaggio che proseguo ». Ungaretti cent ans après</text:span><text:span text:style-name="T217">« Il Porto Sepolto »</text:span><text:span text:style-name="T218">, sous la direction de M. Lucarelli et I. Violante,<text:s/></text:span><text:span text:style-name="T219">Revue des études italiennes</text:span><text:span text:style-name="T220">, ns, 2, 2023 (168 p.) DOC</text:span></text:p>
          </text:list-item>
        </text:list>
        <text:list text:style-name="listStyle_19">
          <text:list-item>
            <text:p text:style-name="P337"><text:span text:style-name="T221">« Introduction »,<text:s/></text:span><text:span text:style-name="T222">ibid</text:span><text:span text:style-name="T223">., p. 11-20 (ARFA)</text:span></text:p>
          </text:list-item>
        </text:list>
        <text:list text:style-name="listStyle_19">
          <text:list-item>
            <text:p text:style-name="P342"><text:span text:style-name="T224">« Résistance de la poésie : Ungaretti et la revue Mercurio »,<text:s/></text:span><text:span text:style-name="T225">ibid</text:span><text:span text:style-name="T226">., p. 85-108 ARFA</text:span></text:p>
          </text:list-item>
        </text:list>
        <text:list text:style-name="listStyle_19">
          <text:list-item>
            <text:p text:style-name="P347"><text:span text:style-name="T227">« ‘‘E del mio vaneggiar […] è ’l frutto […] ’l pentersi’’ : il pentimento nei<text:s/></text:span><text:span text:style-name="T228">Rerum vulgarium fragmenta</text:span><text:span text:style-name="T229"><text:s/>»,<text:s/></text:span><text:span text:style-name="T230">Chroniques italiennes</text:span><text:span text:style-name="T231">, 43, 2023, p. 47-92 (ARFA)</text:span></text:p>
          </text:list-item>
        </text:list>
        <text:list text:style-name="listStyle_19">
          <text:list-item>
            <text:p text:style-name="P354"><text:span text:style-name="T232">« Sulla “varia fortuna di Dante” in Francia nel Rinascimento »,<text:s/></text:span><text:span text:style-name="T233">La « varia fortuna di Dante » in Italia e in Europa</text:span><text:span text:style-name="T234">, a cura di F. Calitti, S. Covino, E. Terrinoni, Alessandria, Dell’Orso, 2023, p. 237-244<text:s text:c="2"/>(AOC)</text:span></text:p>
          </text:list-item>
        </text:list>
        <text:p text:style-name="P358"><text:span text:style-name="T235">2024</text:span></text:p>
        <text:list text:style-name="listStyle_20">
          <text:list-item>
            <text:p text:style-name="P361"><text:span text:style-name="T236">« Exercices de lecture sur trois pièces de Pirandello à l’aune du binôme fiction-réalité »,<text:s/></text:span><text:span text:style-name="T237">Pirandello ou la chambre d'échos. Un théâtre et ses intertextes</text:span><text:span text:style-name="T238">, sous la direction de Céline Frigau Manning, Paris, Classiques Garnier, 2024, p. 111-132 AOC</text:span></text:p>
          </text:list-item>
        </text:list>
        <text:list text:style-name="listStyle_20">
          <text:list-item>
            <text:p text:style-name="P366"><text:span text:style-name="T239">« Quelques exemples de repentir dans la poésie médiévale italienne »,<text:s/></text:span><text:span text:style-name="T240">Approches pluridisciplinaires du repentir. Formes, mediums, enjeux</text:span><text:span text:style-name="T241">, études réunis par D. Lagorgette et G. Bernard Barbeau, Chambéry, USMB, 2024, p. 59-96 (in corso di stampa) AOC</text:span></text:p>
          </text:list-item>
        </text:list>
        <text:list text:style-name="listStyle_20">
          <text:list-item>
            <text:p text:style-name="P371"><text:span text:style-name="T242">« Désaltérer la soif de connaissance et vivifier les textes des païens : autour des chants 21 et 22 du<text:s/></text:span><text:span text:style-name="T243">Purgatoire</text:span><text:span text:style-name="T244"><text:s/>»,<text:s/></text:span><text:span text:style-name="T245">Dante. Rivista internazionale di studi</text:span><text:span text:style-name="T246">, 21, 2024 ARFA</text:span></text:p>
          </text:list-item>
        </text:list>
        <text:list text:style-name="listStyle_20">
          <text:list-item>
            <text:p text:style-name="P378"><text:span text:style-name="T247">« Liberismo »,<text:s/></text:span><text:span text:style-name="T248">Catégories italiennes</text:span><text:span text:style-name="T249">, sous la direction de Pierre Girard et Raffaele Ruggiero, Paris, Classiques Garnier, 2024 (in corso di stampa) AOC</text:span></text:p>
          </text:list-item>
        </text:list>
        <text:list text:style-name="listStyle_20">
          <text:list-item>
            <text:p text:style-name="P383"><text:span text:style-name="T250">« Intorno alla prima traduzione in francese del Paradiso: indizi paratestuali per una nuova datazione »,<text:s/></text:span><text:span text:style-name="T251">Réception traductive et matérielle de Dante en France</text:span><text:span text:style-name="T252">, sous la direction de Claire Lesage et Claudia Zudini, Rennes, PUR, 2024 (in corso di stampa) AOC</text:span></text:p>
          </text:list-item>
        </text:list>
        <text:p text:style-name="P387"><text:span text:style-name="T253">*Siglario:</text:span><text:span text:style-name="T254">AOC <text:tab/><text:tab/>Articolo in opera collettaneaARFA <text:tab/> <text:tab/>Articolo in rivista di fascia A (secondo la tabella ANVUR per l’area 10)ARS <text:tab/><text:tab/>Articolo in rivista scientifica (secondo la tabella ANVUR per l’area 10)Atti<text:s text:c="2"/><text:tab/><text:tab/>Articolo in atti di convegnoDOC<text:s text:c="3"/><text:tab/><text:tab/>Direzione di opera collettaneaMon. <text:tab/><text:tab/>MonografiaRec. <text:tab/><text:tab/>Recensione</text:span></text:p>
        <text:p text:style-name="P390"><text:span text:style-name="T255">Parcours professionnel</text:span></text:p>
        <text:p text:style-name="P392"><text:span text:style-name="T256">Formé à l’ENS et à l’Université de Pise de 1997 à 2002, j’ai obtenu un doctorat en littérature italienne à l’Université de Pérouse en 2006 après deux séjours à l'étranger: un séjours de six mois à l’International Institute for Baroque Studies de l’University of Malta (2003/04), et un séjour annuel à l’Université Paris-Sorbonne (2005/06) qui m’a permis de terminer ma thèse en France.</text:span></text:p>
        <text:p text:style-name="P394"><text:span text:style-name="T257">Grâce à mon implication dans un PRIN (équivalent italien de l’ANR), j’ai obtenu en 2006 à l’Université de Pérouse un contrat post-doctoral de six mois pour des recherches sur Ungaretti que j’ai menées auprès de l'équipe de recherche CIRCE (Paris 3).Admis au CAPES externe d’italien en 2006, bi-admissible à l’Agrégation externe d’italien en 2007, qualifié aux fonctions de MC en 2008, j’ai été recruté comme MC d’italien LLCE en septembre 2008 à l’Université de Savoie, où j’avais été ATER à temps complet en 2007/08 et où j'ai été le responable de la section d'italien (2008-2013), des relations européennes dans l'équipe présidentielle (2013-2017), de l'équi de recherches CECEMI (Conflits et échanges culturels en Europe, Méditerranée, Italie) du laboratoire LLSETI (2017-2022)</text:span></text:p>
        <text:p text:style-name="P396"><text:span text:style-name="T258">En 2018 j’ai<text:s text:c="2"/>soutenu mon HDR à l’ENS de Lyon (garant : R. Descendre ; pré-rapporteurs : F. Livi, S. Stolf et J.-C. Zancarini ; autres membres du jury : J. Bartuschaat et U. Motta) en présentant un dossier intitulé &amp;quot;Tradition et innovation : recherches intertextuelles en littérature italienne&amp;quot; composé d’un inédit sur le repentir dans la poésie médiévale italienne, d’un recueil de 26 travaux publiés et d’un mémoire de synthèse sur l’intertextualité comme fil rouge de mes recherches.En 2019 j’ai obtenu par le CNU la qualification aux fonctions de PU, j’ai commencé la codirection de deux thèses (dont une a été soutenue en 2022) et j’ai été classé 2e aussi bien sur le poste de PR italien LLCER à Montpellier que sur le poste de PU littérature italienne et comparée à Mulhouse. En 2022 j'ai été classé 2 sur le poste de PU de littérature italienne à Chambéry et 1er à Lille et à Caen. J'ai été membre du jury de l'agrégation externe d'italien de 2020 à 2023.</text:span></text:p>
        <text:p text:style-name="P398"/>
        <text:p text:style-name="Heading2"><text:span text:style-name="T259">Publications</text:span></text:p>
        <text:p text:style-name="P400"/>
        <text:p text:style-name="P401"/>
        <text:p text:style-name="Heading2"><text:span text:style-name="T260">Ouvrages (4)</text:span></text:p>
        <text:p text:style-name="P403"/>
        <table:table table:name="1a443d" table:style-name="1a443d">
          <table:table-column table:style-name="1a443d.0"/>
          <table:table-row>
            <table:table-cell office:value-type="string">
              <text:p text:style-name="Normal"><text:a xlink:type="simple" xlink:href="https://shs.hal.science/halshs-05346615v1">Justice et miséricorde à l'époque de Dante</text:a></text:p>
              <text:p text:style-name="Normal"><text:a xlink:type="simple" xlink:href="https://hal.science/search/index/?q=*&amp;authFullName_s=Cécile Le Lay">Cécile Le Lay</text:a><text:span>,</text:span><text:a xlink:type="simple" xlink:href="https://hal.science/search/index/?q=*&amp;authFullName_s=Massimo Lucarelli">Massimo Lucarelli</text:a></text:p>
              <text:p text:style-name="Normal"><text:span>Edizioni dell'Orso, 7, 352 p., 2025, (Quaderni di studio franco-italiani / Cahiers d'études franco-italiennes), 978-88-3613-240-9</text:span></text:p>
              <text:p text:style-name="Normal"><text:span>Ouvrages</text:span></text:p>
              <text:p text:style-name="Normal"><text:a xlink:type="simple" xlink:href="https://shs.hal.science/halshs-05346615v1">halshs-05346615v1</text:a></text:p>
            </table:table-cell>
          </table:table-row>
          <table:table-row>
            <table:table-cell office:value-type="string">
              <text:p text:style-name="Normal"><text:a xlink:type="simple" xlink:href="https://hal.science/hal-05031039v1">Un'idea modernista di barocco: studio sul secondo Ungaretti</text:a></text:p>
              <text:p text:style-name="Normal"><text:a xlink:type="simple" xlink:href="https://hal.science/search/index/?q=*&amp;authFullName_s=Massimo Lucarelli">Massimo Lucarelli</text:a></text:p>
              <text:p text:style-name="Normal"><text:span>Aras Edizioni, 6, 382 p., 2022, (Per la critica, La voce e la scrittura / a cura di Katia Migliori), 978-88-99913-95-3</text:span></text:p>
              <text:p text:style-name="Normal"><text:span>Ouvrages</text:span></text:p>
              <text:p text:style-name="Normal"><text:a xlink:type="simple" xlink:href="https://hal.science/hal-05031039v1">hal-05031039v1</text:a></text:p>
            </table:table-cell>
          </table:table-row>
          <table:table-row>
            <table:table-cell office:value-type="string">
              <text:p text:style-name="Normal"><text:a xlink:type="simple" xlink:href="https://univ-smb.hal.science/hal-02476308v1">Mystique, histoire et littérature. Itinéraires de recherche (XIIIe-XXe siècle, domaine franco-italien)</text:a></text:p>
              <text:p text:style-name="Normal"><text:a xlink:type="simple" xlink:href="https://hal.science/search/index/?q=*&amp;authFullName_s=Massimo Lucarelli">Massimo Lucarelli</text:a><text:span>,</text:span><text:a xlink:type="simple" xlink:href="https://hal.science/search/index/?q=*&amp;authFullName_s=Elisabetta Lurgo">Elisabetta Lurgo</text:a></text:p>
              <text:p text:style-name="Normal"><text:a xlink:type="simple" xlink:href="https://www.ediorso.it/mystique-histoire-et-litterature.html/#product_tabs_estratto">Edizioni dell'Orso</text:a><text:span>, 02, pp.212, 2019, Quaderni di studio franco-italiani / Cahiers d'études franco-italiennes, Massimo Lucarelli; Elisabetta Lurgo, 978-88-6274-998-5</text:span></text:p>
              <text:p text:style-name="Normal"><text:span>Ouvrages</text:span></text:p>
              <text:p text:style-name="Normal"><text:a xlink:type="simple" xlink:href="https://univ-smb.hal.science/hal-02476308v1">hal-02476308v1</text:a></text:p>
            </table:table-cell>
          </table:table-row>
          <table:table-row>
            <table:table-cell office:value-type="string">
              <text:p text:style-name="Normal"><text:a xlink:type="simple" xlink:href="https://univ-smb.hal.science/hal-01237711v1">Cosmopolitisme et réaction : le triangle Allemagne-France-Italie dans l'entre-deux-guerres</text:a></text:p>
              <text:p text:style-name="Normal"><text:a xlink:type="simple" xlink:href="https://hal.science/search/index/?q=*&amp;authFullName_s=Georges-Henri Soutou">Georges-Henri Soutou</text:a><text:span>,</text:span><text:a xlink:type="simple" xlink:href="https://hal.science/search/index/?q=*&amp;authFullName_s=Emmanuel Mattiato">Emmanuel Mattiato</text:a><text:span>,</text:span><text:a xlink:type="simple" xlink:href="https://hal.science/search/index/?q=*&amp;authFullName_s=Massimo Lucarelli">Massimo Lucarelli</text:a><text:span>,</text:span><text:a xlink:type="simple" xlink:href="https://hal.science/search/index/?q=*&amp;authFullName_s=Bruneteau Bernard">Bruneteau Bernard</text:a><text:span>,</text:span><text:a xlink:type="simple" xlink:href="https://hal.science/search/index/?q=*&amp;authFullName_s=Visone Tommaso">Visone Tommaso</text:a><text:span>et al.</text:span></text:p>
              <text:p text:style-name="Normal"><text:span>Ute Lemke (ed.), Massimo Lucarelli (ed.), Emmanuel Mattiato (ed.). Université de Savoie, Sociétés, religions, politiques (28), pp.411, 2014, 978-2-919732-31-9</text:span></text:p>
              <text:p text:style-name="Normal"><text:span>Ouvrages</text:span></text:p>
              <text:p text:style-name="Normal"><text:a xlink:type="simple" xlink:href="https://univ-smb.hal.science/hal-01237711v1">hal-01237711v1</text:a></text:p>
            </table:table-cell>
          </table:table-row>
        </table:table>
        <text:p text:style-name="P404"/>
        <text:p text:style-name="Heading2"><text:span text:style-name="T261">Chapitre d'ouvrage (3)</text:span></text:p>
        <text:p text:style-name="P406"/>
        <table:table table:name="4879a3" table:style-name="4879a3">
          <table:table-column table:style-name="4879a3.0"/>
          <table:table-row>
            <table:table-cell office:value-type="string">
              <text:p text:style-name="Normal"><text:a xlink:type="simple" xlink:href="https://hal.science/hal-05030339v1">La biblioteca dell’Ingegnere: note in margine alla presenza di testi scientifici nel Fondo Gadda della della Biblioteca del Burcardo</text:a></text:p>
              <text:p text:style-name="Normal"><text:a xlink:type="simple" xlink:href="https://hal.science/search/index/?q=*&amp;authFullName_s=Massimo Lucarelli">Massimo Lucarelli</text:a></text:p>
              <text:p text:style-name="Normal"><text:span>Monica Zanardo.<text:s/></text:span><text:span>Testi scientifici nelle biblioteche d'autore</text:span><text:span>, 9,<text:s/></text:span><text:a xlink:type="simple" xlink:href="https://www.padovauniversitypress.it/system/files/download-count/attachments/2023-09/9788869382901.pdf">Padova University Press</text:a><text:span>, pp.151-187, 2022, (Collana di italianistica), 978-88-6938-290-1</text:span></text:p>
              <text:p text:style-name="Normal"><text:span>Chapitre d'ouvrage</text:span></text:p>
              <text:p text:style-name="Normal"><text:a xlink:type="simple" xlink:href="https://hal.science/hal-05030339v1">hal-05030339v1</text:a></text:p>
            </table:table-cell>
          </table:table-row>
          <table:table-row>
            <table:table-cell office:value-type="string">
              <text:p text:style-name="Normal"><text:a xlink:type="simple" xlink:href="https://hal.science/hal-05030340v1">‘‘Fare ritrovare all’uomo le fonti della vita morale’’. Etica, vita e letteratura in Vita d’un uomo di Giuseppe Ungaretti</text:a></text:p>
              <text:p text:style-name="Normal"><text:a xlink:type="simple" xlink:href="https://hal.science/search/index/?q=*&amp;authFullName_s=Massimo Lucarelli">Massimo Lucarelli</text:a></text:p>
              <text:p text:style-name="Normal"><text:span>Paola Baioni.<text:s/></text:span><text:span>"Cantami qualcosa pari alla vita". Letteratura, bioetica e diritto</text:span><text:span>, Edizioni dell'Orso, pp.53-65, 2022, (Fuori Collana), 978-88-361-3306-2</text:span></text:p>
              <text:p text:style-name="Normal"><text:span>Chapitre d'ouvrage</text:span></text:p>
              <text:p text:style-name="Normal"><text:a xlink:type="simple" xlink:href="https://hal.science/hal-05030340v1">hal-05030340v1</text:a></text:p>
            </table:table-cell>
          </table:table-row>
          <table:table-row>
            <table:table-cell office:value-type="string">
              <text:p text:style-name="Normal"><text:a xlink:type="simple" xlink:href="https://hal.science/hal-05030341v1">Il modernismo barocco del Sentimento</text:a></text:p>
              <text:p text:style-name="Normal"><text:a xlink:type="simple" xlink:href="https://hal.science/search/index/?q=*&amp;authFullName_s=Massimo Lucarelli">Massimo Lucarelli</text:a></text:p>
              <text:p text:style-name="Normal"><text:span>Giorgio Baroni; Alfredo Luzi.<text:s/></text:span><text:span>"Sono un poeta, un grido unanime" : per Giuseppe Ungaretti, a 50 anni dalla morte</text:span><text:span>, 206, Accademia Petrarca di Lettere, Arti e Scienze; Franco Cesati Editore, pp.39-56, 2022, (Quaderni della Rassegna), 978-88-7667-960-5</text:span></text:p>
              <text:p text:style-name="Normal"><text:span>Chapitre d'ouvrage</text:span></text:p>
              <text:p text:style-name="Normal"><text:a xlink:type="simple" xlink:href="https://hal.science/hal-05030341v1">hal-05030341v1</text:a></text:p>
            </table:table-cell>
          </table:table-row>
        </table:table>
        <text:p text:style-name="P407"/>
        <text:p text:style-name="Heading2"><text:span text:style-name="T262">Article dans une revue (5)</text:span></text:p>
        <text:p text:style-name="P409"/>
        <table:table table:name="707e75" table:style-name="707e75">
          <table:table-column table:style-name="707e75.0"/>
          <table:table-row>
            <table:table-cell office:value-type="string">
              <text:p text:style-name="Normal"><text:a xlink:type="simple" xlink:href="https://hal.science/hal-05024751v1">Ungaretti cent ans après le Porto Sepolto. Introduction</text:a></text:p>
              <text:p text:style-name="Normal"><text:a xlink:type="simple" xlink:href="https://hal.science/search/index/?q=*&amp;authFullName_s=Massimo Lucarelli">Massimo Lucarelli</text:a></text:p>
              <text:p text:style-name="Normal"><text:span>Revue des études italiennes</text:span><text:span>, 2023, 2 (2), pp.11-20.<text:s/></text:span><text:a xlink:type="simple" xlink:href="https://dx.doi.org/10.48611/isbn.978-2-406-15956-8.p.0011">⟨10.48611/isbn.978-2-406-15956-8.p.0011⟩</text:a></text:p>
              <text:p text:style-name="Normal"><text:span>Article dans une revue</text:span></text:p>
              <text:p text:style-name="Normal"><text:a xlink:type="simple" xlink:href="https://hal.science/hal-05024751v1">hal-05024751v1</text:a></text:p>
            </table:table-cell>
          </table:table-row>
          <table:table-row>
            <table:table-cell office:value-type="string">
              <text:p text:style-name="Normal"><text:a xlink:type="simple" xlink:href="https://hal.science/hal-05024752v1">E del mio vaneggiar […] è ’l frutto […] ’l pentersi: il pentimento nei Rerum vulgarium fragmenta</text:a></text:p>
              <text:p text:style-name="Normal"><text:a xlink:type="simple" xlink:href="https://hal.science/search/index/?q=*&amp;authFullName_s=Massimo Lucarelli">Massimo Lucarelli</text:a></text:p>
              <text:p text:style-name="Normal"><text:span>Chroniques italiennes (Imprimé)</text:span><text:span>, 2023, Le Lyrisme Pétrarquien a cura di Laurent Baggioni, 44, pp.47-92</text:span></text:p>
              <text:p text:style-name="Normal"><text:span>Article dans une revue</text:span></text:p>
              <text:p text:style-name="Normal"><text:a xlink:type="simple" xlink:href="https://hal.science/hal-05024752v1">hal-05024752v1</text:a></text:p>
            </table:table-cell>
          </table:table-row>
          <table:table-row>
            <table:table-cell office:value-type="string">
              <text:p text:style-name="Normal"><text:a xlink:type="simple" xlink:href="https://hal.science/hal-05024753v1">Résistance de la poésie - Ungaretti et la revue &amp;quot;Mercurio</text:a></text:p>
              <text:p text:style-name="Normal"><text:a xlink:type="simple" xlink:href="https://hal.science/search/index/?q=*&amp;authFullName_s=Massimo Lucarelli">Massimo Lucarelli</text:a></text:p>
              <text:p text:style-name="Normal"><text:span>Revue des études italiennes</text:span><text:span>, 2023, « Il viaggio che proseguo » : Ungaretti cent ans après le "Porto Sepolto", 2 (2), pp.85-108.<text:s/></text:span><text:a xlink:type="simple" xlink:href="https://dx.doi.org/10.48611/isbn.978-2-406-15956-8.p.0085">⟨10.48611/isbn.978-2-406-15956-8.p.0085⟩</text:a></text:p>
              <text:p text:style-name="Normal"><text:span>Article dans une revue</text:span></text:p>
              <text:p text:style-name="Normal"><text:a xlink:type="simple" xlink:href="https://hal.science/hal-05024753v1">hal-05024753v1</text:a></text:p>
            </table:table-cell>
          </table:table-row>
          <table:table-row>
            <table:table-cell office:value-type="string">
              <text:p text:style-name="Normal"><text:a xlink:type="simple" xlink:href="https://hal.science/hal-05024678v1">Interazioni tra penitenza dell’agens e palinodia dell’auctor. Note sul pentimento nella &amp;quot;Commedia</text:a></text:p>
              <text:p text:style-name="Normal"><text:a xlink:type="simple" xlink:href="https://hal.science/search/index/?q=*&amp;authFullName_s=Massimo Lucarelli">Massimo Lucarelli</text:a></text:p>
              <text:p text:style-name="Normal"><text:span>Revue des études dantesques</text:span><text:span>, 2021, 4, pp.119-141.<text:s/></text:span><text:a xlink:type="simple" xlink:href="https://dx.doi.org/10.15122/ISBN.978-2-406-11281-5.P.0119">⟨10.15122/ISBN.978-2-406-11281-5.P.0119⟩</text:a></text:p>
              <text:p text:style-name="Normal"><text:span>Article dans une revue</text:span></text:p>
              <text:p text:style-name="Normal"><text:a xlink:type="simple" xlink:href="https://hal.science/hal-05024678v1">hal-05024678v1</text:a></text:p>
            </table:table-cell>
          </table:table-row>
          <table:table-row>
            <table:table-cell office:value-type="string">
              <text:p text:style-name="Normal"><text:a xlink:type="simple" xlink:href="https://univ-smb.hal.science/hal-02534103v1">L’autobiografia di un ribelle padre della patria</text:a></text:p>
              <text:p text:style-name="Normal"><text:a xlink:type="simple" xlink:href="https://hal.science/search/index/?q=*&amp;authFullName_s=Massimo Lucarelli">Massimo Lucarelli</text:a></text:p>
              <text:p text:style-name="Normal"><text:span>Mnemosyne o la costruzione del senso</text:span><text:span>, 2012, La figure du rebelle : écriture de soi et formes d’autolégitimation, n° (5), pp.139-151.<text:s/></text:span><text:a xlink:type="simple" xlink:href="https://dx.doi.org/10.14428/mnemosyne.v0i5.13543">⟨10.14428/mnemosyne.v0i5.13543⟩</text:a></text:p>
              <text:p text:style-name="Normal"><text:span>Article dans une revue</text:span></text:p>
              <text:p text:style-name="Normal"><text:a xlink:type="simple" xlink:href="https://univ-smb.hal.science/hal-02534103v1">hal-02534103v1</text:a></text:p>
            </table:table-cell>
          </table:table-row>
        </table:table>
        <text:p text:style-name="P410"/>
        <text:p text:style-name="Heading2"><text:span text:style-name="T263">Communication dans un congrès (1)</text:span></text:p>
        <text:p text:style-name="P412"/>
        <table:table table:name="f2f0ee" table:style-name="f2f0ee">
          <table:table-column table:style-name="f2f0ee.0"/>
          <table:table-row>
            <table:table-cell office:value-type="string">
              <text:p text:style-name="Normal"><text:a xlink:type="simple" xlink:href="https://hal.science/hal-05030701v1">Fare ritrovare all’uomo le fonti della vita morale. Etica, vita e letteratura in Vita d’un uomo di Ungaretti</text:a></text:p>
              <text:p text:style-name="Normal"><text:a xlink:type="simple" xlink:href="https://hal.science/search/index/?q=*&amp;authFullName_s=Massimo Lucarelli">Massimo Lucarelli</text:a></text:p>
              <text:p text:style-name="Normal"><text:span>Convegno internazionale : Cantami qualcosa pari alla vita. Letteratura, bioetica e diritto</text:span><text:span>, Dipartimento di Filosofia e Scienze dell’educazione dell’Università di Torino, Jun 2022, Turin, Italy. pp.53-65</text:span></text:p>
              <text:p text:style-name="Normal"><text:span>Communication dans un congrès</text:span></text:p>
              <text:p text:style-name="Normal"><text:a xlink:type="simple" xlink:href="https://hal.science/hal-05030701v1">hal-05030701v1</text:a></text:p>
            </table:table-cell>
          </table:table-row>
        </table:table>
        <text:p text:style-name="P413"/>
        <text:p text:style-name="Heading2"><text:span text:style-name="T264">N°spécial de revue/special issue (1)</text:span></text:p>
        <text:p text:style-name="P415"/>
        <table:table table:name="a37c37" table:style-name="a37c37">
          <table:table-column table:style-name="a37c37.0"/>
          <table:table-row>
            <table:table-cell office:value-type="string">
              <text:p text:style-name="Normal"><text:a xlink:type="simple" xlink:href="https://hal.science/hal-05031247v1">Il viaggio che proseguo”. Ungaretti cent ans après Il Porto Sepolto</text:a></text:p>
              <text:p text:style-name="Normal"><text:a xlink:type="simple" xlink:href="https://hal.science/search/index/?q=*&amp;authFullName_s=Massimo Lucarelli">Massimo Lucarelli</text:a><text:span>,</text:span><text:a xlink:type="simple" xlink:href="https://hal.science/search/index/?q=*&amp;authFullName_s=Isabel Violante">Isabel Violante</text:a></text:p>
              <text:p text:style-name="Normal"><text:span>Revue des études italiennes</text:span><text:span>, 2 (2), 165 p., 2023,<text:s/></text:span><text:a xlink:type="simple" xlink:href="https://dx.doi.org/10.48611/isbn.978-2-406-15956-8">⟨10.48611/isbn.978-2-406-15956-8⟩</text:a></text:p>
              <text:p text:style-name="Normal"><text:span>N°spécial de revue/special issue</text:span></text:p>
              <text:p text:style-name="Normal"><text:a xlink:type="simple" xlink:href="https://hal.science/hal-05031247v1">hal-050312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5">
      <text:list-level-style-bullet text:level="1" text:style-name="listStyle_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6">
      <text:list-level-style-bullet text:level="1" text:style-name="listStyle_6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6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6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6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6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6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6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6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6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7">
      <text:list-level-style-bullet text:level="1" text:style-name="listStyle_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8">
      <text:list-level-style-bullet text:level="1" text:style-name="listStyle_8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8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8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8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8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8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8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8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8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9">
      <text:list-level-style-bullet text:level="1" text:style-name="listStyle_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0">
      <text:list-level-style-bullet text:level="1" text:style-name="listStyle_1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1">
      <text:list-level-style-bullet text:level="1" text:style-name="listStyle_1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2">
      <text:list-level-style-bullet text:level="1" text:style-name="listStyle_1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3">
      <text:list-level-style-bullet text:level="1" text:style-name="listStyle_1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4">
      <text:list-level-style-bullet text:level="1" text:style-name="listStyle_1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5">
      <text:list-level-style-bullet text:level="1" text:style-name="listStyle_1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6">
      <text:list-level-style-bullet text:level="1" text:style-name="listStyle_16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6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6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6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6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6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6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6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6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7">
      <text:list-level-style-bullet text:level="1" text:style-name="listStyle_1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8">
      <text:list-level-style-bullet text:level="1" text:style-name="listStyle_18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8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8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8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8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8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8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8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8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9">
      <text:list-level-style-bullet text:level="1" text:style-name="listStyle_1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0">
      <text:list-level-style-bullet text:level="1" text:style-name="listStyle_2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ssimo Lucarelli</dc:title>
    <dc:subject/>
    <dc:description>CV</dc:description>
    <dc:creator/>
    <dc:date>2026-04-28T06:30:15.000</dc:date>
    <meta:generator>PHPWord</meta:generator>
    <meta:initial-creator>CCSD</meta:initial-creator>
    <meta:creation-date>2026-04-28T06:30:15.000</meta:creation-date>
    <meta:keyword/>
    <meta:user-defined meta:name="Category"/>
    <meta:user-defined meta:name="Company"/>
    <meta:user-defined meta:name="Manager"/>
  </office:meta>
</office:document-meta>
</file>