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f1b7" style:family="table">
      <style:table-properties style:rel-width="100" table:align="center"/>
    </style:style>
    <style:style style:name="a9f1b7.0" style:family="table-column">
      <style:table-column-properties style:column-width="0.00cm"/>
    </style:style>
    <style:style style:name="ced294" style:family="table">
      <style:table-properties style:rel-width="100" table:align="center"/>
    </style:style>
    <style:style style:name="ced294.0" style:family="table-column">
      <style:table-column-properties style:column-width="0.00cm"/>
    </style:style>
    <style:style style:name="f175c7" style:family="table">
      <style:table-properties style:rel-width="100" table:align="center"/>
    </style:style>
    <style:style style:name="f175c7.0" style:family="table-column">
      <style:table-column-properties style:column-width="0.00cm"/>
    </style:style>
    <style:style style:name="7d0aca" style:family="table">
      <style:table-properties style:rel-width="100" table:align="center"/>
    </style:style>
    <style:style style:name="7d0aca.0" style:family="table-column">
      <style:table-column-properties style:column-width="0.00cm"/>
    </style:style>
    <style:style style:name="bad3c4" style:family="table">
      <style:table-properties style:rel-width="100" table:align="center"/>
    </style:style>
    <style:style style:name="bad3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SSIMO OLIVE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otice d’encyclopédie ou de dictionnaire (9)</text:span></text:p>
        <text:p text:style-name="P9"/>
        <table:table table:name="a9f1b7" table:style-name="a9f1b7">
          <table:table-column table:style-name="a9f1b7.0"/>
          <table:table-row>
            <table:table-cell office:value-type="string">
              <text:p text:style-name="Normal"><text:a xlink:type="simple" xlink:href="https://paris1.hal.science/hal-03843100v1">« Sergueï Eisenstein »</text:a></text:p>
              <text:p text:style-name="Normal"><text:a xlink:type="simple" xlink:href="https://hal.science/search/index/?q=*&amp;authFullName_s=Massimo Olivero">Massimo Olivero</text:a></text:p>
              <text:p text:style-name="Normal"><text:span>Dictionnaire d'iconologie filmique, Collectif sous la direction de Emmanuelle André, Jean-Michel Durafour et Luc Vancheri, Presses Universitaires de Lyon</text:span><text:span>, 2022</text:span></text:p>
              <text:p text:style-name="Normal"><text:span>Notice d’encyclopédie ou de dictionnaire</text:span></text:p>
              <text:p text:style-name="Normal"><text:a xlink:type="simple" xlink:href="https://paris1.hal.science/hal-03843100v1">hal-0384310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4648v1">I film western di Fritz Lang</text:a></text:p>
              <text:p text:style-name="Normal"><text:a xlink:type="simple" xlink:href="https://hal.science/search/index/?q=*&amp;authFullName_s=Massimo Olivero">Massimo Olivero</text:a></text:p>
              <text:p text:style-name="Normal"><text:span>Dizionario del western americano 1899-2022 », Roberto Guarino (dir.), Gremese</text:span><text:span>, 2022</text:span></text:p>
              <text:p text:style-name="Normal"><text:span>Notice d’encyclopédie ou de dictionnaire</text:span></text:p>
              <text:p text:style-name="Normal"><text:a xlink:type="simple" xlink:href="https://paris1.hal.science/hal-03844648v1">hal-0384464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3053v1">« Extase »</text:a></text:p>
              <text:p text:style-name="Normal"><text:a xlink:type="simple" xlink:href="https://hal.science/search/index/?q=*&amp;authFullName_s=Massimo Olivero">Massimo Olivero</text:a></text:p>
              <text:p text:style-name="Normal"><text:span>Dictionnaire d'iconologie filmique, Collectif sous la direction de Emmanuelle André, Jean-Michel Durafour et Luc Vancheri, Presses Universitaires de Lyon</text:span><text:span>, 2022</text:span></text:p>
              <text:p text:style-name="Normal"><text:span>Notice d’encyclopédie ou de dictionnaire</text:span></text:p>
              <text:p text:style-name="Normal"><text:a xlink:type="simple" xlink:href="https://paris1.hal.science/hal-03843053v1">hal-0384305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4657v1">I film western di David Miller</text:a></text:p>
              <text:p text:style-name="Normal"><text:a xlink:type="simple" xlink:href="https://hal.science/search/index/?q=*&amp;authFullName_s=Massimo Olivero">Massimo Olivero</text:a></text:p>
              <text:p text:style-name="Normal"><text:span>Dizionario del western americano 1899-2022 », Roberto Guarino (dir.), Gremese</text:span><text:span>, 2022</text:span></text:p>
              <text:p text:style-name="Normal"><text:span>Notice d’encyclopédie ou de dictionnaire</text:span></text:p>
              <text:p text:style-name="Normal"><text:a xlink:type="simple" xlink:href="https://paris1.hal.science/hal-03844657v1">hal-0384465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4642v1">I film western di Samuel Fuller</text:a></text:p>
              <text:p text:style-name="Normal"><text:a xlink:type="simple" xlink:href="https://hal.science/search/index/?q=*&amp;authFullName_s=Massimo Olivero">Massimo Olivero</text:a></text:p>
              <text:p text:style-name="Normal"><text:span>Dizionario del western americano 1899-2022 », Roberto Guarino (dir.), Gremese,</text:span><text:span>, 2022</text:span></text:p>
              <text:p text:style-name="Normal"><text:span>Notice d’encyclopédie ou de dictionnaire</text:span></text:p>
              <text:p text:style-name="Normal"><text:a xlink:type="simple" xlink:href="https://paris1.hal.science/hal-03844642v1">hal-0384464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4655v1">I film western di Raoul Walsh</text:a></text:p>
              <text:p text:style-name="Normal"><text:a xlink:type="simple" xlink:href="https://hal.science/search/index/?q=*&amp;authFullName_s=Massimo Olivero">Massimo Olivero</text:a></text:p>
              <text:p text:style-name="Normal"><text:span>Dizionario del western americano 1899-2022 », Roberto Guarino (dir.), Gremese</text:span><text:span>, 2022</text:span></text:p>
              <text:p text:style-name="Normal"><text:span>Notice d’encyclopédie ou de dictionnaire</text:span></text:p>
              <text:p text:style-name="Normal"><text:a xlink:type="simple" xlink:href="https://paris1.hal.science/hal-03844655v1">hal-0384465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4646v1">I film western di King Vidor</text:a></text:p>
              <text:p text:style-name="Normal"><text:a xlink:type="simple" xlink:href="https://hal.science/search/index/?q=*&amp;authFullName_s=Massimo Olivero">Massimo Olivero</text:a></text:p>
              <text:p text:style-name="Normal"><text:span>Dizionario del western americano 1899-2022 », Roberto Guarino (dir.), Gremese</text:span><text:span>, 2022</text:span></text:p>
              <text:p text:style-name="Normal"><text:span>Notice d’encyclopédie ou de dictionnaire</text:span></text:p>
              <text:p text:style-name="Normal"><text:a xlink:type="simple" xlink:href="https://paris1.hal.science/hal-03844646v1">hal-0384464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4650v1">I film western di John Ford</text:a></text:p>
              <text:p text:style-name="Normal"><text:a xlink:type="simple" xlink:href="https://hal.science/search/index/?q=*&amp;authFullName_s=Massimo Olivero">Massimo Olivero</text:a></text:p>
              <text:p text:style-name="Normal"><text:span>Dizionario del western americano 1899-2022 », Roberto Guarino (dir.), Gremese</text:span><text:span>, 2022</text:span></text:p>
              <text:p text:style-name="Normal"><text:span>Notice d’encyclopédie ou de dictionnaire</text:span></text:p>
              <text:p text:style-name="Normal"><text:a xlink:type="simple" xlink:href="https://paris1.hal.science/hal-03844650v1">hal-0384465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3063v1">Images of Food in Italian Cinema from Neorealism to the 1970s.</text:a></text:p>
              <text:p text:style-name="Normal"><text:a xlink:type="simple" xlink:href="https://hal.science/search/index/?q=*&amp;authFullName_s=Massimo Olivero">Massimo Olivero</text:a></text:p>
              <text:p text:style-name="Normal"><text:span>Arts&amp;Foods, Catalogue de l’Exposition Universelle Milan 2015, Milan, Electa Mondadori, 2015, pp. 454-459</text:span><text:span>, 2015</text:span></text:p>
              <text:p text:style-name="Normal"><text:span>Notice d’encyclopédie ou de dictionnaire</text:span></text:p>
              <text:p text:style-name="Normal"><text:a xlink:type="simple" xlink:href="https://paris1.hal.science/hal-03843063v1">hal-03843063v1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ced294" table:style-name="ced294">
          <table:table-column table:style-name="ced294.0"/>
          <table:table-row>
            <table:table-cell office:value-type="string">
              <text:p text:style-name="Normal"><text:a xlink:type="simple" xlink:href="https://paris1.hal.science/hal-03849176v1">Saisir le fondement de la figure. Pour une théorie du gros plan organique. La figure et le fond au cinéma. Une esthétique des relations</text:a></text:p>
              <text:p text:style-name="Normal"><text:a xlink:type="simple" xlink:href="https://hal.science/search/index/?q=*&amp;authFullName_s=Massimo Olivero">Massimo Olivero</text:a></text:p>
              <text:p text:style-name="Normal"><text:span>Théorème : travaux de l'IRCAV</text:span><text:span>, 2022, n°35</text:span></text:p>
              <text:p text:style-name="Normal"><text:span>Article dans une revue</text:span></text:p>
              <text:p text:style-name="Normal"><text:a xlink:type="simple" xlink:href="https://paris1.hal.science/hal-03849176v1">hal-0384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328v1">Quelle (s) histoire (s) du cinéma pour le XXIe siècle ? : Un débat entre François Albera, Mark Cousins, Gian Luca Farinelli, Sylvie Lindeperg et Elodie Tamayo.</text:a></text:p>
              <text:p text:style-name="Normal"><text:a xlink:type="simple" xlink:href="https://hal.science/search/index/?q=*&amp;authFullName_s=Ada Ackerman">Ada Ackerman</text:a><text:span>,</text:span><text:a xlink:type="simple" xlink:href="https://hal.science/search/index/?q=*&amp;authFullName_s=Massimo Olivero">Massimo Olivero</text:a></text:p>
              <text:p text:style-name="Normal"><text:span>Perspective. Actualité en histoire de l’art</text:span><text:span>, 2022, Raconter, 2, pp.39-68.<text:s/></text:span><text:a xlink:type="simple" xlink:href="https://dx.doi.org/10.4000/perspective.27465">⟨10.4000/perspective.27465⟩</text:a></text:p>
              <text:p text:style-name="Normal"><text:span>Article dans une revue</text:span></text:p>
              <text:p text:style-name="Normal"><text:a xlink:type="simple" xlink:href="https://hal.science/hal-03888328v1">hal-0388832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3093v1">Figures de la plasticité destructrice dans le cinéma marginal contemporain : Bressane, Naderi, De Bernardi.</text:a></text:p>
              <text:p text:style-name="Normal"><text:a xlink:type="simple" xlink:href="https://hal.science/search/index/?q=*&amp;authFullName_s=Massimo Olivero">Massimo Olivero</text:a></text:p>
              <text:p text:style-name="Normal"><text:span>Écrans</text:span><text:span>, 2020, Lisières esthétiques et culturelles au cinéma, n° 12</text:span></text:p>
              <text:p text:style-name="Normal"><text:span>Article dans une revue</text:span></text:p>
              <text:p text:style-name="Normal"><text:a xlink:type="simple" xlink:href="https://paris1.hal.science/hal-03843093v1">hal-0384309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3073v1">Plasticités de la nature dans le cinéma de John Ford</text:a></text:p>
              <text:p text:style-name="Normal"><text:a xlink:type="simple" xlink:href="https://hal.science/search/index/?q=*&amp;authFullName_s=Massimo Olivero">Massimo Olivero</text:a></text:p>
              <text:p text:style-name="Normal"><text:span>CinémAction</text:span><text:span>, 2019, La météo au cinéma : faire la pluie et le beau temps, N°169, pp. 132 - 138</text:span></text:p>
              <text:p text:style-name="Normal"><text:span>Article dans une revue</text:span></text:p>
              <text:p text:style-name="Normal"><text:a xlink:type="simple" xlink:href="https://paris1.hal.science/hal-03843073v1">hal-0384307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4600v1">Il caso e la necessità. Sul cinema di Abbas Kiarostami</text:a></text:p>
              <text:p text:style-name="Normal"><text:a xlink:type="simple" xlink:href="https://hal.science/search/index/?q=*&amp;authFullName_s=Massimo Olivero">Massimo Olivero</text:a></text:p>
              <text:p text:style-name="Normal"><text:span>Mondo Niovo<text:s/></text:span><text:span>, 2017, n°100</text:span></text:p>
              <text:p text:style-name="Normal"><text:span>Article dans une revue</text:span></text:p>
              <text:p text:style-name="Normal"><text:a xlink:type="simple" xlink:href="https://paris1.hal.science/hal-03844600v1">hal-0384460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4007v1">Figures de l’intimité dans le cinéma de John Ford</text:a></text:p>
              <text:p text:style-name="Normal"><text:a xlink:type="simple" xlink:href="https://hal.science/search/index/?q=*&amp;authFullName_s=Massimo Olivero">Massimo Olivero</text:a></text:p>
              <text:p text:style-name="Normal"><text:span>CinémAction</text:span><text:span>, 2015, De l’intime dans le cinéma anglophone, n°154, pp. 50-57</text:span></text:p>
              <text:p text:style-name="Normal"><text:span>Article dans une revue</text:span></text:p>
              <text:p text:style-name="Normal"><text:a xlink:type="simple" xlink:href="https://paris1.hal.science/hal-03844007v1">hal-0384400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3078v1">Le tambour rythmique : pour un cinéma de la régression improductive</text:a></text:p>
              <text:p text:style-name="Normal"><text:a xlink:type="simple" xlink:href="https://hal.science/search/index/?q=*&amp;authFullName_s=Massimo Olivero">Massimo Olivero</text:a></text:p>
              <text:p text:style-name="Normal"><text:span>Miranda : Revue pluridisciplinaire sur le monde anglophone. Multidisciplinary peer-reviewed journal on the English-speaking world<text:s/></text:span><text:span>, 2014, 10,<text:s/></text:span><text:a xlink:type="simple" xlink:href="https://dx.doi.org/10.4000/miranda.6217">⟨10.4000/miranda.6217⟩</text:a></text:p>
              <text:p text:style-name="Normal"><text:span>Article dans une revue</text:span></text:p>
              <text:p text:style-name="Normal"><text:a xlink:type="simple" xlink:href="https://paris1.hal.science/hal-03843078v1">hal-0384307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4013v1">La vision critique de Billy Wilder sur la guerre froide</text:a></text:p>
              <text:p text:style-name="Normal"><text:a xlink:type="simple" xlink:href="https://hal.science/search/index/?q=*&amp;authFullName_s=Massimo Olivero">Massimo Olivero</text:a></text:p>
              <text:p text:style-name="Normal"><text:span>CinémAction</text:span><text:span>, 2014, n°150, pp. 113-118</text:span></text:p>
              <text:p text:style-name="Normal"><text:span>Article dans une revue</text:span></text:p>
              <text:p text:style-name="Normal"><text:a xlink:type="simple" xlink:href="https://paris1.hal.science/hal-03844013v1">hal-0384401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3082v1">La comunità in marcia. Il cinetreno sovietico degli anni trenta</text:a></text:p>
              <text:p text:style-name="Normal"><text:a xlink:type="simple" xlink:href="https://hal.science/search/index/?q=*&amp;authFullName_s=Massimo Olivero">Massimo Olivero</text:a></text:p>
              <text:p text:style-name="Normal"><text:span>Fata Morgana</text:span><text:span>, 2013, Comune, n°18, pp. 111-115</text:span></text:p>
              <text:p text:style-name="Normal"><text:span>Article dans une revue</text:span></text:p>
              <text:p text:style-name="Normal"><text:a xlink:type="simple" xlink:href="https://paris1.hal.science/hal-03843082v1">hal-0384308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3820v1">Immagini dialettiche nel cinema sovietico degli anni Venti</text:a></text:p>
              <text:p text:style-name="Normal"><text:a xlink:type="simple" xlink:href="https://hal.science/search/index/?q=*&amp;authFullName_s=Massimo Olivero">Massimo Olivero</text:a></text:p>
              <text:p text:style-name="Normal"><text:span>Fata Morgana</text:span><text:span>, 2012, Origine, n° 16, pp. 57-64</text:span></text:p>
              <text:p text:style-name="Normal"><text:span>Article dans une revue</text:span></text:p>
              <text:p text:style-name="Normal"><text:a xlink:type="simple" xlink:href="https://paris1.hal.science/hal-03843820v1">hal-0384382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3096v1">Ripetizione e differenza in &amp;quot;Com’era verde la mia valle&amp;quot; di Ford</text:a></text:p>
              <text:p text:style-name="Normal"><text:a xlink:type="simple" xlink:href="https://hal.science/search/index/?q=*&amp;authFullName_s=Massimo Olivero">Massimo Olivero</text:a></text:p>
              <text:p text:style-name="Normal"><text:span>Fata Morgana</text:span><text:span>, 2012, Rito, n°17, pp. 171-175</text:span></text:p>
              <text:p text:style-name="Normal"><text:span>Article dans une revue</text:span></text:p>
              <text:p text:style-name="Normal"><text:a xlink:type="simple" xlink:href="https://paris1.hal.science/hal-03843096v1">hal-0384309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3842v1">Cinema dell’emozione e cinema dell'estasi : Ejzenstejn e il realismo socialista</text:a></text:p>
              <text:p text:style-name="Normal"><text:a xlink:type="simple" xlink:href="https://hal.science/search/index/?q=*&amp;authFullName_s=Massimo Olivero">Massimo Olivero</text:a></text:p>
              <text:p text:style-name="Normal"><text:span>Fata Morgana</text:span><text:span>, 2011, Emozione, n°12, pp. 59-70</text:span></text:p>
              <text:p text:style-name="Normal"><text:span>Article dans une revue</text:span></text:p>
              <text:p text:style-name="Normal"><text:a xlink:type="simple" xlink:href="https://paris1.hal.science/hal-03843842v1">hal-0384384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3870v1">The European Touch: erotismo ed oscenità nel cinema di Billy Wilder e Erich von Stroheim</text:a></text:p>
              <text:p text:style-name="Normal"><text:a xlink:type="simple" xlink:href="https://hal.science/search/index/?q=*&amp;authFullName_s=Massimo Olivero">Massimo Olivero</text:a></text:p>
              <text:p text:style-name="Normal"><text:span>Cinecritica</text:span><text:span>, 2006, n°14, pp. 96-99</text:span></text:p>
              <text:p text:style-name="Normal"><text:span>Article dans une revue</text:span></text:p>
              <text:p text:style-name="Normal"><text:a xlink:type="simple" xlink:href="https://paris1.hal.science/hal-03843870v1">hal-03843870v1</text:a></text:p>
            </table:table-cell>
          </table:table-row>
        </table:table>
        <text:p text:style-name="P13"/>
        <text:p text:style-name="Heading2"><text:span text:style-name="T5">Article de blog scientifique (2)</text:span></text:p>
        <text:p text:style-name="P15"/>
        <table:table table:name="f175c7" table:style-name="f175c7">
          <table:table-column table:style-name="f175c7.0"/>
          <table:table-row>
            <table:table-cell office:value-type="string">
              <text:p text:style-name="Normal"><text:a xlink:type="simple" xlink:href="https://paris1.hal.science/hal-03844663v1">Traverser Hitchcock</text:a></text:p>
              <text:p text:style-name="Normal"><text:a xlink:type="simple" xlink:href="https://hal.science/search/index/?q=*&amp;authFullName_s=Massimo Olivero">Massimo Olivero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paris1.hal.science/hal-03844663v1">hal-0384466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3086v1">Le ciné-train de Medvedkine ou le miroir magique</text:a></text:p>
              <text:p text:style-name="Normal"><text:a xlink:type="simple" xlink:href="https://hal.science/search/index/?q=*&amp;authFullName_s=Massimo Olivero">Massimo Olivero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paris1.hal.science/hal-03843086v1">hal-03843086v1</text:a></text:p>
            </table:table-cell>
          </table:table-row>
        </table:table>
        <text:p text:style-name="P16"/>
        <text:p text:style-name="Heading2"><text:span text:style-name="T6">Chapitre d'ouvrage (18)</text:span></text:p>
        <text:p text:style-name="P18"/>
        <table:table table:name="7d0aca" table:style-name="7d0aca">
          <table:table-column table:style-name="7d0aca.0"/>
          <table:table-row>
            <table:table-cell office:value-type="string">
              <text:p text:style-name="Normal"><text:a xlink:type="simple" xlink:href="https://paris1.hal.science/hal-03842175v1">The Two-Headed Ecstasy : The Philosophical Roots of Late Eisenstein</text:a></text:p>
              <text:p text:style-name="Normal"><text:a xlink:type="simple" xlink:href="https://hal.science/search/index/?q=*&amp;authFullName_s=Massimo Olivero">Massimo Olivero</text:a></text:p>
              <text:p text:style-name="Normal"><text:span>The Eisenstein Universe, Ian Christie, Julia Vassileva (dir.), Bloomsbury Academic, London</text:span><text:span>, , 2021, 9781350142091</text:span></text:p>
              <text:p text:style-name="Normal"><text:span>Chapitre d'ouvrage</text:span></text:p>
              <text:p text:style-name="Normal"><text:a xlink:type="simple" xlink:href="https://paris1.hal.science/hal-03842175v1">hal-0384217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3088v1">Figurer les limites. L’influence esthétique et éthique d’Orson Welles sur l’œuvre de Francis Ford Coppola et de Martin Scorsese</text:a></text:p>
              <text:p text:style-name="Normal"><text:a xlink:type="simple" xlink:href="https://hal.science/search/index/?q=*&amp;authFullName_s=Massimo Olivero">Massimo Olivero</text:a></text:p>
              <text:p text:style-name="Normal"><text:span>Après Welles. Imitations et Influences ». Jean-Philippe Trias (dir.), Mimésis</text:span><text:span>, 2021, 978-88-6976-249-9</text:span></text:p>
              <text:p text:style-name="Normal"><text:span>Chapitre d'ouvrage</text:span></text:p>
              <text:p text:style-name="Normal"><text:a xlink:type="simple" xlink:href="https://paris1.hal.science/hal-03843088v1">hal-0384308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3059v1">Le comic relief chez Ford. Dialectiques du comique au cœur du drame</text:a></text:p>
              <text:p text:style-name="Normal"><text:a xlink:type="simple" xlink:href="https://hal.science/search/index/?q=*&amp;authFullName_s=Massimo Olivero">Massimo Olivero</text:a></text:p>
              <text:p text:style-name="Normal"><text:span>Fantaisies de John Ford, Damien Keller &amp; Frédéric Cavé (dir.), Éditions Passage(s)</text:span><text:span>, 2020, 979-10-94898-72-7</text:span></text:p>
              <text:p text:style-name="Normal"><text:span>Chapitre d'ouvrage</text:span></text:p>
              <text:p text:style-name="Normal"><text:a xlink:type="simple" xlink:href="https://paris1.hal.science/hal-03843059v1">hal-0384305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4638v1">Notice analytique de « Metamorfoso »</text:a></text:p>
              <text:p text:style-name="Normal"><text:a xlink:type="simple" xlink:href="https://hal.science/search/index/?q=*&amp;authFullName_s=Massimo Olivero">Massimo Olivero</text:a></text:p>
              <text:p text:style-name="Normal"><text:span>Paolo Gioli : impressions sauvages, Philippe Dubois, Antonio Somaini (dir.), Dijion, Les Presses du Réel</text:span><text:span>, 2020</text:span></text:p>
              <text:p text:style-name="Normal"><text:span>Chapitre d'ouvrage</text:span></text:p>
              <text:p text:style-name="Normal"><text:a xlink:type="simple" xlink:href="https://paris1.hal.science/hal-03844638v1">hal-0384463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4636v1">Notice analytique de « Hilarisdoppio »</text:a></text:p>
              <text:p text:style-name="Normal"><text:a xlink:type="simple" xlink:href="https://hal.science/search/index/?q=*&amp;authFullName_s=Massimo Olivero">Massimo Olivero</text:a></text:p>
              <text:p text:style-name="Normal"><text:span>Paolo Gioli : impressions sauvages, Philippe Dubois, Antonio Somaini (dir.), Dijion, Les Presses du Réel</text:span><text:span>, 2020</text:span></text:p>
              <text:p text:style-name="Normal"><text:span>Chapitre d'ouvrage</text:span></text:p>
              <text:p text:style-name="Normal"><text:a xlink:type="simple" xlink:href="https://paris1.hal.science/hal-03844636v1">hal-0384463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3898v1">Franchir les limites, dépasser les frontières : La Soif du mal d’Orson Welles</text:a></text:p>
              <text:p text:style-name="Normal"><text:a xlink:type="simple" xlink:href="https://hal.science/search/index/?q=*&amp;authFullName_s=Massimo Olivero">Massimo Olivero</text:a></text:p>
              <text:p text:style-name="Normal"><text:span>« Frontière(s) au cinéma », Magalie Flores-Lonjou Estelle Épinoux, Vincent Lefebve (dir.), Éditions mare &amp; martin, Droit et Cinéma</text:span><text:span>, pp. 427-442, 2019</text:span></text:p>
              <text:p text:style-name="Normal"><text:span>Chapitre d'ouvrage</text:span></text:p>
              <text:p text:style-name="Normal"><text:a xlink:type="simple" xlink:href="https://paris1.hal.science/hal-03843898v1">hal-0384389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3887v1">Les cicatrices du progrès</text:a></text:p>
              <text:p text:style-name="Normal"><text:a xlink:type="simple" xlink:href="https://hal.science/search/index/?q=*&amp;authFullName_s=Massimo Olivero">Massimo Olivero</text:a></text:p>
              <text:p text:style-name="Normal"><text:span>Elia Kazan. La confusion des sentiments. Jean-Michel Durafour et José Moure (dir.), Presses Universitaires de Provence</text:span><text:span>, pp. 67-76, 2019</text:span></text:p>
              <text:p text:style-name="Normal"><text:span>Chapitre d'ouvrage</text:span></text:p>
              <text:p text:style-name="Normal"><text:a xlink:type="simple" xlink:href="https://paris1.hal.science/hal-03843887v1">hal-0384388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3905v1">L’inventaire des décombres : l’apocalypse dans le cinéma italien moderne</text:a></text:p>
              <text:p text:style-name="Normal"><text:a xlink:type="simple" xlink:href="https://hal.science/search/index/?q=*&amp;authFullName_s=Massimo Olivero">Massimo Olivero</text:a></text:p>
              <text:p text:style-name="Normal"><text:span>« L’Apocalypse : Une imagination politique », P. Coquio, J.-P. Engélibert, R. Guidée (dir.), Rennes, PUR</text:span><text:span>, pp. 181 - 189, 2018</text:span></text:p>
              <text:p text:style-name="Normal"><text:span>Chapitre d'ouvrage</text:span></text:p>
              <text:p text:style-name="Normal"><text:a xlink:type="simple" xlink:href="https://paris1.hal.science/hal-03843905v1">hal-0384390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3061v1">La musique du paysage ou de la non-indifférence de la nature</text:a></text:p>
              <text:p text:style-name="Normal"><text:a xlink:type="simple" xlink:href="https://hal.science/search/index/?q=*&amp;authFullName_s=Massimo Olivero">Massimo Olivero</text:a></text:p>
              <text:p text:style-name="Normal"><text:span>The Flying Carpet. Studies on Eisenstein and Russian Cinema in Honor of Naum Kleiman, Edited by Joan Neuberger and Antonio Somaini, Éditions Mimésis</text:span><text:span>, pp. 295 - 306., 2017, 9788869761393</text:span></text:p>
              <text:p text:style-name="Normal"><text:span>Chapitre d'ouvrage</text:span></text:p>
              <text:p text:style-name="Normal"><text:a xlink:type="simple" xlink:href="https://paris1.hal.science/hal-03843061v1">hal-0384306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3948v1">Faire du cinéma au Bolchoï. La Walkyrie de Wagner d’après Eisenstein</text:a></text:p>
              <text:p text:style-name="Normal"><text:a xlink:type="simple" xlink:href="https://hal.science/search/index/?q=*&amp;authFullName_s=Massimo Olivero">Massimo Olivero</text:a></text:p>
              <text:p text:style-name="Normal"><text:span>Opéra et cinéma, Aude Ameille, Pascal Lécroart, Timothée Picard et Emmanuel Reibel (dir.), Rennes, PUR</text:span><text:span>, pp. 99 - 108, 2017</text:span></text:p>
              <text:p text:style-name="Normal"><text:span>Chapitre d'ouvrage</text:span></text:p>
              <text:p text:style-name="Normal"><text:a xlink:type="simple" xlink:href="https://paris1.hal.science/hal-03843948v1">hal-0384394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3959v1">Eisenstein et Welles : la recherche du primitif</text:a></text:p>
              <text:p text:style-name="Normal"><text:a xlink:type="simple" xlink:href="https://hal.science/search/index/?q=*&amp;authFullName_s=Massimo Olivero">Massimo Olivero</text:a></text:p>
              <text:p text:style-name="Normal"><text:span>Eisenstein. Leçons mexicaines. Cinéma, anthropologie, archéologie, Antonio Somaini et Laurence Schifano (dir.), Paris, Presses universitaires de Paris Ouest</text:span><text:span>, pp. 249-261, 2016</text:span></text:p>
              <text:p text:style-name="Normal"><text:span>Chapitre d'ouvrage</text:span></text:p>
              <text:p text:style-name="Normal"><text:a xlink:type="simple" xlink:href="https://paris1.hal.science/hal-03843959v1">hal-0384395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3968v1">Élargir le cinéma : la photogénie d’Epstein et l’extase d’Eisenstein</text:a></text:p>
              <text:p text:style-name="Normal"><text:a xlink:type="simple" xlink:href="https://hal.science/search/index/?q=*&amp;authFullName_s=Massimo Olivero">Massimo Olivero</text:a></text:p>
              <text:p text:style-name="Normal"><text:span>Jean Epstein. Actualité et postérités. R. Hamery et É. Thouvenel, Rennes, PUR</text:span><text:span>, pp. 141-152, 2016</text:span></text:p>
              <text:p text:style-name="Normal"><text:span>Chapitre d'ouvrage</text:span></text:p>
              <text:p text:style-name="Normal"><text:a xlink:type="simple" xlink:href="https://paris1.hal.science/hal-03843968v1">hal-0384396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3977v1">Image-critique et image-croyante : les difficultés de la représentation du réel dans le cinéma soviétique des années 30</text:a></text:p>
              <text:p text:style-name="Normal"><text:a xlink:type="simple" xlink:href="https://hal.science/search/index/?q=*&amp;authFullName_s=Massimo Olivero">Massimo Olivero</text:a></text:p>
              <text:p text:style-name="Normal"><text:span>Le Souci du monde. Le Souci de soi. Approches croisées entre Arts &amp; Médias. Raphaëlle Moine (dir.), Paris, L’Harmattan</text:span><text:span>, pp. 63-68, 2015</text:span></text:p>
              <text:p text:style-name="Normal"><text:span>Chapitre d'ouvrage</text:span></text:p>
              <text:p text:style-name="Normal"><text:a xlink:type="simple" xlink:href="https://paris1.hal.science/hal-03843977v1">hal-0384397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3987v1">Le cadre dynamique</text:a></text:p>
              <text:p text:style-name="Normal"><text:a xlink:type="simple" xlink:href="https://hal.science/search/index/?q=*&amp;authFullName_s=Massimo Olivero">Massimo Olivero</text:a></text:p>
              <text:p text:style-name="Normal"><text:span>Le Cadre : approches croisées entre Arts &amp; Médias, Collectif DAEM, Paris, L’Harmattan</text:span><text:span>, pp. 91-98, 2015</text:span></text:p>
              <text:p text:style-name="Normal"><text:span>Chapitre d'ouvrage</text:span></text:p>
              <text:p text:style-name="Normal"><text:a xlink:type="simple" xlink:href="https://paris1.hal.science/hal-03843987v1">hal-0384398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3067v1">Luc Moullet et la cinéphilie : la réinvention du classique</text:a></text:p>
              <text:p text:style-name="Normal"><text:a xlink:type="simple" xlink:href="https://hal.science/search/index/?q=*&amp;authFullName_s=Massimo Olivero">Massimo Olivero</text:a></text:p>
              <text:p text:style-name="Normal"><text:span>Du spectateur au créateur. La cinéphilie des cinéastes, Tome 1, J.-P. Aubert, Ch. Taillibert (dir.), Les Cahiers des Champs Visuels, L’Harmattan, pp. 123-139.</text:span><text:span>, 2013, 9782336293059</text:span></text:p>
              <text:p text:style-name="Normal"><text:span>Chapitre d'ouvrage</text:span></text:p>
              <text:p text:style-name="Normal"><text:a xlink:type="simple" xlink:href="https://paris1.hal.science/hal-03843067v1">hal-0384306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4593v1">Images de l’extase. D’Eisenstein à Sharits</text:a></text:p>
              <text:p text:style-name="Normal"><text:a xlink:type="simple" xlink:href="https://hal.science/search/index/?q=*&amp;authFullName_s=Massimo Olivero">Massimo Olivero</text:a></text:p>
              <text:p text:style-name="Normal"><text:span>Cinéma, critique des images, C. D’Alonzo, P. Dubois, K. Slock (dir.), Campanotto Editore</text:span><text:span>, 2012</text:span></text:p>
              <text:p text:style-name="Normal"><text:span>Chapitre d'ouvrage</text:span></text:p>
              <text:p text:style-name="Normal"><text:a xlink:type="simple" xlink:href="https://paris1.hal.science/hal-03844593v1">hal-0384459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4591v1">Le Je qui éclate : deux cas de monologue intérieur Sergueï Eisenstein et Carmelo Bene</text:a></text:p>
              <text:p text:style-name="Normal"><text:a xlink:type="simple" xlink:href="https://hal.science/search/index/?q=*&amp;authFullName_s=Massimo Olivero">Massimo Olivero</text:a></text:p>
              <text:p text:style-name="Normal"><text:span>Narcisse à l’écran, Les Cahiers du Littoral I/n°15</text:span><text:span>, pp. 239-248, 2012</text:span></text:p>
              <text:p text:style-name="Normal"><text:span>Chapitre d'ouvrage</text:span></text:p>
              <text:p text:style-name="Normal"><text:a xlink:type="simple" xlink:href="https://paris1.hal.science/hal-03844591v1">hal-0384459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44596v1">Le concept d’extase : le cas de l’écran déchiré</text:a></text:p>
              <text:p text:style-name="Normal"><text:a xlink:type="simple" xlink:href="https://hal.science/search/index/?q=*&amp;authFullName_s=Massimo Olivero">Massimo Olivero</text:a></text:p>
              <text:p text:style-name="Normal"><text:span>Extended cinema, le cinéma gagne du terrain, P. Dubois, F. Monvoisin, E. Biserna (dir.), Campanotto editore</text:span><text:span>, pp.150-155, 2010</text:span></text:p>
              <text:p text:style-name="Normal"><text:span>Chapitre d'ouvrage</text:span></text:p>
              <text:p text:style-name="Normal"><text:a xlink:type="simple" xlink:href="https://paris1.hal.science/hal-03844596v1">hal-03844596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bad3c4" table:style-name="bad3c4">
          <table:table-column table:style-name="bad3c4.0"/>
          <table:table-row>
            <table:table-cell office:value-type="string">
              <text:p text:style-name="Normal"><text:a xlink:type="simple" xlink:href="https://paris1.hal.science/hal-03841193v1">Figures de l’extase. Eisenstein et l’esthétique du pathos au cinéma</text:a></text:p>
              <text:p text:style-name="Normal"><text:a xlink:type="simple" xlink:href="https://hal.science/search/index/?q=*&amp;authFullName_s=Massimo Olivero">Massimo Olivero</text:a></text:p>
              <text:p text:style-name="Normal"><text:span>Mimésis. , 2017, 978-88-6976-060-0</text:span></text:p>
              <text:p text:style-name="Normal"><text:span>Ouvrages</text:span></text:p>
              <text:p text:style-name="Normal"><text:a xlink:type="simple" xlink:href="https://paris1.hal.science/hal-03841193v1">hal-03841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SSIMO OLIVERO</dc:title>
    <dc:subject/>
    <dc:description>CV</dc:description>
    <dc:creator/>
    <dc:date>2026-05-26T03:27:28.000</dc:date>
    <meta:generator>PHPWord</meta:generator>
    <meta:initial-creator>CCSD</meta:initial-creator>
    <meta:creation-date>2026-05-26T03:27:28.000</meta:creation-date>
    <meta:keyword/>
    <meta:user-defined meta:name="Category"/>
    <meta:user-defined meta:name="Company"/>
    <meta:user-defined meta:name="Manager"/>
  </office:meta>
</office:document-meta>
</file>