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8f6" style:family="table">
      <style:table-properties style:rel-width="100" table:align="center"/>
    </style:style>
    <style:style style:name="2b18f6.0" style:family="table-column">
      <style:table-column-properties style:column-width="0.00cm"/>
    </style:style>
    <style:style style:name="9330bf" style:family="table">
      <style:table-properties style:rel-width="100" table:align="center"/>
    </style:style>
    <style:style style:name="9330bf.0" style:family="table-column">
      <style:table-column-properties style:column-width="0.00cm"/>
    </style:style>
    <style:style style:name="c854d0" style:family="table">
      <style:table-properties style:rel-width="100" table:align="center"/>
    </style:style>
    <style:style style:name="c85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imo Ti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b18f6" table:style-name="2b18f6">
          <table:table-column table:style-name="2b18f6.0"/>
          <table:table-row>
            <table:table-cell office:value-type="string">
              <text:p text:style-name="Normal"><text:a xlink:type="simple" xlink:href="https://hal.science/hal-04557378v1">Integrating the Support for Machine Learning of Inter-Model Relations in Model Views</text:a></text:p>
              <text:p text:style-name="Normal"><text:a xlink:type="simple" xlink:href="https://hal.science/search/index/?q=*&amp;authFullName_s=James Pontes Miranda">James Pontes Miranda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The Journal of Object Technology</text:span><text:span>, 2024, The 20th European Conference on Modelling Foundations and Applications (ECMFA 2024), 23 (3), pp.1-14.<text:s/></text:span><text:a xlink:type="simple" xlink:href="https://dx.doi.org/10.5381/jot.2024.23.3.a4">⟨10.5381/jot.2024.23.3.a4⟩</text:a></text:p>
              <text:p text:style-name="Normal"><text:span>Article dans une revue</text:span></text:p>
              <text:p text:style-name="Normal"><text:a xlink:type="simple" xlink:href="https://hal.science/hal-04557378v1">hal-045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7v1">Protocol-Based Interactive Debugging for Domain-Specific Languages</text:a></text:p>
              <text:p text:style-name="Normal"><text:a xlink:type="simple" xlink:href="https://hal.science/search/index/?q=*&amp;authFullName_s=Josselin Enet">Josselin Enet</text:a><text:span>,</text:span><text:a xlink:type="simple" xlink:href="https://hal.science/search/index/?q=*&amp;authFullName_s=Erwan Bousse">Erwan Bouss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The Journal of Object Technology</text:span><text:span>, 2023, 22 (2), pp.2:1-14.<text:s/></text:span><text:a xlink:type="simple" xlink:href="https://dx.doi.org/10.5381/jot.2023.22.2.a6">⟨10.5381/jot.2023.22.2.a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4727v1">hal-041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58v1">A Model-Driven Methodology to Accelerate Software Engineering in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Massimo Tisi">Massimo Tisi</text:a></text:p>
              <text:p text:style-name="Normal"><text:span>IEEE Internet of Things Journal</text:span><text:span>, 2022, 9 (20), pp.19757-19772.<text:s/></text:span><text:a xlink:type="simple" xlink:href="https://dx.doi.org/10.1109/JIOT.2022.3170500">⟨10.1109/JIOT.2022.3170500⟩</text:a></text:p>
              <text:p text:style-name="Normal"><text:span>Article dans une revue</text:span></text:p>
              <text:p text:style-name="Normal"><text:a xlink:type="simple" xlink:href="https://hal.science/hal-03916558v1">hal-0391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47v1">Facilitating the Migration to the Microservice Architecture via Model-Driven Reverse Engineering and Reinforcement Learning</text:a></text:p>
              <text:p text:style-name="Normal"><text:a xlink:type="simple" xlink:href="https://hal.science/search/index/?q=*&amp;authFullName_s=Mohammadhadi Dehghani">Mohammadhadi Dehghani</text:a><text:span>,</text:span><text:a xlink:type="simple" xlink:href="https://hal.science/search/index/?q=*&amp;authFullName_s=Shekoufeh Kolahdouz-Rahimi">Shekoufeh Kolahdouz-Rahimi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Dalila Tamzalit">Dalila Tamzalit</text:a></text:p>
              <text:p text:style-name="Normal"><text:span>Software and Systems Modeling</text:span><text:span>, 2022, 21 (3), pp.1115-1133.<text:s/></text:span><text:a xlink:type="simple" xlink:href="https://dx.doi.org/10.1007/s10270-022-00977-3">⟨10.1007/s10270-022-00977-3⟩</text:a></text:p>
              <text:p text:style-name="Normal"><text:span>Article dans une revue</text:span></text:p>
              <text:p text:style-name="Normal"><text:a xlink:type="simple" xlink:href="https://hal.science/hal-03916547v1">hal-0391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36v1">Low-code development and model-driven engineering: Two sides of the same coin?</text:a></text:p>
              <text:p text:style-name="Normal"><text:a xlink:type="simple" xlink:href="https://hal.science/search/index/?q=*&amp;authFullName_s=Davide Di Ruscio">Davide Di Ruscio</text:a><text:span>,</text:span><text:a xlink:type="simple" xlink:href="https://hal.science/search/index/?q=*&amp;authFullName_s=Dimitris Kolovos">Dimitris Kolovos</text:a><text:span>,</text:span><text:a xlink:type="simple" xlink:href="https://hal.science/search/index/?q=*&amp;authFullName_s=Juan de Lara">Juan de Lara</text:a><text:span>,</text:span><text:a xlink:type="simple" xlink:href="https://hal.science/search/index/?q=*&amp;authFullName_s=Alfonso Pierantonio">Alfonso Pierantonio</text:a><text:span>,</text:span><text:a xlink:type="simple" xlink:href="https://hal.science/search/index/?q=*&amp;authFullName_s=Massimo Tisi">Massimo Tisi</text:a><text:span>et al.</text:span></text:p>
              <text:p text:style-name="Normal"><text:span>Software and Systems Modeling</text:span><text:span>, 2022, 21 (2), pp.437-446.<text:s/></text:span><text:a xlink:type="simple" xlink:href="https://dx.doi.org/10.1007/s10270-021-00970-2">⟨10.1007/s10270-021-00970-2⟩</text:a></text:p>
              <text:p text:style-name="Normal"><text:span>Article dans une revue</text:span></text:p>
              <text:p text:style-name="Normal"><text:a xlink:type="simple" xlink:href="https://hal.science/hal-03916536v1">hal-039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53v1">A cross-technology benchmark for incremental graph queries</text:a></text:p>
              <text:p text:style-name="Normal"><text:a xlink:type="simple" xlink:href="https://hal.science/search/index/?q=*&amp;authFullName_s=Georg Hinkel">Georg Hinkel</text:a><text:span>,</text:span><text:a xlink:type="simple" xlink:href="https://hal.science/search/index/?q=*&amp;authFullName_s=Antonio Garcia-Dominguez">Antonio Garcia-Dominguez</text:a><text:span>,</text:span><text:a xlink:type="simple" xlink:href="https://hal.science/search/index/?q=*&amp;authFullName_s=René Schöne">René Schöne</text:a><text:span>,</text:span><text:a xlink:type="simple" xlink:href="https://hal.science/search/index/?q=*&amp;authFullName_s=Artur Boronat">Artur Boronat</text:a><text:span>,</text:span><text:a xlink:type="simple" xlink:href="https://hal.science/search/index/?q=*&amp;authFullName_s=Massimo Tisi">Massimo Tisi</text:a><text:span>et al.</text:span></text:p>
              <text:p text:style-name="Normal"><text:span>Software and Systems Modeling</text:span><text:span>, 2022, 21 (April), pp.755-804.<text:s/></text:span><text:a xlink:type="simple" xlink:href="https://dx.doi.org/10.1007/s10270-021-00927-5">⟨10.1007/s10270-021-00927-5⟩</text:a></text:p>
              <text:p text:style-name="Normal"><text:span>Article dans une revue</text:span></text:p>
              <text:p text:style-name="Normal"><text:a xlink:type="simple" xlink:href="https://hal.science/hal-03594453v1">hal-03594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6144v1">Deep Specification and Proof Preservation for the CoqTL Transformation Language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/text:p>
              <text:p text:style-name="Normal"><text:span>Software &amp; Systems Modeling</text:span><text:span>, 2022,<text:s/></text:span><text:a xlink:type="simple" xlink:href="https://dx.doi.org/10.1007/s10270-022-01004-1">⟨10.1007/s10270-022-01004-1⟩</text:a></text:p>
              <text:p text:style-name="Normal"><text:span>Article dans une revue</text:span></text:p>
              <text:p text:style-name="Normal"><text:a xlink:type="simple" xlink:href="https://inria.hal.science/hal-03656144v1">hal-036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30v1">What is the Future of Modelling ?</text:a></text:p>
              <text:p text:style-name="Normal"><text:a xlink:type="simple" xlink:href="https://hal.science/search/index/?q=*&amp;authFullName_s=Antonio Bucchiarone">Antonio Bucchiarone</text:a><text:span>,</text:span><text:a xlink:type="simple" xlink:href="https://hal.science/search/index/?q=*&amp;authFullName_s=Federico Ciccozzi">Federico Ciccozzi</text:a><text:span>,</text:span><text:a xlink:type="simple" xlink:href="https://hal.science/search/index/?q=*&amp;authFullName_s=Leen Lambers">Leen Lambers</text:a><text:span>,</text:span><text:a xlink:type="simple" xlink:href="https://hal.science/search/index/?q=*&amp;authFullName_s=Alfonso Pierantonio">Alfonso Pierantonio</text:a><text:span>,</text:span><text:a xlink:type="simple" xlink:href="https://hal.science/search/index/?q=*&amp;authFullName_s=Matthias Tichy">Matthias Tichy</text:a><text:span>et al.</text:span></text:p>
              <text:p text:style-name="Normal"><text:span>IEEE Software</text:span><text:span>, 2021, 38 (2), pp.119-127.<text:s/></text:span><text:a xlink:type="simple" xlink:href="https://dx.doi.org/10.1109/MS.2020.3041522">⟨10.1109/MS.2020.3041522⟩</text:a></text:p>
              <text:p text:style-name="Normal"><text:span>Article dans une revue</text:span></text:p>
              <text:p text:style-name="Normal"><text:a xlink:type="simple" xlink:href="https://hal.science/hal-03916530v1">hal-0391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64v1">CoqTL: A Coq DSL for Rule-Based Model Transformation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/text:p>
              <text:p text:style-name="Normal"><text:span>Software and Systems Modeling</text:span><text:span>, 2020, 19, pp.425-439.<text:s/></text:span><text:a xlink:type="simple" xlink:href="https://dx.doi.org/10.1007/s10270-019-00765-6">⟨10.1007/s10270-019-00765-6⟩</text:a></text:p>
              <text:p text:style-name="Normal"><text:span>Article dans une revue</text:span></text:p>
              <text:p text:style-name="Normal"><text:a xlink:type="simple" xlink:href="https://hal.science/hal-02333564v1">hal-023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38v1">Source-Code Level Regression Test Selection: the Model-Driven Way</text:a></text:p>
              <text:p text:style-name="Normal"><text:a xlink:type="simple" xlink:href="https://hal.science/search/index/?q=*&amp;authFullName_s=Thibault Béziers La Fosse">Thibault Béziers La Fosse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The Journal of Object Technology</text:span><text:span>, 2019, 18 (2), pp.13:1.<text:s/></text:span><text:a xlink:type="simple" xlink:href="https://dx.doi.org/10.5381/jot.2019.18.2.a13">⟨10.5381/jot.2019.18.2.a13⟩</text:a></text:p>
              <text:p text:style-name="Normal"><text:span>Article dans une revue</text:span></text:p>
              <text:p text:style-name="Normal"><text:a xlink:type="simple" xlink:href="https://hal.science/hal-02333538v1">hal-02333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410v1">Slicing ATL Model Transformations for Scalable Deductive Verification and Fault Localization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/text:p>
              <text:p text:style-name="Normal"><text:span>International Journal on Software Tools for Technology Transfer</text:span><text:span>, 2018, 20 (6), pp.645-663.<text:s/></text:span><text:a xlink:type="simple" xlink:href="https://dx.doi.org/10.1007/s10009-018-0491-8">⟨10.1007/s10009-018-0491-8⟩</text:a></text:p>
              <text:p text:style-name="Normal"><text:span>Article dans une revue</text:span></text:p>
              <text:p text:style-name="Normal"><text:a xlink:type="simple" xlink:href="https://inria.hal.science/hal-01763410v1">hal-017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5v1">Distributing Relational Model Transformation on MapReduce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/text:p>
              <text:p text:style-name="Normal"><text:span>Journal of Systems and Software</text:span><text:span>, 2018, 142, pp.1-20.<text:s/></text:span><text:a xlink:type="simple" xlink:href="https://dx.doi.org/10.1016/j.jss.2018.04.014">⟨10.1016/j.jss.2018.04.014⟩</text:a></text:p>
              <text:p text:style-name="Normal"><text:span>Article dans une revue</text:span></text:p>
              <text:p text:style-name="Normal"><text:a xlink:type="simple" xlink:href="https://hal.science/hal-01863885v1">hal-01863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991v1">Reactive Model Transformation with ATL</text:a></text:p>
              <text:p text:style-name="Normal"><text:a xlink:type="simple" xlink:href="https://hal.science/search/index/?q=*&amp;authFullName_s=Salvador Martínez">Salvador Martín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/text:p>
              <text:p text:style-name="Normal"><text:span>Science of Computer Programming</text:span><text:span>, 2017, 136, pp.1 - 16.<text:s/></text:span><text:a xlink:type="simple" xlink:href="https://dx.doi.org/10.1016/j.scico.2016.08.006">⟨10.1016/j.scico.2016.08.006⟩</text:a></text:p>
              <text:p text:style-name="Normal"><text:span>Article dans une revue</text:span></text:p>
              <text:p text:style-name="Normal"><text:a xlink:type="simple" xlink:href="https://inria.hal.science/hal-01627991v1">hal-016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88v1">NeoEMF: A Multi-database Model Persistence Framework for Very Large Models</text:a></text:p>
              <text:p text:style-name="Normal"><text:a xlink:type="simple" xlink:href="https://hal.science/search/index/?q=*&amp;authFullName_s=Gwendal Daniel">Gwendal Daniel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Yoann Vernageau">Yoann Vernageau</text:a><text:span>et al.</text:span></text:p>
              <text:p text:style-name="Normal"><text:span>Science of Computer Programming</text:span><text:span>, 2017,<text:s/></text:span><text:a xlink:type="simple" xlink:href="https://dx.doi.org/10.1016/j.scico.2017.08.002">⟨10.1016/j.scico.2017.08.002⟩</text:a></text:p>
              <text:p text:style-name="Normal"><text:span>Article dans une revue</text:span></text:p>
              <text:p text:style-name="Normal"><text:a xlink:type="simple" xlink:href="https://hal.science/hal-01589588v1">hal-01589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7169v1">Feature-Based Classification of Bidirectional Transformation Approaches</text:a></text:p>
              <text:p text:style-name="Normal"><text:a xlink:type="simple" xlink:href="https://hal.science/search/index/?q=*&amp;authFullName_s=Soichiro Hidaka">Soichiro Hidaka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text:span>,</text:span><text:a xlink:type="simple" xlink:href="https://hal.science/search/index/?q=*&amp;authFullName_s=Zhenjiang Hu">Zhenjiang Hu</text:a></text:p>
              <text:p text:style-name="Normal"><text:span>Software and Systems Modeling</text:span><text:span>, 2016, 15, pp.907-928.<text:s/></text:span><text:a xlink:type="simple" xlink:href="https://dx.doi.org/10.1007/s10270-014-0450-0">⟨10.1007/s10270-014-0450-0⟩</text:a></text:p>
              <text:p text:style-name="Normal"><text:span>Article dans une revue</text:span></text:p>
              <text:p text:style-name="Normal"><text:a xlink:type="simple" xlink:href="https://inria.hal.science/hal-01257169v1">hal-01257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98v1">The MDE Diploma: First International Postgraduate Specialization in Model-Driven Engineering</text:a></text:p>
              <text:p text:style-name="Normal"><text:a xlink:type="simple" xlink:href="https://hal.science/search/index/?q=*&amp;authFullName_s=Jordi Cabot">Jordi Cabot</text:a><text:span>,</text:span><text:a xlink:type="simple" xlink:href="https://hal.science/search/index/?q=*&amp;authFullName_s=Massimo Tisi">Massimo Tisi</text:a></text:p>
              <text:p text:style-name="Normal"><text:span>Computer Science Education</text:span><text:span>, 2011, Software Modeling in Education, 21 (4), pp.389-402.<text:s/></text:span><text:a xlink:type="simple" xlink:href="https://dx.doi.org/10.1080/08993408.2011.630131">⟨10.1080/08993408.2011.630131⟩</text:a></text:p>
              <text:p text:style-name="Normal"><text:span>Article dans une revue</text:span></text:p>
              <text:p text:style-name="Normal"><text:a xlink:type="simple" xlink:href="https://inria.hal.science/hal-00646898v1">hal-00646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420v1">Using Traceability Links and Higher Order Transformations for Easing Regression Testing of Web Applications</text:a></text:p>
              <text:p text:style-name="Normal"><text:a xlink:type="simple" xlink:href="https://hal.science/search/index/?q=*&amp;authFullName_s=Piero Fraternali">Piero Fraternali</text:a><text:span>,</text:span><text:a xlink:type="simple" xlink:href="https://hal.science/search/index/?q=*&amp;authFullName_s=Massimo Tisi">Massimo Tisi</text:a></text:p>
              <text:p text:style-name="Normal"><text:span>Journal of Web Engineering</text:span><text:span>, 2011, 10 (1), pp.1-20</text:span></text:p>
              <text:p text:style-name="Normal"><text:span>Article dans une revue</text:span></text:p>
              <text:p text:style-name="Normal"><text:a xlink:type="simple" xlink:href="https://inria.hal.science/inria-00602420v1">inria-00602420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9330bf" table:style-name="9330bf">
          <table:table-column table:style-name="9330bf.0"/>
          <table:table-row>
            <table:table-cell office:value-type="string">
              <text:p text:style-name="Normal"><text:a xlink:type="simple" xlink:href="https://hal.science/hal-05228415v1">Towards LLM Agents for Model-Based Engineering: A Case in Transformation Selection</text:a></text:p>
              <text:p text:style-name="Normal"><text:a xlink:type="simple" xlink:href="https://hal.science/search/index/?q=*&amp;authFullName_s=Zakaria Hachm">Zakaria Hachm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/text:p>
              <text:p text:style-name="Normal"><text:span>SAM 2025 - 17th System Analysis and Modelling conference</text:span><text:span>, Oct 2025, Grand Rapids, MI, United States.<text:s/></text:span><text:a xlink:type="simple" xlink:href="https://dx.doi.org/10.1109/MODELS-C68889.2025.00061">⟨10.1109/MODELS-C68889.2025.00061⟩</text:a></text:p>
              <text:p text:style-name="Normal"><text:span>Communication dans un congrès</text:span></text:p>
              <text:p text:style-name="Normal"><text:a xlink:type="simple" xlink:href="https://hal.science/hal-05228415v1">hal-052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63v1">Modeling OCL Collection Types and Type Casting using Constraint Programming</text:a></text:p>
              <text:p text:style-name="Normal"><text:a xlink:type="simple" xlink:href="https://hal.science/search/index/?q=*&amp;authFullName_s=Matthew Coyle">Matthew Coyle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assimo Tisi">Massimo Tisi</text:a></text:p>
              <text:p text:style-name="Normal"><text:span>2025 IEEE 37th International Conference on Tools with Artificial Intelligence (ICTAI)</text:span><text:span>, Nov 2025, Athène, Greece. pp.1428-1435,<text:s/></text:span><text:a xlink:type="simple" xlink:href="https://dx.doi.org/10.1109/ICTAI66417.2025.00206">⟨10.1109/ICTAI66417.2025.00206⟩</text:a></text:p>
              <text:p text:style-name="Normal"><text:span>Communication dans un congrès</text:span></text:p>
              <text:p text:style-name="Normal"><text:a xlink:type="simple" xlink:href="https://hal.science/hal-05411063v1">hal-054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730v1">Towards Enforcing Structural OCL Constraints using Constraint Programming</text:a></text:p>
              <text:p text:style-name="Normal"><text:a xlink:type="simple" xlink:href="https://hal.science/search/index/?q=*&amp;authFullName_s=Matthew Coyle">Matthew Coyle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Massimo Tisi">Massimo Tisi</text:a></text:p>
              <text:p text:style-name="Normal"><text:span>SAC '25: 40th ACM/SIGAPP Symposium on Applied Computing</text:span><text:span>, Mar 2025, Catania, Italy. pp.1692-1701,<text:s/></text:span><text:a xlink:type="simple" xlink:href="https://dx.doi.org/10.1145/3672608.3707919">⟨10.1145/3672608.3707919⟩</text:a></text:p>
              <text:p text:style-name="Normal"><text:span>Communication dans un congrès</text:span></text:p>
              <text:p text:style-name="Normal"><text:a xlink:type="simple" xlink:href="https://hal.science/hal-05068730v1">hal-050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70v1">Towards the Integration Support for Machine Learning of Inter-Model Relations in Model Views</text:a></text:p>
              <text:p text:style-name="Normal"><text:a xlink:type="simple" xlink:href="https://hal.science/search/index/?q=*&amp;authFullName_s=James Pontes Miranda">James Pontes Miranda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SAC '24: Proceedings of the 39th ACM/SIGAPP Symposium on Applied Computing</text:span><text:span>, Apr 2024, Avila, Spain. pp.1304-1306,<text:s/></text:span><text:a xlink:type="simple" xlink:href="https://dx.doi.org/10.1145/3605098.3636143">⟨10.1145/3605098.3636143⟩</text:a></text:p>
              <text:p text:style-name="Normal"><text:span>Communication dans un congrès</text:span></text:p>
              <text:p text:style-name="Normal"><text:a xlink:type="simple" xlink:href="https://hal.science/hal-04346770v1">hal-043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591v1">dpDebugger: a Domain-Parametric Debugger for DSLs Using DAP and Language Protocols</text:a></text:p>
              <text:p text:style-name="Normal"><text:a xlink:type="simple" xlink:href="https://hal.science/search/index/?q=*&amp;authFullName_s=Josselin Enet">Josselin Enet</text:a><text:span>,</text:span><text:a xlink:type="simple" xlink:href="https://hal.science/search/index/?q=*&amp;authFullName_s=Erwan Bousse">Erwan Bouss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ACM/IEEE 27th International Conference on Model Driven Engineering Languages and Systems (MODELS'24)</text:span><text:span>, Sep 2024, Linz, Austria. pp.71 - 75,<text:s/></text:span><text:a xlink:type="simple" xlink:href="https://dx.doi.org/10.1145/3652620.3687794">⟨10.1145/3652620.3687794⟩</text:a></text:p>
              <text:p text:style-name="Normal"><text:span>Communication dans un congrès</text:span></text:p>
              <text:p text:style-name="Normal"><text:a xlink:type="simple" xlink:href="https://hal.science/hal-05030591v1">hal-0503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86v1">Automated Proof Tactics for Model Transformation</text:a></text:p>
              <text:p text:style-name="Normal"><text:a xlink:type="simple" xlink:href="https://hal.science/search/index/?q=*&amp;authFullName_s=Julien Cohen">Julien Cohen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/text:p>
              <text:p text:style-name="Normal"><text:span>ECMFA 2024 - 20th European Conference on Modelling Foundations and Applications</text:span><text:span>, Jul 2024, Enschede, Netherlands. pp.1-14,<text:s/></text:span><text:a xlink:type="simple" xlink:href="https://dx.doi.org/10.5381/jot.2024.23.3.a1">⟨10.5381/jot.2024.23.3.a1⟩</text:a></text:p>
              <text:p text:style-name="Normal"><text:span>Communication dans un congrès</text:span></text:p>
              <text:p text:style-name="Normal"><text:a xlink:type="simple" xlink:href="https://hal.science/hal-04957986v1">hal-049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77v1">Partial Bidirectionalization of Model Transformation Languages</text:a></text:p>
              <text:p text:style-name="Normal"><text:a xlink:type="simple" xlink:href="https://hal.science/search/index/?q=*&amp;authFullName_s=Soichiro Hidaka">Soichiro Hidaka</text:a><text:span>,</text:span><text:a xlink:type="simple" xlink:href="https://hal.science/search/index/?q=*&amp;authFullName_s=Massimo Tisi">Massimo Tisi</text:a></text:p>
              <text:p text:style-name="Normal"><text:span>MODELS '24: ACM/IEEE 27th International Conference on Model Driven Engineering Languages and Systems</text:span><text:span>, Sep 2024, Linz, Austria. pp.1-12,<text:s/></text:span><text:a xlink:type="simple" xlink:href="https://dx.doi.org/10.1145/3640310.3674083">⟨10.1145/3640310.3674083⟩</text:a></text:p>
              <text:p text:style-name="Normal"><text:span>Communication dans un congrès</text:span></text:p>
              <text:p text:style-name="Normal"><text:a xlink:type="simple" xlink:href="https://hal.science/hal-05124577v1">hal-051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09v1">Towards an In-Context LLM-Based Approach for Automating the Definition of Model Views</text:a></text:p>
              <text:p text:style-name="Normal"><text:a xlink:type="simple" xlink:href="https://hal.science/search/index/?q=*&amp;authFullName_s=James Pontes Miranda">James Pontes Miranda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17th ACM SIGPLAN International Conference on Software Language Engineering (SLE’24)</text:span><text:span>, Oct 2024, Pasadena, CA, United States. pp.29 - 42,<text:s/></text:span><text:a xlink:type="simple" xlink:href="https://dx.doi.org/10.1145/3687997.3695650">⟨10.1145/3687997.3695650⟩</text:a></text:p>
              <text:p text:style-name="Normal"><text:span>Communication dans un congrès</text:span></text:p>
              <text:p text:style-name="Normal"><text:a xlink:type="simple" xlink:href="https://hal.science/hal-04698209v1">hal-0469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82v1">Faciliter la migration vers une architecture microservices : Approche basée sur la rétroingénierie dirigée par les modèles et l'apprentissage par renforcement.</text:a></text:p>
              <text:p text:style-name="Normal"><text:a xlink:type="simple" xlink:href="https://hal.science/search/index/?q=*&amp;authFullName_s=Mohammad Hadi Dehghani">Mohammad Hadi Dehghani</text:a><text:span>,</text:span><text:a xlink:type="simple" xlink:href="https://hal.science/search/index/?q=*&amp;authFullName_s=Shekoufeh Kolahdouz-Rahimi">Shekoufeh Kolahdouz-Rahimi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Dalila Tamzalit">Dalila Tamzalit</text:a></text:p>
              <text:p text:style-name="Normal"><text:span>INFORSID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hal.science/hal-04447882v1">hal-044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381v1">Towards Generating Structurally Realistic Models by Generative Adversarial Networks</text:a></text:p>
              <text:p text:style-name="Normal"><text:a xlink:type="simple" xlink:href="https://hal.science/search/index/?q=*&amp;authFullName_s=Abbas Rahimi">Abbas Rahimi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Shekoufeh Kolahdouz Rahimi">Shekoufeh Kolahdouz Rahimi</text:a><text:span>,</text:span><text:a xlink:type="simple" xlink:href="https://hal.science/search/index/?q=*&amp;authFullName_s=Luca Berardinelli">Luca Berardinelli</text:a></text:p>
              <text:p text:style-name="Normal"><text:span>MODELS-C 2023: ACM/IEEE International Conference on Model Driven Engineering Languages and Systems Companion</text:span><text:span>, Oct 2023, Västerås, France. pp.597-604,<text:s/></text:span><text:a xlink:type="simple" xlink:href="https://dx.doi.org/10.1109/MODELS-C59198.2023.00098">⟨10.1109/MODELS-C59198.2023.00098⟩</text:a></text:p>
              <text:p text:style-name="Normal"><text:span>Communication dans un congrès</text:span></text:p>
              <text:p text:style-name="Normal"><text:a xlink:type="simple" xlink:href="https://hal.science/hal-04627381v1">hal-0462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94v1">On the Suitability of LSP and DAP for Domain-Specific Languages</text:a></text:p>
              <text:p text:style-name="Normal"><text:a xlink:type="simple" xlink:href="https://hal.science/search/index/?q=*&amp;authFullName_s=Josselin Enet">Josselin Enet</text:a><text:span>,</text:span><text:a xlink:type="simple" xlink:href="https://hal.science/search/index/?q=*&amp;authFullName_s=Erwan Bousse">Erwan Bouss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MODELS-C 2023: ACM/IEEE International Conference on Model Driven Engineering Languages and Systems Companion</text:span><text:span>, Oct 2023, Västerås, Sweden.<text:s/></text:span><text:a xlink:type="simple" xlink:href="https://dx.doi.org/10.1109/MODELS-C59198.2023.00066">⟨10.1109/MODELS-C59198.2023.00066⟩</text:a></text:p>
              <text:p text:style-name="Normal"><text:span>Communication dans un congrès</text:span></text:p>
              <text:p text:style-name="Normal"><text:a xlink:type="simple" xlink:href="https://hal.science/hal-04245594v1">hal-0424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42v1">Executing Certified Model Transformations on Apache Spark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Gerson Sunyé">Gerson Sunyé</text:a></text:p>
              <text:p text:style-name="Normal"><text:span>SLE 2021: 14th ACM SIGPLAN International Conference on Software Language Engineering</text:span><text:span>, Oct 2021, Chicago, Illinois, United States. pp.36-48,<text:s/></text:span><text:a xlink:type="simple" xlink:href="https://dx.doi.org/10.1145/3486608.3486901">⟨10.1145/3486608.3486901⟩</text:a></text:p>
              <text:p text:style-name="Normal"><text:span>Communication dans un congrès</text:span></text:p>
              <text:p text:style-name="Normal"><text:a xlink:type="simple" xlink:href="https://hal.science/hal-03343942v1">hal-0334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32v1">Towards Twin-Driven Engineering: Overview of the State-of-the-Art and Research Directions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Juan de Lara">Juan de Lara</text:a><text:span>,</text:span><text:a xlink:type="simple" xlink:href="https://hal.science/search/index/?q=*&amp;authFullName_s=Davide Di Ruscio">Davide Di Ruscio</text:a><text:span>,</text:span><text:a xlink:type="simple" xlink:href="https://hal.science/search/index/?q=*&amp;authFullName_s=Dimitris Kolovos">Dimitris Kolovos</text:a></text:p>
              <text:p text:style-name="Normal"><text:span>IFIP Conference on Advances in Production Management Systems (APMS 2021)</text:span><text:span>, Sep 2021, Nantes, France. pp.1-9,<text:s/></text:span><text:a xlink:type="simple" xlink:href="https://dx.doi.org/10.1007/978-3-030-85874-2_37">⟨10.1007/978-3-030-85874-2_37⟩</text:a></text:p>
              <text:p text:style-name="Normal"><text:span>Communication dans un congrès</text:span></text:p>
              <text:p text:style-name="Normal"><text:a xlink:type="simple" xlink:href="https://hal.science/hal-03288132v1">hal-032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19v1">A DSL for Encoding Models for Graph-Learning Processes</text:a></text:p>
              <text:p text:style-name="Normal"><text:a xlink:type="simple" xlink:href="https://hal.science/search/index/?q=*&amp;authFullName_s=Zahra Rajaei">Zahra Rajaei</text:a><text:span>,</text:span><text:a xlink:type="simple" xlink:href="https://hal.science/search/index/?q=*&amp;authFullName_s=Shekoufeh Kolahdouz-Rahimi">Shekoufeh Kolahdouz-Rahimi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Frédéric Jouault">Frédéric Jouault</text:a></text:p>
              <text:p text:style-name="Normal"><text:span>20th International Workshop on OCL and Textual Modeling</text:span><text:span>, Jun 2021, Bergen, Norway</text:span></text:p>
              <text:p text:style-name="Normal"><text:span>Communication dans un congrès</text:span></text:p>
              <text:p text:style-name="Normal"><text:a xlink:type="simple" xlink:href="https://hal.science/hal-03252919v1">hal-03252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7622v1">Certifying a Rule-Based Model Transformation Engine for Proof Preservation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achim Hotonnier">Joachim Hotonnier</text:a></text:p>
              <text:p text:style-name="Normal"><text:span>ACM/IEEE 23rd International Conference on Model Driven Engineering Languages and Systems</text:span><text:span>, Oct 2020, Montreal, Canada.<text:s/></text:span><text:a xlink:type="simple" xlink:href="https://dx.doi.org/10.1145/3365438.3410949">⟨10.1145/3365438.3410949⟩</text:a></text:p>
              <text:p text:style-name="Normal"><text:span>Communication dans un congrès</text:span></text:p>
              <text:p text:style-name="Normal"><text:a xlink:type="simple" xlink:href="https://inria.hal.science/hal-02907622v1">hal-029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97v1">A Model-Driven Approach to Unravel the Interoperability Problem of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Advanced Information Networking and Applications</text:span><text:span>, Apr 2020, Nantes, France. pp.1162-1175,<text:s/></text:span><text:a xlink:type="simple" xlink:href="https://dx.doi.org/10.1007/978-3-030-44041-1_100">⟨10.1007/978-3-030-44041-1_100⟩</text:a></text:p>
              <text:p text:style-name="Normal"><text:span>Communication dans un congrès</text:span></text:p>
              <text:p text:style-name="Normal"><text:a xlink:type="simple" xlink:href="https://hal.science/hal-02943297v1">hal-02943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1493v1">Annotating Executable DSLs with Energy Estimation Formulas</text:a></text:p>
              <text:p text:style-name="Normal"><text:a xlink:type="simple" xlink:href="https://hal.science/search/index/?q=*&amp;authFullName_s=Thibault Béziers La Fosse">Thibault Béziers La Foss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Gerson Sunyé">Gerson Sunyé</text:a></text:p>
              <text:p text:style-name="Normal"><text:span>SLE 2020 - Software Language Engineering</text:span><text:span>, Nov 2020, Chicago, Illinois / Virtual, United States. pp.22-38,<text:s/></text:span><text:a xlink:type="simple" xlink:href="https://dx.doi.org/10.1145/3426425.3426930">⟨10.1145/3426425.3426930⟩</text:a></text:p>
              <text:p text:style-name="Normal"><text:span>Communication dans un congrès</text:span></text:p>
              <text:p text:style-name="Normal"><text:a xlink:type="simple" xlink:href="https://inria.hal.science/hal-03001493v1">hal-030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52v1">Towards Transparent Combination of Model Management Execution Strategies for Low-Code Development Platforms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23rd ACM/IEEE International Conference on Model Driven Engineering Languages and Systems: Companion Proceedings</text:span><text:span>, Oct 2020, Montreal (Virtually), Canada.<text:s/></text:span><text:a xlink:type="simple" xlink:href="https://dx.doi.org/10.1145/3417990.3420206">⟨10.1145/3417990.3420206⟩</text:a></text:p>
              <text:p text:style-name="Normal"><text:span>Communication dans un congrès</text:span></text:p>
              <text:p text:style-name="Normal"><text:a xlink:type="simple" xlink:href="https://hal.science/hal-02952952v1">hal-029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42v1">Removing Problems in Rule-Based Policies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EC 2019 : ICT Systems Security and Privacy Protection</text:span><text:span>, Jun 2019, Lisbon, Portugal. pp.120-133,<text:s/></text:span><text:a xlink:type="simple" xlink:href="https://dx.doi.org/10.1007/978-3-030-22312-0_9">⟨10.1007/978-3-030-22312-0_9⟩</text:a></text:p>
              <text:p text:style-name="Normal"><text:span>Communication dans un congrès</text:span></text:p>
              <text:p text:style-name="Normal"><text:a xlink:type="simple" xlink:href="https://hal.science/hal-02169342v1">hal-021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01v1">Towards platform specific energy estimation for executable domain-specific modeling languages</text:a></text:p>
              <text:p text:style-name="Normal"><text:a xlink:type="simple" xlink:href="https://hal.science/search/index/?q=*&amp;authFullName_s=Thibault Béziers La Fosse">Thibault Béziers La Foss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Erwan Bousse">Erwan Bousse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Gerson Sunyé">Gerson Sunyé</text:a></text:p>
              <text:p text:style-name="Normal"><text:span>MODELS-C 2019: ACM/IEEE 22nd International Conference on Model Driven Engineering Languages and Systems Companion</text:span><text:span>, Sep 2019, Munich, Germany.<text:s/></text:span><text:a xlink:type="simple" xlink:href="https://dx.doi.org/10.1109/MODELS-C.2019.00048">⟨10.1109/MODELS-C.2019.00048⟩</text:a></text:p>
              <text:p text:style-name="Normal"><text:span>Communication dans un congrès</text:span></text:p>
              <text:p text:style-name="Normal"><text:a xlink:type="simple" xlink:href="https://hal.science/hal-02297501v1">hal-022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78v2">CyprIoT: framework for modelling and controlling network-based IoT application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AC 2019: 34th ACM/SIGAPP Symposium on Applied Computing</text:span><text:span>, Apr 2019, Limassol, Cyprus.<text:s/></text:span><text:a xlink:type="simple" xlink:href="https://dx.doi.org/10.1145/3297280.3297362">⟨10.1145/3297280.3297362⟩</text:a></text:p>
              <text:p text:style-name="Normal"><text:span>Communication dans un congrès</text:span></text:p>
              <text:p text:style-name="Normal"><text:a xlink:type="simple" xlink:href="https://hal.science/hal-02333578v2">hal-02333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16v1">Lowcomote: Training the Next Generation of Experts in Scalable Low-Code Engineering Platforms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Dimitrios S. Kolovos">Dimitrios S. Kolovos</text:a><text:span>,</text:span><text:a xlink:type="simple" xlink:href="https://hal.science/search/index/?q=*&amp;authFullName_s=Juan de Lara">Juan de Lara</text:a><text:span>,</text:span><text:a xlink:type="simple" xlink:href="https://hal.science/search/index/?q=*&amp;authFullName_s=Esther M Guerra">Esther M Guerra</text:a><text:span>et al.</text:span></text:p>
              <text:p text:style-name="Normal"><text:span>STAF 2019 Co-Located Events Joint Proceedings: 1st Junior Researcher Community Event, 2nd International Workshop on Model-Driven Engineering for Design-Runtime Interaction in Complex Systems, and 1st Research Project Showcase Workshop co-located with Software Technologies: Applications and Foundations (STAF 2019)</text:span><text:span>, Jul 2019, Eindhoven, Netherlands</text:span></text:p>
              <text:p text:style-name="Normal"><text:span>Communication dans un congrès</text:span></text:p>
              <text:p text:style-name="Normal"><text:a xlink:type="simple" xlink:href="https://hal.science/hal-02363416v1">hal-02363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305v1">Efficiently Characterizing the Undefined Requests of a Rule-Based System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IFM 2018 - 14th International Conference on integrated Formal Methods</text:span><text:span>, Sep 2018, Maynooth, Ireland. pp.69-88,<text:s/></text:span><text:a xlink:type="simple" xlink:href="https://dx.doi.org/10.1007/978-3-319-98938-9_5">⟨10.1007/978-3-319-98938-9_5⟩</text:a></text:p>
              <text:p text:style-name="Normal"><text:span>Communication dans un congrès</text:span></text:p>
              <text:p text:style-name="Normal"><text:a xlink:type="simple" xlink:href="https://inria.hal.science/hal-01828305v1">hal-018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93v1">The TTC 2018 Social Media Case, by ATL and AOF</text:a></text:p>
              <text:p text:style-name="Normal"><text:a xlink:type="simple" xlink:href="https://hal.science/search/index/?q=*&amp;authFullName_s=Valentin Besnard">Valentin Besnard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Massimo Tisi">Massimo Tisi</text:a></text:p>
              <text:p text:style-name="Normal"><text:span>11th Transformation Tool Contest, co-located with the 2018 Software Technologies: Applications and Foundations (STAF 2018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996093v1">hal-019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56v1">Towards Model-Based Communication Control for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TAF Workshops</text:span><text:span>, Jun 2018, Toulouse, France. pp.644-655,<text:s/></text:span><text:a xlink:type="simple" xlink:href="https://dx.doi.org/10.1007/978-3-030-04771-9_49">⟨10.1007/978-3-030-04771-9_49⟩</text:a></text:p>
              <text:p text:style-name="Normal"><text:span>Communication dans un congrès</text:span></text:p>
              <text:p text:style-name="Normal"><text:a xlink:type="simple" xlink:href="https://hal.science/hal-01984056v1">hal-0198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2724v1">Characterizing a Source Code Model with Energy Measurements</text:a></text:p>
              <text:p text:style-name="Normal"><text:a xlink:type="simple" xlink:href="https://hal.science/search/index/?q=*&amp;authFullName_s=Thibault Béziers La Fosse">Thibault Béziers La Fosse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Workshop on Measurement and Metrics for Green and Sustainable Software Systems (MeGSuS)</text:span><text:span>, Oct 2018, Oulu, Finland</text:span></text:p>
              <text:p text:style-name="Normal"><text:span>Communication dans un congrès</text:span></text:p>
              <text:p text:style-name="Normal"><text:a xlink:type="simple" xlink:href="https://inria.hal.science/hal-01952724v1">hal-01952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344v1">CoqTL: an Internal DSL for Model Transformation in Coq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Zheng Cheng">Zheng Cheng</text:a></text:p>
              <text:p text:style-name="Normal"><text:span>ICMT 2018 - 11th International Conference on Theory and Practice of Model Transformations</text:span><text:span>, Jun 2018, Toulouse, France. pp.142-156,<text:s/></text:span><text:a xlink:type="simple" xlink:href="https://dx.doi.org/10.1007/978-3-319-93317-7_7">⟨10.1007/978-3-319-93317-7_7⟩</text:a></text:p>
              <text:p text:style-name="Normal"><text:span>Communication dans un congrès</text:span></text:p>
              <text:p text:style-name="Normal"><text:a xlink:type="simple" xlink:href="https://inria.hal.science/hal-01828344v1">hal-0182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77v1">A Deductive Approach for Fault Localization in ATL Model Transformations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/text:p>
              <text:p text:style-name="Normal"><text:span>FASE 2017 : 20th International Conference on Fundamental Approaches to Software Engineering</text:span><text:span>, Apr 2017, Uppsala, Sweden. pp.300-317,<text:s/></text:span><text:a xlink:type="simple" xlink:href="https://dx.doi.org/10.1007/978-3-662-54494-5_17">⟨10.1007/978-3-662-54494-5_17⟩</text:a></text:p>
              <text:p text:style-name="Normal"><text:span>Communication dans un congrès</text:span></text:p>
              <text:p text:style-name="Normal"><text:a xlink:type="simple" xlink:href="https://hal.science/hal-01435977v1">hal-0143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74v1">Incremental Deductive Verification for Relational Model Transformations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/text:p>
              <text:p text:style-name="Normal"><text:span>ICST 2017 : 10th IEEE International Conference on Software Testing, Verification and Validation</text:span><text:span>, Mar 2017, Tokyo, Japan.<text:s/></text:span><text:a xlink:type="simple" xlink:href="https://dx.doi.org/10.1109/ICST.2017.41">⟨10.1109/ICST.2017.41⟩</text:a></text:p>
              <text:p text:style-name="Normal"><text:span>Communication dans un congrès</text:span></text:p>
              <text:p text:style-name="Normal"><text:a xlink:type="simple" xlink:href="https://hal.science/hal-01435974v1">hal-014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259v1">On Additivity in Transformation Languages</text:a></text:p>
              <text:p text:style-name="Normal"><text:a xlink:type="simple" xlink:href="https://hal.science/search/index/?q=*&amp;authFullName_s=Soichiro Hidaka">Soichiro Hidaka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Massimo Tisi">Massimo Tisi</text:a></text:p>
              <text:p text:style-name="Normal"><text:span>MODELS 2017 - ACM/IEEE 20th International Conference on Model Driven Engineering Languages and Systems</text:span><text:span>, Sep 2017, Austin, Texas, United States. pp.23-33,<text:s/></text:span><text:a xlink:type="simple" xlink:href="https://dx.doi.org/10.1109/MODELS.2017.21">⟨10.1109/MODELS.2017.21⟩</text:a></text:p>
              <text:p text:style-name="Normal"><text:span>Communication dans un congrès</text:span></text:p>
              <text:p text:style-name="Normal"><text:a xlink:type="simple" xlink:href="https://hal.science/hal-01566259v1">hal-015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68v1">Injecting Execution Traces into a Model-Driven Framework for Program Analysis</text:a></text:p>
              <text:p text:style-name="Normal"><text:a xlink:type="simple" xlink:href="https://hal.science/search/index/?q=*&amp;authFullName_s=Thibault Béziers La Fosse">Thibault Béziers La Foss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ean-Marie Mottu">Jean-Marie Mottu</text:a></text:p>
              <text:p text:style-name="Normal"><text:span>Workshop on Scalability in Model Driven Engineering (BigMDE'17)</text:span><text:span>, Jul 2017, Marburg, France.<text:s/></text:span><text:a xlink:type="simple" xlink:href="https://dx.doi.org/10.1007/978-3-319-74730-9_1">⟨10.1007/978-3-319-74730-9_1⟩</text:a></text:p>
              <text:p text:style-name="Normal"><text:span>Communication dans un congrès</text:span></text:p>
              <text:p text:style-name="Normal"><text:a xlink:type="simple" xlink:href="https://hal.science/hal-01689968v1">hal-01689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407v1">MONDO: Scalable Modelling and Model Management on the Cloud</text:a></text:p>
              <text:p text:style-name="Normal"><text:a xlink:type="simple" xlink:href="https://hal.science/search/index/?q=*&amp;authFullName_s=Dimitrios S Kolovos">Dimitrios S Kolovos</text:a><text:span>,</text:span><text:a xlink:type="simple" xlink:href="https://hal.science/search/index/?q=*&amp;authFullName_s=Antonio Garcia-Dominguez">Antonio Garcia-Dominguez</text:a><text:span>,</text:span><text:a xlink:type="simple" xlink:href="https://hal.science/search/index/?q=*&amp;authFullName_s=Richard F Paige">Richard F Paige</text:a><text:span>,</text:span><text:a xlink:type="simple" xlink:href="https://hal.science/search/index/?q=*&amp;authFullName_s=Esther S Guerra">Esther S Guerra</text:a><text:span>,</text:span><text:a xlink:type="simple" xlink:href="https://hal.science/search/index/?q=*&amp;authFullName_s=Jesús Sánchez Cuadrado">Jesús Sánchez Cuadrado</text:a><text:span>et al.</text:span></text:p>
              <text:p text:style-name="Normal"><text:span>STAF Project Showcase 2016</text:span><text:span>, 2016, Vienna, Austria</text:span></text:p>
              <text:p text:style-name="Normal"><text:span>Communication dans un congrès</text:span></text:p>
              <text:p text:style-name="Normal"><text:a xlink:type="simple" xlink:href="https://inria.hal.science/hal-01394407v1">hal-01394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886v1">Towards Incremental Deductive Verification for ATL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/text:p>
              <text:p text:style-name="Normal"><text:span>Verification of Model Transformation</text:span><text:span>, Oct 2016, Saint-Malo, France. pp.38-47</text:span></text:p>
              <text:p text:style-name="Normal"><text:span>Communication dans un congrès</text:span></text:p>
              <text:p text:style-name="Normal"><text:a xlink:type="simple" xlink:href="https://inria.hal.science/hal-01383886v1">hal-0138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073v1">Enabling OCL and fUML Integration by Transformation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Saidi Zied">Saidi Zied</text:a><text:span>,</text:span><text:a xlink:type="simple" xlink:href="https://hal.science/search/index/?q=*&amp;authFullName_s=Jérôme Delatour">Jérôme Delatour</text:a></text:p>
              <text:p text:style-name="Normal"><text:span>12th European Conference, ECMFA 2016</text:span><text:span>, Jul 2016, Vienna, Austria. pp.156-172,<text:s/></text:span><text:a xlink:type="simple" xlink:href="https://dx.doi.org/10.1007/978-3-319-42061-5_10">⟨10.1007/978-3-319-42061-5_10⟩</text:a></text:p>
              <text:p text:style-name="Normal"><text:span>Communication dans un congrès</text:span></text:p>
              <text:p text:style-name="Normal"><text:a xlink:type="simple" xlink:href="https://hal.science/hal-01340073v1">hal-01340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402v1">EMF-REST: Generation of RESTful APIs from Models</text:a></text:p>
              <text:p text:style-name="Normal"><text:a xlink:type="simple" xlink:href="https://hal.science/search/index/?q=*&amp;authFullName_s=Ed-Douibi Hamza">Ed-Douibi Hamza</text:a><text:span>,</text:span><text:a xlink:type="simple" xlink:href="https://hal.science/search/index/?q=*&amp;authFullName_s=Javier Luis Cánovas Izquierdo">Javier Luis Cánovas Izquierdo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/text:p>
              <text:p text:style-name="Normal"><text:span>Symposium on Applied Computing 2016</text:span><text:span>, 2016, Pisa, Italy</text:span></text:p>
              <text:p text:style-name="Normal"><text:span>Communication dans un congrès</text:span></text:p>
              <text:p text:style-name="Normal"><text:a xlink:type="simple" xlink:href="https://inria.hal.science/hal-01394402v1">hal-0139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47v1">NeoEMF: a Multi-database Model Persistence Framework for Very Large Models</text:a></text:p>
              <text:p text:style-name="Normal"><text:a xlink:type="simple" xlink:href="https://hal.science/search/index/?q=*&amp;authFullName_s=Gwendal Daniel">Gwendal Daniel</text:a><text:span>,</text:span><text:a xlink:type="simple" xlink:href="https://hal.science/search/index/?q=*&amp;authFullName_s=Gerson Gerson Sunyé">Gerson Gerson Sunyé</text:a><text:span>,</text:span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Yoann Vernageau">Yoann Vernageau</text:a><text:span>et al.</text:span></text:p>
              <text:p text:style-name="Normal"><text:span>Proceedings of the MoDELS 2016 Demo and Poster Sessions co-located with ACM/IEEE 19th International Conference on Model Driven Engineering Languages and Systems (MoDELS 2016)</text:span><text:span>, Oct 2016, Saint-Malo, France</text:span></text:p>
              <text:p text:style-name="Normal"><text:span>Communication dans un congrès</text:span></text:p>
              <text:p text:style-name="Normal"><text:a xlink:type="simple" xlink:href="https://hal.science/hal-01436047v1">hal-01436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572v2">Efficient Model Partitioning for Distributed Model Transformations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esús Sánchez Cuadrado">Jesús Sánchez Cuadrado</text:a><text:span>,</text:span><text:a xlink:type="simple" xlink:href="https://hal.science/search/index/?q=*&amp;authFullName_s=Juan de Lara">Juan de Lara</text:a><text:span>,</text:span><text:a xlink:type="simple" xlink:href="https://hal.science/search/index/?q=*&amp;authFullName_s=Jordi Cabot">Jordi Cabot</text:a></text:p>
              <text:p text:style-name="Normal"><text:span>SLE 2016 - International Conference of Software Language Engineering</text:span><text:span>, Oct 2016, Amsterdam, Netherlands.<text:s/></text:span><text:a xlink:type="simple" xlink:href="https://dx.doi.org/10.1145/2997364.2997385">⟨10.1145/2997364.2997385⟩</text:a></text:p>
              <text:p text:style-name="Normal"><text:span>Communication dans un congrès</text:span></text:p>
              <text:p text:style-name="Normal"><text:a xlink:type="simple" xlink:href="https://inria.hal.science/hal-01367572v2">hal-013675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776v1">Map-Based Transparent Persistence for Very Large Models</text:a></text:p>
              <text:p text:style-name="Normal"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Jordi Cabot">Jordi Cabot</text:a></text:p>
              <text:p text:style-name="Normal"><text:span>Fundamental Approaches to Software Engineering 18th International Conference, FASE 2015, Held as Part of the European Joint Conferences on Theory and Practice of Software, ETAPS 2015, London, UK, April 11-18, 2015, Proceedings</text:span><text:span>, Apr 2015, London, United Kingdom. pp.19-34,<text:s/></text:span><text:a xlink:type="simple" xlink:href="https://dx.doi.org/10.1007/978-3-662-46675-9_2">⟨10.1007/978-3-662-46675-9_2⟩</text:a></text:p>
              <text:p text:style-name="Normal"><text:span>Communication dans un congrès</text:span></text:p>
              <text:p text:style-name="Normal"><text:a xlink:type="simple" xlink:href="https://inria.hal.science/hal-01140776v1">hal-0114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80v1">Decentralized Model Persistence for Distributed Computing</text:a></text:p>
              <text:p text:style-name="Normal"><text:a xlink:type="simple" xlink:href="https://hal.science/search/index/?q=*&amp;authFullName_s=Abel Gómez">Abel Gómez</text:a><text:span>,</text:span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/text:p>
              <text:p text:style-name="Normal"><text:span>3rd BigMDE Workshop</text:span><text:span>, Jul 2015, L'Aquila, Italy</text:span></text:p>
              <text:p text:style-name="Normal"><text:span>Communication dans un congrès</text:span></text:p>
              <text:p text:style-name="Normal"><text:a xlink:type="simple" xlink:href="https://hal.science/hal-01215280v1">hal-0121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68v1">ATL-MR: Model Transformation on MapReduce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/text:p>
              <text:p text:style-name="Normal"><text:span>Proceedings of the Second Workshop on Software Engineering for Parallel Systems (SEPS) co-located with SPLASH 2015</text:span><text:span>, Oct 2015, Pittsburgh, United States</text:span></text:p>
              <text:p text:style-name="Normal"><text:span>Communication dans un congrès</text:span></text:p>
              <text:p text:style-name="Normal"><text:a xlink:type="simple" xlink:href="https://hal.science/hal-01215268v1">hal-01215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072v1">Lazy Evaluation for OCL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Dennis Wagelaar">Dennis Wagelaar</text:a></text:p>
              <text:p text:style-name="Normal"><text:span>Models 2015: 15th International Workshop on OCL and Textual Modeling</text:span><text:span>, Sep 2015, Ottawa, Canada</text:span></text:p>
              <text:p text:style-name="Normal"><text:span>Communication dans un congrès</text:span></text:p>
              <text:p text:style-name="Normal"><text:a xlink:type="simple" xlink:href="https://inria.hal.science/hal-01221072v1">hal-012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8v1">Distributed Model-to-Model Transformation with ATL on MapReduce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/text:p>
              <text:p text:style-name="Normal"><text:span>Proceedings of 2015 ACM SIGPLAN International Conference on Software Language Engineering (SLE 2015)</text:span><text:span>, Oct 2015, Pittsburgh, United States</text:span></text:p>
              <text:p text:style-name="Normal"><text:span>Communication dans un congrès</text:span></text:p>
              <text:p text:style-name="Normal"><text:a xlink:type="simple" xlink:href="https://hal.science/hal-01215228v1">hal-01215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214v1">A Model-Driven Approach to Generate External DSLs from Object-Oriented APIs</text:a></text:p>
              <text:p text:style-name="Normal"><text:a xlink:type="simple" xlink:href="https://hal.science/search/index/?q=*&amp;authFullName_s=Valerio Cosentino">Valerio Cosentino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avier Luis Cánovas Izquierdo">Javier Luis Cánovas Izquierdo</text:a></text:p>
              <text:p text:style-name="Normal"><text:span>41st International Conference on Current Trends in Theory and Practice of Computer Science</text:span><text:span>, Jan 2015, Pec pod Sněžkou, Czech Republic. pp.423-435</text:span></text:p>
              <text:p text:style-name="Normal"><text:span>Communication dans un congrès</text:span></text:p>
              <text:p text:style-name="Normal"><text:a xlink:type="simple" xlink:href="https://inria.hal.science/hal-01094214v1">hal-01094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222v1">MONDO: Scalable Modelling and Model Management on the Cloud</text:a></text:p>
              <text:p text:style-name="Normal"><text:a xlink:type="simple" xlink:href="https://hal.science/search/index/?q=*&amp;authFullName_s=Dimitrios S Kolovos">Dimitrios S Kolovos</text:a><text:span>,</text:span><text:a xlink:type="simple" xlink:href="https://hal.science/search/index/?q=*&amp;authFullName_s=Louis M Rose">Louis M Rose</text:a><text:span>,</text:span><text:a xlink:type="simple" xlink:href="https://hal.science/search/index/?q=*&amp;authFullName_s=Richard F Paige">Richard F Paige</text:a><text:span>,</text:span><text:a xlink:type="simple" xlink:href="https://hal.science/search/index/?q=*&amp;authFullName_s=Esther M Guerra">Esther M Guerra</text:a><text:span>,</text:span><text:a xlink:type="simple" xlink:href="https://hal.science/search/index/?q=*&amp;authFullName_s=Jesús Sánchez Cuadrado">Jesús Sánchez Cuadrado</text:a><text:span>et al.</text:span></text:p>
              <text:p text:style-name="Normal"><text:span>STAF2015 Project Showcase</text:span><text:span>, 2015, L'Aquila, Italy</text:span></text:p>
              <text:p text:style-name="Normal"><text:span>Communication dans un congrès</text:span></text:p>
              <text:p text:style-name="Normal"><text:a xlink:type="simple" xlink:href="https://inria.hal.science/hal-01394222v1">hal-01394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516v1">Neo4EMF, a Scalable Persistence Layer for EMF Models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David Launay">David Launay</text:a></text:p>
              <text:p text:style-name="Normal"><text:span>ECMFA- European conference on Modeling Foundations and applications</text:span><text:span>, University of York, Apr 2014, York, UK, United Kingdom. pp.230-241,<text:s/></text:span><text:a xlink:type="simple" xlink:href="https://dx.doi.org/10.1007/978-3-319-09195-2_15">⟨10.1007/978-3-319-09195-2_15⟩</text:a></text:p>
              <text:p text:style-name="Normal"><text:span>Communication dans un congrès</text:span></text:p>
              <text:p text:style-name="Normal"><text:a xlink:type="simple" xlink:href="https://inria.hal.science/hal-00968516v1">hal-00968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33188v1">Improving memory efficiency for processing large-scale models</text:a></text:p>
              <text:p text:style-name="Normal"><text:a xlink:type="simple" xlink:href="https://hal.science/search/index/?q=*&amp;authFullName_s=Gwendal Daniel">Gwendal Daniel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/text:p>
              <text:p text:style-name="Normal"><text:span>BigMDE</text:span><text:span>, University of York, Jul 2014, York, UK, United Kingdom</text:span></text:p>
              <text:p text:style-name="Normal"><text:span>Communication dans un congrès</text:span></text:p>
              <text:p text:style-name="Normal"><text:a xlink:type="simple" xlink:href="https://inria.hal.science/hal-01033188v1">hal-0103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34v1">fUML as an Assembly Language for Model Transformation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Saidi Zied">Saidi Zied</text:a><text:span>,</text:span><text:a xlink:type="simple" xlink:href="https://hal.science/search/index/?q=*&amp;authFullName_s=Hassene Choura">Hassene Choura</text:a></text:p>
              <text:p text:style-name="Normal"><text:span>7th International Conference, SLE 2014</text:span><text:span>, Sep 2014, Västerås, Sweden. pp.171-190,<text:s/></text:span><text:a xlink:type="simple" xlink:href="https://dx.doi.org/10.1007/978-3-319-11245-9_10">⟨10.1007/978-3-319-11245-9_10⟩</text:a></text:p>
              <text:p text:style-name="Normal"><text:span>Communication dans un congrès</text:span></text:p>
              <text:p text:style-name="Normal"><text:a xlink:type="simple" xlink:href="https://inria.hal.science/hal-01096634v1">hal-01096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35450v1">Towards an Open Set of Real-World Benchmarks for Model Queries and Transformations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Istvan Rath">Istvan Rath</text:a><text:span>,</text:span><text:a xlink:type="simple" xlink:href="https://hal.science/search/index/?q=*&amp;authFullName_s=Benedeck Izso">Benedeck Izso</text:a><text:span>,</text:span><text:a xlink:type="simple" xlink:href="https://hal.science/search/index/?q=*&amp;authFullName_s=Dimitrios S. Kolovos">Dimitrios S. Kolovos</text:a></text:p>
              <text:p text:style-name="Normal"><text:span>BigMDE</text:span><text:span>, University of York, Jul 2014, York, UK, United Kingdom</text:span></text:p>
              <text:p text:style-name="Normal"><text:span>Communication dans un congrès</text:span></text:p>
              <text:p text:style-name="Normal"><text:a xlink:type="simple" xlink:href="https://inria.hal.science/hal-01035450v1">hal-01035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441v1">fUML as an Assembly Language for MDA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érôme Delatour">Jérôme Delatour</text:a></text:p>
              <text:p text:style-name="Normal"><text:span>Proceedings of the 6th International Workshop on Modeling in Software Engineering</text:span><text:span>, Jun 2014, Hyderabad, India. pp.61-64,<text:s/></text:span><text:a xlink:type="simple" xlink:href="https://dx.doi.org/10.1145/2593770.2593778">⟨10.1145/2593770.2593778⟩</text:a></text:p>
              <text:p text:style-name="Normal"><text:span>Communication dans un congrès</text:span></text:p>
              <text:p text:style-name="Normal"><text:a xlink:type="simple" xlink:href="https://inria.hal.science/hal-00966441v1">hal-00966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267v1">A research roadmap towards achieving scalability in model driven engineering</text:a></text:p>
              <text:p text:style-name="Normal"><text:a xlink:type="simple" xlink:href="https://hal.science/search/index/?q=*&amp;authFullName_s=Dimitrios S Kolovos">Dimitrios S Kolovos</text:a><text:span>,</text:span><text:a xlink:type="simple" xlink:href="https://hal.science/search/index/?q=*&amp;authFullName_s=Louis M Rose">Louis M Rose</text:a><text:span>,</text:span><text:a xlink:type="simple" xlink:href="https://hal.science/search/index/?q=*&amp;authFullName_s=Nicholas M Matragkas">Nicholas M Matragkas</text:a><text:span>,</text:span><text:a xlink:type="simple" xlink:href="https://hal.science/search/index/?q=*&amp;authFullName_s=Richard F Paige">Richard F Paige</text:a><text:span>,</text:span><text:a xlink:type="simple" xlink:href="https://hal.science/search/index/?q=*&amp;authFullName_s=Esther M Guerra">Esther M Guerra</text:a><text:span>et al.</text:span></text:p>
              <text:p text:style-name="Normal"><text:span>Proceedings of the Workshop on Scalability in Model Driven Engineering</text:span><text:span>, Jun 2013, Budapest, Hungary. pp.1 - 10,<text:s/></text:span><text:a xlink:type="simple" xlink:href="https://dx.doi.org/10.1145/2487766.2487768">⟨10.1145/2487766.2487768⟩</text:a></text:p>
              <text:p text:style-name="Normal"><text:span>Communication dans un congrès</text:span></text:p>
              <text:p text:style-name="Normal"><text:a xlink:type="simple" xlink:href="https://inria.hal.science/hal-00869267v1">hal-00869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075v1">Analyzing Flowgraphs with ATL</text:a></text:p>
              <text:p text:style-name="Normal"><text:a xlink:type="simple" xlink:href="https://hal.science/search/index/?q=*&amp;authFullName_s=Valerio Cosentino">Valerio Cosentino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Fabian Büttner">Fabian Büttner</text:a></text:p>
              <text:p text:style-name="Normal"><text:span>Transformation Tool Contest</text:span><text:span>, Jun 2013, Budapest, Hungary</text:span></text:p>
              <text:p text:style-name="Normal"><text:span>Communication dans un congrès</text:span></text:p>
              <text:p text:style-name="Normal"><text:a xlink:type="simple" xlink:href="https://inria.hal.science/hal-00819075v1">hal-00819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269v1">Parallel Execution of ATL Transformation Rules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Salvador Martínez">Salvador Martínez</text:a><text:span>,</text:span><text:a xlink:type="simple" xlink:href="https://hal.science/search/index/?q=*&amp;authFullName_s=Hassene Choura">Hassene Choura</text:a></text:p>
              <text:p text:style-name="Normal"><text:span>MoDELS</text:span><text:span>, Sep 2013, Miami, United States. pp.656-672</text:span></text:p>
              <text:p text:style-name="Normal"><text:span>Communication dans un congrès</text:span></text:p>
              <text:p text:style-name="Normal"><text:a xlink:type="simple" xlink:href="https://inria.hal.science/hal-00869269v1">hal-00869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175v1">Using Models of Partial Knowledge to Test Model Transformations</text:a></text:p>
              <text:p text:style-name="Normal"><text:a xlink:type="simple" xlink:href="https://hal.science/search/index/?q=*&amp;authFullName_s=Sagar Sen">Sagar Sen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/text:p>
              <text:p text:style-name="Normal"><text:span>International Conference on Model Transformation</text:span><text:span>, May 2012, Prague, Czech Republic</text:span></text:p>
              <text:p text:style-name="Normal"><text:span>Communication dans un congrès</text:span></text:p>
              <text:p text:style-name="Normal"><text:a xlink:type="simple" xlink:href="https://inria.hal.science/hal-00692175v1">hal-00692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524v1">Transforming Very Large Models in the Cloud: a Research Roadmap</text:a></text:p>
              <text:p text:style-name="Normal"><text:a xlink:type="simple" xlink:href="https://hal.science/search/index/?q=*&amp;authFullName_s=Cauê Clasen">Cauê Clasen</text:a><text:span>,</text:span><text:a xlink:type="simple" xlink:href="https://hal.science/search/index/?q=*&amp;authFullName_s=Marcos Didonet del Fabro">Marcos Didonet del Fabro</text:a><text:span>,</text:span><text:a xlink:type="simple" xlink:href="https://hal.science/search/index/?q=*&amp;authFullName_s=Massimo Tisi">Massimo Tisi</text:a></text:p>
              <text:p text:style-name="Normal"><text:span>CloudMDE 2012 - First International Workshop on Model-Driven Engineering on and for the Cloud</text:span><text:span>, Jul 2012, Copenhagen, Denmark</text:span></text:p>
              <text:p text:style-name="Normal"><text:span>Communication dans un congrès</text:span></text:p>
              <text:p text:style-name="Normal"><text:a xlink:type="simple" xlink:href="https://inria.hal.science/hal-00711524v1">hal-00711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412v1">Static Analysis of Model Transformations for Effective Test Generation</text:a></text:p>
              <text:p text:style-name="Normal"><text:a xlink:type="simple" xlink:href="https://hal.science/search/index/?q=*&amp;authFullName_s=Jean-Marie Mottu">Jean-Marie Mottu</text:a><text:span>,</text:span><text:a xlink:type="simple" xlink:href="https://hal.science/search/index/?q=*&amp;authFullName_s=Sagar Sen">Sagar Sen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/text:p>
              <text:p text:style-name="Normal"><text:span>ISSRE - 23rd IEEE International Symposium on Software Reliability Engineering</text:span><text:span>, 2012, Dallas, United States</text:span></text:p>
              <text:p text:style-name="Normal"><text:span>Communication dans un congrès</text:span></text:p>
              <text:p text:style-name="Normal"><text:a xlink:type="simple" xlink:href="https://inria.hal.science/hal-00752412v1">hal-00752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458v1">Lazy Execution of Model-to-Model Transformations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Salvador Martínez">Salvador Martínez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Jordi Cabot">Jordi Cabot</text:a></text:p>
              <text:p text:style-name="Normal"><text:span>Model Driven Engineering Languages and Systems, 14th International Conference, MODELS 2011</text:span><text:span>, Oct 2011, Wellington, New Zealand</text:span></text:p>
              <text:p text:style-name="Normal"><text:span>Communication dans un congrès</text:span></text:p>
              <text:p text:style-name="Normal"><text:a xlink:type="simple" xlink:href="https://inria.hal.science/inria-00609458v1">inria-00609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066v1">Towards a General Composition Semantics for Rule-Based Model Transformation</text:a></text:p>
              <text:p text:style-name="Normal"><text:a xlink:type="simple" xlink:href="https://hal.science/search/index/?q=*&amp;authFullName_s=Dennis Wagelaar">Dennis Wagelaar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text:span>,</text:span><text:a xlink:type="simple" xlink:href="https://hal.science/search/index/?q=*&amp;authFullName_s=Frédéric Jouault">Frédéric Jouault</text:a></text:p>
              <text:p text:style-name="Normal"><text:span>MoDELS</text:span><text:span>, 2011, Wellington, New Zealand. pp.623-637</text:span></text:p>
              <text:p text:style-name="Normal"><text:span>Communication dans un congrès</text:span></text:p>
              <text:p text:style-name="Normal"><text:a xlink:type="simple" xlink:href="https://inria.hal.science/hal-00642066v1">hal-006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73v1">Industrialization of Research Tools: the ATL Case</text:a></text:p>
              <text:p text:style-name="Normal"><text:a xlink:type="simple" xlink:href="https://hal.science/search/index/?q=*&amp;authFullName_s=Hugo Bruneliere">Hugo Bruneliere</text:a><text:span>,</text:span><text:a xlink:type="simple" xlink:href="https://hal.science/search/index/?q=*&amp;authFullName_s=Jordi Cabot">Jordi Cabot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ean Bézivin">Jean Bézivin</text:a></text:p>
              <text:p text:style-name="Normal"><text:span>Third International Workshop on Academic Software Development Tools and Techniques - WASDeTT-3 (co-located with the 25th IEEE/ACM International Conference on Automated Software Engineering - ASE'2010)</text:span><text:span>, Sep 2010, Antwerp, Belgium</text:span></text:p>
              <text:p text:style-name="Normal"><text:span>Communication dans un congrès</text:span></text:p>
              <text:p text:style-name="Normal"><text:a xlink:type="simple" xlink:href="https://hal.science/hal-00539173v1">hal-005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85v1">Improving Higher-Order Transformations Support in ATL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text:span>,</text:span><text:a xlink:type="simple" xlink:href="https://hal.science/search/index/?q=*&amp;authFullName_s=Frédéric Jouault">Frédéric Jouault</text:a></text:p>
              <text:p text:style-name="Normal"><text:span>International Conference on Model Transformations 2010</text:span><text:span>, Jun 2010, Spain. pp.215-229</text:span></text:p>
              <text:p text:style-name="Normal"><text:span>Communication dans un congrès</text:span></text:p>
              <text:p text:style-name="Normal"><text:a xlink:type="simple" xlink:href="https://hal.science/hal-00531785v1">hal-0053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83v1">Search Computing: A Model-Driven Perspective</text:a></text:p>
              <text:p text:style-name="Normal"><text:a xlink:type="simple" xlink:href="https://hal.science/search/index/?q=*&amp;authFullName_s=Brambilla Marco">Brambilla Marco</text:a><text:span>,</text:span><text:a xlink:type="simple" xlink:href="https://hal.science/search/index/?q=*&amp;authFullName_s=Ceri Stefano">Ceri Stefano</text:a><text:span>,</text:span><text:a xlink:type="simple" xlink:href="https://hal.science/search/index/?q=*&amp;authFullName_s=Massimo Tisi">Massimo Tisi</text:a></text:p>
              <text:p text:style-name="Normal"><text:span>International Conference on Model Transformations 2010</text:span><text:span>, Jun 2010, Spain. pp.1-15</text:span></text:p>
              <text:p text:style-name="Normal"><text:span>Communication dans un congrès</text:span></text:p>
              <text:p text:style-name="Normal"><text:a xlink:type="simple" xlink:href="https://hal.science/hal-00531783v1">hal-005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86v1">Multi-level Tests for Model Driven Web Applications</text:a></text:p>
              <text:p text:style-name="Normal"><text:a xlink:type="simple" xlink:href="https://hal.science/search/index/?q=*&amp;authFullName_s=Fraternali Piero">Fraternali Piero</text:a><text:span>,</text:span><text:a xlink:type="simple" xlink:href="https://hal.science/search/index/?q=*&amp;authFullName_s=Massimo Tisi">Massimo Tisi</text:a></text:p>
              <text:p text:style-name="Normal"><text:span>International Conference on Web Engineering 2010</text:span><text:span>, 2010, Austria. pp.158-172</text:span></text:p>
              <text:p text:style-name="Normal"><text:span>Communication dans un congrès</text:span></text:p>
              <text:p text:style-name="Normal"><text:a xlink:type="simple" xlink:href="https://hal.science/hal-00531786v1">hal-00531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063v1">Towards Incremental Execution of ATL Transformation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Massimo Tisi">Massimo Tisi</text:a></text:p>
              <text:p text:style-name="Normal"><text:span>ICMT2010 - Intl. Conference on Model Transformation</text:span><text:span>, Jun 2010, Malaga, Spain. pp.123-137,<text:s/></text:span><text:a xlink:type="simple" xlink:href="https://dx.doi.org/10.1007/978-3-642-13688-7_9">⟨10.1007/978-3-642-13688-7_9⟩</text:a></text:p>
              <text:p text:style-name="Normal"><text:span>Communication dans un congrès</text:span></text:p>
              <text:p text:style-name="Normal"><text:a xlink:type="simple" xlink:href="https://api.istex.fr/ark:/67375/HCB-G2XRQN8G-M/fulltext.pdf?sid=hal">istex</text:a></text:p>
              <text:p text:style-name="Normal"><text:a xlink:type="simple" xlink:href="https://inria.hal.science/inria-00539063v1">inria-00539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464v1">On the Use of Higher-Order Model Transformations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Piero Fraternali">Piero Fraternali</text:a><text:span>,</text:span><text:a xlink:type="simple" xlink:href="https://hal.science/search/index/?q=*&amp;authFullName_s=Stefano Ceri">Stefano Ceri</text:a><text:span>,</text:span><text:a xlink:type="simple" xlink:href="https://hal.science/search/index/?q=*&amp;authFullName_s=Jean Bézivin">Jean Bézivin</text:a></text:p>
              <text:p text:style-name="Normal"><text:span>Fifth European Conference on Model-Driven Architecture, Foundations and Applications (ECMDA 2009)</text:span><text:span>, Jun 2009, Enschede, Netherlands</text:span></text:p>
              <text:p text:style-name="Normal"><text:span>Communication dans un congrès</text:span></text:p>
              <text:p text:style-name="Normal"><text:a xlink:type="simple" xlink:href="https://inria.hal.science/hal-00782464v1">hal-00782464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c854d0" table:style-name="c854d0">
          <table:table-column table:style-name="c854d0.0"/>
          <table:table-row>
            <table:table-cell office:value-type="string">
              <text:p text:style-name="Normal"><text:a xlink:type="simple" xlink:href="https://hal.science/hal-02432411v1">Automatically Summarizing all the Problems of a Rule-Based System</text:a></text:p>
              <text:p text:style-name="Normal"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[Research Report] IMT Atlant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32411v1">hal-02432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033v2">Refining Models with Rule-based Model Transformations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Salvador Martínez">Salvador Martínez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Jordi Cabot">Jordi Cabot</text:a></text:p>
              <text:p text:style-name="Normal"><text:span>[Research Report] RR-7582, INRIA. 2011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0033v2">inria-0058003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imo Tisi</dc:title>
    <dc:subject/>
    <dc:description>CV</dc:description>
    <dc:creator/>
    <dc:date>2026-05-17T23:33:43.000</dc:date>
    <meta:generator>PHPWord</meta:generator>
    <meta:initial-creator>CCSD</meta:initial-creator>
    <meta:creation-date>2026-05-17T23:33:43.000</meta:creation-date>
    <meta:keyword/>
    <meta:user-defined meta:name="Category"/>
    <meta:user-defined meta:name="Company"/>
    <meta:user-defined meta:name="Manager"/>
  </office:meta>
</office:document-meta>
</file>