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7ee5" style:family="table">
      <style:table-properties style:rel-width="100" table:align="center"/>
    </style:style>
    <style:style style:name="d17ee5.0" style:family="table-column">
      <style:table-column-properties style:column-width="0.00cm"/>
    </style:style>
    <style:style style:name="f3ed6b" style:family="table">
      <style:table-properties style:rel-width="100" table:align="center"/>
    </style:style>
    <style:style style:name="f3ed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ssyl Moud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17ee5" table:style-name="d17ee5">
          <table:table-column table:style-name="d17ee5.0"/>
          <table:table-row>
            <table:table-cell office:value-type="string">
              <text:p text:style-name="Normal"><text:a xlink:type="simple" xlink:href="https://hal.science/hal-05567188v1">Matrix scale ambiguity correction with non-positive definite regularizers in blind inverse problems</text:a></text:p>
              <text:p text:style-name="Normal"><text:a xlink:type="simple" xlink:href="https://hal.science/search/index/?q=*&amp;authFullName_s=Massyl Moudoud">Massyl Moudoud</text:a><text:span>,</text:span><text:a xlink:type="simple" xlink:href="https://hal.science/search/index/?q=*&amp;authFullName_s=Céline Meillier">Céline Meillier</text:a><text:span>,</text:span><text:a xlink:type="simple" xlink:href="https://hal.science/search/index/?q=*&amp;authFullName_s=Vincent Mazet">Vincent Mazet</text:a></text:p>
              <text:p text:style-name="Normal"><text:span>IEEE Signal Processing Letters</text:span><text:span>, 2026, 33, pp.1456 - 1460.<text:s/></text:span><text:a xlink:type="simple" xlink:href="https://dx.doi.org/10.1109/LSP.2026.3678134">⟨10.1109/LSP.2026.3678134⟩</text:a></text:p>
              <text:p text:style-name="Normal"><text:span>Article dans une revue</text:span></text:p>
              <text:p text:style-name="Normal"><text:a xlink:type="simple" xlink:href="https://hal.science/hal-05567188v1">hal-0556718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3ed6b" table:style-name="f3ed6b">
          <table:table-column table:style-name="f3ed6b.0"/>
          <table:table-row>
            <table:table-cell office:value-type="string">
              <text:p text:style-name="Normal"><text:a xlink:type="simple" xlink:href="https://univoak.hal.science/hal-05520759v1">A new subject-level dynamic functional connectivty analysis of rs-fMRI in dementia with Lewy bodies</text:a></text:p>
              <text:p text:style-name="Normal"><text:a xlink:type="simple" xlink:href="https://hal.science/search/index/?q=*&amp;authFullName_s=Massyl Moudoud">Massyl Moudoud</text:a><text:span>,</text:span><text:a xlink:type="simple" xlink:href="https://hal.science/search/index/?q=*&amp;authFullName_s=Manon Querry">Manon Querry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Céline Meillier">Céline Meillier</text:a><text:span>,</text:span><text:a xlink:type="simple" xlink:href="https://hal.science/search/index/?q=*&amp;authFullName_s=Vincent Mazet">Vincent Mazet</text:a><text:span>et al.</text:span></text:p>
              <text:p text:style-name="Normal"><text:span>Organization for Human Brain Mapping 2026 Annual Meeting</text:span><text:span>, Organization for Human Brain Mapping, Jun 2026, Bordeaux, France</text:span></text:p>
              <text:p text:style-name="Normal"><text:span>Communication dans un congrès</text:span></text:p>
              <text:p text:style-name="Normal"><text:a xlink:type="simple" xlink:href="https://univoak.hal.science/hal-05520759v1">hal-0552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004v1">Correction matricielle de l'indétermination d'échelle pour l'optimisation alternée</text:a></text:p>
              <text:p text:style-name="Normal"><text:a xlink:type="simple" xlink:href="https://hal.science/search/index/?q=*&amp;authFullName_s=Massyl Moudoud">Massyl Moudoud</text:a><text:span>,</text:span><text:a xlink:type="simple" xlink:href="https://hal.science/search/index/?q=*&amp;authFullName_s=Céline Meillier">Céline Meillier</text:a><text:span>,</text:span><text:a xlink:type="simple" xlink:href="https://hal.science/search/index/?q=*&amp;authFullName_s=Vincent Mazet">Vincent Mazet</text:a></text:p>
              <text:p text:style-name="Normal"><text:span>GRETSI 2025</text:span><text:span>, GRETSI, Aug 2025, Strasbourg, France</text:span></text:p>
              <text:p text:style-name="Normal"><text:span>Communication dans un congrès</text:span></text:p>
              <text:p text:style-name="Normal"><text:a xlink:type="simple" xlink:href="https://hal.science/hal-05333004v1">hal-0533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93v1">Suivi acoustique de réactions chimiques en mécanochimie par décomposition spectrale</text:a></text:p>
              <text:p text:style-name="Normal"><text:a xlink:type="simple" xlink:href="https://hal.science/search/index/?q=*&amp;authFullName_s=Massyl Moudoud">Massyl Moudoud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César Leroy">César Leroy</text:a><text:span>,</text:span><text:a xlink:type="simple" xlink:href="https://hal.science/search/index/?q=*&amp;authFullName_s=Nicolas Fabregue">Nicolas Fabregue</text:a></text:p>
              <text:p text:style-name="Normal"><text:span>GRETSI 2025 – XXXème Colloque Francophone de Traitement du Signal et des Images</text:span><text:span>, Aug 2025, Strasboug, France. p. 585-588</text:span></text:p>
              <text:p text:style-name="Normal"><text:span>Communication dans un congrès</text:span></text:p>
              <text:p text:style-name="Normal"><text:a xlink:type="simple" xlink:href="https://hal.science/hal-05037093v1">hal-0503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933v1">Spatio-temporal model for dynamic functional connectivity in resting state fMRI analysis</text:a></text:p>
              <text:p text:style-name="Normal"><text:a xlink:type="simple" xlink:href="https://hal.science/search/index/?q=*&amp;authFullName_s=Massyl Moudoud">Massyl Moudoud</text:a><text:span>,</text:span><text:a xlink:type="simple" xlink:href="https://hal.science/search/index/?q=*&amp;authFullName_s=Céline Meillier">Céline Meillier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Vincent Mazet">Vincent Mazet</text:a></text:p>
              <text:p text:style-name="Normal"><text:span>EUSIPCO 2024, 32nd European Signal Processing Conference, August 26-30, 2024, Lyon, France</text:span><text:span>, Aug 2024, Lyon, France. pp.787-791</text:span></text:p>
              <text:p text:style-name="Normal"><text:span>Communication dans un congrès</text:span></text:p>
              <text:p text:style-name="Normal"><text:a xlink:type="simple" xlink:href="https://hal.science/hal-04701933v1">hal-04701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ssyl Moudoud</dc:title>
    <dc:subject/>
    <dc:description>CV</dc:description>
    <dc:creator/>
    <dc:date>2026-05-26T13:12:18.000</dc:date>
    <meta:generator>PHPWord</meta:generator>
    <meta:initial-creator>CCSD</meta:initial-creator>
    <meta:creation-date>2026-05-26T13:12:18.000</meta:creation-date>
    <meta:keyword/>
    <meta:user-defined meta:name="Category"/>
    <meta:user-defined meta:name="Company"/>
    <meta:user-defined meta:name="Manager"/>
  </office:meta>
</office:document-meta>
</file>