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0503" style:family="table">
      <style:table-properties style:rel-width="100" table:align="center"/>
    </style:style>
    <style:style style:name="260503.0" style:family="table-column">
      <style:table-column-properties style:column-width="0.00cm"/>
    </style:style>
    <style:style style:name="2f4daa" style:family="table">
      <style:table-properties style:rel-width="100" table:align="center"/>
    </style:style>
    <style:style style:name="2f4daa.0" style:family="table-column">
      <style:table-column-properties style:column-width="0.00cm"/>
    </style:style>
    <style:style style:name="0b8cf3" style:family="table">
      <style:table-properties style:rel-width="100" table:align="center"/>
    </style:style>
    <style:style style:name="0b8cf3.0" style:family="table-column">
      <style:table-column-properties style:column-width="0.00cm"/>
    </style:style>
    <style:style style:name="f9ad9e" style:family="table">
      <style:table-properties style:rel-width="100" table:align="center"/>
    </style:style>
    <style:style style:name="f9ad9e.0" style:family="table-column">
      <style:table-column-properties style:column-width="0.00cm"/>
    </style:style>
    <style:style style:name="55caa6" style:family="table">
      <style:table-properties style:rel-width="100" table:align="center"/>
    </style:style>
    <style:style style:name="55c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airea Cadous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60503" table:style-name="260503">
          <table:table-column table:style-name="260503.0"/>
          <table:table-row>
            <table:table-cell office:value-type="string">
              <text:p text:style-name="Normal"><text:a xlink:type="simple" xlink:href="https://shs.hal.science/halshs-05085342v1">Comptes-rendus d’ouvrages - ALÌ Maurizio, 2023. Autochtonie et question éducative dans les Outre-mer. Une enquête comparative en Guyane et en Polynésie française.</text:a></text:p>
              <text:p text:style-name="Normal"><text:a xlink:type="simple" xlink:href="https://hal.science/search/index/?q=*&amp;authFullName_s=Matairea Cadousteau">Matairea Cadousteau</text:a></text:p>
              <text:p text:style-name="Normal"><text:span>Ethnographiques.org : revue en ligne de sciences humaines et social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85342v1">halshs-0508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665v1">LE PARENT EN POSITION D’ENSEIGNANT: PROXIMITÉ DE LA RELATION ET CONSTRUCTION SUBITE DE LA FONCTION DIDACTIQUE EN TEMPS DE CRISE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Pablo Buznic-Bourgeacq">Pablo Buznic-Bourgeacq</text:a></text:p>
              <text:p text:style-name="Normal"><text:span>Carrefours de l'éducation</text:span><text:span>, 2023, 55</text:span></text:p>
              <text:p text:style-name="Normal"><text:span>Article dans une revue</text:span></text:p>
              <text:p text:style-name="Normal"><text:a xlink:type="simple" xlink:href="https://shs.hal.science/halshs-04274665v1">halshs-0427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670v1">Retour d’expérience d’un professeur de l’école normale mixte de Polynésie française : un exemple de contextualisation en mathématiques dans les formations initiales du premier degré</text:a></text:p>
              <text:p text:style-name="Normal"><text:a xlink:type="simple" xlink:href="https://hal.science/search/index/?q=*&amp;authFullName_s=Matairea Cadousteau">Matairea Cadousteau</text:a></text:p>
              <text:p text:style-name="Normal"><text:span>Contextes et Didactiques</text:span><text:span>, 2023, 21</text:span></text:p>
              <text:p text:style-name="Normal"><text:span>Article dans une revue</text:span></text:p>
              <text:p text:style-name="Normal"><text:a xlink:type="simple" xlink:href="https://shs.hal.science/halshs-04274670v1">halshs-042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18v1">Confinati nell'Eden. L'esperienza dei genitori tahitiani durante la pandemia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Rivista Italiana di Educazione Familiare</text:span><text:span>, 2021, 18 (1), pp.113-152.<text:s/></text:span><text:a xlink:type="simple" xlink:href="https://dx.doi.org/10.36253/rief-10273">⟨10.36253/rief-10273⟩</text:a></text:p>
              <text:p text:style-name="Normal"><text:span>Article dans une revue</text:span></text:p>
              <text:p text:style-name="Normal"><text:a xlink:type="simple" xlink:href="https://hal.science/hal-03266618v1">hal-0326661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f4daa" table:style-name="2f4daa">
          <table:table-column table:style-name="2f4daa.0"/>
          <table:table-row>
            <table:table-cell office:value-type="string">
              <text:p text:style-name="Normal"><text:a xlink:type="simple" xlink:href="https://hal.science/hal-04270173v2">Programme de recherche : « Rapport au(x) savoir(s), subjectivité, multiculturalité »</text:a></text:p>
              <text:p text:style-name="Normal"><text:a xlink:type="simple" xlink:href="https://hal.science/search/index/?q=*&amp;authFullName_s=Matairea Cadousteau">Matairea Cadoust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0173v2">hal-04270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7v1">Codage de Corpus. Le ressenti parental pendant la période de la continuité pédagogique Covid 19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Maurizio Alì">Maurizio Alì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857v1">hal-0308985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b8cf3" table:style-name="0b8cf3">
          <table:table-column table:style-name="0b8cf3.0"/>
          <table:table-row>
            <table:table-cell office:value-type="string">
              <text:p text:style-name="Normal"><text:a xlink:type="simple" xlink:href="https://hal.science/hal-04027722v1">Inégalités pendant le confinement 2020 : l’implication parentale lors de la continuité pédagogique à Tahiti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ita Gonzalez Delgado; Dominique Groux; Emmanuelle Voulgre; Marie-Félide Fafard; Maria Cantisano.<text:s/></text:span><text:span>Inégalités en éducation dans le monde : quelles actions pour les réduire ?</text:span><text:span>, L'Harmattan, pp.121-130, 2023, (Éducation comparée), 978-21-40330-73-5</text:span></text:p>
              <text:p text:style-name="Normal"><text:span>Chapitre d'ouvrage</text:span></text:p>
              <text:p text:style-name="Normal"><text:a xlink:type="simple" xlink:href="https://hal.science/hal-04027722v1">hal-040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68v1">La continuité pédagogique dans les mers du Sud. Parentalité et enseignement à distance en Polynésie française pendant la pandémie de COVID-19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/text:p>
              <text:p text:style-name="Normal"><text:span>Pierre-Olivier Weiss; Maurizio Alì.<text:s/></text:span><text:span>L'éducation aux marges en temps de pandémie. Précarité, inégalité et fractures numériques</text:span><text:span>,<text:s/></text:span><text:a xlink:type="simple" xlink:href="https://presses.univ-antilles.fr/collections/hors-collection/leducation-aux-marges-en-temps-de-pandemie">Presses Universitaires des Antilles</text:a><text:span>, pp.41-78, 2022, Apprentissage, éducation et socialisation, 9791095177357.<text:s/></text:span><text:a xlink:type="simple" xlink:href="https://dx.doi.org/10.3917/pua.weiss.2022.01.0041">⟨10.3917/pua.weiss.2022.01.0041⟩</text:a></text:p>
              <text:p text:style-name="Normal"><text:span>Chapitre d'ouvrage</text:span></text:p>
              <text:p text:style-name="Normal"><text:a xlink:type="simple" xlink:href="https://hal.science/hal-03812668v1">hal-03812668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f9ad9e" table:style-name="f9ad9e">
          <table:table-column table:style-name="f9ad9e.0"/>
          <table:table-row>
            <table:table-cell office:value-type="string">
              <text:p text:style-name="Normal"><text:a xlink:type="simple" xlink:href="https://hal.science/hal-03649758v1">Les parents pendant la pandémie Covid19 en Polynésie française. Inégalités liées aux facteurs endogènes à la famille durant le confinement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17ème colloque international de l’AFDECE - Regards croisés sur les inégalités en éducation dans le Monde : quelles actions pour les réduire ?</text:span><text:span>, Faculté de Langues Étrangères de l’Université de La Havane (Cuba), Oct 2022, La Havane, Cuba</text:span></text:p>
              <text:p text:style-name="Normal"><text:span>Communication dans un congrès</text:span></text:p>
              <text:p text:style-name="Normal"><text:a xlink:type="simple" xlink:href="https://hal.science/hal-03649758v1">hal-036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73v1">Déjà-là et assomption du rôle de sujet didactique par le professeur des écoles stagiaire : le cas de Julie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Rodica Ailincai">Rodica Ailincai</text:a></text:p>
              <text:p text:style-name="Normal"><text:span>Biennale Internationale de l'Éducation, de la Formation et des Pratiques professionnelle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833573v1">hal-0383357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5caa6" table:style-name="55caa6">
          <table:table-column table:style-name="55caa6.0"/>
          <table:table-row>
            <table:table-cell office:value-type="string">
              <text:p text:style-name="Normal"><text:a xlink:type="simple" xlink:href="https://hal.science/hal-04315061v1">CONSTRUCTION PROFESSIONNELLE DU SUJET ENSEIGNANT STAGIAIRE. Une approche didactique clinique en contexte polynésien</text:a></text:p>
              <text:p text:style-name="Normal"><text:a xlink:type="simple" xlink:href="https://hal.science/search/index/?q=*&amp;authFullName_s=Matairea Cadousteau">Matairea Cadoust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15061v1">hal-043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62v1">Analyse didactique clinique des pratiques du professeur : éclairage sur les phases de dévolution et d’institutionnalisation. Trois études de cas dans le cadre d’ateliers en autonomie en mathématiques en SEGPA</text:a></text:p>
              <text:p text:style-name="Normal"><text:a xlink:type="simple" xlink:href="https://hal.science/search/index/?q=*&amp;authFullName_s=Matairea Cadousteau">Matairea Cadoust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15062v1">hal-04315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airea Cadousteau</dc:title>
    <dc:subject/>
    <dc:description>CV</dc:description>
    <dc:creator/>
    <dc:date>2026-05-19T19:19:41.000</dc:date>
    <meta:generator>PHPWord</meta:generator>
    <meta:initial-creator>CCSD</meta:initial-creator>
    <meta:creation-date>2026-05-19T19:19:41.000</meta:creation-date>
    <meta:keyword/>
    <meta:user-defined meta:name="Category"/>
    <meta:user-defined meta:name="Company"/>
    <meta:user-defined meta:name="Manager"/>
  </office:meta>
</office:document-meta>
</file>