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72f8" style:family="table">
      <style:table-properties style:rel-width="100" table:align="center"/>
    </style:style>
    <style:style style:name="9b72f8.0" style:family="table-column">
      <style:table-column-properties style:column-width="0.00cm"/>
    </style:style>
    <style:style style:name="0a999a" style:family="table">
      <style:table-properties style:rel-width="100" table:align="center"/>
    </style:style>
    <style:style style:name="0a99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ar Sec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9b72f8" table:style-name="9b72f8">
          <table:table-column table:style-name="9b72f8.0"/>
          <table:table-row>
            <table:table-cell office:value-type="string">
              <text:p text:style-name="Normal"><text:a xlink:type="simple" xlink:href="https://univ-montpellier3-paul-valery.hal.science/tel-05530741v1">La vulnérabilité des villes de Dakar face aux risques d’inondation : cas de Wakhinane Nimzatt, de Djiddah Thiaroye Kao et du Pôle urbain de Diamniadio</text:a></text:p>
              <text:p text:style-name="Normal"><text:a xlink:type="simple" xlink:href="https://hal.science/search/index/?q=*&amp;authFullName_s=Matar Seck">Matar Seck</text:a></text:p>
              <text:p text:style-name="Normal"><text:span>Géophysique [physics.geo-ph]. Université de Montpellier Paul-Valéry; Université Cheikh Anta DIOP de Dakar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montpellier3-paul-valery.hal.science/tel-05530741v1">tel-05530741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0a999a" table:style-name="0a999a">
          <table:table-column table:style-name="0a999a.0"/>
          <table:table-row>
            <table:table-cell office:value-type="string">
              <text:p text:style-name="Normal"><text:a xlink:type="simple" xlink:href="https://univ-montpellier3-paul-valery.hal.science/hal-04648294v1">LE BÂTI COMME EXPRESSION DE LA VULNÉRABILITÉ STRUCTURELLE EN MILIEU URBAIN FACE AUX INONDATIONS : APPLICATION D'UNE MÉTHODE D'ÉVALUATION DANS LA BANLIEUE DAKAROISE (DJIDDAH THIAROYE KAO, SÉNÉGAL)</text:a></text:p>
              <text:p text:style-name="Normal"><text:a xlink:type="simple" xlink:href="https://hal.science/search/index/?q=*&amp;authFullName_s=Matar Seck">Matar Seck</text:a><text:span>,</text:span><text:a xlink:type="simple" xlink:href="https://hal.science/search/index/?q=*&amp;authFullName_s=Tony Rey">Tony Rey</text:a><text:span>,</text:span><text:a xlink:type="simple" xlink:href="https://hal.science/search/index/?q=*&amp;authFullName_s=Stéphanie Defossez">Stéphanie Defossez</text:a><text:span>,</text:span><text:a xlink:type="simple" xlink:href="https://hal.science/search/index/?q=*&amp;authFullName_s=Awa Niang-Fall">Awa Niang-Fall</text:a></text:p>
              <text:p text:style-name="Normal"><text:span>Espaces Africains (Revue des Sciences Sociales)</text:span><text:span>, A paraître, Revue des sciences sociales, 1</text:span></text:p>
              <text:p text:style-name="Normal"><text:span>Article dans une revue</text:span></text:p>
              <text:p text:style-name="Normal"><text:a xlink:type="simple" xlink:href="https://univ-montpellier3-paul-valery.hal.science/hal-04648294v1">hal-046482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ar Seck</dc:title>
    <dc:subject/>
    <dc:description>CV</dc:description>
    <dc:creator/>
    <dc:date>2026-05-26T07:18:18.000</dc:date>
    <meta:generator>PHPWord</meta:generator>
    <meta:initial-creator>CCSD</meta:initial-creator>
    <meta:creation-date>2026-05-26T07:18:18.000</meta:creation-date>
    <meta:keyword/>
    <meta:user-defined meta:name="Category"/>
    <meta:user-defined meta:name="Company"/>
    <meta:user-defined meta:name="Manager"/>
  </office:meta>
</office:document-meta>
</file>