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cab" style:family="table">
      <style:table-properties style:rel-width="100" table:align="center"/>
    </style:style>
    <style:style style:name="81acab.0" style:family="table-column">
      <style:table-column-properties style:column-width="0.00cm"/>
    </style:style>
    <style:style style:name="aa17e6" style:family="table">
      <style:table-properties style:rel-width="100" table:align="center"/>
    </style:style>
    <style:style style:name="aa17e6.0" style:family="table-column">
      <style:table-column-properties style:column-width="0.00cm"/>
    </style:style>
    <style:style style:name="5b22ce" style:family="table">
      <style:table-properties style:rel-width="100" table:align="center"/>
    </style:style>
    <style:style style:name="5b22ce.0" style:family="table-column">
      <style:table-column-properties style:column-width="0.00cm"/>
    </style:style>
    <style:style style:name="355502" style:family="table">
      <style:table-properties style:rel-width="100" table:align="center"/>
    </style:style>
    <style:style style:name="355502.0" style:family="table-column">
      <style:table-column-properties style:column-width="0.00cm"/>
    </style:style>
    <style:style style:name="623b3e" style:family="table">
      <style:table-properties style:rel-width="100" table:align="center"/>
    </style:style>
    <style:style style:name="623b3e.0" style:family="table-column">
      <style:table-column-properties style:column-width="0.00cm"/>
    </style:style>
    <style:style style:name="c371a9" style:family="table">
      <style:table-properties style:rel-width="100" table:align="center"/>
    </style:style>
    <style:style style:name="c37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jean Mathi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81acab" table:style-name="81acab">
          <table:table-column table:style-name="81acab.0"/>
          <table:table-row>
            <table:table-cell office:value-type="string">
              <text:p text:style-name="Normal"><text:a xlink:type="simple" xlink:href="https://hal.science/hal-05162335v1">Ambitions et principaux enseignements du colloque « Santé globale, décisions locales », organisé par la Filière Santé numérique</text:a></text:p>
              <text:p text:style-name="Normal"><text:a xlink:type="simple" xlink:href="https://hal.science/search/index/?q=*&amp;authFullName_s=Robert Picard">Robert Picard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Antoine Bertrand">Antoine Bertrand</text:a><text:span>,</text:span><text:a xlink:type="simple" xlink:href="https://hal.science/search/index/?q=*&amp;authFullName_s=Dominique Joseph Bicout">Dominique Joseph Bicout</text:a><text:span>et al.</text:span></text:p>
              <text:p text:style-name="Normal"><text:span>Gériatrie et Psychologie Neuropsychiatrie Du Vieillissement</text:span><text:span>, 2025, 23 (2), pp.141-152.<text:s/></text:span><text:a xlink:type="simple" xlink:href="https://dx.doi.org/10.1684/pnv.2025.1236">⟨10.1684/pnv.2025.1236⟩</text:a></text:p>
              <text:p text:style-name="Normal"><text:span>Article dans une revue</text:span></text:p>
              <text:p text:style-name="Normal"><text:a xlink:type="simple" xlink:href="https://hal.science/hal-05162335v1">hal-0516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57v1">Une métrique de maturité pour aligner les acteurs d'écosystèmes d'innovation en santé: Le cas des Concept Maturity Levels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Robert Picard">Robert Picard</text:a><text:span>,</text:span><text:a xlink:type="simple" xlink:href="https://hal.science/search/index/?q=*&amp;authFullName_s=Thomas Lihoreau">Thomas Lihoreau</text:a></text:p>
              <text:p text:style-name="Normal"><text:span>Journal de gestion et d'économie de la santé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4957v1">hal-053949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14162v1">Une métrique de maturité pour aligner les acteurs d’écosystèmes d’innovation en santé : Le cas des Concept Maturity Levels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Yasmine Saleh">Yasmine Saleh</text:a><text:span>,</text:span><text:a xlink:type="simple" xlink:href="https://hal.science/search/index/?q=*&amp;authFullName_s=Robert Picard">Robert Picard</text:a><text:span>,</text:span><text:a xlink:type="simple" xlink:href="https://hal.science/search/index/?q=*&amp;authFullName_s=Thomas Lihoreau">Thomas Lihoreau</text:a></text:p>
              <text:p text:style-name="Normal"><text:span>Journal de gestion et d'économie de la santé</text:span><text:span>, 2024, 42 (4), pp.69-87.<text:s/></text:span><text:a xlink:type="simple" xlink:href="https://dx.doi.org/10.54695/jdds.042.4.0069">⟨10.54695/jdds.042.4.0069⟩</text:a></text:p>
              <text:p text:style-name="Normal"><text:span>Article dans une revue</text:span></text:p>
              <text:p text:style-name="Normal"><text:a xlink:type="simple" xlink:href="https://hal.u-pec.fr/hal-05014162v1">hal-050141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1016v1">A Mathematical Framework for Enriching Human–Machine Interactions</text:a></text:p>
              <text:p text:style-name="Normal"><text:a xlink:type="simple" xlink:href="https://hal.science/search/index/?q=*&amp;authFullName_s=Andrée Ehresmann">Andrée Ehresman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Jean-Paul Vanbremeersch">Jean-Paul Vanbremeersch</text:a></text:p>
              <text:p text:style-name="Normal"><text:span>Machine Learning and Knowledge Extraction</text:span><text:span>, 2023, 5 (2), pp.597-610.<text:s/></text:span><text:a xlink:type="simple" xlink:href="https://dx.doi.org/10.3390/make5020034">⟨10.3390/make5020034⟩</text:a></text:p>
              <text:p text:style-name="Normal"><text:span>Article dans une revue</text:span></text:p>
              <text:p text:style-name="Normal"><text:a xlink:type="simple" xlink:href="https://u-picardie.hal.science/hal-04161016v1">hal-041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12v1">Introduction. Permanence et renouveau de la relation savoir(s)-pouvoir(s)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Solange Hernandez">Solange Hernandez</text:a></text:p>
              <text:p text:style-name="Normal"><text:span>Politiques et Management public</text:span><text:span>, 2023, 2, pp.117-121.<text:s/></text:span><text:a xlink:type="simple" xlink:href="https://dx.doi.org/10.3166/pmp.40.2023.0017">⟨10.3166/pmp.40.2023.0017⟩</text:a></text:p>
              <text:p text:style-name="Normal"><text:span>Article dans une revue</text:span></text:p>
              <text:p text:style-name="Normal"><text:a xlink:type="simple" xlink:href="https://hal.science/hal-04254912v1">hal-042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74v1">Ouvrir la boîte noire des plateformes : structures, acteurs, opérations</text:a></text:p>
              <text:p text:style-name="Normal"><text:a xlink:type="simple" xlink:href="https://hal.science/search/index/?q=*&amp;authFullName_s=Christophe Benavent">Christophe Benavent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Pauline de Pechpeyrou">Pauline de Pechpeyrou</text:a></text:p>
              <text:p text:style-name="Normal"><text:span>Innovations - Revue d’économie et de management de l'innovation</text:span><text:span>, 2022, 2022/3 (69), pp.5-14.<text:s/></text:span><text:a xlink:type="simple" xlink:href="https://dx.doi.org/10.3917/inno.069.0005">⟨10.3917/inno.069.0005⟩</text:a></text:p>
              <text:p text:style-name="Normal"><text:span>Article dans une revue</text:span></text:p>
              <text:p text:style-name="Normal"><text:a xlink:type="simple" xlink:href="https://hal.science/hal-04591374v1">hal-045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54v1">Le laboratoire en plein champ : du monde clos à la société infinie ?</text:a></text:p>
              <text:p text:style-name="Normal"><text:a xlink:type="simple" xlink:href="https://hal.science/search/index/?q=*&amp;authFullName_s=Mathias Béjean">Mathias Béjean</text:a></text:p>
              <text:p text:style-name="Normal"><text:span>Cahiers du GRM</text:span><text:span>, 2021, 18,<text:s/></text:span><text:a xlink:type="simple" xlink:href="https://dx.doi.org/10.4000/grm.3329">⟨10.4000/grm.3329⟩</text:a></text:p>
              <text:p text:style-name="Normal"><text:span>Article dans une revue</text:span></text:p>
              <text:p text:style-name="Normal"><text:a xlink:type="simple" xlink:href="https://hal.science/hal-03626654v1">hal-036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306v1">Living Labs, innovation collaborative et écosystèmes : le cas de l’initiative « Concept Maturity Levels » dans les Medtech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Robert Picard">Robert Picard</text:a><text:span>,</text:span><text:a xlink:type="simple" xlink:href="https://hal.science/search/index/?q=*&amp;authFullName_s=Gabrièle Breda">Gabrièle Breda</text:a></text:p>
              <text:p text:style-name="Normal"><text:span>Innovations - Revue d’économie et de management de l'innovation</text:span><text:span>, 2021, 65 (2), pp.81-110</text:span></text:p>
              <text:p text:style-name="Normal"><text:span>Article dans une revue</text:span></text:p>
              <text:p text:style-name="Normal"><text:a xlink:type="simple" xlink:href="https://hal.science/hal-03124306v1">hal-031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65v1">Expérimentation, enquête, expérience : les politiques publiques à l’épreuve de la science</text:a></text:p>
              <text:p text:style-name="Normal"><text:a xlink:type="simple" xlink:href="https://hal.science/search/index/?q=*&amp;authFullName_s=Mathias Béjean">Mathias Béjean</text:a></text:p>
              <text:p text:style-name="Normal"><text:span>Cahiers du GRM</text:span><text:span>, 2020, 16,<text:s/></text:span><text:a xlink:type="simple" xlink:href="https://dx.doi.org/10.4000/grm.2251">⟨10.4000/grm.2251⟩</text:a></text:p>
              <text:p text:style-name="Normal"><text:span>Article dans une revue</text:span></text:p>
              <text:p text:style-name="Normal"><text:a xlink:type="simple" xlink:href="https://hal.science/hal-03626665v1">hal-036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90v1">Création de valeur organisationnelle et technologies de l’information à l’hôpital : le cas du dossier patient informatisé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Moisdon">Jean-Claude Moisdon</text:a></text:p>
              <text:p text:style-name="Normal"><text:span>Gestion et management public</text:span><text:span>, 2019, Volume 6 / n° 4 (2), pp.9-24.<text:s/></text:span><text:a xlink:type="simple" xlink:href="https://dx.doi.org/10.3917/gmp.064.0009">⟨10.3917/gmp.064.0009⟩</text:a></text:p>
              <text:p text:style-name="Normal"><text:span>Article dans une revue</text:span></text:p>
              <text:p text:style-name="Normal"><text:a xlink:type="simple" xlink:href="https://hal.science/hal-03626590v1">hal-036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06v1">Innovation, collaboration et droit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Laurent Drai">Laurent Drai</text:a></text:p>
              <text:p text:style-name="Normal"><text:span>Revue Française de Gestion</text:span><text:span>, 2017, 43 (269), pp.185-206.<text:s/></text:span><text:a xlink:type="simple" xlink:href="https://dx.doi.org/10.3166/rfg.2018.00206">⟨10.3166/rfg.2018.00206⟩</text:a></text:p>
              <text:p text:style-name="Normal"><text:span>Article dans une revue</text:span></text:p>
              <text:p text:style-name="Normal"><text:a xlink:type="simple" xlink:href="https://hal.science/hal-03626606v1">hal-036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71v1">Recherche-intervention et Living Labs , une même lignée de « recherches immersives » ?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Jean-Claude Moisdon">Jean-Claude Moisdon</text:a></text:p>
              <text:p text:style-name="Normal"><text:span>Réalités industrielles. Annales des mines</text:span><text:span>, 2017, Mai 2017 (2), pp.54.<text:s/></text:span><text:a xlink:type="simple" xlink:href="https://dx.doi.org/10.3917/rindu1.172.0054">⟨10.3917/rindu1.172.0054⟩</text:a></text:p>
              <text:p text:style-name="Normal"><text:span>Article dans une revue</text:span></text:p>
              <text:p text:style-name="Normal"><text:a xlink:type="simple" xlink:href="https://hal.science/hal-03626671v1">hal-036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53v1">Appréhender les transformations organisationnelles de la santé numérique à partir des perceptions des acteurs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Jean-Paul Dumond">Jean-Paul Dumond</text:a></text:p>
              <text:p text:style-name="Normal"><text:span>Systèmes d'Information et Management</text:span><text:span>, 2017, 22 (1), pp.40-69</text:span></text:p>
              <text:p text:style-name="Normal"><text:span>Article dans une revue</text:span></text:p>
              <text:p text:style-name="Normal"><text:a xlink:type="simple" xlink:href="https://hal.science/hal-01636953v1">hal-01636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025v1">Facing Creation: When the Pragmatic Credo Masks the Orders of Action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rmand Hatchuel">Armand Hatchuel</text:a></text:p>
              <text:p text:style-name="Normal"><text:span>Philosophy of management</text:span><text:span>, 2017, 16 (3), pp.1-14.<text:s/></text:span><text:a xlink:type="simple" xlink:href="https://dx.doi.org/10.1007/s40926-017-0062-1">⟨10.1007/s40926-017-0062-1⟩</text:a></text:p>
              <text:p text:style-name="Normal"><text:span>Article dans une revue</text:span></text:p>
              <text:p text:style-name="Normal"><text:a xlink:type="simple" xlink:href="https://minesparis-psl.hal.science/hal-01547025v1">hal-0154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92v1">Organising for radical innovation: The benefits of the interplay between cognitive and organisational processes in KCP workshops</text:a></text:p>
              <text:p text:style-name="Normal"><text:a xlink:type="simple" xlink:href="https://hal.science/search/index/?q=*&amp;authFullName_s=Sophie Hooge">Sophie Hooge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Frédéric Arnoux">Frédéric Arnoux</text:a></text:p>
              <text:p text:style-name="Normal"><text:span>International Journal of Innovation Management</text:span><text:span>, 2016, 20 (4), pp.33.<text:s/></text:span><text:a xlink:type="simple" xlink:href="https://dx.doi.org/10.1142/S1363919616400041">⟨10.1142/S1363919616400041⟩</text:a></text:p>
              <text:p text:style-name="Normal"><text:span>Article dans une revue</text:span></text:p>
              <text:p text:style-name="Normal"><text:a xlink:type="simple" xlink:href="https://hal.science/hal-01407892v1">hal-014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24v1">Informatisation incrémentale ou de rupture ? Le cas du dossier patient hospitalier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Moisdon">Jean-Claude Moisdon</text:a><text:span>,</text:span><text:a xlink:type="simple" xlink:href="https://hal.science/search/index/?q=*&amp;authFullName_s=Claude Sicotte">Claude Sicotte</text:a></text:p>
              <text:p text:style-name="Normal"><text:span>Journal de gestion et d’économie médicales</text:span><text:span>, 2016, Vol. 33 (7), pp.445-467.<text:s/></text:span><text:a xlink:type="simple" xlink:href="https://dx.doi.org/10.3917/jgem.157.0445">⟨10.3917/jgem.157.0445⟩</text:a></text:p>
              <text:p text:style-name="Normal"><text:span>Article dans une revue</text:span></text:p>
              <text:p text:style-name="Normal"><text:a xlink:type="simple" xlink:href="https://hal.science/hal-03626624v1">hal-036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40v1">Informatisation incrémentale ou de rupture ? Le cas du dossier patient hospitalier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Moisdon Jean Claude">Moisdon Jean Claude</text:a></text:p>
              <text:p text:style-name="Normal"><text:span>Journal de gestion et d’économie médicales</text:span><text:span>, 2016</text:span></text:p>
              <text:p text:style-name="Normal"><text:span>Article dans une revue</text:span></text:p>
              <text:p text:style-name="Normal"><text:a xlink:type="simple" xlink:href="https://hal.science/hal-01486140v1">hal-014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95v1">D-MES: Conceptualizing the Working Designer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ndrée Ehresmann">Andrée Ehresmann</text:a></text:p>
              <text:p text:style-name="Normal"><text:span>The International Journal of Design Management and Professional Practice</text:span><text:span>, 2015, 9 (4), pp.1-20.<text:s/></text:span><text:a xlink:type="simple" xlink:href="https://dx.doi.org/10.18848/2325-162X/CGP/v09i04/38639">⟨10.18848/2325-162X/CGP/v09i04/38639⟩</text:a></text:p>
              <text:p text:style-name="Normal"><text:span>Article dans une revue</text:span></text:p>
              <text:p text:style-name="Normal"><text:a xlink:type="simple" xlink:href="https://hal.science/hal-03626695v1">hal-0362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79v1">Looking through tools and situations: investigating how writing tools reconfigure meaning in contemporary artistic practice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nnie Gentes">Annie Gentes</text:a></text:p>
              <text:p text:style-name="Normal"><text:span>Society and Business Review</text:span><text:span>, 2013, Special Issue: Art, Aesthetics and Organizations, 8 (3), pp.225-234.<text:s/></text:span><text:a xlink:type="simple" xlink:href="https://dx.doi.org/10.1108/SBR-01-2013-0007">⟨10.1108/SBR-01-2013-0007⟩</text:a></text:p>
              <text:p text:style-name="Normal"><text:span>Article dans une revue</text:span></text:p>
              <text:p text:style-name="Normal"><text:a xlink:type="simple" xlink:href="https://hal.science/hal-01132979v1">hal-01132979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aa17e6" table:style-name="aa17e6">
          <table:table-column table:style-name="aa17e6.0"/>
          <table:table-row>
            <table:table-cell office:value-type="string">
              <text:p text:style-name="Normal"><text:a xlink:type="simple" xlink:href="https://hal.science/hal-05453544v1">Profitability and social impact: Maintaining collective hybridity in social innovation ecosystems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Stefan Meisiek">Stefan Meisiek</text:a><text:span>,</text:span><text:a xlink:type="simple" xlink:href="https://hal.science/search/index/?q=*&amp;authFullName_s=Willy Allègre">Willy Allègre</text:a></text:p>
              <text:p text:style-name="Normal"><text:span>IPDMC : Innovation and Product Development Management Conference</text:span><text:span>, Jun 2025, Porto, Portugal</text:span></text:p>
              <text:p text:style-name="Normal"><text:span>Communication dans un congrès</text:span></text:p>
              <text:p text:style-name="Normal"><text:a xlink:type="simple" xlink:href="https://hal.science/hal-05453544v1">hal-0545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8086v1">The emergence of ecosystems driven by a social purpose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Stefan Meisiek">Stefan Meisiek</text:a></text:p>
              <text:p text:style-name="Normal"><text:span>Transforming industries through technology</text:span><text:span>, R&amp;D Management, Jun 2024, Stockholm, Sweden</text:span></text:p>
              <text:p text:style-name="Normal"><text:span>Communication dans un congrès</text:span></text:p>
              <text:p text:style-name="Normal"><text:a xlink:type="simple" xlink:href="https://shs.hal.science/halshs-04978086v1">halshs-049780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67275v2">From Orchestration to Ensemble: Disentangling Ecosystem Management through a Systematic Literature Review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Stefan Meisiek">Stefan Meisiek</text:a></text:p>
              <text:p text:style-name="Normal"><text:span>European Academy of Management Conference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u-pec.fr/hal-03667275v2">hal-03667275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351v1">Les modèles de maturité comme outil d’alignement des acteurs dans les écosystèmes d’innovation : Le cas des Concept Maturity Levels dans les Medtech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Yasmine Saleh">Yasmine Saleh</text:a><text:span>,</text:span><text:a xlink:type="simple" xlink:href="https://hal.science/search/index/?q=*&amp;authFullName_s=Robert Picard">Robert Picard</text:a><text:span>,</text:span><text:a xlink:type="simple" xlink:href="https://hal.science/search/index/?q=*&amp;authFullName_s=Thomas Lihoreau">Thomas Lihoreau</text:a></text:p>
              <text:p text:style-name="Normal"><text:span>Association de Recherche Appliquée au Management des Organisations de Santé</text:span><text:span>, Nov 2023, Metz, France</text:span></text:p>
              <text:p text:style-name="Normal"><text:span>Communication dans un congrès</text:span></text:p>
              <text:p text:style-name="Normal"><text:a xlink:type="simple" xlink:href="https://hal.u-pec.fr/hal-04257351v1">hal-042573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48395v1">Exploring Medtech Innovation Ecosystems: A Dynamic Capabilities Approach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naïs Garin">Anaïs Garin</text:a></text:p>
              <text:p text:style-name="Normal"><text:span>Forum Innovation 2022</text:span><text:span>, May 2022, Bruges, Belgium</text:span></text:p>
              <text:p text:style-name="Normal"><text:span>Communication dans un congrès</text:span></text:p>
              <text:p text:style-name="Normal"><text:a xlink:type="simple" xlink:href="https://hal.u-pec.fr/hal-03648395v1">hal-036483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709784v1">Orchestrating Innovation Ecosystems: Dynamic Capabilities in the Medtech Industry</text:a></text:p>
              <text:p text:style-name="Normal"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Stefan Meisiek">Stefan Meisiek</text:a></text:p>
              <text:p text:style-name="Normal"><text:span>INNOVATION &amp; PRODUCT DEVELOPMENT MANAGEMENT CONFERENCE</text:span><text:span>, Jul 2022, Hambourg, Germany</text:span></text:p>
              <text:p text:style-name="Normal"><text:span>Communication dans un congrès</text:span></text:p>
              <text:p text:style-name="Normal"><text:a xlink:type="simple" xlink:href="https://hal.u-pec.fr/hal-03709784v1">hal-0370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612v1">Bridging Pragmatism and Process Studies: a Semiotic Approach to Processual Orderings</text:a></text:p>
              <text:p text:style-name="Normal"><text:a xlink:type="simple" xlink:href="https://hal.science/search/index/?q=*&amp;authFullName_s=Alvin Panjeta">Alvin Panjeta</text:a><text:span>,</text:span><text:a xlink:type="simple" xlink:href="https://hal.science/search/index/?q=*&amp;authFullName_s=Mathias Béjean">Mathias Béjean</text:a></text:p>
              <text:p text:style-name="Normal"><text:span>PROS 2021 : Organizing beyond organizations for the common good: Confronting major societal challenges through process studies</text:span><text:span>, Sep 2021, Rhodes, Greece</text:span></text:p>
              <text:p text:style-name="Normal"><text:span>Communication dans un congrès</text:span></text:p>
              <text:p text:style-name="Normal"><text:a xlink:type="simple" xlink:href="https://shs.hal.science/halshs-03225612v1">halshs-032256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16v1">The process of organizational transformation: lessons from a study on Electronic Health Record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Moisdon">Jean-Claude Moisdon</text:a></text:p>
              <text:p text:style-name="Normal"><text:span>Conférence Euram - "Aesthetics, objects and process theory" Symposium</text:span><text:span>, Jun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535516v1">hal-01535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12v1">La valeur organisationnelle d'un instrument de gestion.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Jean-Claude Moisdon">Jean-Claude Moisdon</text:a></text:p>
              <text:p text:style-name="Normal"><text:span>5ème colloque international AIRMAP « Le management public entre confiance et défiance »</text:span><text:span>, Jun 2017, Poitiers, France</text:span></text:p>
              <text:p text:style-name="Normal"><text:span>Communication dans un congrès</text:span></text:p>
              <text:p text:style-name="Normal"><text:a xlink:type="simple" xlink:href="https://minesparis-psl.hal.science/hal-01535512v1">hal-0153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83v1">D-MES: conceptualizing the working designer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ndrée Ehresmann">Andrée Ehresmann</text:a></text:p>
              <text:p text:style-name="Normal"><text:span>"Design as Collective Intelligence" - Eighth International Conference on Design Principles and Practices</text:span><text:span>, Jan 2014, Vancouver, Canada</text:span></text:p>
              <text:p text:style-name="Normal"><text:span>Communication dans un congrès</text:span></text:p>
              <text:p text:style-name="Normal"><text:a xlink:type="simple" xlink:href="https://hal.science/hal-01133783v1">hal-011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59v1">From psychoanalytic epistemology of Georges Devreux to its methodological translation to management sciences and education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Jean-Paul Dumond">Jean-Paul Dumond</text:a></text:p>
              <text:p text:style-name="Normal"><text:span>European Academy of Management (EURAM)</text:span><text:span>, Jun 2014, Valencia, Spain</text:span></text:p>
              <text:p text:style-name="Normal"><text:span>Communication dans un congrès</text:span></text:p>
              <text:p text:style-name="Normal"><text:a xlink:type="simple" xlink:href="https://hal.science/hal-01133759v1">hal-011337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721v1">Organizing sustainable democratic firms: processes of regeneration as the design of new models of cooperation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Mathias Béjean">Mathias Béjean</text:a></text:p>
              <text:p text:style-name="Normal"><text:span>13th Annual Conference of the European Academy of Management, EURAM 2013</text:span><text:span>, Jun 2013, Istanbul, Turkey. 30 p</text:span></text:p>
              <text:p text:style-name="Normal"><text:span>Communication dans un congrès</text:span></text:p>
              <text:p text:style-name="Normal"><text:a xlink:type="simple" xlink:href="https://minesparis-psl.hal.science/hal-00881721v1">hal-008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9v1">Design, meaning making and constructive fixation: conceptualizing semiotic conditions to the process of designing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Cédric Mivielle">Cédric Mivielle</text:a></text:p>
              <text:p text:style-name="Normal"><text:span>IASDR Conference: Consilience and Innovation in Design</text:span><text:span>, Aug 2013, Tokyo, Japan. pp.3509-3519</text:span></text:p>
              <text:p text:style-name="Normal"><text:span>Communication dans un congrès</text:span></text:p>
              <text:p text:style-name="Normal"><text:a xlink:type="simple" xlink:href="https://hal.science/hal-01133769v1">hal-0113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06v1">Décoder le réel en apprenant à concevoir son identité imaginaire</text:a></text:p>
              <text:p text:style-name="Normal"><text:a xlink:type="simple" xlink:href="https://hal.science/search/index/?q=*&amp;authFullName_s=Gilbert Giacomoni">Gilbert Giacomoni</text:a><text:span>,</text:span><text:a xlink:type="simple" xlink:href="https://hal.science/search/index/?q=*&amp;authFullName_s=Mathias Béjean">Mathias Béjean</text:a></text:p>
              <text:p text:style-name="Normal"><text:span>L'Imaginaire et les Techniques - Centre d'Histoire des Sciences et d'Histoire des Techniques (CH2ST), EA127 - Université Paris 1 Panthéon-Sorbonne - Société d'Encouragement pour l'Industrie Nationale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0921706v1">halshs-009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4v1">Rich sensemaking and design artefacts: symbolic value creation in creative industrie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Stefan Meisiek,">Stefan Meisiek,</text:a></text:p>
              <text:p text:style-name="Normal"><text:span>28th EGOS Colloquium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1133994v1">hal-011339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44v1">Designing Interpretation, Making Sense of a Constellation of Text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thias Bejean">Mathias Bejean</text:a></text:p>
              <text:p text:style-name="Normal"><text:span>SIG Design Theory Workshop</text:span><text:span>, Feb 2012, Paris, France</text:span></text:p>
              <text:p text:style-name="Normal"><text:span>Communication dans un congrès</text:span></text:p>
              <text:p text:style-name="Normal"><text:a xlink:type="simple" xlink:href="https://telecom-paris.hal.science/hal-02411944v1">hal-024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92v1">Building (on) possible worlds: meaning making, interpretation and organizational processes in design project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thias Béjean">Mathias Béjean</text:a></text:p>
              <text:p text:style-name="Normal"><text:span>European Academy of Management (EURAM)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1133792v1">hal-011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95v1">Making sense of constellations of objects: a case study of computer-aided writing practices in theatrical staging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thias Béjean">Mathias Béjean</text:a></text:p>
              <text:p text:style-name="Normal"><text:span>IASDR Conference: Diversity and Unity</text:span><text:span>, Oct 2011, Delft, Netherlands</text:span></text:p>
              <text:p text:style-name="Normal"><text:span>Communication dans un congrès</text:span></text:p>
              <text:p text:style-name="Normal"><text:a xlink:type="simple" xlink:href="https://hal.science/hal-01133795v1">hal-0113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5v1">The odyssey of alternative firms 'Redux': a Barnardian view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Sébastien Gand">Sébastien Gand</text:a></text:p>
              <text:p text:style-name="Normal"><text:span>European Academy of Management (EURAM)</text:span><text:span>, May 2010, Rome, Italy</text:span></text:p>
              <text:p text:style-name="Normal"><text:span>Communication dans un congrès</text:span></text:p>
              <text:p text:style-name="Normal"><text:a xlink:type="simple" xlink:href="https://hal.science/hal-01133985v1">hal-011339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8237v1">The odyssey of &amp;quot;alternative firms&amp;quot;: new organizational propositions from a case-study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Sébastien Gand">Sébastien Gand</text:a></text:p>
              <text:p text:style-name="Normal"><text:span>European Academy of Management</text:span><text:span>, May 2010, Rome, Italy</text:span></text:p>
              <text:p text:style-name="Normal"><text:span>Communication dans un congrès</text:span></text:p>
              <text:p text:style-name="Normal"><text:a xlink:type="simple" xlink:href="https://minesparis-psl.hal.science/hal-00708237v1">hal-007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6v1">Designing new “worlds of desire”: the case of the luxury industry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Mathias Béjean">Mathias Béjean</text:a></text:p>
              <text:p text:style-name="Normal"><text:span>26th EGOS Colloquium</text:span><text:span>, Jul 2010, Lisbone, Portugal</text:span></text:p>
              <text:p text:style-name="Normal"><text:span>Communication dans un congrès</text:span></text:p>
              <text:p text:style-name="Normal"><text:a xlink:type="simple" xlink:href="https://hal.science/hal-01133996v1">hal-01133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393v1">INNOVATION IN SUSTAINABLE CONSTRUCTION: ECO-CITIES AND SOCIAL HOUSING IN FRANCE AND DENMARK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Susse Georg">Susse Georg</text:a><text:span>,</text:span><text:a xlink:type="simple" xlink:href="https://hal.science/search/index/?q=*&amp;authFullName_s=Gabriela Garza de Linde">Gabriela Garza de Linde</text:a><text:span>,</text:span><text:a xlink:type="simple" xlink:href="https://hal.science/search/index/?q=*&amp;authFullName_s=Satu Reijonen">Satu Reijonen</text:a><text:span>,</text:span><text:a xlink:type="simple" xlink:href="https://hal.science/search/index/?q=*&amp;authFullName_s=Franck Aggeri">Franck Aggeri</text:a><text:span>et al.</text:span></text:p>
              <text:p text:style-name="Normal"><text:span>CONSTRUCTIONS MATTER - Managing Complexities, Decisions and Actions in the Building Process</text:span><text:span>, May 2010, Denmark. pp.1-50</text:span></text:p>
              <text:p text:style-name="Normal"><text:span>Communication dans un congrès</text:span></text:p>
              <text:p text:style-name="Normal"><text:a xlink:type="simple" xlink:href="https://shs.hal.science/halshs-00743393v1">halshs-007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6v1">Repenser les entreprises alternatives : une perspective Barnardienne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Sébastien Gand">Sébastien Gand</text:a></text:p>
              <text:p text:style-name="Normal"><text:span>XIXème Conférence de l'AIMS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hal.science/hal-01133986v1">hal-011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2v1">Preparing industry ecosystems for the future : insights from French National Space Agency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Benoit Weil">Benoit Weil</text:a></text:p>
              <text:p text:style-name="Normal"><text:span>17th International Product Development Management Conference</text:span><text:span>, Jun 2010, Murcia, Spain</text:span></text:p>
              <text:p text:style-name="Normal"><text:span>Communication dans un congrès</text:span></text:p>
              <text:p text:style-name="Normal"><text:a xlink:type="simple" xlink:href="https://hal.science/hal-01133982v1">hal-0113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3v1">Strategies for building radical innovation potential: exploring the role of collaborative creative design methods</text:a></text:p>
              <text:p text:style-name="Normal"><text:a xlink:type="simple" xlink:href="https://hal.science/search/index/?q=*&amp;authFullName_s=Frédéric Arnoux">Frédéric Arnoux</text:a><text:span>,</text:span><text:a xlink:type="simple" xlink:href="https://hal.science/search/index/?q=*&amp;authFullName_s=Mathias Béjean">Mathias Béjean</text:a></text:p>
              <text:p text:style-name="Normal"><text:span>17th International Product Development Management Conference</text:span><text:span>, Jun 2010, Murcia, Spain</text:span></text:p>
              <text:p text:style-name="Normal"><text:span>Communication dans un congrès</text:span></text:p>
              <text:p text:style-name="Normal"><text:a xlink:type="simple" xlink:href="https://hal.science/hal-01133983v1">hal-0113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5v1">Languages for organizational creativity: exploring the role of models and languages in explaining the innovative performance of heterogeneous design teams</text:a></text:p>
              <text:p text:style-name="Normal"><text:a xlink:type="simple" xlink:href="https://hal.science/search/index/?q=*&amp;authFullName_s=Mathias Béjean">Mathias Béjean</text:a></text:p>
              <text:p text:style-name="Normal"><text:span>27th EGOS Colloquium</text:span><text:span>, Jul 2010, Göteborg, Sweden</text:span></text:p>
              <text:p text:style-name="Normal"><text:span>Communication dans un congrès</text:span></text:p>
              <text:p text:style-name="Normal"><text:a xlink:type="simple" xlink:href="https://hal.science/hal-01133995v1">hal-011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7v1">Artist and employee: revisiting the employees’ status through the case of art-based firm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European Academy of Management (EURAM)</text:span><text:span>, May 2009, Liverpool, United Kingdom</text:span></text:p>
              <text:p text:style-name="Normal"><text:span>Communication dans un congrès</text:span></text:p>
              <text:p text:style-name="Normal"><text:a xlink:type="simple" xlink:href="https://hal.science/hal-01133987v1">hal-0113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8v1">What do(n’t) managers do? Regenerating managerial work: lessons from the arts</text:a></text:p>
              <text:p text:style-name="Normal"><text:a xlink:type="simple" xlink:href="https://hal.science/search/index/?q=*&amp;authFullName_s=Mathias Béjean">Mathias Béjean</text:a></text:p>
              <text:p text:style-name="Normal"><text:span>European Academy of Management (EURAM)</text:span><text:span>, May 2008, Ljubljana, Slovenia</text:span></text:p>
              <text:p text:style-name="Normal"><text:span>Communication dans un congrès</text:span></text:p>
              <text:p text:style-name="Normal"><text:a xlink:type="simple" xlink:href="https://hal.science/hal-01133988v1">hal-011339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102v1">Les difficultés des entreprises démocratiques face au management : enjeux et modalités de conception de fonctions managériales original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Mathias Béjean">Mathias Béjean</text:a></text:p>
              <text:p text:style-name="Normal"><text:span>16ème conférence de l'AIMS</text:span><text:span>, Jun 2007, France. http://www.strategie-aims.com/events/conferences/7-xvieme-conference-de-l-aims/communications?theme=</text:span></text:p>
              <text:p text:style-name="Normal"><text:span>Communication dans un congrès</text:span></text:p>
              <text:p text:style-name="Normal"><text:a xlink:type="simple" xlink:href="https://minesparis-psl.hal.science/hal-00818102v1">hal-0081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2v1">Les difficultés des entreprises démocratiques face au management : enjeux et modalités de conception de fonctions managériales original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Mathias Béjean">Mathias Béjean</text:a></text:p>
              <text:p text:style-name="Normal"><text:span>XIXème Conférence de l'AIMS</text:span><text:span>, Jun 2007, Montréal, Canada</text:span></text:p>
              <text:p text:style-name="Normal"><text:span>Communication dans un congrès</text:span></text:p>
              <text:p text:style-name="Normal"><text:a xlink:type="simple" xlink:href="https://hal.science/hal-01133992v1">hal-011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0v1">New sources of arts management: co-designing emerging artistic fields. The case of artistic gardening</text:a></text:p>
              <text:p text:style-name="Normal"><text:a xlink:type="simple" xlink:href="https://hal.science/search/index/?q=*&amp;authFullName_s=Mathias Béjean">Mathias Béjean</text:a></text:p>
              <text:p text:style-name="Normal"><text:span>European Academy of Management (EURAM)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1133990v1">hal-0113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3v1">Sustaining democratic member-owned firms by designing suitable management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Mathias Béjean">Mathias Béjean</text:a></text:p>
              <text:p text:style-name="Normal"><text:span>European Academy of Management (EURAM)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1133993v1">hal-011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9v1">Rethinking arts management through design theory: the case of artistic gardening</text:a></text:p>
              <text:p text:style-name="Normal"><text:a xlink:type="simple" xlink:href="https://hal.science/search/index/?q=*&amp;authFullName_s=Mathias Béjean">Mathias Béjean</text:a></text:p>
              <text:p text:style-name="Normal"><text:span>AIMAC</text:span><text:span>, Jul 2007, Valencia, Spain</text:span></text:p>
              <text:p text:style-name="Normal"><text:span>Communication dans un congrès</text:span></text:p>
              <text:p text:style-name="Normal"><text:a xlink:type="simple" xlink:href="https://hal.science/hal-01133989v1">hal-011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91v1">Vers un management stratégique des fonctions de conception dans les entreprises artistiques. Le cas de la création de jardins</text:a></text:p>
              <text:p text:style-name="Normal"><text:a xlink:type="simple" xlink:href="https://hal.science/search/index/?q=*&amp;authFullName_s=Mathias Béjean">Mathias Béjean</text:a></text:p>
              <text:p text:style-name="Normal"><text:span>XVIème Conférence de l'AIMS</text:span><text:span>, Jun 2007, Montréal, Canada</text:span></text:p>
              <text:p text:style-name="Normal"><text:span>Communication dans un congrès</text:span></text:p>
              <text:p text:style-name="Normal"><text:a xlink:type="simple" xlink:href="https://hal.science/hal-01133991v1">hal-01133991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5b22ce" table:style-name="5b22ce">
          <table:table-column table:style-name="5b22ce.0"/>
          <table:table-row>
            <table:table-cell office:value-type="string">
              <text:p text:style-name="Normal"><text:a xlink:type="simple" xlink:href="https://hal.science/hal-03626750v1">Évaluer l’innovation publique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Martine Duverger">Martine Duverger</text:a><text:span>,</text:span><text:a xlink:type="simple" xlink:href="https://hal.science/search/index/?q=*&amp;authFullName_s=Zoé Aegerter">Zoé Aegerter</text:a><text:span>,</text:span><text:a xlink:type="simple" xlink:href="https://hal.science/search/index/?q=*&amp;authFullName_s=Céline Steiger">Céline Steiger</text:a></text:p>
              <text:p text:style-name="Normal"><text:span>Olivier Meier; Pierre Valarcher.<text:s/></text:span><text:span>Innovation publique - Regards croisés sur les transformations juridiques, sociales et sociétales</text:span><text:span>,<text:s/></text:span><text:a xlink:type="simple" xlink:href="https://www.editions-ems.fr/">éditions ems</text:a><text:span>, 2021, 978-2-37687-505-5</text:span></text:p>
              <text:p text:style-name="Normal"><text:span>Chapitre d'ouvrage</text:span></text:p>
              <text:p text:style-name="Normal"><text:a xlink:type="simple" xlink:href="https://hal.science/hal-03626750v1">hal-036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59v1">Invention collective, formalisation, diagramme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ndrée Ehresmann">Andrée Ehresmann</text:a></text:p>
              <text:p text:style-name="Normal"><text:span>Pierluigi Basso Fossali.<text:s/></text:span><text:span>Créativité sémiotique et institutions du sens - dans la dialectique entre l’individuel et le collectif</text:span><text:span>, édition PULIM, pp.229-252, 2021, 9782842878399</text:span></text:p>
              <text:p text:style-name="Normal"><text:span>Chapitre d'ouvrage</text:span></text:p>
              <text:p text:style-name="Normal"><text:a xlink:type="simple" xlink:href="https://hal.science/hal-03626759v1">hal-0362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81v1">Design, imaginaire et pensée de conception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Olivier Hirt">Olivier Hirt</text:a></text:p>
              <text:p text:style-name="Normal"><text:span>Fabian Kröger; Marina Maestrutti.<text:s/></text:span><text:span>Les Imaginaires et les Techniques</text:span><text:span>,<text:s/></text:span><text:a xlink:type="simple" xlink:href="https://www.pressesdesmines.com">Presses des Mines</text:a><text:span>, pp.265-275, 2018, 9782356715012</text:span></text:p>
              <text:p text:style-name="Normal"><text:span>Chapitre d'ouvrage</text:span></text:p>
              <text:p text:style-name="Normal"><text:a xlink:type="simple" xlink:href="https://hal.science/hal-03626781v1">hal-036267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1453v1">Towards a formal framework for describing collective intelligence knowledge creation processes that `use-the-future</text:a></text:p>
              <text:p text:style-name="Normal"><text:a xlink:type="simple" xlink:href="https://hal.science/search/index/?q=*&amp;authFullName_s=Andree Ehresmann">Andree Ehresmann</text:a><text:span>,</text:span><text:a xlink:type="simple" xlink:href="https://hal.science/search/index/?q=*&amp;authFullName_s=Ilkka Tuomi">Ilkka Tuomi</text:a><text:span>,</text:span><text:a xlink:type="simple" xlink:href="https://hal.science/search/index/?q=*&amp;authFullName_s=Riel Miller">Riel Miller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Jean-Paul Vanbremeersch">Jean-Paul Vanbremeersch</text:a></text:p>
              <text:p text:style-name="Normal"><text:span>Miller, R.<text:s/></text:span><text:span>TRANSFORMING THE FUTURE: ANTICIPATION IN THE 21ST CENTURY</text:span><text:span>, pp.66-91, 2018, 978-1-351-04800-2; 978-1-138-48587-7</text:span></text:p>
              <text:p text:style-name="Normal"><text:span>Chapitre d'ouvrage</text:span></text:p>
              <text:p text:style-name="Normal"><text:a xlink:type="simple" xlink:href="https://u-picardie.hal.science/hal-03621453v1">hal-036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86v1">Interdisciplinary Perspectives</text:a></text:p>
              <text:p text:style-name="Normal"><text:a xlink:type="simple" xlink:href="https://hal.science/search/index/?q=*&amp;authFullName_s=Mathias Béjean">Mathias Béjean</text:a></text:p>
              <text:p text:style-name="Normal"><text:span>Robert Picard.<text:s/></text:span><text:span>Connected Healthcare for the Citizen</text:span><text:span>,<text:s/></text:span><text:a xlink:type="simple" xlink:href="http://www.iste.co.uk/">ISTE; Elsevier; ScienceDirect</text:a><text:span>, 2018, 9781785482984</text:span></text:p>
              <text:p text:style-name="Normal"><text:span>Chapitre d'ouvrage</text:span></text:p>
              <text:p text:style-name="Normal"><text:a xlink:type="simple" xlink:href="https://hal.science/hal-03626786v1">hal-036267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7280v1">Organizing for Radical Innovation: The benefits of the interplay between cognitive and organizational processes in KCP workshops,</text:a></text:p>
              <text:p text:style-name="Normal"><text:a xlink:type="simple" xlink:href="https://hal.science/search/index/?q=*&amp;authFullName_s=Sophie Hooge">Sophie Hooge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Frédéric Arnoux">Frédéric Arnoux</text:a></text:p>
              <text:p text:style-name="Normal"><text:span>The Role of Creativity in the Management of Innovation</text:span><text:span>, 27, World Scientific, 2017, Series on technology management</text:span></text:p>
              <text:p text:style-name="Normal"><text:span>Chapitre d'ouvrage</text:span></text:p>
              <text:p text:style-name="Normal"><text:a xlink:type="simple" xlink:href="https://minesparis-psl.hal.science/hal-01477280v1">hal-014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97v1">Création salariée: une analyse croisée des nouveaux collectifs de création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Laurent Drai">Laurent Drai</text:a><text:span>,</text:span><text:a xlink:type="simple" xlink:href="https://hal.science/search/index/?q=*&amp;authFullName_s=Blanche Segrestin">Blanche Segrestin</text:a></text:p>
              <text:p text:style-name="Normal"><text:span>Normes juridiques et normes managériales: Enjeux et méthode d'une nouvelle internormativité (dir. E. Pezet, J. Sénéchal)</text:span><text:span>, L.G.D.J, 2014, Droit et société, 978-2-275-02892-7</text:span></text:p>
              <text:p text:style-name="Normal"><text:span>Chapitre d'ouvrage</text:span></text:p>
              <text:p text:style-name="Normal"><text:a xlink:type="simple" xlink:href="https://hal.science/hal-01132997v1">hal-0113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042v1">Penser le jardinier-créateur : vers une caractérisation d’un projet de conception singulier</text:a></text:p>
              <text:p text:style-name="Normal"><text:a xlink:type="simple" xlink:href="https://hal.science/search/index/?q=*&amp;authFullName_s=Mathias Béjean">Mathias Béjean</text:a></text:p>
              <text:p text:style-name="Normal"><text:span>Le Renouveau des jardins : clés pour un monde durable (Heurgon, Allemand, De Paillette Eds)</text:span><text:span>, 2014, Colloque de Cerisy, 9782705687885</text:span></text:p>
              <text:p text:style-name="Normal"><text:span>Chapitre d'ouvrage</text:span></text:p>
              <text:p text:style-name="Normal"><text:a xlink:type="simple" xlink:href="https://hal.science/hal-01133042v1">hal-01133042v1</text:a></text:p>
            </table:table-cell>
          </table:table-row>
        </table:table>
        <text:p text:style-name="P18"/>
        <text:p text:style-name="Heading2"><text:span text:style-name="T7">Thèse (2)</text:span></text:p>
        <text:p text:style-name="P20"/>
        <table:table table:name="355502" table:style-name="355502">
          <table:table-column table:style-name="355502.0"/>
          <table:table-row>
            <table:table-cell office:value-type="string">
              <text:p text:style-name="Normal"><text:a xlink:type="simple" xlink:href="https://pastel.hal.science/pastel-00004762v1">Le management des entreprises à prestations artistiques : activités de conception, régimes de signification et potentiel de croissance</text:a></text:p>
              <text:p text:style-name="Normal"><text:a xlink:type="simple" xlink:href="https://hal.science/search/index/?q=*&amp;authFullName_s=Mathias Béjean">Mathias Béjean</text:a></text:p>
              <text:p text:style-name="Normal"><text:span>Sciences de l'Homme et Société. École Nationale Supérieure des Mines de Paris, 2008. Français.<text:s/></text:span><text:a xlink:type="simple" xlink:href="https://www.theses.fr/2008ENMP1573">⟨NNT : 2008ENMP1573⟩</text:a></text:p>
              <text:p text:style-name="Normal"><text:span>Thèse</text:span></text:p>
              <text:p text:style-name="Normal"><text:a xlink:type="simple" xlink:href="https://pastel.hal.science/pastel-00004762v1">pastel-000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33750v1">Le management des entreprises à prestations artistiques: activités de conception, régimes de signification et potentiel de croissance</text:a></text:p>
              <text:p text:style-name="Normal"><text:a xlink:type="simple" xlink:href="https://hal.science/search/index/?q=*&amp;authFullName_s=Mathias Béjean">Mathias Béjean</text:a></text:p>
              <text:p text:style-name="Normal"><text:span>Gestion et management. Mines ParisTech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33750v1">tel-01133750v1</text:a></text:p>
            </table:table-cell>
          </table:table-row>
        </table:table>
        <text:p text:style-name="P21"/>
        <text:p text:style-name="Heading2"><text:span text:style-name="T8">Ouvrages (2)</text:span></text:p>
        <text:p text:style-name="P23"/>
        <table:table table:name="623b3e" table:style-name="623b3e">
          <table:table-column table:style-name="623b3e.0"/>
          <table:table-row>
            <table:table-cell office:value-type="string">
              <text:p text:style-name="Normal"><text:a xlink:type="simple" xlink:href="https://hal.science/hal-03626720v1">Adoptez l'esprit Proofmaking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Stéphane Gauthier">Stéphane Gauthier</text:a><text:span>,</text:span><text:a xlink:type="simple" xlink:href="https://hal.science/search/index/?q=*&amp;authFullName_s=Constance Leterrier">Constance Leterrier</text:a><text:span>,</text:span><text:a xlink:type="simple" xlink:href="https://hal.science/search/index/?q=*&amp;authFullName_s=Matthieu Cesano">Matthieu Cesano</text:a></text:p>
              <text:p text:style-name="Normal"><text:a xlink:type="simple" xlink:href="https://www.pearson.fr/">Pearson France</text:a><text:span>, pp.1-236, 2022, 978-2-7440-6801-0</text:span></text:p>
              <text:p text:style-name="Normal"><text:span>Ouvrages</text:span></text:p>
              <text:p text:style-name="Normal"><text:a xlink:type="simple" xlink:href="https://hal.science/hal-03626720v1">hal-036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31v1">Innovation beyond Fiction</text:a></text:p>
              <text:p text:style-name="Normal"><text:a xlink:type="simple" xlink:href="https://hal.science/search/index/?q=*&amp;authFullName_s=Mathias Béjean">Mathias Béjean</text:a></text:p>
              <text:p text:style-name="Normal"><text:a xlink:type="simple" xlink:href="https://www.cambridgescholars.com/">Cambridge Scholars Publishing</text:a><text:span>, pp.1-165, 2022, 978-1-5275-7998-9</text:span></text:p>
              <text:p text:style-name="Normal"><text:span>Ouvrages</text:span></text:p>
              <text:p text:style-name="Normal"><text:a xlink:type="simple" xlink:href="https://hal.science/hal-03626731v1">hal-03626731v1</text:a></text:p>
            </table:table-cell>
          </table:table-row>
        </table:table>
        <text:p text:style-name="P24"/>
        <text:p text:style-name="Heading2"><text:span text:style-name="T9">Autre publication scientifique (3)</text:span></text:p>
        <text:p text:style-name="P26"/>
        <table:table table:name="c371a9" table:style-name="c371a9">
          <table:table-column table:style-name="c371a9.0"/>
          <table:table-row>
            <table:table-cell office:value-type="string">
              <text:p text:style-name="Normal"><text:a xlink:type="simple" xlink:href="https://shs.hal.science/halshs-04978099v1">La gouvernance des programmes d’innovation : Retour d’expérience de Territoires d’innovation en santé</text:a></text:p>
              <text:p text:style-name="Normal"><text:a xlink:type="simple" xlink:href="https://hal.science/search/index/?q=*&amp;authFullName_s=Robert Picard">Robert Picard</text:a><text:span>,</text:span><text:a xlink:type="simple" xlink:href="https://hal.science/search/index/?q=*&amp;authFullName_s=William Zanotti">William Zanotti</text:a><text:span>,</text:span><text:a xlink:type="simple" xlink:href="https://hal.science/search/index/?q=*&amp;authFullName_s=Léonord Rolland-Blin">Léonord Rolland-Blin</text:a><text:span>,</text:span><text:a xlink:type="simple" xlink:href="https://hal.science/search/index/?q=*&amp;authFullName_s=Anaïs Garin">Anaïs Garin</text:a><text:span>,</text:span><text:a xlink:type="simple" xlink:href="https://hal.science/search/index/?q=*&amp;authFullName_s=Mathias Béjean">Mathias Béje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78099v1">halshs-0497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41v1">Yahya El Yahyaoui (2021), Économie des plateformes numériques : captation de la valeur, pouvoir de marché et communs collaboratifs, L’esprit économique, Paris, L’Harmattan</text:a></text:p>
              <text:p text:style-name="Normal"><text:a xlink:type="simple" xlink:href="https://hal.science/search/index/?q=*&amp;authFullName_s=Mathias Béjean">Mathias Béjean</text:a></text:p>
              <text:p text:style-name="Normal"><text:span>2021, pp.267-269.<text:s/></text:span><text:a xlink:type="simple" xlink:href="https://dx.doi.org/10.3917/inno.066.0267">⟨10.3917/inno.066.0267⟩</text:a></text:p>
              <text:p text:style-name="Normal"><text:span>Autre publication scientifique</text:span></text:p>
              <text:p text:style-name="Normal"><text:a xlink:type="simple" xlink:href="https://hal.science/hal-03626641v1">hal-036266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933v1">Petit guide d’exploration au pays de la santé numérique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Jean-Paul Dumond">Jean-Paul Dumond</text:a><text:span>,</text:span><text:a xlink:type="simple" xlink:href="https://hal.science/search/index/?q=*&amp;authFullName_s=Johanna Habib">Johanna Habib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phf.hal.science/hal-02926933v1">hal-02926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jean Mathias</dc:title>
    <dc:subject/>
    <dc:description>CV</dc:description>
    <dc:creator/>
    <dc:date>2026-05-04T16:07:47.000</dc:date>
    <meta:generator>PHPWord</meta:generator>
    <meta:initial-creator>CCSD</meta:initial-creator>
    <meta:creation-date>2026-05-04T16:07:47.000</meta:creation-date>
    <meta:keyword/>
    <meta:user-defined meta:name="Category"/>
    <meta:user-defined meta:name="Company"/>
    <meta:user-defined meta:name="Manager"/>
  </office:meta>
</office:document-meta>
</file>