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0db1" style:family="table">
      <style:table-properties style:rel-width="100" table:align="center"/>
    </style:style>
    <style:style style:name="930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Dauphin<text:s/></text:span><text:span text:style-name="T2">Doctorant à la Scuola Superiore Meridionale, Nap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as-dauphin">mathias-dauph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2)</text:span></text:p>
        <text:p text:style-name="P14"/>
        <table:table table:name="930db1" table:style-name="930db1">
          <table:table-column table:style-name="930db1.0"/>
          <table:table-row>
            <table:table-cell office:value-type="string">
              <text:p text:style-name="Normal"><text:a xlink:type="simple" xlink:href="https://hal.science/hal-05485305v1">A low-order hybrid method for the variable-density incompressible Navier-Stokes equations</text:a></text:p>
              <text:p text:style-name="Normal"><text:a xlink:type="simple" xlink:href="https://hal.science/search/index/?q=*&amp;authFullName_s=Mathias Dauphin">Mathias Dauphin</text:a><text:span>,</text:span><text:a xlink:type="simple" xlink:href="https://hal.science/search/index/?q=*&amp;authFullName_s=Daniele A Di Pietro">Daniele A Di Pietro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Alexandros Skouras">Alexandros Skour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5305v1">hal-054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49v1">Analysis of a SUPG-Stabilized Virtual Element Method for scalar hyperbolic equations</text:a></text:p>
              <text:p text:style-name="Normal"><text:a xlink:type="simple" xlink:href="https://hal.science/search/index/?q=*&amp;authFullName_s=Mathias Dauphin">Mathias Dauphin</text:a><text:span>,</text:span><text:a xlink:type="simple" xlink:href="https://hal.science/search/index/?q=*&amp;authFullName_s=Giuseppe Vacca">Giuseppe Vacc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56849v1">hal-0515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Dauphin</dc:title>
    <dc:subject/>
    <dc:description>CV</dc:description>
    <dc:creator/>
    <dc:date>2026-03-15T22:00:21.000</dc:date>
    <meta:generator>PHPWord</meta:generator>
    <meta:initial-creator>CCSD</meta:initial-creator>
    <meta:creation-date>2026-03-15T22:00:21.000</meta:creation-date>
    <meta:keyword/>
    <meta:user-defined meta:name="Category"/>
    <meta:user-defined meta:name="Company"/>
    <meta:user-defined meta:name="Manager"/>
  </office:meta>
</office:document-meta>
</file>