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ada6" style:family="table">
      <style:table-properties style:rel-width="100" table:align="center"/>
    </style:style>
    <style:style style:name="c4ada6.0" style:family="table-column">
      <style:table-column-properties style:column-width="0.00cm"/>
    </style:style>
    <style:style style:name="38dcc0" style:family="table">
      <style:table-properties style:rel-width="100" table:align="center"/>
    </style:style>
    <style:style style:name="38dc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as Desse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4ada6" table:style-name="c4ada6">
          <table:table-column table:style-name="c4ada6.0"/>
          <table:table-row>
            <table:table-cell office:value-type="string">
              <text:p text:style-name="Normal"><text:a xlink:type="simple" xlink:href="https://hal.science/hal-04740651v1">New Measurements of Fe Solubility in Liquid Mg up to 1450 °C and Reassessment of the Fe-Mg System</text:a></text:p>
              <text:p text:style-name="Normal"><text:a xlink:type="simple" xlink:href="https://hal.science/search/index/?q=*&amp;authFullName_s=Mathias Desseaux">Mathias Dessea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Sébastien Jaud">Sébastien Jaud</text:a><text:span>et al.</text:span></text:p>
              <text:p text:style-name="Normal"><text:span>Journal of Phase Equilibria and Diffusion</text:span><text:span>, 2024,<text:s/></text:span><text:a xlink:type="simple" xlink:href="https://dx.doi.org/10.1007/s11669-024-01152-5">⟨10.1007/s11669-024-01152-5⟩</text:a></text:p>
              <text:p text:style-name="Normal"><text:span>Article dans une revue</text:span></text:p>
              <text:p text:style-name="Normal"><text:a xlink:type="simple" xlink:href="https://hal.science/hal-04740651v1">hal-0474065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8dcc0" table:style-name="38dcc0">
          <table:table-column table:style-name="38dcc0.0"/>
          <table:table-row>
            <table:table-cell office:value-type="string">
              <text:p text:style-name="Normal"><text:a xlink:type="simple" xlink:href="https://hal.science/hal-04751908v1">HP-HT MODELLING OF FE-MG SYSTEM: A COMPARISON OF CALPHADCOMPATIBLE MODELS AND DATA ACQUISITION</text:a></text:p>
              <text:p text:style-name="Normal"><text:a xlink:type="simple" xlink:href="https://hal.science/search/index/?q=*&amp;authFullName_s=Mathias Desseaux">Mathias Desseaux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R. Schmid-Fetzer">R. Schmid-Fetzer</text:a><text:span>et al.</text:span></text:p>
              <text:p text:style-name="Normal"><text:span>Thermodynamics of Alloys (TOFA-2024)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4751908v1">hal-0475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878v1">THERMAL ANALYSIS FOR MODELING ASSESSMENT AND PYROMETER CALIBRATION</text:a></text:p>
              <text:p text:style-name="Normal"><text:a xlink:type="simple" xlink:href="https://hal.science/search/index/?q=*&amp;authFullName_s=Mathias Desseaux">Mathias Desseaux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Guillaume Deffrennes">Guillaume Deffrennes</text:a><text:span>,</text:span><text:a xlink:type="simple" xlink:href="https://hal.science/search/index/?q=*&amp;authFullName_s=Olivier Dezellus">Olivier Dezellus</text:a><text:span>et al.</text:span></text:p>
              <text:p text:style-name="Normal"><text:span>52 eme Journées de Calorimétrie et d’Analyse Thermique (JCAT-52)</text:span><text:span>, Jun 2022, Colmar, Alsace, France</text:span></text:p>
              <text:p text:style-name="Normal"><text:span>Communication dans un congrès</text:span></text:p>
              <text:p text:style-name="Normal"><text:a xlink:type="simple" xlink:href="https://hal.science/hal-04751878v1">hal-04751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Desseaux</dc:title>
    <dc:subject/>
    <dc:description>CV</dc:description>
    <dc:creator/>
    <dc:date>2026-05-19T20:02:30.000</dc:date>
    <meta:generator>PHPWord</meta:generator>
    <meta:initial-creator>CCSD</meta:initial-creator>
    <meta:creation-date>2026-05-19T20:02:30.000</meta:creation-date>
    <meta:keyword/>
    <meta:user-defined meta:name="Category"/>
    <meta:user-defined meta:name="Company"/>
    <meta:user-defined meta:name="Manager"/>
  </office:meta>
</office:document-meta>
</file>