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T7"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T12"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9" style:family="text">
      <style:text-properties/>
    </style:style>
    <style:style style:name="P31" style:family="paragraph" style:parent-style-name="Normal">
      <style:paragraph-properties/>
    </style:style>
    <style:style style:name="T20" style:family="text">
      <style:text-properties/>
    </style:style>
    <style:style style:name="P32" style:family="paragraph" style:parent-style-name="Normal">
      <style:paragraph-properties/>
    </style:style>
    <style:style style:name="P33" style:family="paragraph" style:parent-style-name="Normal">
      <style:paragraph-properties/>
    </style:style>
    <style:style style:name="T21"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2"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23"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5" style:family="text">
      <style:text-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T28"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9"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30"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T32"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3"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T35"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6"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8"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9" style:family="text">
      <style:text-properties/>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T41"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T43"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4" style:family="text">
      <style:text-properties/>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6" style:family="text">
      <style:text-properties/>
    </style:style>
    <style:style style:name="P76" style:family="paragraph" style:parent-style-name="Normal">
      <style:paragraph-properties/>
    </style:style>
    <style:style style:name="T47"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8" style:family="text">
      <style:text-properties/>
    </style:style>
    <style:style style:name="P79" style:family="paragraph" style:parent-style-name="Normal">
      <style:paragraph-properties/>
    </style:style>
    <style:style style:name="T49" style:family="text">
      <style:text-properties/>
    </style:style>
    <style:style style:name="P80" style:family="paragraph" style:parent-style-name="Normal">
      <style:paragraph-properties/>
    </style:style>
    <style:style style:name="P81" style:family="paragraph" style:parent-style-name="Normal">
      <style:paragraph-properties/>
    </style:style>
    <style:style style:name="T50"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1"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2"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3"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4" style:family="text">
      <style:text-properties/>
    </style:style>
    <style:style style:name="P90" style:family="paragraph" style:parent-style-name="Normal">
      <style:paragraph-properties/>
    </style:style>
    <style:style style:name="P91" style:family="paragraph" style:parent-style-name="Normal">
      <style:paragraph-properties/>
    </style:style>
    <style:style style:name="T55"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6"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7" style:family="text">
      <style:text-properties/>
    </style:style>
    <style:style style:name="P96" style:family="paragraph" style:parent-style-name="Normal">
      <style:paragraph-properties/>
    </style:style>
    <style:style style:name="P97" style:family="paragraph" style:parent-style-name="Normal">
      <style:paragraph-properties/>
    </style:style>
    <style:style style:name="T58"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59" style:family="text">
      <style:text-properties/>
    </style:style>
    <style:style style:name="P100" style:family="paragraph" style:parent-style-name="Normal">
      <style:paragraph-properties/>
    </style:style>
    <style:style style:name="P101" style:family="paragraph" style:parent-style-name="Normal">
      <style:paragraph-properties/>
    </style:style>
    <style:style style:name="T60"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1"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2" style:family="text">
      <style:text-properties/>
    </style:style>
    <style:style style:name="P106" style:family="paragraph" style:parent-style-name="Normal">
      <style:paragraph-properties/>
    </style:style>
    <style:style style:name="P107" style:family="paragraph" style:parent-style-name="Normal">
      <style:paragraph-properties/>
    </style:style>
    <style:style style:name="T63"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4"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5" style:family="text">
      <style:text-properties/>
    </style:style>
    <style:style style:name="P112" style:family="paragraph" style:parent-style-name="Normal">
      <style:paragraph-properties/>
    </style:style>
    <style:style style:name="P113" style:family="paragraph" style:parent-style-name="Normal">
      <style:paragraph-properties/>
    </style:style>
    <style:style style:name="T66" style:family="text">
      <style:text-properties/>
    </style:style>
    <style:style style:name="P114" style:family="paragraph" style:parent-style-name="Normal">
      <style:paragraph-properties/>
    </style:style>
    <style:style style:name="P115" style:family="paragraph" style:parent-style-name="Normal">
      <style:paragraph-properties/>
    </style:style>
    <style:style style:name="T67"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68"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69"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0"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1"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2" style:family="text">
      <style:text-properties/>
    </style:style>
    <style:style style:name="P126" style:family="paragraph" style:parent-style-name="Normal">
      <style:paragraph-properties/>
    </style:style>
    <style:style style:name="P127" style:family="paragraph" style:parent-style-name="Normal">
      <style:paragraph-properties/>
    </style:style>
    <style:style style:name="T73"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74" style:family="text">
      <style:text-properties/>
    </style:style>
    <style:style style:name="P130" style:family="paragraph" style:parent-style-name="Normal">
      <style:paragraph-properties/>
    </style:style>
    <style:style style:name="P131" style:family="paragraph" style:parent-style-name="Normal">
      <style:paragraph-properties/>
    </style:style>
    <style:style style:name="T75" style:family="text">
      <style:text-properties/>
    </style:style>
    <style:style style:name="P132" style:family="paragraph" style:parent-style-name="Normal">
      <style:paragraph-properties/>
    </style:style>
    <style:style style:name="P133" style:family="paragraph" style:parent-style-name="Normal">
      <style:paragraph-properties/>
    </style:style>
    <style:style style:name="T76"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77" style:family="text">
      <style:text-properties/>
    </style:style>
    <style:style style:name="P136" style:family="paragraph" style:parent-style-name="Normal">
      <style:paragraph-properties/>
    </style:style>
    <style:style style:name="P137" style:family="paragraph" style:parent-style-name="Normal">
      <style:paragraph-properties/>
    </style:style>
    <style:style style:name="T78" style:family="text">
      <style:text-properties/>
    </style:style>
    <style:style style:name="P138" style:family="paragraph" style:parent-style-name="Normal">
      <style:paragraph-properties/>
    </style:style>
    <style:style style:name="T79"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80" style:family="text">
      <style:text-properties/>
    </style:style>
    <style:style style:name="P141" style:family="paragraph" style:parent-style-name="Normal">
      <style:paragraph-properties/>
    </style:style>
    <style:style style:name="P142" style:family="paragraph" style:parent-style-name="Normal">
      <style:paragraph-properties/>
    </style:style>
    <style:style style:name="T81" style:family="text">
      <style:text-properties/>
    </style:style>
    <style:style style:name="P143" style:family="paragraph" style:parent-style-name="Normal">
      <style:paragraph-properties/>
    </style:style>
    <style:style style:name="P144" style:family="paragraph" style:parent-style-name="Normal">
      <style:paragraph-properties/>
    </style:style>
    <style:style style:name="T82" style:family="text">
      <style:text-properties/>
    </style:style>
    <style:style style:name="P145" style:family="paragraph" style:parent-style-name="Normal">
      <style:paragraph-properties/>
    </style:style>
    <style:style style:name="P146" style:family="paragraph" style:parent-style-name="Normal">
      <style:paragraph-properties/>
    </style:style>
    <style:style style:name="T83" style:family="text">
      <style:text-properties/>
    </style:style>
    <style:style style:name="P147" style:family="paragraph" style:parent-style-name="Normal">
      <style:paragraph-properties/>
    </style:style>
    <style:style style:name="P148" style:family="paragraph" style:parent-style-name="Normal">
      <style:paragraph-properties/>
    </style:style>
    <style:style style:name="T84" style:family="text">
      <style:text-properties/>
    </style:style>
    <style:style style:name="P149" style:family="paragraph" style:parent-style-name="Normal">
      <style:paragraph-properties/>
    </style:style>
    <style:style style:name="P150" style:family="paragraph" style:parent-style-name="Normal">
      <style:paragraph-properties/>
    </style:style>
    <style:style style:name="T85" style:family="text">
      <style:text-properties/>
    </style:style>
    <style:style style:name="P151" style:family="paragraph" style:parent-style-name="Normal">
      <style:paragraph-properties/>
    </style:style>
    <style:style style:name="P152" style:family="paragraph" style:parent-style-name="Normal">
      <style:paragraph-properties/>
    </style:style>
    <style:style style:name="T86" style:family="text">
      <style:text-properties/>
    </style:style>
    <style:style style:name="P153" style:family="paragraph" style:parent-style-name="Normal">
      <style:paragraph-properties/>
    </style:style>
    <style:style style:name="P154" style:family="paragraph" style:parent-style-name="Normal">
      <style:paragraph-properties/>
    </style:style>
    <style:style style:name="T87" style:family="text">
      <style:text-properties/>
    </style:style>
    <style:style style:name="P155" style:family="paragraph" style:parent-style-name="Normal">
      <style:paragraph-properties/>
    </style:style>
    <style:style style:name="P156" style:family="paragraph" style:parent-style-name="Normal">
      <style:paragraph-properties/>
    </style:style>
    <style:style style:name="T88" style:family="text">
      <style:text-properties/>
    </style:style>
    <style:style style:name="P157" style:family="paragraph" style:parent-style-name="Normal">
      <style:paragraph-properties/>
    </style:style>
    <style:style style:name="P158" style:family="paragraph" style:parent-style-name="Normal">
      <style:paragraph-properties/>
    </style:style>
    <style:style style:name="T89" style:family="text">
      <style:text-properties/>
    </style:style>
    <style:style style:name="P159" style:family="paragraph" style:parent-style-name="Normal">
      <style:paragraph-properties/>
    </style:style>
    <style:style style:name="P160" style:family="paragraph" style:parent-style-name="Normal">
      <style:paragraph-properties/>
    </style:style>
    <style:style style:name="T90" style:family="text">
      <style:text-properties/>
    </style:style>
    <style:style style:name="P161" style:family="paragraph" style:parent-style-name="Normal">
      <style:paragraph-properties/>
    </style:style>
    <style:style style:name="P162" style:family="paragraph" style:parent-style-name="Normal">
      <style:paragraph-properties/>
    </style:style>
    <style:style style:name="T91" style:family="text">
      <style:text-properties/>
    </style:style>
    <style:style style:name="P163" style:family="paragraph" style:parent-style-name="Normal">
      <style:paragraph-properties/>
    </style:style>
    <style:style style:name="P164" style:family="paragraph" style:parent-style-name="Normal">
      <style:paragraph-properties/>
    </style:style>
    <style:style style:name="T92" style:family="text">
      <style:text-properties/>
    </style:style>
    <style:style style:name="P165" style:family="paragraph" style:parent-style-name="Normal">
      <style:paragraph-properties/>
    </style:style>
    <style:style style:name="P166" style:family="paragraph" style:parent-style-name="Normal">
      <style:paragraph-properties/>
    </style:style>
    <style:style style:name="T93" style:family="text">
      <style:text-properties/>
    </style:style>
    <style:style style:name="P167" style:family="paragraph" style:parent-style-name="Normal">
      <style:paragraph-properties/>
    </style:style>
    <style:style style:name="P168" style:family="paragraph" style:parent-style-name="Normal">
      <style:paragraph-properties/>
    </style:style>
    <style:style style:name="T94" style:family="text">
      <style:text-properties/>
    </style:style>
    <style:style style:name="P169" style:family="paragraph" style:parent-style-name="Normal">
      <style:paragraph-properties/>
    </style:style>
    <style:style style:name="P170" style:family="paragraph" style:parent-style-name="Normal">
      <style:paragraph-properties/>
    </style:style>
    <style:style style:name="T95" style:family="text">
      <style:text-properties/>
    </style:style>
    <style:style style:name="P171" style:family="paragraph" style:parent-style-name="Normal">
      <style:paragraph-properties/>
    </style:style>
    <style:style style:name="P172" style:family="paragraph" style:parent-style-name="Normal">
      <style:paragraph-properties/>
    </style:style>
    <style:style style:name="T96" style:family="text">
      <style:text-properties/>
    </style:style>
    <style:style style:name="P173" style:family="paragraph" style:parent-style-name="Normal">
      <style:paragraph-properties/>
    </style:style>
    <style:style style:name="P174" style:family="paragraph" style:parent-style-name="Normal">
      <style:paragraph-properties/>
    </style:style>
    <style:style style:name="T97" style:family="text">
      <style:text-properties/>
    </style:style>
    <style:style style:name="P175" style:family="paragraph" style:parent-style-name="Normal">
      <style:paragraph-properties/>
    </style:style>
    <style:style style:name="P176" style:family="paragraph" style:parent-style-name="Normal">
      <style:paragraph-properties/>
    </style:style>
    <style:style style:name="T98" style:family="text">
      <style:text-properties/>
    </style:style>
    <style:style style:name="P177" style:family="paragraph" style:parent-style-name="Normal">
      <style:paragraph-properties/>
    </style:style>
    <style:style style:name="P178" style:family="paragraph" style:parent-style-name="Normal">
      <style:paragraph-properties/>
    </style:style>
    <style:style style:name="T99" style:family="text">
      <style:text-properties/>
    </style:style>
    <style:style style:name="P179" style:family="paragraph" style:parent-style-name="Normal">
      <style:paragraph-properties/>
    </style:style>
    <style:style style:name="P180" style:family="paragraph" style:parent-style-name="Normal">
      <style:paragraph-properties/>
    </style:style>
    <style:style style:name="T100" style:family="text">
      <style:text-properties/>
    </style:style>
    <style:style style:name="P181" style:family="paragraph" style:parent-style-name="Normal">
      <style:paragraph-properties/>
    </style:style>
    <style:style style:name="P182" style:family="paragraph" style:parent-style-name="Normal">
      <style:paragraph-properties/>
    </style:style>
    <style:style style:name="T101" style:family="text">
      <style:text-properties/>
    </style:style>
    <style:style style:name="P183" style:family="paragraph" style:parent-style-name="Normal">
      <style:paragraph-properties/>
    </style:style>
    <style:style style:name="P184" style:family="paragraph" style:parent-style-name="Normal">
      <style:paragraph-properties/>
    </style:style>
    <style:style style:name="T102" style:family="text">
      <style:text-properties/>
    </style:style>
    <style:style style:name="P185" style:family="paragraph" style:parent-style-name="Normal">
      <style:paragraph-properties/>
    </style:style>
    <style:style style:name="P186" style:family="paragraph" style:parent-style-name="Normal">
      <style:paragraph-properties/>
    </style:style>
    <style:style style:name="T103" style:family="text">
      <style:text-properties/>
    </style:style>
    <style:style style:name="P187" style:family="paragraph" style:parent-style-name="Normal">
      <style:paragraph-properties/>
    </style:style>
    <style:style style:name="P188" style:family="paragraph" style:parent-style-name="Normal">
      <style:paragraph-properties/>
    </style:style>
    <style:style style:name="T104" style:family="text">
      <style:text-properties/>
    </style:style>
    <style:style style:name="P189" style:family="paragraph" style:parent-style-name="Normal">
      <style:paragraph-properties/>
    </style:style>
    <style:style style:name="P190" style:family="paragraph" style:parent-style-name="Normal">
      <style:paragraph-properties/>
    </style:style>
    <style:style style:name="T105" style:family="text">
      <style:text-properties/>
    </style:style>
    <style:style style:name="P191" style:family="paragraph" style:parent-style-name="Normal">
      <style:paragraph-properties/>
    </style:style>
    <style:style style:name="P192" style:family="paragraph" style:parent-style-name="Normal">
      <style:paragraph-properties/>
    </style:style>
    <style:style style:name="T106" style:family="text">
      <style:text-properties/>
    </style:style>
    <style:style style:name="P193" style:family="paragraph" style:parent-style-name="Normal">
      <style:paragraph-properties/>
    </style:style>
    <style:style style:name="P194" style:family="paragraph" style:parent-style-name="Normal">
      <style:paragraph-properties/>
    </style:style>
    <style:style style:name="T107" style:family="text">
      <style:text-properties/>
    </style:style>
    <style:style style:name="P195" style:family="paragraph" style:parent-style-name="Normal">
      <style:paragraph-properties/>
    </style:style>
    <style:style style:name="P196" style:family="paragraph" style:parent-style-name="Normal">
      <style:paragraph-properties/>
    </style:style>
    <style:style style:name="T108" style:family="text">
      <style:text-properties/>
    </style:style>
    <style:style style:name="P197" style:family="paragraph" style:parent-style-name="Normal">
      <style:paragraph-properties/>
    </style:style>
    <style:style style:name="P198" style:family="paragraph" style:parent-style-name="Normal">
      <style:paragraph-properties/>
    </style:style>
    <style:style style:name="T109" style:family="text">
      <style:text-properties/>
    </style:style>
    <style:style style:name="P199" style:family="paragraph" style:parent-style-name="Normal">
      <style:paragraph-properties/>
    </style:style>
    <style:style style:name="P200" style:family="paragraph" style:parent-style-name="Normal">
      <style:paragraph-properties/>
    </style:style>
    <style:style style:name="T110" style:family="text">
      <style:text-properties/>
    </style:style>
    <style:style style:name="P201" style:family="paragraph" style:parent-style-name="Normal">
      <style:paragraph-properties/>
    </style:style>
    <style:style style:name="P202" style:family="paragraph" style:parent-style-name="Normal">
      <style:paragraph-properties/>
    </style:style>
    <style:style style:name="T111" style:family="text">
      <style:text-properties/>
    </style:style>
    <style:style style:name="P203" style:family="paragraph" style:parent-style-name="Normal">
      <style:paragraph-properties/>
    </style:style>
    <style:style style:name="P204" style:family="paragraph" style:parent-style-name="Normal">
      <style:paragraph-properties/>
    </style:style>
    <style:style style:name="T112" style:family="text">
      <style:text-properties/>
    </style:style>
    <style:style style:name="P205" style:family="paragraph" style:parent-style-name="Normal">
      <style:paragraph-properties/>
    </style:style>
    <style:style style:name="P206" style:family="paragraph" style:parent-style-name="Normal">
      <style:paragraph-properties/>
    </style:style>
    <style:style style:name="T113" style:family="text">
      <style:text-properties/>
    </style:style>
    <style:style style:name="P207" style:family="paragraph" style:parent-style-name="Normal">
      <style:paragraph-properties/>
    </style:style>
    <style:style style:name="P208" style:family="paragraph" style:parent-style-name="Normal">
      <style:paragraph-properties/>
    </style:style>
    <style:style style:name="T114" style:family="text">
      <style:text-properties/>
    </style:style>
    <style:style style:name="P209" style:family="paragraph" style:parent-style-name="Normal">
      <style:paragraph-properties/>
    </style:style>
    <style:style style:name="P210" style:family="paragraph" style:parent-style-name="Normal">
      <style:paragraph-properties/>
    </style:style>
    <style:style style:name="T115" style:family="text">
      <style:text-properties/>
    </style:style>
    <style:style style:name="P211" style:family="paragraph" style:parent-style-name="Normal">
      <style:paragraph-properties/>
    </style:style>
    <style:style style:name="P212" style:family="paragraph" style:parent-style-name="Normal">
      <style:paragraph-properties/>
    </style:style>
    <style:style style:name="T116" style:family="text">
      <style:text-properties/>
    </style:style>
    <style:style style:name="P213" style:family="paragraph" style:parent-style-name="Normal">
      <style:paragraph-properties/>
    </style:style>
    <style:style style:name="P214" style:family="paragraph" style:parent-style-name="Normal">
      <style:paragraph-properties/>
    </style:style>
    <style:style style:name="T117" style:family="text">
      <style:text-properties/>
    </style:style>
    <style:style style:name="P215" style:family="paragraph" style:parent-style-name="Normal">
      <style:paragraph-properties/>
    </style:style>
    <style:style style:name="P216" style:family="paragraph" style:parent-style-name="Normal">
      <style:paragraph-properties/>
    </style:style>
    <style:style style:name="T118" style:family="text">
      <style:text-properties/>
    </style:style>
    <style:style style:name="P217" style:family="paragraph" style:parent-style-name="Normal">
      <style:paragraph-properties/>
    </style:style>
    <style:style style:name="P218" style:family="paragraph" style:parent-style-name="Normal">
      <style:paragraph-properties/>
    </style:style>
    <style:style style:name="T119" style:family="text">
      <style:text-properties/>
    </style:style>
    <style:style style:name="P219" style:family="paragraph" style:parent-style-name="Normal">
      <style:paragraph-properties/>
    </style:style>
    <style:style style:name="P220" style:family="paragraph" style:parent-style-name="Normal">
      <style:paragraph-properties/>
    </style:style>
    <style:style style:name="T120" style:family="text">
      <style:text-properties/>
    </style:style>
    <style:style style:name="P221" style:family="paragraph" style:parent-style-name="Normal">
      <style:paragraph-properties/>
    </style:style>
    <style:style style:name="P222" style:family="paragraph" style:parent-style-name="Normal">
      <style:paragraph-properties/>
    </style:style>
    <style:style style:name="T121" style:family="text">
      <style:text-properties/>
    </style:style>
    <style:style style:name="P223" style:family="paragraph" style:parent-style-name="Normal">
      <style:paragraph-properties/>
    </style:style>
    <style:style style:name="T122" style:family="text">
      <style:text-properties/>
    </style:style>
    <style:style style:name="P224" style:family="paragraph" style:parent-style-name="Normal">
      <style:paragraph-properties/>
    </style:style>
    <style:style style:name="T123" style:family="text">
      <style:text-properties/>
    </style:style>
    <style:style style:name="P225" style:family="paragraph" style:parent-style-name="Normal">
      <style:paragraph-properties/>
    </style:style>
    <style:style style:name="P226" style:family="paragraph" style:parent-style-name="Normal">
      <style:paragraph-properties/>
    </style:style>
    <style:style style:name="T124" style:family="text">
      <style:text-properties/>
    </style:style>
    <style:style style:name="P227" style:family="paragraph" style:parent-style-name="Normal">
      <style:paragraph-properties/>
    </style:style>
    <style:style style:name="P228" style:family="paragraph" style:parent-style-name="Normal">
      <style:paragraph-properties/>
    </style:style>
    <style:style style:name="T125" style:family="text">
      <style:text-properties/>
    </style:style>
    <style:style style:name="P229" style:family="paragraph" style:parent-style-name="Normal">
      <style:paragraph-properties/>
    </style:style>
    <style:style style:name="T126" style:family="text">
      <style:text-properties/>
    </style:style>
    <style:style style:name="P230" style:family="paragraph" style:parent-style-name="Normal">
      <style:paragraph-properties/>
    </style:style>
    <style:style style:name="P231" style:family="paragraph" style:parent-style-name="Normal">
      <style:paragraph-properties/>
    </style:style>
    <style:style style:name="T127" style:family="text">
      <style:text-properties/>
    </style:style>
    <style:style style:name="P232" style:family="paragraph" style:parent-style-name="Normal">
      <style:paragraph-properties/>
    </style:style>
    <style:style style:name="T128" style:family="text">
      <style:text-properties/>
    </style:style>
    <style:style style:name="P233" style:family="paragraph" style:parent-style-name="Normal">
      <style:paragraph-properties/>
    </style:style>
    <style:style style:name="P234" style:family="paragraph" style:parent-style-name="Normal">
      <style:paragraph-properties/>
    </style:style>
    <style:style style:name="T129" style:family="text">
      <style:text-properties/>
    </style:style>
    <style:style style:name="P235" style:family="paragraph" style:parent-style-name="Normal">
      <style:paragraph-properties/>
    </style:style>
    <style:style style:name="P236" style:family="paragraph" style:parent-style-name="Normal">
      <style:paragraph-properties/>
    </style:style>
    <style:style style:name="T130" style:family="text">
      <style:text-properties/>
    </style:style>
    <style:style style:name="P237" style:family="paragraph" style:parent-style-name="Normal">
      <style:paragraph-properties/>
    </style:style>
    <style:style style:name="P238" style:family="paragraph" style:parent-style-name="Normal">
      <style:paragraph-properties/>
    </style:style>
    <style:style style:name="T131" style:family="text">
      <style:text-properties/>
    </style:style>
    <style:style style:name="P239" style:family="paragraph" style:parent-style-name="Normal">
      <style:paragraph-properties/>
    </style:style>
    <style:style style:name="P240" style:family="paragraph" style:parent-style-name="Normal">
      <style:paragraph-properties/>
    </style:style>
    <style:style style:name="T132" style:family="text">
      <style:text-properties/>
    </style:style>
    <style:style style:name="P241" style:family="paragraph" style:parent-style-name="Normal">
      <style:paragraph-properties/>
    </style:style>
    <style:style style:name="T133" style:family="text">
      <style:text-properties/>
    </style:style>
    <style:style style:name="P242" style:family="paragraph" style:parent-style-name="Normal">
      <style:paragraph-properties/>
    </style:style>
    <style:style style:name="T134" style:family="text">
      <style:text-properties/>
    </style:style>
    <style:style style:name="P243" style:family="paragraph" style:parent-style-name="Normal">
      <style:paragraph-properties/>
    </style:style>
    <style:style style:name="T135" style:family="text">
      <style:text-properties/>
    </style:style>
    <style:style style:name="P244" style:family="paragraph" style:parent-style-name="Normal">
      <style:paragraph-properties/>
    </style:style>
    <style:style style:name="T136" style:family="text">
      <style:text-properties/>
    </style:style>
    <style:style style:name="P245" style:family="paragraph" style:parent-style-name="Normal">
      <style:paragraph-properties/>
    </style:style>
    <style:style style:name="T137" style:family="text">
      <style:text-properties/>
    </style:style>
    <style:style style:name="P246" style:family="paragraph" style:parent-style-name="Normal">
      <style:paragraph-properties/>
    </style:style>
    <style:style style:name="T138" style:family="text">
      <style:text-properties/>
    </style:style>
    <style:style style:name="P247" style:family="paragraph" style:parent-style-name="Normal">
      <style:paragraph-properties/>
    </style:style>
    <style:style style:name="T139" style:family="text">
      <style:text-properties/>
    </style:style>
    <style:style style:name="P248" style:family="paragraph" style:parent-style-name="Normal">
      <style:paragraph-properties/>
    </style:style>
    <style:style style:name="P249" style:family="paragraph" style:parent-style-name="Normal">
      <style:paragraph-properties/>
    </style:style>
    <style:style style:name="T140" style:family="text">
      <style:text-properties/>
    </style:style>
    <style:style style:name="P250" style:family="paragraph" style:parent-style-name="Normal">
      <style:paragraph-properties/>
    </style:style>
    <style:style style:name="T141" style:family="text">
      <style:text-properties/>
    </style:style>
    <style:style style:name="P251" style:family="paragraph" style:parent-style-name="Normal">
      <style:paragraph-properties/>
    </style:style>
    <style:style style:name="P252" style:family="paragraph" style:parent-style-name="Normal">
      <style:paragraph-properties/>
    </style:style>
    <style:style style:name="T142" style:family="text">
      <style:text-properties/>
    </style:style>
    <style:style style:name="P253" style:family="paragraph" style:parent-style-name="Normal">
      <style:paragraph-properties/>
    </style:style>
    <style:style style:name="P254" style:family="paragraph" style:parent-style-name="Normal">
      <style:paragraph-properties/>
    </style:style>
    <style:style style:name="T143" style:family="text">
      <style:text-properties/>
    </style:style>
    <style:style style:name="P255" style:family="paragraph" style:parent-style-name="Normal">
      <style:paragraph-properties/>
    </style:style>
    <style:style style:name="P256" style:family="paragraph" style:parent-style-name="Normal">
      <style:paragraph-properties/>
    </style:style>
    <style:style style:name="T144" style:family="text">
      <style:text-properties/>
    </style:style>
    <style:style style:name="P257" style:family="paragraph" style:parent-style-name="Normal">
      <style:paragraph-properties/>
    </style:style>
    <style:style style:name="T145" style:family="text">
      <style:text-properties/>
    </style:style>
    <style:style style:name="P258" style:family="paragraph" style:parent-style-name="Normal">
      <style:paragraph-properties/>
    </style:style>
    <style:style style:name="P259" style:family="paragraph" style:parent-style-name="Normal">
      <style:paragraph-properties/>
    </style:style>
    <style:style style:name="T146" style:family="text">
      <style:text-properties/>
    </style:style>
    <style:style style:name="P260" style:family="paragraph" style:parent-style-name="Normal">
      <style:paragraph-properties/>
    </style:style>
    <style:style style:name="T147" style:family="text">
      <style:text-properties/>
    </style:style>
    <style:style style:name="P261" style:family="paragraph" style:parent-style-name="Normal">
      <style:paragraph-properties/>
    </style:style>
    <style:style style:name="P262" style:family="paragraph" style:parent-style-name="Normal">
      <style:paragraph-properties/>
    </style:style>
    <style:style style:name="T148" style:family="text">
      <style:text-properties/>
    </style:style>
    <style:style style:name="P263" style:family="paragraph" style:parent-style-name="Normal">
      <style:paragraph-properties/>
    </style:style>
    <style:style style:name="T149" style:family="text">
      <style:text-properties/>
    </style:style>
    <style:style style:name="P264" style:family="paragraph" style:parent-style-name="Normal">
      <style:paragraph-properties/>
    </style:style>
    <style:style style:name="P265" style:family="paragraph" style:parent-style-name="Normal">
      <style:paragraph-properties/>
    </style:style>
    <style:style style:name="T150" style:family="text">
      <style:text-properties/>
    </style:style>
    <style:style style:name="P266" style:family="paragraph" style:parent-style-name="Normal">
      <style:paragraph-properties/>
    </style:style>
    <style:style style:name="T151" style:family="text">
      <style:text-properties/>
    </style:style>
    <style:style style:name="P267" style:family="paragraph" style:parent-style-name="Normal">
      <style:paragraph-properties/>
    </style:style>
    <style:style style:name="P268" style:family="paragraph" style:parent-style-name="Normal">
      <style:paragraph-properties/>
    </style:style>
    <style:style style:name="T152" style:family="text">
      <style:text-properties/>
    </style:style>
    <style:style style:name="P269" style:family="paragraph" style:parent-style-name="Normal">
      <style:paragraph-properties/>
    </style:style>
    <style:style style:name="P270" style:family="paragraph" style:parent-style-name="Normal">
      <style:paragraph-properties/>
    </style:style>
    <style:style style:name="T153" style:family="text">
      <style:text-properties/>
    </style:style>
    <style:style style:name="P271" style:family="paragraph" style:parent-style-name="Normal">
      <style:paragraph-properties/>
    </style:style>
    <style:style style:name="P272" style:family="paragraph" style:parent-style-name="Normal">
      <style:paragraph-properties/>
    </style:style>
    <style:style style:name="T154" style:family="text">
      <style:text-properties/>
    </style:style>
    <style:style style:name="P273" style:family="paragraph" style:parent-style-name="Normal">
      <style:paragraph-properties/>
    </style:style>
    <style:style style:name="P274" style:family="paragraph" style:parent-style-name="Normal">
      <style:paragraph-properties/>
    </style:style>
    <style:style style:name="T155" style:family="text">
      <style:text-properties/>
    </style:style>
    <style:style style:name="P275" style:family="paragraph" style:parent-style-name="Normal">
      <style:paragraph-properties/>
    </style:style>
    <style:style style:name="T156" style:family="text">
      <style:text-properties/>
    </style:style>
    <style:style style:name="P276" style:family="paragraph" style:parent-style-name="Normal">
      <style:paragraph-properties/>
    </style:style>
    <style:style style:name="P277" style:family="paragraph" style:parent-style-name="Normal">
      <style:paragraph-properties/>
    </style:style>
    <style:style style:name="T157" style:family="text">
      <style:text-properties/>
    </style:style>
    <style:style style:name="P278" style:family="paragraph" style:parent-style-name="Normal">
      <style:paragraph-properties/>
    </style:style>
    <style:style style:name="P279" style:family="paragraph" style:parent-style-name="Normal">
      <style:paragraph-properties/>
    </style:style>
    <style:style style:name="T158" style:family="text">
      <style:text-properties/>
    </style:style>
    <style:style style:name="P280" style:family="paragraph" style:parent-style-name="Normal">
      <style:paragraph-properties/>
    </style:style>
    <style:style style:name="P281" style:family="paragraph" style:parent-style-name="Normal">
      <style:paragraph-properties/>
    </style:style>
    <style:style style:name="T159" style:family="text">
      <style:text-properties/>
    </style:style>
    <style:style style:name="P282" style:family="paragraph" style:parent-style-name="Normal">
      <style:paragraph-properties/>
    </style:style>
    <style:style style:name="T160" style:family="text">
      <style:text-properties/>
    </style:style>
    <style:style style:name="P283" style:family="paragraph" style:parent-style-name="Normal">
      <style:paragraph-properties/>
    </style:style>
    <style:style style:name="P284" style:family="paragraph" style:parent-style-name="Normal">
      <style:paragraph-properties/>
    </style:style>
    <style:style style:name="T161" style:family="text">
      <style:text-properties/>
    </style:style>
    <style:style style:name="P285" style:family="paragraph" style:parent-style-name="Normal">
      <style:paragraph-properties/>
    </style:style>
    <style:style style:name="T162" style:family="text">
      <style:text-properties/>
    </style:style>
    <style:style style:name="P286" style:family="paragraph" style:parent-style-name="Normal">
      <style:paragraph-properties/>
    </style:style>
    <style:style style:name="P287" style:family="paragraph" style:parent-style-name="Normal">
      <style:paragraph-properties/>
    </style:style>
    <style:style style:name="T163" style:family="text">
      <style:text-properties/>
    </style:style>
    <style:style style:name="P288" style:family="paragraph" style:parent-style-name="Normal">
      <style:paragraph-properties/>
    </style:style>
    <style:style style:name="P289" style:family="paragraph" style:parent-style-name="Normal">
      <style:paragraph-properties/>
    </style:style>
    <style:style style:name="T164" style:family="text">
      <style:text-properties/>
    </style:style>
    <style:style style:name="P290" style:family="paragraph" style:parent-style-name="Normal">
      <style:paragraph-properties/>
    </style:style>
    <style:style style:name="P291" style:family="paragraph" style:parent-style-name="Normal">
      <style:paragraph-properties/>
    </style:style>
    <style:style style:name="T165" style:family="text">
      <style:text-properties/>
    </style:style>
    <style:style style:name="P292" style:family="paragraph" style:parent-style-name="Normal">
      <style:paragraph-properties/>
    </style:style>
    <style:style style:name="T166" style:family="text">
      <style:text-properties/>
    </style:style>
    <style:style style:name="P293" style:family="paragraph" style:parent-style-name="Normal">
      <style:paragraph-properties/>
    </style:style>
    <style:style style:name="P294" style:family="paragraph" style:parent-style-name="Normal">
      <style:paragraph-properties/>
    </style:style>
    <style:style style:name="T167" style:family="text">
      <style:text-properties/>
    </style:style>
    <style:style style:name="P295" style:family="paragraph" style:parent-style-name="Normal">
      <style:paragraph-properties/>
    </style:style>
    <style:style style:name="T168" style:family="text">
      <style:text-properties/>
    </style:style>
    <style:style style:name="P296" style:family="paragraph" style:parent-style-name="Normal">
      <style:paragraph-properties/>
    </style:style>
    <style:style style:name="P297" style:family="paragraph" style:parent-style-name="Normal">
      <style:paragraph-properties/>
    </style:style>
    <style:style style:name="T169" style:family="text">
      <style:text-properties/>
    </style:style>
    <style:style style:name="P298" style:family="paragraph" style:parent-style-name="Normal">
      <style:paragraph-properties/>
    </style:style>
    <style:style style:name="P299" style:family="paragraph" style:parent-style-name="Normal">
      <style:paragraph-properties/>
    </style:style>
    <style:style style:name="T170" style:family="text">
      <style:text-properties/>
    </style:style>
    <style:style style:name="P300" style:family="paragraph" style:parent-style-name="Normal">
      <style:paragraph-properties/>
    </style:style>
    <style:style style:name="P301" style:family="paragraph" style:parent-style-name="Normal">
      <style:paragraph-properties/>
    </style:style>
    <style:style style:name="T171" style:family="text">
      <style:text-properties/>
    </style:style>
    <style:style style:name="P302" style:family="paragraph" style:parent-style-name="Normal">
      <style:paragraph-properties/>
    </style:style>
    <style:style style:name="T172" style:family="text">
      <style:text-properties/>
    </style:style>
    <style:style style:name="P303" style:family="paragraph" style:parent-style-name="Normal">
      <style:paragraph-properties/>
    </style:style>
    <style:style style:name="P304" style:family="paragraph" style:parent-style-name="Normal">
      <style:paragraph-properties/>
    </style:style>
    <style:style style:name="T173" style:family="text">
      <style:text-properties/>
    </style:style>
    <style:style style:name="P305" style:family="paragraph" style:parent-style-name="Normal">
      <style:paragraph-properties/>
    </style:style>
    <style:style style:name="P306" style:family="paragraph" style:parent-style-name="Normal">
      <style:paragraph-properties/>
    </style:style>
    <style:style style:name="T174" style:family="text">
      <style:text-properties/>
    </style:style>
    <style:style style:name="P307" style:family="paragraph" style:parent-style-name="Normal">
      <style:paragraph-properties/>
    </style:style>
    <style:style style:name="T175" style:family="text">
      <style:text-properties/>
    </style:style>
    <style:style style:name="P308" style:family="paragraph" style:parent-style-name="Normal">
      <style:paragraph-properties/>
    </style:style>
    <style:style style:name="P309" style:family="paragraph" style:parent-style-name="Normal">
      <style:paragraph-properties/>
    </style:style>
    <style:style style:name="T176" style:family="text">
      <style:text-properties/>
    </style:style>
    <style:style style:name="P310" style:family="paragraph" style:parent-style-name="Normal">
      <style:paragraph-properties/>
    </style:style>
    <style:style style:name="P311" style:family="paragraph" style:parent-style-name="Normal">
      <style:paragraph-properties/>
    </style:style>
    <style:style style:name="T177" style:family="text">
      <style:text-properties/>
    </style:style>
    <style:style style:name="P312" style:family="paragraph" style:parent-style-name="Normal">
      <style:paragraph-properties/>
    </style:style>
    <style:style style:name="P313" style:family="paragraph" style:parent-style-name="Normal">
      <style:paragraph-properties/>
    </style:style>
    <style:style style:name="T178" style:family="text">
      <style:text-properties/>
    </style:style>
    <style:style style:name="P314" style:family="paragraph" style:parent-style-name="Normal">
      <style:paragraph-properties/>
    </style:style>
    <style:style style:name="T179" style:family="text">
      <style:text-properties/>
    </style:style>
    <style:style style:name="P315" style:family="paragraph" style:parent-style-name="Normal">
      <style:paragraph-properties/>
    </style:style>
    <style:style style:name="P316" style:family="paragraph" style:parent-style-name="Normal">
      <style:paragraph-properties/>
    </style:style>
    <style:style style:name="T180" style:family="text">
      <style:text-properties/>
    </style:style>
    <style:style style:name="P317" style:family="paragraph" style:parent-style-name="Normal">
      <style:paragraph-properties/>
    </style:style>
    <style:style style:name="P318" style:family="paragraph" style:parent-style-name="Normal">
      <style:paragraph-properties/>
    </style:style>
    <style:style style:name="T181" style:family="text">
      <style:text-properties/>
    </style:style>
    <style:style style:name="P319" style:family="paragraph" style:parent-style-name="Normal">
      <style:paragraph-properties/>
    </style:style>
    <style:style style:name="P320" style:family="paragraph" style:parent-style-name="Normal">
      <style:paragraph-properties/>
    </style:style>
    <style:style style:name="T182" style:family="text">
      <style:text-properties/>
    </style:style>
    <style:style style:name="P321" style:family="paragraph" style:parent-style-name="Normal">
      <style:paragraph-properties/>
    </style:style>
    <style:style style:name="P322" style:family="paragraph" style:parent-style-name="Normal">
      <style:paragraph-properties/>
    </style:style>
    <style:style style:name="T183" style:family="text">
      <style:text-properties/>
    </style:style>
    <style:style style:name="P323" style:family="paragraph" style:parent-style-name="Normal">
      <style:paragraph-properties/>
    </style:style>
    <style:style style:name="P324" style:family="paragraph" style:parent-style-name="Normal">
      <style:paragraph-properties/>
    </style:style>
    <style:style style:name="T184" style:family="text">
      <style:text-properties/>
    </style:style>
    <style:style style:name="P325" style:family="paragraph" style:parent-style-name="Normal">
      <style:paragraph-properties/>
    </style:style>
    <style:style style:name="P326" style:family="paragraph" style:parent-style-name="Normal">
      <style:paragraph-properties/>
    </style:style>
    <style:style style:name="T185" style:family="text">
      <style:text-properties/>
    </style:style>
    <style:style style:name="P327" style:family="paragraph" style:parent-style-name="Normal">
      <style:paragraph-properties/>
    </style:style>
    <style:style style:name="P328" style:family="paragraph" style:parent-style-name="Normal">
      <style:paragraph-properties/>
    </style:style>
    <style:style style:name="T186" style:family="text">
      <style:text-properties/>
    </style:style>
    <style:style style:name="P329" style:family="paragraph" style:parent-style-name="Normal">
      <style:paragraph-properties/>
    </style:style>
    <style:style style:name="P330" style:family="paragraph" style:parent-style-name="Normal">
      <style:paragraph-properties/>
    </style:style>
    <style:style style:name="T187" style:family="text">
      <style:text-properties/>
    </style:style>
    <style:style style:name="P331" style:family="paragraph" style:parent-style-name="Normal">
      <style:paragraph-properties/>
    </style:style>
    <style:style style:name="T188" style:family="text">
      <style:text-properties/>
    </style:style>
    <style:style style:name="P332" style:family="paragraph" style:parent-style-name="Normal">
      <style:paragraph-properties/>
    </style:style>
    <style:style style:name="P333" style:family="paragraph" style:parent-style-name="Normal">
      <style:paragraph-properties fo:margin-top="20pt"/>
    </style:style>
    <style:style style:name="T189" style:family="text">
      <style:text-properties fo:color="#1e198e" fo:font-weight="bold" style:font-weight-asian="bold"/>
    </style:style>
    <style:style style:name="P334" style:family="paragraph" style:parent-style-name="Normal">
      <style:paragraph-properties/>
    </style:style>
    <style:style style:name="P335" style:family="paragraph" style:parent-style-name="Normal">
      <style:paragraph-properties fo:margin-bottom="5pt"/>
    </style:style>
    <style:style style:name="P336" style:family="paragraph" style:parent-style-name="Normal">
      <style:paragraph-properties fo:margin-top="10pt"/>
    </style:style>
    <style:style style:name="T190" style:family="text">
      <style:text-properties fo:color="#1e198e" fo:font-weight="bold" style:font-weight-asian="bold"/>
    </style:style>
    <style:style style:name="P337" style:family="paragraph" style:parent-style-name="Normal">
      <style:paragraph-properties/>
    </style:style>
    <style:style style:name="P338" style:family="paragraph" style:parent-style-name="Normal">
      <style:paragraph-properties fo:margin-bottom="5pt"/>
    </style:style>
    <style:style style:name="P339" style:family="paragraph" style:parent-style-name="Normal">
      <style:paragraph-properties fo:margin-top="10pt"/>
    </style:style>
    <style:style style:name="T191" style:family="text">
      <style:text-properties fo:color="#1e198e" fo:font-weight="bold" style:font-weight-asian="bold"/>
    </style:style>
    <style:style style:name="P340" style:family="paragraph" style:parent-style-name="Normal">
      <style:paragraph-properties/>
    </style:style>
    <style:style style:name="P341" style:family="paragraph" style:parent-style-name="Normal">
      <style:paragraph-properties fo:margin-bottom="5pt"/>
    </style:style>
    <style:style style:name="P342" style:family="paragraph" style:parent-style-name="Normal">
      <style:paragraph-properties fo:margin-top="10pt"/>
    </style:style>
    <style:style style:name="T192" style:family="text">
      <style:text-properties fo:color="#1e198e" fo:font-weight="bold" style:font-weight-asian="bold"/>
    </style:style>
    <style:style style:name="P343" style:family="paragraph" style:parent-style-name="Normal">
      <style:paragraph-properties/>
    </style:style>
    <style:style style:name="P344" style:family="paragraph" style:parent-style-name="Normal">
      <style:paragraph-properties fo:margin-bottom="5pt"/>
    </style:style>
    <style:style style:name="P345" style:family="paragraph" style:parent-style-name="Normal">
      <style:paragraph-properties fo:margin-top="10pt"/>
    </style:style>
    <style:style style:name="T193" style:family="text">
      <style:text-properties fo:color="#1e198e" fo:font-weight="bold" style:font-weight-asian="bold"/>
    </style:style>
    <style:style style:name="P346" style:family="paragraph" style:parent-style-name="Normal">
      <style:paragraph-properties/>
    </style:style>
    <style:style style:name="P347" style:family="paragraph" style:parent-style-name="Normal">
      <style:paragraph-properties fo:margin-bottom="5pt"/>
    </style:style>
    <style:style style:name="P348" style:family="paragraph" style:parent-style-name="Normal">
      <style:paragraph-properties fo:margin-top="10pt"/>
    </style:style>
    <style:style style:name="T194" style:family="text">
      <style:text-properties fo:color="#1e198e" fo:font-weight="bold" style:font-weight-asian="bold"/>
    </style:style>
    <style:style style:name="P349" style:family="paragraph" style:parent-style-name="Normal">
      <style:paragraph-properties/>
    </style:style>
    <style:style style:name="P350" style:family="paragraph" style:parent-style-name="Normal">
      <style:paragraph-properties fo:margin-bottom="5pt"/>
    </style:style>
    <style:style style:name="P351" style:family="paragraph" style:parent-style-name="Normal">
      <style:paragraph-properties fo:margin-top="10pt"/>
    </style:style>
    <style:style style:name="T195" style:family="text">
      <style:text-properties fo:color="#1e198e" fo:font-weight="bold" style:font-weight-asian="bold"/>
    </style:style>
    <style:style style:name="P352" style:family="paragraph" style:parent-style-name="Normal">
      <style:paragraph-properties/>
    </style:style>
    <style:style style:name="P353" style:family="paragraph" style:parent-style-name="Normal">
      <style:paragraph-properties fo:margin-bottom="5pt"/>
    </style:style>
    <style:style style:name="P354" style:family="paragraph" style:parent-style-name="Normal">
      <style:paragraph-properties fo:margin-top="10pt"/>
    </style:style>
    <style:style style:name="T196" style:family="text">
      <style:text-properties fo:color="#1e198e" fo:font-weight="bold" style:font-weight-asian="bold"/>
    </style:style>
    <style:style style:name="P355" style:family="paragraph" style:parent-style-name="Normal">
      <style:paragraph-properties/>
    </style:style>
    <style:style style:name="P356" style:family="paragraph" style:parent-style-name="Normal">
      <style:paragraph-properties fo:margin-bottom="5pt"/>
    </style:style>
    <style:style style:name="Section1" style:family="section">
      <style:section-properties>
        <style:columns fo:column-count="1"/>
      </style:section-properties>
    </style:style>
    <style:style style:name="985a95" style:family="table">
      <style:table-properties style:rel-width="100" table:align="center"/>
    </style:style>
    <style:style style:name="985a95.0" style:family="table-column">
      <style:table-column-properties style:column-width="0.00cm"/>
    </style:style>
    <style:style style:name="260f62" style:family="table">
      <style:table-properties style:rel-width="100" table:align="center"/>
    </style:style>
    <style:style style:name="260f62.0" style:family="table-column">
      <style:table-column-properties style:column-width="0.00cm"/>
    </style:style>
    <style:style style:name="5cfbbb" style:family="table">
      <style:table-properties style:rel-width="100" table:align="center"/>
    </style:style>
    <style:style style:name="5cfbbb.0" style:family="table-column">
      <style:table-column-properties style:column-width="0.00cm"/>
    </style:style>
    <style:style style:name="45104d" style:family="table">
      <style:table-properties style:rel-width="100" table:align="center"/>
    </style:style>
    <style:style style:name="45104d.0" style:family="table-column">
      <style:table-column-properties style:column-width="0.00cm"/>
    </style:style>
    <style:style style:name="022c41" style:family="table">
      <style:table-properties style:rel-width="100" table:align="center"/>
    </style:style>
    <style:style style:name="022c41.0" style:family="table-column">
      <style:table-column-properties style:column-width="0.00cm"/>
    </style:style>
    <style:style style:name="1683dc" style:family="table">
      <style:table-properties style:rel-width="100" table:align="center"/>
    </style:style>
    <style:style style:name="1683dc.0" style:family="table-column">
      <style:table-column-properties style:column-width="0.00cm"/>
    </style:style>
    <style:style style:name="a3fb06" style:family="table">
      <style:table-properties style:rel-width="100" table:align="center"/>
    </style:style>
    <style:style style:name="a3fb0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thias Girel<text:s/></text:span><text:span text:style-name="T2">Maître de conférences (Hors classe)</text:span></text:p>
        <text:p text:style-name="P3"/>
        <text:p text:style-name="P4"/>
        <text:p text:style-name="Heading2"><text:span text:style-name="T3">Présentation</text:span></text:p>
        <text:p text:style-name="P6"/>
        <text:list text:style-name="listStyle_0">
          <text:list-item>
            <text:p text:style-name="P8"><text:span text:style-name="T4">Maître de conférences<text:s/></text:span></text:p>
            <text:p><text:a xlink:type="simple" xlink:href="http://www.ens.fr/">Ecole Normale Supérieure</text:a></text:p>
            <text:p text:style-name="P9"><text:span text:style-name="T5"><text:s/>(Paris, rue d’Ulm),<text:s/></text:span></text:p>
            <text:p><text:a xlink:type="simple" xlink:href="https://www.univ-psl.fr/fr">PSL</text:a></text:p>
            <text:p text:style-name="P10"><text:span text:style-name="T6">,<text:s/></text:span></text:p>
            <text:p><text:a xlink:type="simple" xlink:href="http://republique-des-savoirs.fr/">USR 3608 République des Savoirs (CNRS/ENS-Collège de France)</text:a></text:p>
            <text:p text:style-name="P11"><text:span text:style-name="T7">, Centre Cavaillès.</text:span></text:p>
          </text:list-item>
        </text:list>
        <text:list text:style-name="listStyle_0">
          <text:list-item>
            <text:p text:style-name="P13"><text:span text:style-name="T8">Directeur de l’UMS3610<text:s/></text:span></text:p>
            <text:p><text:a xlink:type="simple" xlink:href="http://caphes.ens.fr/">CAPHES (ENS-CNRS)</text:a></text:p>
          </text:list-item>
        </text:list>
        <text:list text:style-name="listStyle_0">
          <text:list-item>
            <text:p text:style-name="P15"><text:span text:style-name="T9">Je peux être joint à mon adresse institutionnelle mathias.girel suivi de @ens.fr ou également à mathiasPOINTgirelATprotonmailPOINTcom</text:span></text:p>
          </text:list-item>
        </text:list>
        <text:p text:style-name="P16"><text:span text:style-name="T10">Parcours Ancien élève de l’ENS Ulm (BL-93), agrégé de philosophie (1996), j’ai enseigné six ans à l’université Paris 1 (Moniteur, 1999-2002 ; ATER, 2002-2005) ainsi qu’en lycée (Chelles, 77, 2005-2006). J’ai également été chargé de mission (veille et programmation du cycle) à l’IHEST (2008-2009, Ministère de la recherche, 1, rue Descartes, 75231 Paris.<text:s/></text:span><text:a xlink:type="simple" xlink:href="http://www.ihest.fr/">www.ihest.fr</text:a><text:span text:style-name="T11">). Je suis depuis 2009 maître de conférences de philosophie au département de philosophie de l’ENS Ulm. Mes enseignements portent sur la philosophie américaine, en particulier le mouvement pragmatiste, sur l’épistémologie, ainsi que la philosophie générale. Recherche Ma recherche s’effectue au sein de la « République des Savoirs », l’unité de recherche mixte (CNRS) commune au Collège de France et à l’ENS, où je dirige l’équipe « Centre Cavaillès ». Cette recherche comprend deux grands volets : (1) le mouvement pragmatiste et plus largement la philosophie américaine des XIXe et XXe siècle, (2) des questions d’histoire et de philosophie des sciences qui me conduisent à examiner à la fois la production d’ignorance dans des débats autour des sciences et le jeu sur les attitudes doxastiques (croyance, doute) dans ces mêmes débats.</text:span></text:p>
        <text:p text:style-name="Heading2"><text:span text:style-name="T12">Situation</text:span></text:p>
        <text:p text:style-name="P20"><text:span text:style-name="T13">• Depuis le 1/09/2009 : Maître de conférences [HC], en philosophie générale (Ecole normale supérieure, Paris, rue d’Ulm).</text:span></text:p>
        <text:p text:style-name="P22"><text:span text:style-name="T14">• Directeur de l’UAR 3610 CAPHES (CNRS-ENS), 2015–2024</text:span></text:p>
        <text:p text:style-name="P24"><text:span text:style-name="T15">• Membre statutaire de l’UAR3608 République des Savoirs (CNRS/ENS-Collège de France), Equipe: Centre Cavaillès (Responsable de la composante).</text:span></text:p>
        <text:p text:style-name="Heading3"><text:span text:style-name="T16">Postes occupés</text:span></text:p>
        <text:list text:style-name="listStyle_1">
          <text:list-item>
            <text:p text:style-name="P28"><text:span text:style-name="T17">En délégation CNRS au<text:s/></text:span></text:p>
            <text:p><text:a xlink:type="simple" xlink:href="http://cems.ehess.fr/">CEMS, Institut Marcel Mauss (EHESS-CNRS)</text:a></text:p>
            <text:p text:style-name="P29"><text:span text:style-name="T18">, pour l’année 2015-2016.</text:span></text:p>
          </text:list-item>
        </text:list>
        <text:list text:style-name="listStyle_1">
          <text:list-item>
            <text:p text:style-name="P31"><text:span text:style-name="T19">2008- 2009 : Chargé de mission à l’Institut des Hautes Études pour la Science et la Technologie (IHEST, 1, rue Descartes, 75231 Paris,<text:s/></text:span></text:p>
            <text:p><text:a xlink:type="simple" xlink:href="http://www.ihest.fr/">http://www.ihest.fr</text:a></text:p>
            <text:p text:style-name="P32"><text:span text:style-name="T20">), en charge de la programmation et de la veille scientifique.</text:span></text:p>
          </text:list-item>
        </text:list>
        <text:list text:style-name="listStyle_1">
          <text:list-item>
            <text:p text:style-name="P34"><text:span text:style-name="T21">2007-2008 : ATER (demi-support), Département de philosophie, ENS (Ulm).</text:span></text:p>
          </text:list-item>
        </text:list>
        <text:list text:style-name="listStyle_1">
          <text:list-item>
            <text:p text:style-name="P36"><text:span text:style-name="T22">2005-2006 : Professeur agrégé de Philosophie, Lycée Gaston Bachelard (Chelles, 77), service plein.</text:span></text:p>
          </text:list-item>
        </text:list>
        <text:list text:style-name="listStyle_1">
          <text:list-item>
            <text:p text:style-name="P38"><text:span text:style-name="T23">2002-2005 : ATER (demi-support), UFR de Philosophie, Université Paris-I.</text:span></text:p>
          </text:list-item>
        </text:list>
        <text:list text:style-name="listStyle_1">
          <text:list-item>
            <text:p text:style-name="P40"><text:span text:style-name="T24">1999-2002 : Allocation couplée, UFR de Philosophie, Université Paris-I.</text:span></text:p>
          </text:list-item>
        </text:list>
        <text:list text:style-name="listStyle_1">
          <text:list-item>
            <text:p text:style-name="P42"><text:span text:style-name="T25">1997-1998 : Lecteur de français, Département Romance and Comparative Literature, Brandeis University (Mass.).</text:span></text:p>
          </text:list-item>
        </text:list>
        <text:p text:style-name="Heading3"><text:span text:style-name="T26">Parcours académique</text:span></text:p>
        <text:p text:style-name="P44"><text:span text:style-name="T27">• 2007<text:s/></text:span><text:a xlink:type="simple" xlink:href="http://www.theses.fr/2007PA010706">Thèse de Doctorat de l’Université Paris I</text:a><text:span text:style-name="T28"><text:s/>présentée et soutenue le 17 décembre 2007. Sujet : Croyance et Conduite dans le Pragmatisme. Facettes de la croyance dans la théorie de l’enquête de Peirce et dans sa critique des pragmatistes. Directrice : Mme le Professeur Christiane Chauviré, Université Paris I. Jury : Sandra Laugier (Présidente, Université de Picardie Jules Verne), Jacques Bouveresse (Collège de France), Claude Debru (ENS Ulm), André De Tienne (IUPUI, Indianapolis; directeur du Peirce Edition Project), Laurent Jaffro (Université Blaise Pascal). Mention : Très honorable avec félicitations à l’unanimité.</text:span></text:p>
        <text:p text:style-name="P47"><text:span text:style-name="T29">• 1999 Diplôme d’Études Approfondies en philosophie, Université Paris-I Panthéon-Sorbonne Sujet : La Notion de conduite chez William James et C. S. Peirce. Le soubassement pratique de la maxime pragmatiste. Directrice : Christiane Chauviré (Université Paris I). Mention : Très Bien (18/20).</text:span></text:p>
        <text:p text:style-name="P49"><text:span text:style-name="T30">• 1996 Agrégation externe de philosophie.</text:span></text:p>
        <text:p text:style-name="P51"><text:span text:style-name="T31">• 1993-1999 Elève à l’ENS Ulm, concours B/L, reçu 5e.</text:span></text:p>
        <text:p text:style-name="Heading3"><text:span text:style-name="T32">Prix</text:span></text:p>
        <text:p text:style-name="P54"><text:span text:style-name="T33">• Prix de thèse Richelieu de la Chancellerie des universités (2008).</text:span></text:p>
        <text:p text:style-name="P56"><text:span text:style-name="T34">• Lauréat du Peirce Essay contest, concours international à comité de lecture organisé par la Peirce Society, 2002.</text:span></text:p>
        <text:p text:style-name="Heading3"><text:span text:style-name="T35">Responsabilités et expertises scientifiques :</text:span></text:p>
        <text:p text:style-name="P59"><text:span text:style-name="T36">Membre de l’Editorial Board et reviewer des Transactions of the Charles S Peirce Society ; Comité scientifique de l’European Journal of Pragmatism, de Philosophia Scientae. Comité de lecture de Raisons pratiques, de Philosophical Enquiries.</text:span></text:p>
        <text:p text:style-name="P61"><text:span text:style-name="T37">Expertises pour Etudes anglaises, Semiotica…</text:span></text:p>
        <text:p text:style-name="P63"><text:span text:style-name="T38">Expertises de manuscrits pour les éditions de l’EHESS, Presses de la Sorbonne et les Presses de McGill.</text:span></text:p>
        <text:p text:style-name="P65"><text:span text:style-name="T39">Expertise de dossiers scientifiques pour l’IEA Paris (Professeurs invités), pour l’EHESS (MCF, post-docs), Bourses Braudel, allocations de thèses ENS-LSH.</text:span></text:p>
        <text:p text:style-name="Heading3"><text:span text:style-name="T40">Responsabilités pédagogiques et administratives :</text:span></text:p>
        <text:p text:style-name="Heading4"><text:span text:style-name="T41">Direction de structures de recherche</text:span></text:p>
        <text:p text:style-name="P69"><text:span text:style-name="T42">2015— Direction de l’UAR3610 Centre d’archives en philosophie, histoire et édition des sciences (CAPHES, CNRS-ENS).</text:span></text:p>
        <text:p text:style-name="Heading4"><text:span text:style-name="T43">Missions et gestion de projets de l’établissement</text:span></text:p>
        <text:p text:style-name="P72"><text:span text:style-name="T44">•<text:tab/>Référent Intégrité Scientifique (RIS) de l’Ecole normale supérieure. 2019–</text:span></text:p>
        <text:p text:style-name="Heading5"><text:span text:style-name="T45">Responsabilités et mandats locaux ou régionaux</text:span></text:p>
        <text:p text:style-name="P75"><text:span text:style-name="T46">Participation aux conseils centraux•<text:tab/>Membre élu du Sénat Académique de PSL (collège des DU), + membre de la Commission Formation Recherche, 2021–2024.•<text:tab/>Membre élu du CAC de PSL, Membre du Bureau. 2015-2019.•<text:tab/>Membre du Conseil de la recherche de PSL, membre du Bureau. 2016-2019. Evaluation de la recherche et des projets structurants (IRIS) notamment.•<text:tab/>Membre élu du Conseil scientifique de l’Ecole normale supérieure, Collège B. 2014-2019.•<text:tab/>Directeur des études du département de philosophie, ENS. 2009-2011, 2014-2018.•<text:tab/>Correspondant de la Direction des relations internationales au département de philosophie. 2009-2014Participation aux conseils de composantes, de laboratoires•<text:tab/>Membre du bureau de l’UAR République des Savoirs (2014-2022), puis membre du conseil de laboratoire (2023-).•<text:tab/>Membre externe du conseil de gestion de l’UFR de Philosophie de l’Université Paris-I. 2010-2014.•<text:tab/>Membre du conseil scientifique du Labex Transfers. 2016-2019; membre du Conseil de l’EUR Translitterae.</text:span></text:p>
        <text:p text:style-name="Heading4"><text:span text:style-name="T47">Participations à des instances nationales</text:span></text:p>
        <text:p text:style-name="P78"><text:span text:style-name="T48">•<text:tab/>Membre nommé (Suppléant) de la 17e section (Philosophie) du CNU. 2023–.•<text:tab/>Membre élu (Titulaire) de la 17e section (Philosophie) du CNU. 2015-2016.•<text:tab/>Membre élu suppléant de la 17e section du CNU (+ travail en comité pour les PEDR et CRCT). 2012-2015.•<text:tab/>Membre nommé suppléant de la 72e section du CNU. 2011-2012.•<text:tab/>Membre du Jury du concours d’entrée de A/L l’ENS, épreuves de philosophie (écrit et oral). 2011, 2012.</text:span></text:p>
        <text:p text:style-name="Heading3"><text:span text:style-name="T49">Conférences invitées dans des colloques et séminaires internationaux (sélection)</text:span></text:p>
        <text:list text:style-name="listStyle_2">
          <text:list-item>
            <text:p text:style-name="P82"><text:span text:style-name="T50">Zombie categories and the task of reconstruction, Roma Tre, 15 mai 2023.</text:span></text:p>
          </text:list-item>
        </text:list>
        <text:list text:style-name="listStyle_2">
          <text:list-item>
            <text:p text:style-name="P84"><text:span text:style-name="T51">What kind of confusions do Pragmatist Clarifications presuppose?, Fourth European pragmatism Conference University College London, 3-5 August 2022</text:span></text:p>
          </text:list-item>
        </text:list>
        <text:list text:style-name="listStyle_2">
          <text:list-item>
            <text:p text:style-name="P86"><text:span text:style-name="T52">The Pragmatics of Ignorance, I²SoS Kolloquium, Université de Bielefeld, 19 octobre 2021.</text:span></text:p>
          </text:list-item>
        </text:list>
        <text:list text:style-name="listStyle_2">
          <text:list-item>
            <text:p text:style-name="P88"><text:span text:style-name="T53">Are there Ambiguous Gestures?, Colloque International, Gestures : new meanings for an old word, Université de Molise, Campobasso, 17 septembre 2021.</text:span></text:p>
          </text:list-item>
        </text:list>
        <text:list text:style-name="listStyle_2">
          <text:list-item>
            <text:p text:style-name="P90"><text:span text:style-name="T54">Confusion et apathie morale chez Dewey et Cavell, Colloque international Stanley Cavell’s Unapproachable America. L’Amérique inapprochable de Stanley Cavell, Paris I, ENS, 24-25 juin 2021.</text:span></text:p>
          </text:list-item>
        </text:list>
        <text:list text:style-name="listStyle_2">
          <text:list-item>
            <text:p text:style-name="P92"><text:span text:style-name="T55">Scientific Expertise, Sound and Junk Science, R. Gronda (org.), Workshop Pragmatism and Expertise, Université de Pise, 29 nov 2019.</text:span></text:p>
          </text:list-item>
        </text:list>
        <text:list text:style-name="listStyle_2">
          <text:list-item>
            <text:p text:style-name="P94"><text:span text:style-name="T56">Post-truth, populism and public epistemology, Populism, Sovereignty And Global Challenges, Université de Molise, 22 juillet 2019. Keynote Lecture. Débat avec Giovanni Maddalena, Who is scared of post-truth?, 23 juillet 2019.</text:span></text:p>
          </text:list-item>
        </text:list>
        <text:list text:style-name="listStyle_2">
          <text:list-item>
            <text:p text:style-name="P96"><text:span text:style-name="T57">Duties and the Ethical Space of Claims in Dewey’s Ethics, Colloque Cavell, (R. Goodman et S. Laugier orgs.), UNM, Albuquerque, 17 octobre 2019.</text:span></text:p>
          </text:list-item>
        </text:list>
        <text:list text:style-name="listStyle_2">
          <text:list-item>
            <text:p text:style-name="P98"><text:span text:style-name="T58">Chemistry and Levels of Ignorance, IUPAC 2019 Paris, 9 juillet 2019.</text:span></text:p>
          </text:list-item>
        </text:list>
        <text:list text:style-name="listStyle_2">
          <text:list-item>
            <text:p text:style-name="P100"><text:span text:style-name="T59">Fudan Lectures, ISCC, mai 2018, « Eclaircir les idées » (I: Variétés du pragmatisme, II, Peirce, III, James, IV Dewey). Dans le cadre de l’échange avec le Labex Transfers.</text:span></text:p>
          </text:list-item>
        </text:list>
        <text:list text:style-name="listStyle_2">
          <text:list-item>
            <text:p text:style-name="P102"><text:span text:style-name="T60">Three Pragmatist Claims and their supporters, Vienna, Institut du Cercle de Vienne, Colloque international, 20 avril 2018.</text:span></text:p>
          </text:list-item>
        </text:list>
        <text:list text:style-name="listStyle_2">
          <text:list-item>
            <text:p text:style-name="P104"><text:span text:style-name="T61">Seven Styles of Pragmatism, and some Variants, The Pragmatist Attitude, colloque en l’honneur des dix ans de l’Association Pragma, Université de Milan, 17 octobre 2017.</text:span></text:p>
          </text:list-item>
        </text:list>
        <text:list text:style-name="listStyle_2">
          <text:list-item>
            <text:p text:style-name="P106"><text:span text:style-name="T62">The Justification of Moral Claims in Dewey’s 1932 Ethics, GDRI Polinor, Bologne, 09 octobre 2017</text:span></text:p>
          </text:list-item>
        </text:list>
        <text:list text:style-name="listStyle_2">
          <text:list-item>
            <text:p text:style-name="P108"><text:span text:style-name="T63">La question de la « philosophie Américaine » au XIXe siècle — A partir d’une lettre de Renouvier à James. Déplacements et créations sémantiques Chine – France – Europe | 意义的移位与创造 ：中国－法国－欧洲, Labex Transfers, ENS, 19 janvier 2017</text:span></text:p>
          </text:list-item>
        </text:list>
        <text:list text:style-name="listStyle_2">
          <text:list-item>
            <text:p text:style-name="P110"><text:span text:style-name="T64">Clifford, Dispositions and Beliefs, History of Science Society Meeting (HSS), San Francisco, 20 novembre 2015.</text:span></text:p>
          </text:list-item>
        </text:list>
        <text:list text:style-name="listStyle_2">
          <text:list-item>
            <text:p text:style-name="P112"><text:span text:style-name="T65">Conspiracies and Intentional Indiscernibles, Colloque Suspect Science: Climate Change, Epidemics, and Questions of Conspiracy, CRASSH, Cambridge, 17 septembre 2015.</text:span></text:p>
          </text:list-item>
        </text:list>
        <text:list text:style-name="listStyle_2">
          <text:list-item>
            <text:p text:style-name="P114"><text:span text:style-name="T66">Peirce, Whewell, and the Clarification of Meanings, European Congress on Pragmatism, II, Pragmata, Paris, ENS-EHESS, 10 septembre 2015.</text:span></text:p>
          </text:list-item>
        </text:list>
        <text:list text:style-name="listStyle_2">
          <text:list-item>
            <text:p text:style-name="P116"><text:span text:style-name="T67">Innovation, Progress and Acceleration, Engaging Society in Innovation and Creativity, CNRS – FFJ- JST/RISTEX [colloque franco-japonais], EHESS, 2-3 juin 2015.</text:span></text:p>
          </text:list-item>
        </text:list>
        <text:list text:style-name="listStyle_2">
          <text:list-item>
            <text:p text:style-name="P118"><text:span text:style-name="T68">Inquiry out of its joints, Night of Philosophy, New York, 24 avril 2015.</text:span></text:p>
          </text:list-item>
        </text:list>
        <text:list text:style-name="listStyle_2">
          <text:list-item>
            <text:p text:style-name="P120"><text:span text:style-name="T69">Clifford and Peirce, Congrès annuel du SAAP, Grand Rapids, mars 2015.</text:span></text:p>
          </text:list-item>
        </text:list>
        <text:list text:style-name="listStyle_2">
          <text:list-item>
            <text:p text:style-name="P122"><text:span text:style-name="T70">Sellars, Firth and the Myth of the Categorial Given, The Relativization of the A priori, Bordeaux III, GET-LLAC, 2 oct 2014.</text:span></text:p>
          </text:list-item>
        </text:list>
        <text:list text:style-name="listStyle_2">
          <text:list-item>
            <text:p text:style-name="P124"><text:span text:style-name="T71">Consequences of Four noncontroversial claims about Pragmatist Theories of Inquiry. Villa Vigoni, Trilateral Workshop, From Pragmatism to Human sciences, 10 septembre 2014.</text:span></text:p>
          </text:list-item>
        </text:list>
        <text:list text:style-name="listStyle_2">
          <text:list-item>
            <text:p text:style-name="P126"><text:span text:style-name="T72">How Many A Priori Methods? Still Another Look at Fixation, The Charles S. Peirce International Centennial Congress, Invigorating Philosophy for the 21st Century July 16–19, Lowell, Jul 2014.</text:span></text:p>
          </text:list-item>
        </text:list>
        <text:list text:style-name="listStyle_2">
          <text:list-item>
            <text:p text:style-name="P128"><text:span text:style-name="T73">Daubert, reliability and validity, Colloque Légitimité de l’expertise. Légitimité par l’expertise, Journée de dialogues avec Sheila Jasanoff, ESPCI, 23 juin 2014.</text:span></text:p>
          </text:list-item>
        </text:list>
        <text:list text:style-name="listStyle_2">
          <text:list-item>
            <text:p text:style-name="P130"><text:span text:style-name="T74">Intelligent Action in Perspective in Dewey’s Reading of Bergson, SAAP, Denver, Colorado, 5-7 mars 2014.</text:span></text:p>
          </text:list-item>
        </text:list>
        <text:list text:style-name="listStyle_2">
          <text:list-item>
            <text:p text:style-name="P132"><text:span text:style-name="T75">Doubt Mongers, Modes and Memes,colloque Doubt, Ignorance and Science. New Perspectives on Knowledge, ENS-PSL, Dec, 3, 2013.</text:span></text:p>
          </text:list-item>
        </text:list>
        <text:list text:style-name="listStyle_2">
          <text:list-item>
            <text:p text:style-name="P134"><text:span text:style-name="T76">Reclaiming Knowledge: Facing Doubt Mongers and Other Villains with Pragmatist Tools, Villa Vigoni, Come, Sept 11, 2013.</text:span></text:p>
          </text:list-item>
        </text:list>
        <text:list text:style-name="listStyle_2">
          <text:list-item>
            <text:p text:style-name="P136"><text:span text:style-name="T77">Bergson Through the Eyes of John Dewey, Columbia, Maison Française, 30 avril 2013.</text:span></text:p>
          </text:list-item>
        </text:list>
        <text:list text:style-name="listStyle_2">
          <text:list-item>
            <text:p text:style-name="P138"><text:span text:style-name="T78">How Pragmatic are Peirce’s Examples in the Illustrations?, First European Pragmatism Conference, Rome III, 19-21 septembre 2012.</text:span></text:p>
          </text:list-item>
        </text:list>
        <text:p text:style-name="Heading3"><text:span text:style-name="T79">Communications, Participations à des colloques (sélection)</text:span></text:p>
        <text:list text:style-name="listStyle_3">
          <text:list-item>
            <text:p text:style-name="P141"><text:span text:style-name="T80">L’esprit en acte. Pragmatisme, dispositions et pratique, Séminaire de F. Chateauraynaud, EHESS, 3 février 2023.</text:span></text:p>
          </text:list-item>
        </text:list>
        <text:list text:style-name="listStyle_3">
          <text:list-item>
            <text:p text:style-name="P143"><text:span text:style-name="T81">Les pragmatistes, la théorie et l’enquête, Séminaire interdisciplinaire de l’École doctorale : « Où est passée la théorie ? » (org. IRHIS, STL, Faculté des Humanités, Gabriel Galvez-Behar et Gabrielle Radica), Lille, 6 avril 2022.</text:span></text:p>
          </text:list-item>
        </text:list>
        <text:list text:style-name="listStyle_3">
          <text:list-item>
            <text:p text:style-name="P145"><text:span text:style-name="T82">Clarté, distinction, confusion: une autre lecture du pragmatisme, Grandes conférences des Archives Poincaré, Nancy, 23 mars 2022.</text:span></text:p>
          </text:list-item>
        </text:list>
        <text:list text:style-name="listStyle_3">
          <text:list-item>
            <text:p text:style-name="P147"><text:span text:style-name="T83">Table ronde, Éthique et intégrité scientifique : actualité et enjeux, ENS-PSL, 9 décembre 2021.</text:span></text:p>
          </text:list-item>
        </text:list>
        <text:list text:style-name="listStyle_3">
          <text:list-item>
            <text:p text:style-name="P149"><text:span text:style-name="T84">Table ronde, La parole scientifique dans l’espace public, Congrès de Biologie Structurale Intégrative 2021, 2 décembre 2021.</text:span></text:p>
          </text:list-item>
        </text:list>
        <text:list text:style-name="listStyle_3">
          <text:list-item>
            <text:p text:style-name="P151"><text:span text:style-name="T85">Expertise scientifique et perception citoyenne, Colloque de la Haute Autorité de Santé sur l’Expertise scientifique face aux crises, 15 novembre 2021.</text:span></text:p>
          </text:list-item>
        </text:list>
        <text:list text:style-name="listStyle_3">
          <text:list-item>
            <text:p text:style-name="P153"><text:span text:style-name="T86">Rendre la société ingouvernable, sur l’ouvrage de G. Chamayou, Une société ingouvernable, Séminaire Lectures croisées, République des Savoirs, 18 juin 2021.</text:span></text:p>
          </text:list-item>
        </text:list>
        <text:list text:style-name="listStyle_3">
          <text:list-item>
            <text:p text:style-name="P155"><text:span text:style-name="T87">Participation à la table ronde « Confiance et participation à l’ère numérique » (Org: J Domenicucci), ASPLF, 16 juin 2021.</text:span></text:p>
          </text:list-item>
        </text:list>
        <text:list text:style-name="listStyle_3">
          <text:list-item>
            <text:p text:style-name="P157"><text:span text:style-name="T88">Les études sur l’ignorance (Ignorance Studies) et leurs terrains. Externalisme et pragmatisme, Colloque Philosophie et Terrain, CURAPP, Amiens, 15 juin 2021.</text:span></text:p>
          </text:list-item>
        </text:list>
        <text:list text:style-name="listStyle_3">
          <text:list-item>
            <text:p text:style-name="P159"><text:span text:style-name="T89">Post-vérité, manipulation et confusion, Séminaire Connaissances interprétatives, R. Kunstler (Org.), Université Toulouse le Mirail, 11 février 2020.</text:span></text:p>
          </text:list-item>
        </text:list>
        <text:list text:style-name="listStyle_3">
          <text:list-item>
            <text:p text:style-name="P161"><text:span text:style-name="T90">Participation à la table ronde La raison, la science, le clash et le doute : quand la fausse monnaie chasse la bonne, Séminaire Politiques des sciences, EHESS, 21 novembre 2019.</text:span></text:p>
          </text:list-item>
        </text:list>
        <text:list text:style-name="listStyle_3">
          <text:list-item>
            <text:p text:style-name="P163"><text:span text:style-name="T91">A partir de Dewey, Catégories et spectres, Ecole d’été CNRS Pragmatismes, Porquerolles, 25 juin 2019.</text:span></text:p>
          </text:list-item>
        </text:list>
        <text:list text:style-name="listStyle_3">
          <text:list-item>
            <text:p text:style-name="P165"><text:span text:style-name="T92">Partager les connaissances, Table ronde Partage des données, Colloque Démocratie sanitaire en recherche, Org. Cancéropôle Ile de France, Curie, 21 juin 2019.</text:span></text:p>
          </text:list-item>
        </text:list>
        <text:list text:style-name="listStyle_3">
          <text:list-item>
            <text:p text:style-name="P167"><text:span text:style-name="T93">Secret et nucléaire, Séminaire d’Histoire globale du nucléaire militaire, ENS, 23 mai 2019.</text:span></text:p>
          </text:list-item>
        </text:list>
        <text:list text:style-name="listStyle_3">
          <text:list-item>
            <text:p text:style-name="P169"><text:span text:style-name="T94">Controverses, connaissance et expertise, Réunion de section IV SHS, Académie d’Agriculture, 27 mars 2019.</text:span></text:p>
          </text:list-item>
        </text:list>
        <text:list text:style-name="listStyle_3">
          <text:list-item>
            <text:p text:style-name="P171"><text:span text:style-name="T95">La question du pluralisme chez Renouvier, James et Wahl, Colloque « Qu’est-ce qu’une république juste? », Colloque organisé par le CEDRE-PSL en collaboration avec le CESPRA, le laboratoire SPH (Bordeaux), l’Université Meiji de Tokyo et l’ENS.</text:span></text:p>
          </text:list-item>
        </text:list>
        <text:list text:style-name="listStyle_3">
          <text:list-item>
            <text:p text:style-name="P173"><text:span text:style-name="T96">Ignorance, démarcation et confusion, une lecture pragmatiste, Séminaire « Agenda pour une sociologie critique des religions », PSL, 8 novembre 2018.</text:span></text:p>
          </text:list-item>
        </text:list>
        <text:list text:style-name="listStyle_3">
          <text:list-item>
            <text:p text:style-name="P175"><text:span text:style-name="T97">Sortir de l’indiscernable, Séminaire Epistemon, Université Paul Valéry, Montpellier, 16 octobre 2018.</text:span></text:p>
          </text:list-item>
        </text:list>
        <text:list text:style-name="listStyle_3">
          <text:list-item>
            <text:p text:style-name="P177"><text:span text:style-name="T98">Sur la notion de vice intellectuel, Programme de la République des Savoirs, ENS, sur les «Vertus intellectuelles», 18 juin 2018.</text:span></text:p>
          </text:list-item>
        </text:list>
        <text:list text:style-name="listStyle_3">
          <text:list-item>
            <text:p text:style-name="P179"><text:span text:style-name="T99">Ignorance et indiscernables, Séminaire de François Bontems, Institut Pasteur, 29 mars 2018.</text:span></text:p>
          </text:list-item>
        </text:list>
        <text:list text:style-name="listStyle_3">
          <text:list-item>
            <text:p text:style-name="P181"><text:span text:style-name="T100">Une « ére de post-vérité »? Journée Georges Bram, organisée par Clotilde Policar, ENS, 12 janvier 2018.</text:span></text:p>
          </text:list-item>
        </text:list>
        <text:list text:style-name="listStyle_3">
          <text:list-item>
            <text:p text:style-name="P183"><text:span text:style-name="T101">Ignorance et complots, Séminaire du Directeur, ENS, 20 décembre 2017.</text:span></text:p>
          </text:list-item>
        </text:list>
        <text:list text:style-name="listStyle_3">
          <text:list-item>
            <text:p text:style-name="P185"><text:span text:style-name="T102">Ignorance stratégique et « science suspecte », Séminaire Confrontation des savoirs, CELSA, 4 décembre 2017.</text:span></text:p>
          </text:list-item>
        </text:list>
        <text:list text:style-name="listStyle_3">
          <text:list-item>
            <text:p text:style-name="P187"><text:span text:style-name="T103">Partager l’ignorance?, Partager l’enquête, IHEST-INHESJ-CNRS, 23 juin 2017</text:span></text:p>
          </text:list-item>
        </text:list>
        <text:list text:style-name="listStyle_3">
          <text:list-item>
            <text:p text:style-name="P189"><text:span text:style-name="T104">Peut-on définir un doute raisonnable en science? Centre Cavaillès, 21 juin 2017.</text:span></text:p>
          </text:list-item>
        </text:list>
        <text:list text:style-name="listStyle_3">
          <text:list-item>
            <text:p text:style-name="P191"><text:span text:style-name="T105">Les pragmatismes de Peirce et de James (1), La maxime pragmatiste (2), Ecole thématique CNRS Le Pragmatisme, 30 et 31 mai 2017.</text:span></text:p>
          </text:list-item>
        </text:list>
        <text:list text:style-name="listStyle_3">
          <text:list-item>
            <text:p text:style-name="P193"><text:span text:style-name="T106">Le bonheur, entre utilitarisme et pragmatisme, Journée Le Bonheur, une politique?, CEPREMAP, 30 mars 2017.</text:span></text:p>
          </text:list-item>
        </text:list>
        <text:list text:style-name="listStyle_3">
          <text:list-item>
            <text:p text:style-name="P195"><text:span text:style-name="T107">Agnotologie, retour sur une notion et son usage. L’exemple de la Sound Science, séminaire Gouverner le progrès, S. Aykut (org), Centre Koyré, EHESS, 21 février 2017.</text:span></text:p>
          </text:list-item>
        </text:list>
        <text:list text:style-name="listStyle_3">
          <text:list-item>
            <text:p text:style-name="P197"><text:span text:style-name="T108">Science et variétés de l’ignorance, Conférence Sciences en Questions, INRA, Bordeaux, 30 mai 2016.</text:span></text:p>
          </text:list-item>
        </text:list>
        <text:list text:style-name="listStyle_3">
          <text:list-item>
            <text:p text:style-name="P199"><text:span text:style-name="T109">Fragilité de la connaissance, robustesse de la science, Inserm (invitation de Pierre-Marie Lledo), 26 février 2016.</text:span></text:p>
          </text:list-item>
        </text:list>
        <text:list text:style-name="listStyle_3">
          <text:list-item>
            <text:p text:style-name="P201"><text:span text:style-name="T110">L’élargissement du public dans et après Le Public et ses problèmes, de John Dewey, Séminaire Catégories du pragmatisme (Lyon 3-ENS LSH-EHESS-ENS ULM), Lyon 3, 28 janvier 2016.</text:span></text:p>
          </text:list-item>
        </text:list>
        <text:list text:style-name="listStyle_3">
          <text:list-item>
            <text:p text:style-name="P203"><text:span text:style-name="T111">De Cambridge à Cambridge, Journée en l’honneur de Christiane Chauviré, Paris 1, 11 juin 2015.</text:span></text:p>
          </text:list-item>
        </text:list>
        <text:list text:style-name="listStyle_3">
          <text:list-item>
            <text:p text:style-name="P205"><text:span text:style-name="T112">Déconstruire les arguments des créationnistes, Culture en partage Darwin en vue, journée de formation à destination des médiateurs scientifiques d’Universcience, org: T. Hoquet et G. Lecointre, 25 mars 2015.</text:span></text:p>
          </text:list-item>
        </text:list>
        <text:list text:style-name="listStyle_3">
          <text:list-item>
            <text:p text:style-name="P207"><text:span text:style-name="T113">William James lecteur de Renouvier, Colloque La philosophie américaine et ses lecteurs français, ENS, janvier 2015.</text:span></text:p>
          </text:list-item>
        </text:list>
        <text:list text:style-name="listStyle_3">
          <text:list-item>
            <text:p text:style-name="P209"><text:span text:style-name="T114">Entre faire et défaire l’enquête, Colloque La santé dans un environnement à risques, PEPS-MAPS 2014 du CNRS, Projet QUALENV, 8 janvier 2015. Url :<text:s/></text:span></text:p>
            <text:p><text:a xlink:type="simple" xlink:href="http://www.sphere.univ-paris-diderot.fr/spip.php?article1452">http://www.sphere.univ-paris-diderot.fr/spip.php?article1452</text:a></text:p>
          </text:list-item>
        </text:list>
        <text:list text:style-name="listStyle_3">
          <text:list-item>
            <text:p text:style-name="P211"><text:span text:style-name="T115">Ignorance : Les Non/Savoirs, Séminaire transversal Triangle, ENS LSH (E. Sanabria), 3 décembre 2014.</text:span></text:p>
          </text:list-item>
        </text:list>
        <text:list text:style-name="listStyle_3">
          <text:list-item>
            <text:p text:style-name="P213"><text:span text:style-name="T116">Pragmatisme et Autotranscendance, Décade de Cerisy Figures de l’autotranscendance, 27 juin 2014.</text:span></text:p>
          </text:list-item>
        </text:list>
        <text:list text:style-name="listStyle_3">
          <text:list-item>
            <text:p text:style-name="P215"><text:span text:style-name="T117">Enrayer l’action par le doute : modes et arguments d’indiscernabilité, Séminaire Action et inaction écologique, C. Larrère, Paris 1, 24 mai 2014.</text:span></text:p>
          </text:list-item>
        </text:list>
        <text:list text:style-name="listStyle_3">
          <text:list-item>
            <text:p text:style-name="P217"><text:span text:style-name="T118">Du Frank Statement to Cigarette Smokers (1954) au débat sur le climat, Séminaire du CRIHAM, FLSH, Limoges, 2 avril 2013.</text:span></text:p>
          </text:list-item>
        </text:list>
        <text:list text:style-name="listStyle_3">
          <text:list-item>
            <text:p text:style-name="P219"><text:span text:style-name="T119">Le courant de conscience chez James et quelques autres (Lewes, Hodgson, Peirce), Séminaire La naturalisme à la limite, Archives Husserl (C. Niveleau et M. Bitbol), 6 décembre 2012.</text:span></text:p>
          </text:list-item>
        </text:list>
        <text:list text:style-name="listStyle_3">
          <text:list-item>
            <text:p text:style-name="P221"><text:span text:style-name="T120">Le Pragmatisme et les « marchands de doute », Colloque Pragmatisme et sciences sociales, IEA-ENS-Paris I, Maison Suger, 22-23 juin 2012.</text:span></text:p>
          </text:list-item>
        </text:list>
        <text:list text:style-name="listStyle_3">
          <text:list-item>
            <text:p text:style-name="P223"><text:span text:style-name="T121">Kurt, Shusterman et l’expérience A propos d’Old Joy, de Kelly Reichardt, Journée d’études, L’art à l’état vif, 20 ans après, Paris I, 25 mars 2012.</text:span></text:p>
          </text:list-item>
        </text:list>
        <text:p text:style-name="Heading2"><text:span text:style-name="T122">Diffusion, valorisation</text:span></text:p>
        <text:p text:style-name="Heading3"><text:span text:style-name="T123">Organisation d’événements</text:span></text:p>
        <text:p text:style-name="P226"><text:span text:style-name="T124">[1.] Organisation (avec Clotilde Policar, ENS Chimie) de la « Nuit Sciences et Lettres de Normale Sup », 3 juin 2016, Ecole normale supérieure/PSL. &amp;gt;150 intervenants, 3000 visiteurs.</text:span></text:p>
        <text:p text:style-name="P228"><text:span text:style-name="T125">[2.] Comité de pilotage « Nuit des Sciences : Ebullitions », 6 juin 2014.</text:span></text:p>
        <text:p text:style-name="Heading3"><text:span text:style-name="T126">Interviews, médias (sélection)</text:span></text:p>
        <text:list text:style-name="listStyle_4">
          <text:list-item>
            <text:p text:style-name="Heading4"><text:span text:style-name="T127">Conseil scientifique</text:span></text:p>
            <text:p text:style-name="Heading4"><text:span text:style-name="T128">Interviews, médias</text:span></text:p>
          </text:list-item>
        </text:list>
        <text:list text:style-name="listStyle_4">
          <text:list-item>
            <text:list text:style-name="listStyle_4">
              <text:list-item>
                <text:p><text:a xlink:type="simple" xlink:href="https://mathiasgirel.com/2018/06/06/reecouter-voyage-en-agnotologie/">Voyage en Agnotologie</text:a></text:p>
                <text:p text:style-name="P235"><text:span text:style-name="T129">, Documentaire de 4 heures pour La Série Documentaire, France Culture (réalisé par Franck Cuvelier et Rafik Zenine), diffusion : semaine du 30 avril 2018. Rediffusion la semaine du 22 février 2021.</text:span></text:p>
              </text:list-item>
            </text:list>
          </text:list-item>
        </text:list>
        <text:list text:style-name="listStyle_4">
          <text:list-item>
            <text:list text:style-name="listStyle_4">
              <text:list-item>
                <text:p text:style-name="P237"><text:span text:style-name="T130">La Fabrique de l’ignorance, ZED productions, Réalisé par F Cuveillier et P Vasselin, diffusion sur Arte le 23 février 2021. Co-auteur. (Autres diffusions : RTBF, RTS, Deutsche Welle). Plus de 6 millions de vues en mai 2021.</text:span></text:p>
              </text:list-item>
            </text:list>
          </text:list-item>
        </text:list>
        <text:list text:style-name="listStyle_4">
          <text:list-item>
            <text:list text:style-name="listStyle_4">
              <text:list-item>
                <text:p><text:a xlink:type="simple" xlink:href="https://www.franceculture.fr/emissions/les-matins">Les Matins de France Culture</text:a></text:p>
                <text:p text:style-name="P239"><text:span text:style-name="T131">, G Erner, 12 avril 2021. Sur la « défiance vaccinale ».</text:span></text:p>
              </text:list-item>
            </text:list>
          </text:list-item>
        </text:list>
        <text:list text:style-name="listStyle_4">
          <text:list-item>
            <text:list text:style-name="listStyle_4">
              <text:list-item>
                <text:p text:style-name="P241"><text:span text:style-name="T132">A l’occasion de la sortie de La Fabrique de l’ignorance :<text:s/></text:span></text:p>
                <text:p><text:a xlink:type="simple" xlink:href="https://www.franceculture.fr/emissions/la-methode-scientifique/la-methode-scientifique-emission-du-jeudi-18-fevrier-2021">La méthode scientifique</text:a></text:p>
                <text:p text:style-name="P242"><text:span text:style-name="T133"><text:s/>(France Culture),<text:s/></text:span></text:p>
                <text:p><text:a xlink:type="simple" xlink:href="https://www.francetvinfo.fr/replay-radio/info-medias/pour-les-industries-il-faut-rentrer-sur-le-terrain-de-la-science-pour-faire-pression-sur-la-recherche-selon-le-philosophe-mathias-girel_4289603.html">France Info</text:a></text:p>
                <text:p text:style-name="P243"><text:span text:style-name="T134">,<text:s/></text:span></text:p>
                <text:p><text:a xlink:type="simple" xlink:href="https://www.europe1.fr/medias-tele/la-fabrique-de-lignorance-arte-raconte-comment-des-industriels-manipulent-la-science-4027136">Europe 1</text:a></text:p>
                <text:p text:style-name="P244"><text:span text:style-name="T135">,<text:s/></text:span></text:p>
                <text:p><text:a xlink:type="simple" xlink:href="https://www.lettreaudiovisuel.com/ce-documentaire-apporte-des-elements-nouveaux/">La Lettre de l’audiovisuel</text:a></text:p>
                <text:p text:style-name="P245"><text:span text:style-name="T136">,<text:s/></text:span></text:p>
                <text:p><text:a xlink:type="simple" xlink:href="https://www.radioclassique.fr/magazine/articles/la-fabrique-de-lignorance-le-documentaire-darte-qui-demonte-les-fake-news/">Radio classique</text:a></text:p>
                <text:p text:style-name="P246"><text:span text:style-name="T137">,<text:s/></text:span></text:p>
                <text:p><text:a xlink:type="simple" xlink:href="https://www.lalibre.be/culture/medias-tele/comment-l-industrie-instille-le-doute-dans-nos-esprits-pour-son-profit-6033edaa7b50a62acf3ce99d">La Libre Belgique</text:a></text:p>
                <text:p text:style-name="P247"><text:span text:style-name="T138">, Humanité dimanche (21 février 2021),<text:s/></text:span></text:p>
                <text:p><text:a xlink:type="simple" xlink:href="https://www.liberation.fr/societe/sante/la-science-est-parfois-utilisee-contre-elle-meme-20210215_EUKYJXJTKZB25GJKEIGOVKBHNA/">Libération</text:a></text:p>
                <text:p text:style-name="P248"><text:span text:style-name="T139">.</text:span></text:p>
              </text:list-item>
            </text:list>
          </text:list-item>
        </text:list>
        <text:list text:style-name="listStyle_4">
          <text:list-item>
            <text:list text:style-name="listStyle_4">
              <text:list-item>
                <text:p text:style-name="P250"><text:span text:style-name="T140">Interview au sujet du documentaire Hold Up,<text:s/></text:span></text:p>
                <text:p><text:a xlink:type="simple" xlink:href="https://www.liberation.fr/debats/2020/11/18/ce-ne-sont-pas-les-questions-qui-font-le-complotisme-mais-la-maniere-dont-il-leur-apporte-une-repons_1805989/">Libération</text:a></text:p>
                <text:p text:style-name="P251"><text:span text:style-name="T141">, 22 novembre 2020</text:span></text:p>
              </text:list-item>
            </text:list>
          </text:list-item>
        </text:list>
        <text:list text:style-name="listStyle_4">
          <text:list-item>
            <text:list text:style-name="listStyle_4">
              <text:list-item>
                <text:p><text:a xlink:type="simple" xlink:href="https://www.franceculture.fr/emissions/divers-aspects-de-la-pensee-contemporaine/divers-aspects-de-la-pensee-contemporaine-lunion-rationaliste">Crise sanitaire et Fake news</text:a></text:p>
                <text:p text:style-name="P253"><text:span text:style-name="T142">, Divers aspects de la pensée contemporaine, France Culture, 27 septembre 2020.</text:span></text:p>
              </text:list-item>
            </text:list>
          </text:list-item>
        </text:list>
        <text:list text:style-name="listStyle_4">
          <text:list-item>
            <text:list text:style-name="listStyle_4">
              <text:list-item>
                <text:p><text:a xlink:type="simple" xlink:href="https://www.franceculture.fr/emissions/avoir-raison-avec/avoir-raison-avec-john-dewey-25-john-dewey-et-ses-publics">Avoir raison avec John Dewey</text:a></text:p>
                <text:p text:style-name="P255"><text:span text:style-name="T143">, émission de Sylvain Bourmeau, France Culture, 11 août 2020.</text:span></text:p>
              </text:list-item>
            </text:list>
          </text:list-item>
        </text:list>
        <text:list text:style-name="listStyle_4">
          <text:list-item>
            <text:list text:style-name="listStyle_4">
              <text:list-item>
                <text:p text:style-name="P257"><text:span text:style-name="T144">Sur la notion d’infodémie,<text:s/></text:span></text:p>
                <text:p><text:a xlink:type="simple" xlink:href="https://www.conspiracywatch.info/mathias-girel-decortique-la-notion-problematique-d-infodemie.html">Conspiracywatch</text:a></text:p>
                <text:p text:style-name="P258"><text:span text:style-name="T145">, 16 juin 2020.</text:span></text:p>
              </text:list-item>
            </text:list>
          </text:list-item>
        </text:list>
        <text:list text:style-name="listStyle_4">
          <text:list-item>
            <text:list text:style-name="listStyle_4">
              <text:list-item>
                <text:p text:style-name="P260"><text:span text:style-name="T146">Face au réchauffement climatique, la connaissance ne suffit plus sans un engagement politique, Entretien,<text:s/></text:span></text:p>
                <text:p><text:a xlink:type="simple" xlink:href="https://www.liberation.fr/terre/2020/04/29/mathias-girel-face-au-rechauffement-climatique-la-connaissance-ne-suffit-plus-sans-un-engagement-pol_1786688">Libération</text:a></text:p>
                <text:p text:style-name="P261"><text:span text:style-name="T147">, 29 avril 2020.</text:span></text:p>
              </text:list-item>
            </text:list>
          </text:list-item>
        </text:list>
        <text:list text:style-name="listStyle_4">
          <text:list-item>
            <text:list text:style-name="listStyle_4">
              <text:list-item>
                <text:p text:style-name="P263"><text:span text:style-name="T148">Entretien,<text:s/></text:span></text:p>
                <text:p><text:a xlink:type="simple" xlink:href="http://m.lamarseillaise.fr/analyses-de-la-redaction/decryptage/81771-entretien-mathias-girel-l-inquietude-pour-sa-propre-sante-est-un-accelerateur-de-rumeurs">La Marseillaise</text:a></text:p>
                <text:p text:style-name="P264"><text:span text:style-name="T149">, 21 avril 2020.</text:span></text:p>
              </text:list-item>
            </text:list>
          </text:list-item>
        </text:list>
        <text:list text:style-name="listStyle_4">
          <text:list-item>
            <text:list text:style-name="listStyle_4">
              <text:list-item>
                <text:p text:style-name="P266"><text:span text:style-name="T150">Pour lutter contre les théories du complot, réexpliquer la science,</text:span></text:p>
                <text:p><text:a xlink:type="simple" xlink:href="https://www.cnews.fr/france/2020-03-31/mathias-girel-pour-lutter-contre-les-theories-du-complot-il-faut-reexpliquer-la"> CNEWS</text:a></text:p>
                <text:p text:style-name="P267"><text:span text:style-name="T151">, 31 mars 2020.</text:span></text:p>
              </text:list-item>
            </text:list>
          </text:list-item>
        </text:list>
        <text:list text:style-name="listStyle_4">
          <text:list-item>
            <text:list text:style-name="listStyle_4">
              <text:list-item>
                <text:p><text:a xlink:type="simple" xlink:href="https://aoc.media/analyse/2020/02/26/infox-et-confusion-retour-sur-un-angle-mort/">Infos et confusion, retour sur un angle mort</text:a></text:p>
                <text:p text:style-name="P269"><text:span text:style-name="T152">, AOC media, 27 février 2020.</text:span></text:p>
              </text:list-item>
            </text:list>
          </text:list-item>
        </text:list>
        <text:list text:style-name="listStyle_4">
          <text:list-item>
            <text:list text:style-name="listStyle_4">
              <text:list-item>
                <text:p><text:a xlink:type="simple" xlink:href="https://www.reforme.net/2019/03/13/le-doute-et-la-science-vus-par-un-philosophe/">Entretien sur le doute</text:a></text:p>
                <text:p text:style-name="P271"><text:span text:style-name="T153"><text:s/>pour l’hebdomadaire Réforme.</text:span></text:p>
              </text:list-item>
            </text:list>
          </text:list-item>
        </text:list>
        <text:list text:style-name="listStyle_4">
          <text:list-item>
            <text:list text:style-name="listStyle_4">
              <text:list-item>
                <text:p text:style-name="P273"><text:span text:style-name="T154">Matières à penser, les conditions du débat, émission de F. Worms,<text:s/></text:span></text:p>
                <text:p><text:a xlink:type="simple" xlink:href="https://www.franceculture.fr/emissions/matieres-a-penser/les-conditions-du-debat-35-vrais-et-faux-complots">France Culture, 6 mars 2019.</text:a></text:p>
              </text:list-item>
            </text:list>
          </text:list-item>
        </text:list>
        <text:list text:style-name="listStyle_4">
          <text:list-item>
            <text:list text:style-name="listStyle_4">
              <text:list-item>
                <text:p><text:a xlink:type="simple" xlink:href="https://lejournal.cnrs.fr/articles/la-science-est-elle-en-crise">La science est-elle en crise?</text:a></text:p>
                <text:p text:style-name="P275"><text:span text:style-name="T155"><text:s/>Journal du CNRS, janvier 2019 (paru dans Carnets de Sciences, interview réalisée en 2018).<text:s/></text:span></text:p>
                <text:p><text:a xlink:type="simple" xlink:href="https://news.cnrs.fr/articles/is-science-in-crisis">Traduction en anglais</text:a></text:p>
                <text:p text:style-name="P276"><text:span text:style-name="T156"><text:s/>dans la version internationale du site.</text:span></text:p>
              </text:list-item>
            </text:list>
          </text:list-item>
        </text:list>
        <text:list text:style-name="listStyle_4">
          <text:list-item>
            <text:list text:style-name="listStyle_4">
              <text:list-item>
                <text:p><text:a xlink:type="simple" xlink:href="https://www.letemps.ch/monde/reponse-aux-theories-complot-parfois-inaudible">La réponse aux théories du complot est parfois inaudible</text:a></text:p>
                <text:p text:style-name="P278"><text:span text:style-name="T157">, Le Temps (CH), 16 décembre 2018</text:span></text:p>
              </text:list-item>
            </text:list>
          </text:list-item>
        </text:list>
        <text:list text:style-name="listStyle_4">
          <text:list-item>
            <text:list text:style-name="listStyle_4">
              <text:list-item>
                <text:p text:style-name="P280"><text:span text:style-name="T158">Entretien, ConspiracyWatch, juin 2018, mise en ligne octobre 2018.<text:s/></text:span></text:p>
                <text:p><text:a xlink:type="simple" xlink:href="https://www.youtube.com/watch?v=2XwnJUzgO88">https://www.youtube.com/watch?v=2XwnJUzgO88</text:a></text:p>
              </text:list-item>
            </text:list>
          </text:list-item>
        </text:list>
        <text:list text:style-name="listStyle_4">
          <text:list-item>
            <text:list text:style-name="listStyle_4">
              <text:list-item>
                <text:p text:style-name="P282"><text:span text:style-name="T159">Comment se dit Fake News en français?,<text:s/></text:span></text:p>
                <text:p><text:a xlink:type="simple" xlink:href="http://www.liberation.fr/debats/2018/06/11/comment-se-dit-fake-news-en-francais_1658020">Libération</text:a></text:p>
                <text:p text:style-name="P283"><text:span text:style-name="T160">, Idées, 11 juin 2018.</text:span></text:p>
              </text:list-item>
            </text:list>
          </text:list-item>
        </text:list>
        <text:list text:style-name="listStyle_4">
          <text:list-item>
            <text:list text:style-name="listStyle_4">
              <text:list-item>
                <text:p text:style-name="P285"><text:span text:style-name="T161">Interview, dossier Fake News,<text:s/></text:span></text:p>
                <text:p><text:a xlink:type="simple" xlink:href="https://www.neonmag.fr/">Neon Mag</text:a></text:p>
                <text:p text:style-name="P286"><text:span text:style-name="T162">, juin 2018.</text:span></text:p>
              </text:list-item>
            </text:list>
          </text:list-item>
        </text:list>
        <text:list text:style-name="listStyle_4">
          <text:list-item>
            <text:list text:style-name="listStyle_4">
              <text:list-item>
                <text:p><text:a xlink:type="simple" xlink:href="https://aoc.media/analyse/2018/06/04/de-quoi-parle-projet-de-loi-fake-news/">De quoi parle le projet de loi sur les Fake News?</text:a></text:p>
                <text:p text:style-name="P288"><text:span text:style-name="T163"><text:s/>AOC Media</text:span></text:p>
              </text:list-item>
            </text:list>
          </text:list-item>
        </text:list>
        <text:list text:style-name="listStyle_4">
          <text:list-item>
            <text:list text:style-name="listStyle_4">
              <text:list-item>
                <text:p><text:a xlink:type="simple" xlink:href="http://www.liberation.fr/debats/2018/03/23/mathias-girel-il-est-artificiel-de-construire-une-classe-d-experts-qui-s-opposerait-a-la-masse-des-c_1638428">Interview par Philippe Douroux</text:a></text:p>
                <text:p text:style-name="P290"><text:span text:style-name="T164">, Libération, 23 mars 2018.</text:span></text:p>
              </text:list-item>
            </text:list>
          </text:list-item>
        </text:list>
        <text:list text:style-name="listStyle_4">
          <text:list-item>
            <text:list text:style-name="listStyle_4">
              <text:list-item>
                <text:p text:style-name="P292"><text:span text:style-name="T165">Analyse du sondage IFOP sur les théories du complot,<text:s/></text:span></text:p>
                <text:p><text:a xlink:type="simple" xlink:href="http://www.lefigaro.fr/actualite-france/2018/01/08/01016-20180108ARTFIG00266-theorie-du-complot-les-jeunes-en-premiere-ligne.php">Le Figaro</text:a></text:p>
                <text:p text:style-name="P293"><text:span text:style-name="T166">, 9 janvier 2018.</text:span></text:p>
              </text:list-item>
            </text:list>
          </text:list-item>
        </text:list>
        <text:list text:style-name="listStyle_4">
          <text:list-item>
            <text:list text:style-name="listStyle_4">
              <text:list-item>
                <text:p text:style-name="P295"><text:span text:style-name="T167">De la difficulté de produire des connaissances fiables, tribune,</text:span></text:p>
                <text:p><text:a xlink:type="simple" xlink:href="http://abonnes.lemonde.fr/idees/article/2017/10/07/mathias-girel-la-difficile-etude-de-l-ignorance_5197600_3232.html"> Le Monde</text:a></text:p>
                <text:p text:style-name="P296"><text:span text:style-name="T168">, 8-9 octobre 2017.</text:span></text:p>
              </text:list-item>
            </text:list>
          </text:list-item>
        </text:list>
        <text:list text:style-name="listStyle_4">
          <text:list-item>
            <text:list text:style-name="listStyle_4">
              <text:list-item>
                <text:p><text:a xlink:type="simple" xlink:href="https://www.franceculture.fr/emissions/les-chemins-de-la-philosophie/lopinion-presque-toujours-raison-24-karl-popper-et-les">Karl Popper et les théories du complot,</text:a></text:p>
                <text:p text:style-name="P298"><text:span text:style-name="T169"><text:s/>Chemins de la Philosophie (produit par A Van Reeth), France culture, 27 juin 2017.</text:span></text:p>
              </text:list-item>
            </text:list>
          </text:list-item>
        </text:list>
        <text:list text:style-name="listStyle_4">
          <text:list-item>
            <text:list text:style-name="listStyle_4">
              <text:list-item>
                <text:p><text:a xlink:type="simple" xlink:href="http://www.rts.ch/play/radio/versus-penser/audio/versus-penser-a-quoi-et-a-qui-servent-les-controverses-scientifiques?id=8310425">A quoi et qui servent les controverses scientifiques?</text:a></text:p>
                <text:p text:style-name="P300"><text:span text:style-name="T170">, RTS, 30 janvier 2017,</text:span></text:p>
              </text:list-item>
            </text:list>
          </text:list-item>
        </text:list>
        <text:list text:style-name="listStyle_4">
          <text:list-item>
            <text:list text:style-name="listStyle_4">
              <text:list-item>
                <text:p text:style-name="P302"><text:span text:style-name="T171">«<text:s/></text:span></text:p>
                <text:p><text:a xlink:type="simple" xlink:href="https://www.franceculture.fr/emissions/du-grain-moudre/peut-produire-une-expertise-scientifique-au-dessus-de-tout-soupcon">Peut-on produire une expertise au-dessus de tout soupçon?</text:a></text:p>
                <text:p text:style-name="P303"><text:span text:style-name="T172">« , Le Grain à Moudre (Hervé Gardette, France Culture, 8 décembre 2016), avec Stéphane Foucart et Barbara Demeneix.</text:span></text:p>
              </text:list-item>
            </text:list>
          </text:list-item>
        </text:list>
        <text:list text:style-name="listStyle_4">
          <text:list-item>
            <text:list text:style-name="listStyle_4">
              <text:list-item>
                <text:p><text:a xlink:type="simple" xlink:href="http://www.pourlascience.fr/ewb_pages/a/article-il-est-important-de-savoir-comment-l-ignorance-est-produite-37379.php">« Point de vue »</text:a></text:p>
                <text:p text:style-name="P305"><text:span text:style-name="T173"><text:s/>sur l’ignorance, dans Pour la Science, septembre 2016.</text:span></text:p>
              </text:list-item>
            </text:list>
          </text:list-item>
        </text:list>
        <text:list text:style-name="listStyle_4">
          <text:list-item>
            <text:list text:style-name="listStyle_4">
              <text:list-item>
                <text:p text:style-name="P307"><text:span text:style-name="T174">Participation au documentaire de Laetitia Moreau et Olivier Dubuquoy,<text:s/></text:span></text:p>
                <text:p><text:a xlink:type="simple" xlink:href="http://pro.publicsenat.fr/samedi-22-octobre-a-22h-zone-rouge-de-olivier-dubuquoy-et-laetitia-moreau/">Zone Rouge Une désinformation toxique</text:a></text:p>
                <text:p text:style-name="P308"><text:span text:style-name="T175">, France 3, Public Sénat, diffusion rentrée 2016, entretiens filmés le 2 juin 2016.</text:span></text:p>
              </text:list-item>
            </text:list>
          </text:list-item>
        </text:list>
        <text:list text:style-name="listStyle_4">
          <text:list-item>
            <text:list text:style-name="listStyle_4">
              <text:list-item>
                <text:p text:style-name="P310"><text:span text:style-name="T176">Interview pour Science et Vie, dossier sur l’ignorance, mai 2016.</text:span></text:p>
              </text:list-item>
            </text:list>
          </text:list-item>
        </text:list>
        <text:list text:style-name="listStyle_4">
          <text:list-item>
            <text:list text:style-name="listStyle_4">
              <text:list-item>
                <text:p text:style-name="P312"><text:span text:style-name="T177">La Grande Table (C. Broué, France Culture), avec Serge Haroche, 27 mai 2016.</text:span></text:p>
              </text:list-item>
            </text:list>
          </text:list-item>
        </text:list>
        <text:list text:style-name="listStyle_4">
          <text:list-item>
            <text:list text:style-name="listStyle_4">
              <text:list-item>
                <text:p text:style-name="P314"><text:span text:style-name="T178">“</text:span></text:p>
                <text:p><text:a xlink:type="simple" xlink:href="https://webcache.googleusercontent.com/hal-01388927v1">Les théories du complot au scalpel</text:a></text:p>
                <text:p text:style-name="P315"><text:span text:style-name="T179">”, The Conversation, 29 mars 2016 (Env 10.000 vues, repris sur La Tribune, Sud Ouest, L’Orient Le Jour, Conspiracywatch). Reprise dans le journal en ligne, Le Lanceur, avec un entretien.</text:span></text:p>
              </text:list-item>
            </text:list>
          </text:list-item>
        </text:list>
        <text:list text:style-name="listStyle_4">
          <text:list-item>
            <text:list text:style-name="listStyle_4">
              <text:list-item>
                <text:p text:style-name="P317"><text:span text:style-name="T180">“Complots et enquêtes”, Table ronde “Théories du complot” (avec Matthieu Foulot, Iannis Roder et Rudy Reichstadt), Observatoire des radicalités politiques, Fondation Jean Jaurès, 17 février 2016.</text:span></text:p>
              </text:list-item>
            </text:list>
          </text:list-item>
        </text:list>
        <text:list text:style-name="listStyle_4">
          <text:list-item>
            <text:list text:style-name="listStyle_4">
              <text:list-item>
                <text:p text:style-name="P319"><text:span text:style-name="T181">La conversation scientifique, avec Etienne Klein, France culture, 20 sept 2014.</text:span></text:p>
              </text:list-item>
            </text:list>
          </text:list-item>
        </text:list>
        <text:list text:style-name="listStyle_4">
          <text:list-item>
            <text:list text:style-name="listStyle_4">
              <text:list-item>
                <text:p text:style-name="P321"><text:span text:style-name="T182">Plateau de TV5 Monde en direct de la nuit des Sciences de l’ENS, 6 juin 2014 (avec M. Leduc et F. Worms).</text:span></text:p>
              </text:list-item>
            </text:list>
          </text:list-item>
        </text:list>
        <text:list text:style-name="listStyle_4">
          <text:list-item>
            <text:list text:style-name="listStyle_4">
              <text:list-item>
                <text:p text:style-name="P323"><text:span text:style-name="T183">Entretien filmé avec E Meyer (IBENS), pour la nuit des Sciences de l’ENS.</text:span></text:p>
              </text:list-item>
            </text:list>
          </text:list-item>
        </text:list>
        <text:list text:style-name="listStyle_4">
          <text:list-item>
            <text:list text:style-name="listStyle_4">
              <text:list-item>
                <text:p><text:a xlink:type="simple" xlink:href="https://www.franceculture.fr/emissions/la-grande-table-2eme-partie/quest-ce-que-lagnotologie">La Grande Table (C. Broué, France Culture), avec Naomi Oreskes</text:a></text:p>
                <text:p text:style-name="P325"><text:span text:style-name="T184">, 8 mai 2014.</text:span></text:p>
              </text:list-item>
            </text:list>
          </text:list-item>
        </text:list>
        <text:list text:style-name="listStyle_4">
          <text:list-item>
            <text:list text:style-name="listStyle_4">
              <text:list-item>
                <text:p text:style-name="P327"><text:span text:style-name="T185">Une vie, une oeuvre, William James, M Garrigou-Lagrange, France Culture, avril 2014.</text:span></text:p>
              </text:list-item>
            </text:list>
          </text:list-item>
        </text:list>
        <text:list text:style-name="listStyle_4">
          <text:list-item>
            <text:list text:style-name="listStyle_4">
              <text:list-item>
                <text:p text:style-name="P329"><text:span text:style-name="T186">Pour la sortie de Golden Holocaust, de Robert Proctor, que j’ai édité pour les éditions des Equateurs: l’Invité de P. Simonin (TV5 Monde), le Soir 3 de F. Letellier, Salut les Terriens (C+).</text:span></text:p>
              </text:list-item>
            </text:list>
          </text:list-item>
        </text:list>
        <text:list text:style-name="listStyle_4">
          <text:list-item>
            <text:list text:style-name="listStyle_4">
              <text:list-item>
                <text:p text:style-name="P331"><text:span text:style-name="T187">«<text:s/></text:span></text:p>
                <text:p><text:a xlink:type="simple" xlink:href="http://www.liberation.fr/sciences/2014/05/01/controler-durablement-l-information-pour-saper-un-savoir-constitue_1008645">Contrôler durablement l’information pour saper un savoir constitué </text:a></text:p>
                <text:p text:style-name="P332"><text:span text:style-name="T188">», Entretien avec Sylvestre Huet, Libération, 1er mai 2014.</text:span></text:p>
              </text:list-item>
            </text:list>
          </text:list-item>
        </text:list>
        <text:p text:style-name="P333"/>
        <text:p text:style-name="Heading2"><text:span text:style-name="T189">Publications</text:span></text:p>
        <text:p text:style-name="P335"/>
        <text:p text:style-name="P336"/>
        <text:p text:style-name="Heading2"><text:span text:style-name="T190">Article dans une revue (38)</text:span></text:p>
        <text:p text:style-name="P338"/>
        <table:table table:name="985a95" table:style-name="985a95">
          <table:table-column table:style-name="985a95.0"/>
          <table:table-row>
            <table:table-cell office:value-type="string">
              <text:p text:style-name="Normal"><text:a xlink:type="simple" xlink:href="https://cnrs.hal.science/hal-05603911v1">Le confusionnisme et l’éclipse des publics</text:a></text:p>
              <text:p text:style-name="Normal"><text:a xlink:type="simple" xlink:href="https://hal.science/search/index/?q=*&amp;authFullName_s=Mathias Girel">Mathias Girel</text:a></text:p>
              <text:p text:style-name="Normal"><text:span>Ecorev' - Revue critique d'écologie politique</text:span><text:span>, 2026, N° 59 (1), pp.77-107.<text:s/></text:span><text:a xlink:type="simple" xlink:href="https://dx.doi.org/10.3917/ecorev.059.0077">⟨10.3917/ecorev.059.0077⟩</text:a></text:p>
              <text:p text:style-name="Normal"><text:span>Article dans une revue</text:span></text:p>
              <text:p text:style-name="Normal"><text:a xlink:type="simple" xlink:href="https://cnrs.hal.science/hal-05603911v1">hal-05603911v1</text:a></text:p>
            </table:table-cell>
          </table:table-row>
          <table:table-row>
            <table:table-cell office:value-type="string">
              <text:p text:style-name="Normal"><text:a xlink:type="simple" xlink:href="https://hal.science/hal-04245191v1">What Exactly is Presupposed by Agnotology? The Challenge of Intentions</text:a></text:p>
              <text:p text:style-name="Normal"><text:a xlink:type="simple" xlink:href="https://hal.science/search/index/?q=*&amp;authFullName_s=Mathias Girel">Mathias Girel</text:a></text:p>
              <text:p text:style-name="Normal"><text:span>International Studies in the Philosophy of Science</text:span><text:span>, 2023, pp.1-18.<text:s/></text:span><text:a xlink:type="simple" xlink:href="https://dx.doi.org/10.1080/02698595.2023.2257111">⟨10.1080/02698595.2023.2257111⟩</text:a></text:p>
              <text:p text:style-name="Normal"><text:span>Article dans une revue</text:span></text:p>
              <text:p text:style-name="Normal"><text:a xlink:type="simple" xlink:href="https://hal.science/hal-04245191v1">hal-04245191v1</text:a></text:p>
            </table:table-cell>
          </table:table-row>
          <table:table-row>
            <table:table-cell office:value-type="string">
              <text:p text:style-name="Normal"><text:a xlink:type="simple" xlink:href="https://hal.science/hal-04129174v1">Le pragmatisme au défi des études sur l’ignorance</text:a></text:p>
              <text:p text:style-name="Normal"><text:a xlink:type="simple" xlink:href="https://hal.science/search/index/?q=*&amp;authFullName_s=Mathias Girel">Mathias Girel</text:a></text:p>
              <text:p text:style-name="Normal"><text:span>Communication &amp; langages</text:span><text:span>, 2023, 214 (4), pp.33-51.<text:s/></text:span><text:a xlink:type="simple" xlink:href="https://dx.doi.org/10.3917/comla1.214.0033">⟨10.3917/comla1.214.0033⟩</text:a></text:p>
              <text:p text:style-name="Normal"><text:span>Article dans une revue</text:span></text:p>
              <text:p text:style-name="Normal"><text:a xlink:type="simple" xlink:href="https://hal.science/hal-04129174v1">hal-04129174v1</text:a></text:p>
            </table:table-cell>
          </table:table-row>
          <table:table-row>
            <table:table-cell office:value-type="string">
              <text:p text:style-name="Normal"><text:a xlink:type="simple" xlink:href="https://hal.science/hal-03819302v1">Réponses à Claudia Cristalli, Olivier Tinland et Louis Quéré</text:a></text:p>
              <text:p text:style-name="Normal"><text:a xlink:type="simple" xlink:href="https://hal.science/search/index/?q=*&amp;authFullName_s=Mathias Girel">Mathias Girel</text:a></text:p>
              <text:p text:style-name="Normal"><text:span>European Journal of Pragmatism and American Philosophy</text:span><text:span>, 2022, XIV (2),<text:s/></text:span><text:a xlink:type="simple" xlink:href="https://dx.doi.org/10.4000/ejpap.3065">⟨10.4000/ejpap.3065⟩</text:a></text:p>
              <text:p text:style-name="Normal"><text:span>Article dans une revue</text:span></text:p>
              <text:p text:style-name="Normal"><text:a xlink:type="simple" xlink:href="https://hal.science/hal-03819302v1">hal-03819302v1</text:a></text:p>
            </table:table-cell>
          </table:table-row>
          <table:table-row>
            <table:table-cell office:value-type="string">
              <text:p text:style-name="Normal"><text:a xlink:type="simple" xlink:href="https://hal.science/hal-03231710v1">L’Éthique de 1932 de John Dewey. Revendications, conflits et apathie morale</text:a></text:p>
              <text:p text:style-name="Normal"><text:a xlink:type="simple" xlink:href="https://hal.science/search/index/?q=*&amp;authFullName_s=Mathias Girel">Mathias Girel</text:a></text:p>
              <text:p text:style-name="Normal"><text:span>Pragmata : revue d'études pragmatistes</text:span><text:span>, 2021, n°3, pp.88-132</text:span></text:p>
              <text:p text:style-name="Normal"><text:span>Article dans une revue</text:span></text:p>
              <text:p text:style-name="Normal"><text:a xlink:type="simple" xlink:href="https://hal.science/hal-03231710v1">hal-03231710v1</text:a></text:p>
            </table:table-cell>
          </table:table-row>
          <table:table-row>
            <table:table-cell office:value-type="string">
              <text:p text:style-name="Normal"><text:a xlink:type="simple" xlink:href="https://hal.science/hal-03240974v1">Pragmatisme, positivisme et vérification : Peirce critique de Comte</text:a></text:p>
              <text:p text:style-name="Normal"><text:a xlink:type="simple" xlink:href="https://hal.science/search/index/?q=*&amp;authFullName_s=Mathias Girel">Mathias Girel</text:a></text:p>
              <text:p text:style-name="Normal"><text:span>Revue de Métaphysique et de Morale</text:span><text:span>, 2021, Varia, 110 (2), pp.135-156.<text:s/></text:span><text:a xlink:type="simple" xlink:href="https://dx.doi.org/10.3917/rmm.212.0135">⟨10.3917/rmm.212.0135⟩</text:a></text:p>
              <text:p text:style-name="Normal"><text:span>Article dans une revue</text:span></text:p>
              <text:p text:style-name="Normal"><text:a xlink:type="simple" xlink:href="https://hal.science/hal-03240974v1">hal-03240974v1</text:a></text:p>
            </table:table-cell>
          </table:table-row>
          <table:table-row>
            <table:table-cell office:value-type="string">
              <text:p text:style-name="Normal"><text:a xlink:type="simple" xlink:href="https://hal.science/hal-03505688v1">La post-vérité comme inquiétude</text:a></text:p>
              <text:p text:style-name="Normal"><text:a xlink:type="simple" xlink:href="https://hal.science/search/index/?q=*&amp;authFullName_s=Mathias Girel">Mathias Girel</text:a></text:p>
              <text:p text:style-name="Normal"><text:span>Cahiers philosophiques</text:span><text:span>, 2021, N° 164 (1), pp.11-29.<text:s/></text:span><text:a xlink:type="simple" xlink:href="https://dx.doi.org/10.3917/caph1.164.0013">⟨10.3917/caph1.164.0013⟩</text:a></text:p>
              <text:p text:style-name="Normal"><text:span>Article dans une revue</text:span></text:p>
              <text:p text:style-name="Normal"><text:a xlink:type="simple" xlink:href="https://hal.science/hal-03505688v1">hal-03505688v1</text:a></text:p>
            </table:table-cell>
          </table:table-row>
          <table:table-row>
            <table:table-cell office:value-type="string">
              <text:p text:style-name="Normal"><text:a xlink:type="simple" xlink:href="https://hal.science/hal-03231528v1">Réseaux, médias et science au risque de l’ignorance. Entretien</text:a></text:p>
              <text:p text:style-name="Normal"><text:a xlink:type="simple" xlink:href="https://hal.science/search/index/?q=*&amp;authFullName_s=Mathias Girel">Mathias Girel</text:a><text:span>,</text:span><text:a xlink:type="simple" xlink:href="https://hal.science/search/index/?q=*&amp;authFullName_s=Emmanuel Dessendier">Emmanuel Dessendier</text:a></text:p>
              <text:p text:style-name="Normal"><text:span>Ecorev' - Revue critique d'écologie politique</text:span><text:span>, 2021, N° 50 (1), pp.93-108.<text:s/></text:span><text:a xlink:type="simple" xlink:href="https://dx.doi.org/10.3917/ecorev.050.0093">⟨10.3917/ecorev.050.0093⟩</text:a></text:p>
              <text:p text:style-name="Normal"><text:span>Article dans une revue</text:span></text:p>
              <text:p text:style-name="Normal"><text:a xlink:type="simple" xlink:href="https://hal.science/hal-03231528v1">hal-03231528v1</text:a></text:p>
            </table:table-cell>
          </table:table-row>
          <table:table-row>
            <table:table-cell office:value-type="string">
              <text:p text:style-name="Normal"><text:a xlink:type="simple" xlink:href="https://hal.science/hal-02906581v1">Five pragmatist insights on scientific expertise</text:a></text:p>
              <text:p text:style-name="Normal"><text:a xlink:type="simple" xlink:href="https://hal.science/search/index/?q=*&amp;authFullName_s=Mathias Girel">Mathias Girel</text:a></text:p>
              <text:p text:style-name="Normal"><text:span>Philosophical Inquiries</text:span><text:span>, 2020, 8 (2), pp.151-176.<text:s/></text:span><text:a xlink:type="simple" xlink:href="https://dx.doi.org/10.4454/philinq.v8i2.305">⟨10.4454/philinq.v8i2.305⟩</text:a></text:p>
              <text:p text:style-name="Normal"><text:span>Article dans une revue</text:span></text:p>
              <text:p text:style-name="Normal"><text:a xlink:type="simple" xlink:href="https://hal.science/hal-02906581v1">hal-02906581v1</text:a></text:p>
            </table:table-cell>
          </table:table-row>
          <table:table-row>
            <table:table-cell office:value-type="string">
              <text:p text:style-name="Normal"><text:a xlink:type="simple" xlink:href="https://hal.science/hal-02438629v1">Ethique de la croyance, scepticisme et pratique. À partir de William Kingdon Clifford</text:a></text:p>
              <text:p text:style-name="Normal"><text:a xlink:type="simple" xlink:href="https://hal.science/search/index/?q=*&amp;authFullName_s=Mathias Girel">Mathias Girel</text:a></text:p>
              <text:p text:style-name="Normal"><text:span>Revue française d'éthique appliquée</text:span><text:span>, 2019, A quoi nos croyances nous engagent-elles?, 8 (2), pp.32-46.<text:s/></text:span><text:a xlink:type="simple" xlink:href="https://dx.doi.org/10.3917/rfeap.008.0032">⟨10.3917/rfeap.008.0032⟩</text:a></text:p>
              <text:p text:style-name="Normal"><text:span>Article dans une revue</text:span></text:p>
              <text:p text:style-name="Normal"><text:a xlink:type="simple" xlink:href="https://hal.science/hal-02438629v1">hal-02438629v1</text:a></text:p>
            </table:table-cell>
          </table:table-row>
          <table:table-row>
            <table:table-cell office:value-type="string">
              <text:p text:style-name="Normal"><text:a xlink:type="simple" xlink:href="https://hal.science/hal-02310086v1">Mirowski, les « fake news » et l’agnotologie</text:a></text:p>
              <text:p text:style-name="Normal"><text:a xlink:type="simple" xlink:href="https://hal.science/search/index/?q=*&amp;authFullName_s=Mathias Girel">Mathias Girel</text:a></text:p>
              <text:p text:style-name="Normal"><text:span>Zilsel : science, technique, société</text:span><text:span>, 2018, 3 (1), pp.197-206.<text:s/></text:span><text:a xlink:type="simple" xlink:href="https://dx.doi.org/10.3917/zil.003.0197">⟨10.3917/zil.003.0197⟩</text:a></text:p>
              <text:p text:style-name="Normal"><text:span>Article dans une revue</text:span></text:p>
              <text:p text:style-name="Normal"><text:a xlink:type="simple" xlink:href="https://hal.science/hal-02310086v1">hal-02310086v1</text:a></text:p>
            </table:table-cell>
          </table:table-row>
          <table:table-row>
            <table:table-cell office:value-type="string">
              <text:p text:style-name="Normal"><text:a xlink:type="simple" xlink:href="https://hal.science/hal-02310084v1">Eclaircir les conceptions : Peirce et Whewell, 1869</text:a></text:p>
              <text:p text:style-name="Normal"><text:a xlink:type="simple" xlink:href="https://hal.science/search/index/?q=*&amp;authFullName_s=Mathias Girel">Mathias Girel</text:a></text:p>
              <text:p text:style-name="Normal"><text:span>Cahiers philosophiques</text:span><text:span>, 2017, N°150 (3), pp.35-44.<text:s/></text:span><text:a xlink:type="simple" xlink:href="https://dx.doi.org/10.3917/caph1.150.0035">⟨10.3917/caph1.150.0035⟩</text:a></text:p>
              <text:p text:style-name="Normal"><text:span>Article dans une revue</text:span></text:p>
              <text:p text:style-name="Normal"><text:a xlink:type="simple" xlink:href="https://hal.science/hal-02310084v1">hal-02310084v1</text:a></text:p>
            </table:table-cell>
          </table:table-row>
          <table:table-row>
            <table:table-cell office:value-type="string">
              <text:p text:style-name="Normal"><text:a xlink:type="simple" xlink:href="https://hal.science/hal-03231565v1">De l’ignorance savante</text:a></text:p>
              <text:p text:style-name="Normal"><text:a xlink:type="simple" xlink:href="https://hal.science/search/index/?q=*&amp;authFullName_s=Jean-Marc Lévy-Leblond">Jean-Marc Lévy-Leblond</text:a><text:span>,</text:span><text:a xlink:type="simple" xlink:href="https://hal.science/search/index/?q=*&amp;authFullName_s=Mathias Girel">Mathias Girel</text:a><text:span>,</text:span><text:a xlink:type="simple" xlink:href="https://hal.science/search/index/?q=*&amp;authFullName_s=Michèle Leduc">Michèle Leduc</text:a></text:p>
              <text:p text:style-name="Normal"><text:span>Raison présente</text:span><text:span>, 2017, N° 204 (4), pp.9.<text:s/></text:span><text:a xlink:type="simple" xlink:href="https://dx.doi.org/10.3917/rpre.204.0009">⟨10.3917/rpre.204.0009⟩</text:a></text:p>
              <text:p text:style-name="Normal"><text:span>Article dans une revue</text:span></text:p>
              <text:p text:style-name="Normal"><text:a xlink:type="simple" xlink:href="https://hal.science/hal-03231565v1">hal-03231565v1</text:a></text:p>
            </table:table-cell>
          </table:table-row>
          <table:table-row>
            <table:table-cell office:value-type="string">
              <text:p text:style-name="Normal"><text:a xlink:type="simple" xlink:href="https://hal.science/hal-02310083v1">Ignorance stratégique et post-vérité</text:a></text:p>
              <text:p text:style-name="Normal"><text:a xlink:type="simple" xlink:href="https://hal.science/search/index/?q=*&amp;authFullName_s=Mathias Girel">Mathias Girel</text:a></text:p>
              <text:p text:style-name="Normal"><text:span>Raison présente</text:span><text:span>, 2017, N° 204 (4), pp.83-96.<text:s/></text:span><text:a xlink:type="simple" xlink:href="https://dx.doi.org/10.3917/rpre.204.0083">⟨10.3917/rpre.204.0083⟩</text:a></text:p>
              <text:p text:style-name="Normal"><text:span>Article dans une revue</text:span></text:p>
              <text:p text:style-name="Normal"><text:a xlink:type="simple" xlink:href="https://hal.science/hal-02310083v1">hal-02310083v1</text:a></text:p>
            </table:table-cell>
          </table:table-row>
          <table:table-row>
            <table:table-cell office:value-type="string">
              <text:p text:style-name="Normal"><text:a xlink:type="simple" xlink:href="https://ens.hal.science/hal-03907785v1">Le partage de l’enquête</text:a></text:p>
              <text:p text:style-name="Normal"><text:a xlink:type="simple" xlink:href="https://hal.science/search/index/?q=*&amp;authFullName_s=Mathias Girel">Mathias Girel</text:a><text:span>,</text:span><text:a xlink:type="simple" xlink:href="https://hal.science/search/index/?q=*&amp;authFullName_s=Caroline Petit">Caroline Petit</text:a><text:span>,</text:span><text:a xlink:type="simple" xlink:href="https://hal.science/search/index/?q=*&amp;authFullName_s=Maria-Teresa Pontois">Maria-Teresa Pontois</text:a></text:p>
              <text:p text:style-name="Normal"><text:span>La Lettre de l'InSHS</text:span><text:span>, 2017, 50</text:span></text:p>
              <text:p text:style-name="Normal"><text:span>Article dans une revue</text:span></text:p>
              <text:p text:style-name="Normal"><text:a xlink:type="simple" xlink:href="https://ens.hal.science/hal-03907785v1">hal-03907785v1</text:a></text:p>
            </table:table-cell>
          </table:table-row>
          <table:table-row>
            <table:table-cell office:value-type="string">
              <text:p text:style-name="Normal"><text:a xlink:type="simple" xlink:href="https://hal.science/hal-01555748v1">Pragmatic clarifications and dispositions in Peirce’s How to Make our Ideas Clear</text:a></text:p>
              <text:p text:style-name="Normal"><text:a xlink:type="simple" xlink:href="https://hal.science/search/index/?q=*&amp;authFullName_s=Mathias Girel">Mathias Girel</text:a></text:p>
              <text:p text:style-name="Normal"><text:span>Cognitio: Revista de Filosofia</text:span><text:span>, 2017, 1 (18), pp.45-67.<text:s/></text:span><text:a xlink:type="simple" xlink:href="https://dx.doi.org/10.23925/2316-5278">⟨10.23925/2316-5278⟩</text:a></text:p>
              <text:p text:style-name="Normal"><text:span>Article dans une revue</text:span></text:p>
              <text:p text:style-name="Normal"><text:a xlink:type="simple" xlink:href="https://hal.science/hal-01555748v1">hal-01555748v1</text:a></text:p>
            </table:table-cell>
          </table:table-row>
          <table:table-row>
            <table:table-cell office:value-type="string">
              <text:p text:style-name="Normal"><text:a xlink:type="simple" xlink:href="https://hal.science/hal-03231564v1">La culture de l’ignorance. Avant-propos</text:a></text:p>
              <text:p text:style-name="Normal"><text:a xlink:type="simple" xlink:href="https://hal.science/search/index/?q=*&amp;authFullName_s=Mathias Girel">Mathias Girel</text:a><text:span>,</text:span><text:a xlink:type="simple" xlink:href="https://hal.science/search/index/?q=*&amp;authFullName_s=Michèle Leduc">Michèle Leduc</text:a></text:p>
              <text:p text:style-name="Normal"><text:span>Raison présente</text:span><text:span>, 2017, N° 204 (4), pp.3-8.<text:s/></text:span><text:a xlink:type="simple" xlink:href="https://dx.doi.org/10.3917/rpre.204.0003">⟨10.3917/rpre.204.0003⟩</text:a></text:p>
              <text:p text:style-name="Normal"><text:span>Article dans une revue</text:span></text:p>
              <text:p text:style-name="Normal"><text:a xlink:type="simple" xlink:href="https://hal.science/hal-03231564v1">hal-03231564v1</text:a></text:p>
            </table:table-cell>
          </table:table-row>
          <table:table-row>
            <table:table-cell office:value-type="string">
              <text:p text:style-name="Normal"><text:a xlink:type="simple" xlink:href="https://hal.science/hal-01388927v1">Les théories du complot au scalpel</text:a></text:p>
              <text:p text:style-name="Normal"><text:a xlink:type="simple" xlink:href="https://hal.science/search/index/?q=*&amp;authFullName_s=Mathias Girel">Mathias Girel</text:a></text:p>
              <text:p text:style-name="Normal"><text:span>The Conversation France</text:span><text:span>, 2016</text:span></text:p>
              <text:p text:style-name="Normal"><text:span>Article dans une revue</text:span></text:p>
              <text:p text:style-name="Normal"><text:a xlink:type="simple" xlink:href="https://hal.science/hal-01388927v1">hal-01388927v1</text:a></text:p>
            </table:table-cell>
          </table:table-row>
          <table:table-row>
            <table:table-cell office:value-type="string">
              <text:p text:style-name="Normal"><text:a xlink:type="simple" xlink:href="https://hal.science/hal-01375873v1">Le spectre de la certitude</text:a></text:p>
              <text:p text:style-name="Normal"><text:a xlink:type="simple" xlink:href="https://hal.science/search/index/?q=*&amp;authFullName_s=Mathias Girel">Mathias Girel</text:a></text:p>
              <text:p text:style-name="Normal"><text:span>La vie des idées</text:span><text:span>, 2016</text:span></text:p>
              <text:p text:style-name="Normal"><text:span>Article dans une revue</text:span></text:p>
              <text:p text:style-name="Normal"><text:a xlink:type="simple" xlink:href="https://hal.science/hal-01375873v1">hal-01375873v1</text:a></text:p>
            </table:table-cell>
          </table:table-row>
          <table:table-row>
            <table:table-cell office:value-type="string">
              <text:p text:style-name="Normal"><text:a xlink:type="simple" xlink:href="https://hal.science/hal-01388832v1">L’incertitude en pratique chez John Dewey</text:a></text:p>
              <text:p text:style-name="Normal"><text:a xlink:type="simple" xlink:href="https://hal.science/search/index/?q=*&amp;authFullName_s=Mathias Girel">Mathias Girel</text:a></text:p>
              <text:p text:style-name="Normal"><text:span>Raison Publique</text:span><text:span>, 2016, Scepticisme, pragmatisme et philosophie du langage ordinaire, 20, pp.13-35.<text:s/></text:span><text:a xlink:type="simple" xlink:href="https://dx.doi.org/10.3917/rpub.020.0013">⟨10.3917/rpub.020.0013⟩</text:a></text:p>
              <text:p text:style-name="Normal"><text:span>Article dans une revue</text:span></text:p>
              <text:p text:style-name="Normal"><text:a xlink:type="simple" xlink:href="https://hal.science/hal-01388832v1">hal-01388832v1</text:a></text:p>
            </table:table-cell>
          </table:table-row>
          <table:table-row>
            <table:table-cell office:value-type="string">
              <text:p text:style-name="Normal"><text:a xlink:type="simple" xlink:href="https://hal.science/hal-01388937v1">De l’esprit dans les individus à l’esprit individuel. À partir d’Expérience et nature, de John Dewey</text:a></text:p>
              <text:p text:style-name="Normal"><text:a xlink:type="simple" xlink:href="https://hal.science/search/index/?q=*&amp;authFullName_s=Mathias Girel">Mathias Girel</text:a></text:p>
              <text:p text:style-name="Normal"><text:span>Philosophical enquiries : revue des philosophies anglophones</text:span><text:span>, 2016, Dewey II, pp.85-112</text:span></text:p>
              <text:p text:style-name="Normal"><text:span>Article dans une revue</text:span></text:p>
              <text:p text:style-name="Normal"><text:a xlink:type="simple" xlink:href="https://hal.science/hal-01388937v1">hal-01388937v1</text:a></text:p>
            </table:table-cell>
          </table:table-row>
          <table:table-row>
            <table:table-cell office:value-type="string">
              <text:p text:style-name="Normal"><text:a xlink:type="simple" xlink:href="https://hal.science/hal-01388931v1">Il est important de savoir comment l'ignorance est produite</text:a></text:p>
              <text:p text:style-name="Normal"><text:a xlink:type="simple" xlink:href="https://hal.science/search/index/?q=*&amp;authFullName_s=Mathias Girel">Mathias Girel</text:a></text:p>
              <text:p text:style-name="Normal"><text:span>Pour la science</text:span><text:span>, 2016, 467, pp.14-15</text:span></text:p>
              <text:p text:style-name="Normal"><text:span>Article dans une revue</text:span></text:p>
              <text:p text:style-name="Normal"><text:a xlink:type="simple" xlink:href="https://hal.science/hal-01388931v1">hal-01388931v1</text:a></text:p>
            </table:table-cell>
          </table:table-row>
          <table:table-row>
            <table:table-cell office:value-type="string">
              <text:p text:style-name="Normal"><text:a xlink:type="simple" xlink:href="https://hal.science/hal-01388957v1">Gestures in the Making</text:a></text:p>
              <text:p text:style-name="Normal"><text:a xlink:type="simple" xlink:href="https://hal.science/search/index/?q=*&amp;authFullName_s=Mathias Girel">Mathias Girel</text:a></text:p>
              <text:p text:style-name="Normal"><text:span>European Journal of Pragmatism and American Philosophy</text:span><text:span>, 2016, VIII (1), pp.177-180</text:span></text:p>
              <text:p text:style-name="Normal"><text:span>Article dans une revue</text:span></text:p>
              <text:p text:style-name="Normal"><text:a xlink:type="simple" xlink:href="https://hal.science/hal-01388957v1">hal-01388957v1</text:a></text:p>
            </table:table-cell>
          </table:table-row>
          <table:table-row>
            <table:table-cell office:value-type="string">
              <text:p text:style-name="Normal"><text:a xlink:type="simple" xlink:href="https://hal.science/hal-01399640v1">Les SHS au défi de l'ignorance</text:a></text:p>
              <text:p text:style-name="Normal"><text:a xlink:type="simple" xlink:href="https://hal.science/search/index/?q=*&amp;authFullName_s=Mathias Girel">Mathias Girel</text:a></text:p>
              <text:p text:style-name="Normal"><text:span>La Lettre de l'InSHS</text:span><text:span>, 2016, 44, pp.19-21</text:span></text:p>
              <text:p text:style-name="Normal"><text:span>Article dans une revue</text:span></text:p>
              <text:p text:style-name="Normal"><text:a xlink:type="simple" xlink:href="https://hal.science/hal-01399640v1">hal-01399640v1</text:a></text:p>
            </table:table-cell>
          </table:table-row>
          <table:table-row>
            <table:table-cell office:value-type="string">
              <text:p text:style-name="Normal"><text:a xlink:type="simple" xlink:href="https://hal.science/hal-01375672v1">De l'usage des notions: à propos de la &amp;quot;Bonne science&amp;quot; (Sound Science)</text:a></text:p>
              <text:p text:style-name="Normal"><text:a xlink:type="simple" xlink:href="https://hal.science/search/index/?q=*&amp;authFullName_s=Mathias Girel">Mathias Girel</text:a></text:p>
              <text:p text:style-name="Normal"><text:span>L’Archicube<text:s/></text:span><text:span>, 2015, 19, pp.87-95</text:span></text:p>
              <text:p text:style-name="Normal"><text:span>Article dans une revue</text:span></text:p>
              <text:p text:style-name="Normal"><text:a xlink:type="simple" xlink:href="https://hal.science/hal-01375672v1">hal-01375672v1</text:a></text:p>
            </table:table-cell>
          </table:table-row>
          <table:table-row>
            <table:table-cell office:value-type="string">
              <text:p text:style-name="Normal"><text:a xlink:type="simple" xlink:href="https://hal.science/hal-01388840v1">Progrès et méliorisme: l'enquête et les publics</text:a></text:p>
              <text:p text:style-name="Normal"><text:a xlink:type="simple" xlink:href="https://hal.science/search/index/?q=*&amp;authFullName_s=Mathias Girel">Mathias Girel</text:a></text:p>
              <text:p text:style-name="Normal"><text:span>Raison présente</text:span><text:span>, 2015, Le Progrès, 2e trimestre, pp.45-57.<text:s/></text:span><text:a xlink:type="simple" xlink:href="https://dx.doi.org/10.3917/rpre.194.0045">⟨10.3917/rpre.194.0045⟩</text:a></text:p>
              <text:p text:style-name="Normal"><text:span>Article dans une revue</text:span></text:p>
              <text:p text:style-name="Normal"><text:a xlink:type="simple" xlink:href="https://hal.science/hal-01388840v1">hal-01388840v1</text:a></text:p>
            </table:table-cell>
          </table:table-row>
          <table:table-row>
            <table:table-cell office:value-type="string">
              <text:p text:style-name="Normal"><text:a xlink:type="simple" xlink:href="https://hal.science/hal-01388796v1">Perfectionism in Practice: Shusterman’s Place in Recent Pragmatism</text:a></text:p>
              <text:p text:style-name="Normal"><text:a xlink:type="simple" xlink:href="https://hal.science/search/index/?q=*&amp;authFullName_s=Mathias Girel">Mathias Girel</text:a></text:p>
              <text:p text:style-name="Normal"><text:span>Contemporary Pragmatism</text:span><text:span>, 2015, 12 (1), pp.156-179.<text:s/></text:span><text:a xlink:type="simple" xlink:href="https://dx.doi.org/10.1163/18758185-01201009">⟨10.1163/18758185-01201009⟩</text:a></text:p>
              <text:p text:style-name="Normal"><text:span>Article dans une revue</text:span></text:p>
              <text:p text:style-name="Normal"><text:a xlink:type="simple" xlink:href="https://hal.science/hal-01388796v1">hal-01388796v1</text:a></text:p>
            </table:table-cell>
          </table:table-row>
          <table:table-row>
            <table:table-cell office:value-type="string">
              <text:p text:style-name="Normal"><text:a xlink:type="simple" xlink:href="https://hal.science/hal-01388691v1">Jean Wahl d'Angleterre et d'Amérique : contribution à l'étude du contexte et de la signification des Philosophies pluralistes (1920)</text:a></text:p>
              <text:p text:style-name="Normal"><text:a xlink:type="simple" xlink:href="https://hal.science/search/index/?q=*&amp;authFullName_s=Mathias Girel">Mathias Girel</text:a></text:p>
              <text:p text:style-name="Normal"><text:span>Revue de Métaphysique et de Morale</text:span><text:span>, 2014, 81 (1), pp.103-123.<text:s/></text:span><text:a xlink:type="simple" xlink:href="https://dx.doi.org/10.3917/rmm.141.0103">⟨10.3917/rmm.141.0103⟩</text:a></text:p>
              <text:p text:style-name="Normal"><text:span>Article dans une revue</text:span></text:p>
              <text:p text:style-name="Normal"><text:a xlink:type="simple" xlink:href="https://hal.science/hal-01388691v1">hal-01388691v1</text:a></text:p>
            </table:table-cell>
          </table:table-row>
          <table:table-row>
            <table:table-cell office:value-type="string">
              <text:p text:style-name="Normal"><text:a xlink:type="simple" xlink:href="https://hal.science/hal-01389418v1">L'invention la plus dangereuse de l'histoire</text:a></text:p>
              <text:p text:style-name="Normal"><text:a xlink:type="simple" xlink:href="https://hal.science/search/index/?q=*&amp;authFullName_s=Robert Proctor">Robert Proctor</text:a><text:span>,</text:span><text:a xlink:type="simple" xlink:href="https://hal.science/search/index/?q=*&amp;authFullName_s=Mathias Girel">Mathias Girel</text:a></text:p>
              <text:p text:style-name="Normal"><text:span>Le Journal du CNRS</text:span><text:span>, 2014</text:span></text:p>
              <text:p text:style-name="Normal"><text:span>Article dans une revue</text:span></text:p>
              <text:p text:style-name="Normal"><text:a xlink:type="simple" xlink:href="https://hal.science/hal-01389418v1">hal-01389418v1</text:a></text:p>
            </table:table-cell>
          </table:table-row>
          <table:table-row>
            <table:table-cell office:value-type="string">
              <text:p text:style-name="Normal"><text:a xlink:type="simple" xlink:href="https://hal.science/hal-03232365v1">Peirce’s Reception in France</text:a></text:p>
              <text:p text:style-name="Normal"><text:a xlink:type="simple" xlink:href="https://hal.science/search/index/?q=*&amp;authFullName_s=Mathias Girel">Mathias Girel</text:a></text:p>
              <text:p text:style-name="Normal"><text:span>European Journal of Pragmatism and American Philosophy</text:span><text:span>, 2014, VI (1),<text:s/></text:span><text:a xlink:type="simple" xlink:href="https://dx.doi.org/10.4000/ejpap.485">⟨10.4000/ejpap.485⟩</text:a></text:p>
              <text:p text:style-name="Normal"><text:span>Article dans une revue</text:span></text:p>
              <text:p text:style-name="Normal"><text:a xlink:type="simple" xlink:href="https://hal.science/hal-03232365v1">hal-03232365v1</text:a></text:p>
            </table:table-cell>
          </table:table-row>
          <table:table-row>
            <table:table-cell office:value-type="string">
              <text:p text:style-name="Normal"><text:a xlink:type="simple" xlink:href="https://hal.science/hal-01388782v1">L’expérience comme verbe ?</text:a></text:p>
              <text:p text:style-name="Normal"><text:a xlink:type="simple" xlink:href="https://hal.science/search/index/?q=*&amp;authFullName_s=Mathias Girel">Mathias Girel</text:a></text:p>
              <text:p text:style-name="Normal"><text:span>Éducation permanente</text:span><text:span>, 2014, 198 (1), pp.23-34</text:span></text:p>
              <text:p text:style-name="Normal"><text:span>Article dans une revue</text:span></text:p>
              <text:p text:style-name="Normal"><text:a xlink:type="simple" xlink:href="https://hal.science/hal-01388782v1">hal-01388782v1</text:a></text:p>
            </table:table-cell>
          </table:table-row>
          <table:table-row>
            <table:table-cell office:value-type="string">
              <text:p text:style-name="Normal"><text:a xlink:type="simple" xlink:href="https://hal.science/hal-01392971v1">Agnotologie : mode d'emploi</text:a></text:p>
              <text:p text:style-name="Normal"><text:a xlink:type="simple" xlink:href="https://hal.science/search/index/?q=*&amp;authFullName_s=Mathias Girel">Mathias Girel</text:a></text:p>
              <text:p text:style-name="Normal"><text:span>Critique : revue générale des publications françaises et étrangères</text:span><text:span>, 2013, Fauteurs de doute, 799, pp.964-977.<text:s/></text:span><text:a xlink:type="simple" xlink:href="https://dx.doi.org/10.3917/criti.799.0964">⟨10.3917/criti.799.0964⟩</text:a></text:p>
              <text:p text:style-name="Normal"><text:span>Article dans une revue</text:span></text:p>
              <text:p text:style-name="Normal"><text:a xlink:type="simple" xlink:href="https://hal.science/hal-01392971v1">hal-01392971v1</text:a></text:p>
            </table:table-cell>
          </table:table-row>
          <table:table-row>
            <table:table-cell office:value-type="string">
              <text:p text:style-name="Normal"><text:a xlink:type="simple" xlink:href="https://hal.science/hal-01390267v1">From Doubt to its Social Articulation: Pragmatist Insights</text:a></text:p>
              <text:p text:style-name="Normal"><text:a xlink:type="simple" xlink:href="https://hal.science/search/index/?q=*&amp;authFullName_s=Mathias Girel">Mathias Girel</text:a></text:p>
              <text:p text:style-name="Normal"><text:span>European Journal of Pragmatism and American Philosophy</text:span><text:span>, 2013, V (2), pp.6-23</text:span></text:p>
              <text:p text:style-name="Normal"><text:span>Article dans une revue</text:span></text:p>
              <text:p text:style-name="Normal"><text:a xlink:type="simple" xlink:href="https://hal.science/hal-01390267v1">hal-01390267v1</text:a></text:p>
            </table:table-cell>
          </table:table-row>
          <table:table-row>
            <table:table-cell office:value-type="string">
              <text:p text:style-name="Normal"><text:a xlink:type="simple" xlink:href="https://hal.science/hal-02310095v1">Robert Proctor et la production de l'ignorance</text:a></text:p>
              <text:p text:style-name="Normal"><text:a xlink:type="simple" xlink:href="https://hal.science/search/index/?q=*&amp;authFullName_s=Mathias Girel">Mathias Girel</text:a></text:p>
              <text:p text:style-name="Normal"><text:span>Critique : revue générale des publications françaises et étrangères</text:span><text:span>, 2013, Fauteurs de doute, 799, pp.992-1005.<text:s/></text:span><text:a xlink:type="simple" xlink:href="https://dx.doi.org/10.3917/criti.799.0992">⟨10.3917/criti.799.0992⟩</text:a></text:p>
              <text:p text:style-name="Normal"><text:span>Article dans une revue</text:span></text:p>
              <text:p text:style-name="Normal"><text:a xlink:type="simple" xlink:href="https://hal.science/hal-02310095v1">hal-02310095v1</text:a></text:p>
            </table:table-cell>
          </table:table-row>
          <table:table-row>
            <table:table-cell office:value-type="string">
              <text:p text:style-name="Normal"><text:a xlink:type="simple" xlink:href="https://hal.science/hal-01618562v1">Hans Joas, George Herbert Mead. Une réévaluation contemporaine de sa pensée</text:a></text:p>
              <text:p text:style-name="Normal"><text:a xlink:type="simple" xlink:href="https://hal.science/search/index/?q=*&amp;authFullName_s=Mathias Girel">Mathias Girel</text:a></text:p>
              <text:p text:style-name="Normal"><text:span>Annales : Economies, Sociétés, Civilisations</text:span><text:span>, 2010, 65e année (4), pp.1048-1050</text:span></text:p>
              <text:p text:style-name="Normal"><text:span>Article dans une revue</text:span></text:p>
              <text:p text:style-name="Normal"><text:a xlink:type="simple" xlink:href="https://hal.science/hal-01618562v1">hal-01618562v1</text:a></text:p>
            </table:table-cell>
          </table:table-row>
          <table:table-row>
            <table:table-cell office:value-type="string">
              <text:p text:style-name="Normal"><text:a xlink:type="simple" xlink:href="https://hal.science/hal-01389371v1">Pragmatisme et Éducation morale: Philosophie et conduite de la vie chez Peirce, James et Dewey</text:a></text:p>
              <text:p text:style-name="Normal"><text:a xlink:type="simple" xlink:href="https://hal.science/search/index/?q=*&amp;authFullName_s=Mathias Girel">Mathias Girel</text:a></text:p>
              <text:p text:style-name="Normal"><text:span>L'art du comprendre</text:span><text:span>, 2007, Numéro spécial sur le pragmatisme, pp.49-79</text:span></text:p>
              <text:p text:style-name="Normal"><text:span>Article dans une revue</text:span></text:p>
              <text:p text:style-name="Normal"><text:a xlink:type="simple" xlink:href="https://hal.science/hal-01389371v1">hal-01389371v1</text:a></text:p>
            </table:table-cell>
          </table:table-row>
          <table:table-row>
            <table:table-cell office:value-type="string">
              <text:p text:style-name="Normal"><text:a xlink:type="simple" xlink:href="https://hal.science/hal-02310120v1">Relations internes et relations spatiales : James, Bradley et Green</text:a></text:p>
              <text:p text:style-name="Normal"><text:a xlink:type="simple" xlink:href="https://hal.science/search/index/?q=*&amp;authFullName_s=Mathias Girel">Mathias Girel</text:a></text:p>
              <text:p text:style-name="Normal"><text:span>Archives de Philosophie</text:span><text:span>, 2006, 69 (3), pp.395-414.<text:s/></text:span><text:a xlink:type="simple" xlink:href="https://dx.doi.org/10.3917/aphi.693.0395">⟨10.3917/aphi.693.0395⟩</text:a></text:p>
              <text:p text:style-name="Normal"><text:span>Article dans une revue</text:span></text:p>
              <text:p text:style-name="Normal"><text:a xlink:type="simple" xlink:href="https://hal.science/hal-02310120v1">hal-02310120v1</text:a></text:p>
            </table:table-cell>
          </table:table-row>
          <table:table-row>
            <table:table-cell office:value-type="string">
              <text:p text:style-name="Normal"><text:a xlink:type="simple" xlink:href="https://hal.science/hal-01616973v1">Les Angles de l'acte. Usages d'Emerson dans la philosophie de William James</text:a></text:p>
              <text:p text:style-name="Normal"><text:a xlink:type="simple" xlink:href="https://hal.science/search/index/?q=*&amp;authFullName_s=Mathias Girel">Mathias Girel</text:a></text:p>
              <text:p text:style-name="Normal"><text:span>Cahiers Charles V</text:span><text:span>, 2004, pp.207-245</text:span></text:p>
              <text:p text:style-name="Normal"><text:span>Article dans une revue</text:span></text:p>
              <text:p text:style-name="Normal"><text:a xlink:type="simple" xlink:href="https://hal.science/hal-01616973v1">hal-01616973v1</text:a></text:p>
            </table:table-cell>
          </table:table-row>
        </table:table>
        <text:p text:style-name="P339"/>
        <text:p text:style-name="Heading2"><text:span text:style-name="T191">Communication dans un congrès (1)</text:span></text:p>
        <text:p text:style-name="P341"/>
        <table:table table:name="260f62" table:style-name="260f62">
          <table:table-column table:style-name="260f62.0"/>
          <table:table-row>
            <table:table-cell office:value-type="string">
              <text:p text:style-name="Normal"><text:a xlink:type="simple" xlink:href="https://hal.science/hal-01388981v1">Values, approbation and perfectionism in Chapter 13 of Dewey's Ethics</text:a></text:p>
              <text:p text:style-name="Normal"><text:a xlink:type="simple" xlink:href="https://hal.science/search/index/?q=*&amp;authFullName_s=Mathias Girel">Mathias Girel</text:a></text:p>
              <text:p text:style-name="Normal"><text:span>Workshop on Dewey’s Ethics</text:span><text:span>, Roberto Frega; Steven Levine, Oct 2016, Boston, United States</text:span></text:p>
              <text:p text:style-name="Normal"><text:span>Communication dans un congrès</text:span></text:p>
              <text:p text:style-name="Normal"><text:a xlink:type="simple" xlink:href="https://hal.science/hal-01388981v1">hal-01388981v1</text:a></text:p>
            </table:table-cell>
          </table:table-row>
        </table:table>
        <text:p text:style-name="P342"/>
        <text:p text:style-name="Heading2"><text:span text:style-name="T192">Ouvrages (8)</text:span></text:p>
        <text:p text:style-name="P344"/>
        <table:table table:name="5cfbbb" table:style-name="5cfbbb">
          <table:table-column table:style-name="5cfbbb.0"/>
          <table:table-row>
            <table:table-cell office:value-type="string">
              <text:p text:style-name="Normal"><text:a xlink:type="simple" xlink:href="https://hal.science/hal-05348620v1">L'art en pratique</text:a></text:p>
              <text:p text:style-name="Normal"><text:a xlink:type="simple" xlink:href="https://hal.science/search/index/?q=*&amp;authFullName_s=Mathias Girel">Mathias Girel</text:a><text:span>,</text:span><text:a xlink:type="simple" xlink:href="https://hal.science/search/index/?q=*&amp;authFullName_s=Barbara Formis">Barbara Formis</text:a></text:p>
              <text:p text:style-name="Normal"><text:span>Presses universitaires de Rennes, 2025, Arts contemporains, 9791041301485</text:span></text:p>
              <text:p text:style-name="Normal"><text:span>Ouvrages</text:span></text:p>
              <text:p text:style-name="Normal"><text:a xlink:type="simple" xlink:href="https://hal.science/hal-05348620v1">hal-05348620v1</text:a></text:p>
            </table:table-cell>
          </table:table-row>
          <table:table-row>
            <table:table-cell office:value-type="string">
              <text:p text:style-name="Normal"><text:a xlink:type="simple" xlink:href="https://hal.science/hal-04595178v1">Georges Canguilhem, 80 ans après Le Normal et le Pathologique</text:a></text:p>
              <text:p text:style-name="Normal"><text:a xlink:type="simple" xlink:href="https://hal.science/search/index/?q=*&amp;authFullName_s=Pierre F. Daled">Pierre F. Daled</text:a><text:span>,</text:span><text:a xlink:type="simple" xlink:href="https://hal.science/search/index/?q=*&amp;authFullName_s=Mathias Girel">Mathias Girel</text:a><text:span>,</text:span><text:a xlink:type="simple" xlink:href="https://hal.science/search/index/?q=*&amp;authFullName_s=Nathalie Queyroux">Nathalie Queyroux</text:a></text:p>
              <text:p text:style-name="Normal"><text:span>Rue d'Ulm, 2024, Les rencontres de Normale Sup’, ISBN 978-2-7288-0866-3</text:span></text:p>
              <text:p text:style-name="Normal"><text:span>Ouvrages</text:span></text:p>
              <text:p text:style-name="Normal"><text:a xlink:type="simple" xlink:href="https://hal.science/hal-04595178v1">hal-04595178v1</text:a></text:p>
            </table:table-cell>
          </table:table-row>
          <table:table-row>
            <table:table-cell office:value-type="string">
              <text:p text:style-name="Normal"><text:a xlink:type="simple" xlink:href="https://hal.science/hal-03231525v1">L’esprit en acte</text:a></text:p>
              <text:p text:style-name="Normal"><text:a xlink:type="simple" xlink:href="https://hal.science/search/index/?q=*&amp;authFullName_s=Mathias Girel">Mathias Girel</text:a></text:p>
              <text:p text:style-name="Normal"><text:a xlink:type="simple" xlink:href="http://www.vrin.fr/book.php?title_url=L_esprit_en_acte_Psychologie__mythologies_et_pratique_chez_les_pragmatistes_9782711629855&amp;amp;search_back=girel&amp;amp;editor_back=%&amp;amp;page=1">Vrin</text:a><text:span>, 2021, 978-2-7116-2985-5</text:span></text:p>
              <text:p text:style-name="Normal"><text:span>Ouvrages</text:span></text:p>
              <text:p text:style-name="Normal"><text:a xlink:type="simple" xlink:href="https://hal.science/hal-03231525v1">hal-03231525v1</text:a></text:p>
            </table:table-cell>
          </table:table-row>
          <table:table-row>
            <table:table-cell office:value-type="string">
              <text:p text:style-name="Normal"><text:a xlink:type="simple" xlink:href="https://hal.science/hal-01588870v1">Science et territoires de l'ignorance</text:a></text:p>
              <text:p text:style-name="Normal"><text:a xlink:type="simple" xlink:href="https://hal.science/search/index/?q=*&amp;authFullName_s=Mathias Girel">Mathias Girel</text:a></text:p>
              <text:p text:style-name="Normal"><text:a xlink:type="simple" xlink:href="http://www.quae.com/fr/r5020-science-et-territoires-de-l-ignorance.html">Quae</text:a><text:span>, 2017, Sciences en questions, Larrère, Raphaël, 978-2759225910</text:span></text:p>
              <text:p text:style-name="Normal"><text:span>Ouvrages</text:span></text:p>
              <text:p text:style-name="Normal"><text:a xlink:type="simple" xlink:href="https://hal.science/hal-01588870v1">hal-01588870v1</text:a></text:p>
            </table:table-cell>
          </table:table-row>
          <table:table-row>
            <table:table-cell office:value-type="string">
              <text:p text:style-name="Normal"><text:a xlink:type="simple" xlink:href="https://hal.science/hal-01388986v1">Délires d'opinion et théories du complot</text:a></text:p>
              <text:p text:style-name="Normal"><text:a xlink:type="simple" xlink:href="https://hal.science/search/index/?q=*&amp;authFullName_s=Mathias Girel">Mathias Girel</text:a><text:span>,</text:span><text:a xlink:type="simple" xlink:href="https://hal.science/search/index/?q=*&amp;authFullName_s=Foulot Mathieu">Foulot Mathieu</text:a><text:span>,</text:span><text:a xlink:type="simple" xlink:href="https://hal.science/search/index/?q=*&amp;authFullName_s=Rudy Reichstadt">Rudy Reichstadt</text:a><text:span>,</text:span><text:a xlink:type="simple" xlink:href="https://hal.science/search/index/?q=*&amp;authFullName_s=Iannis Roder,">Iannis Roder,</text:a></text:p>
              <text:p text:style-name="Normal"><text:span>Fondation Jean Jaurès, pp.36, 2016, 2362440974</text:span></text:p>
              <text:p text:style-name="Normal"><text:span>Ouvrages</text:span></text:p>
              <text:p text:style-name="Normal"><text:a xlink:type="simple" xlink:href="https://hal.science/hal-01388986v1">hal-01388986v1</text:a></text:p>
            </table:table-cell>
          </table:table-row>
          <table:table-row>
            <table:table-cell office:value-type="string">
              <text:p text:style-name="Normal"><text:a xlink:type="simple" xlink:href="https://hal.science/hal-01374056v1">Golden Holocaust - La conspiration des industriels du tabac</text:a></text:p>
              <text:p text:style-name="Normal"><text:a xlink:type="simple" xlink:href="https://hal.science/search/index/?q=*&amp;authFullName_s=Robert Proctor">Robert Proctor</text:a><text:span>,</text:span><text:a xlink:type="simple" xlink:href="https://hal.science/search/index/?q=*&amp;authFullName_s=Mathias Girel">Mathias Girel</text:a></text:p>
              <text:p text:style-name="Normal"><text:span>Mathias Girel. Des Equateurs, 2014, 978-2849902783</text:span></text:p>
              <text:p text:style-name="Normal"><text:span>Ouvrages</text:span></text:p>
              <text:p text:style-name="Normal"><text:a xlink:type="simple" xlink:href="https://hal.science/hal-01374056v1">hal-01374056v1</text:a></text:p>
            </table:table-cell>
          </table:table-row>
          <table:table-row>
            <table:table-cell office:value-type="string">
              <text:p text:style-name="Normal"><text:a xlink:type="simple" xlink:href="https://hal.science/hal-01389406v1">Philosophie des salles obscures</text:a></text:p>
              <text:p text:style-name="Normal"><text:a xlink:type="simple" xlink:href="https://hal.science/search/index/?q=*&amp;authFullName_s=Stanley Cavell,">Stanley Cavell,</text:a><text:span>,</text:span><text:a xlink:type="simple" xlink:href="https://hal.science/search/index/?q=*&amp;authFullName_s=Mathias Girel">Mathias Girel</text:a><text:span>,</text:span><text:a xlink:type="simple" xlink:href="https://hal.science/search/index/?q=*&amp;authFullName_s=Elise Domenach">Elise Domenach</text:a><text:span>,</text:span><text:a xlink:type="simple" xlink:href="https://hal.science/search/index/?q=*&amp;authFullName_s=Ferron Nathalie">Ferron Nathalie</text:a></text:p>
              <text:p text:style-name="Normal"><text:span>Flammarion, 2011, 978-2-0812-0522-2</text:span></text:p>
              <text:p text:style-name="Normal"><text:span>Ouvrages</text:span></text:p>
              <text:p text:style-name="Normal"><text:a xlink:type="simple" xlink:href="https://hal.science/hal-01389406v1">hal-01389406v1</text:a></text:p>
            </table:table-cell>
          </table:table-row>
          <table:table-row>
            <table:table-cell office:value-type="string">
              <text:p text:style-name="Normal"><text:a xlink:type="simple" xlink:href="https://shs.hal.science/halshs-00610413v1">William James : Psychologie et cognition</text:a></text:p>
              <text:p text:style-name="Normal"><text:a xlink:type="simple" xlink:href="https://hal.science/search/index/?q=*&amp;authFullName_s=Christiane Chauviré">Christiane Chauviré</text:a><text:span>,</text:span><text:a xlink:type="simple" xlink:href="https://hal.science/search/index/?q=*&amp;authFullName_s=Mathias Girel">Mathias Girel</text:a><text:span>,</text:span><text:a xlink:type="simple" xlink:href="https://hal.science/search/index/?q=*&amp;authFullName_s=Claude Debru">Claude Debru</text:a></text:p>
              <text:p text:style-name="Normal"><text:span>Petra, pp.186, 2008</text:span></text:p>
              <text:p text:style-name="Normal"><text:span>Ouvrages</text:span></text:p>
              <text:p text:style-name="Normal"><text:a xlink:type="simple" xlink:href="https://shs.hal.science/halshs-00610413v1">halshs-00610413v1</text:a></text:p>
            </table:table-cell>
          </table:table-row>
        </table:table>
        <text:p text:style-name="P345"/>
        <text:p text:style-name="Heading2"><text:span text:style-name="T193">Chapitre d'ouvrage (18)</text:span></text:p>
        <text:p text:style-name="P347"/>
        <table:table table:name="45104d" table:style-name="45104d">
          <table:table-column table:style-name="45104d.0"/>
          <table:table-row>
            <table:table-cell office:value-type="string">
              <text:p text:style-name="Normal"><text:a xlink:type="simple" xlink:href="https://hal.science/hal-04723278v1">Chapter 2 Are There Ambiguous Gestures?</text:a></text:p>
              <text:p text:style-name="Normal"><text:a xlink:type="simple" xlink:href="https://hal.science/search/index/?q=*&amp;authFullName_s=Mathias Girel">Mathias Girel</text:a></text:p>
              <text:p text:style-name="Normal"><text:span>Maddalena, Giovanni; Ferrucci, Fabio; Bella, Michela; Santarelli, Matteo.<text:s/></text:span><text:span>Gestures</text:span><text:span>,<text:s/></text:span><text:a xlink:type="simple" xlink:href="https://www.degruyter.com/document/doi/10.1515/9783110785845-003/html">De Gruyter</text:a><text:span>, pp.33-46, 2024,<text:s/></text:span><text:a xlink:type="simple" xlink:href="https://dx.doi.org/10.1515/9783110785845-003">⟨10.1515/9783110785845-003⟩</text:a></text:p>
              <text:p text:style-name="Normal"><text:span>Chapitre d'ouvrage</text:span></text:p>
              <text:p text:style-name="Normal"><text:a xlink:type="simple" xlink:href="https://hal.science/hal-04723278v1">hal-04723278v1</text:a></text:p>
            </table:table-cell>
          </table:table-row>
          <table:table-row>
            <table:table-cell office:value-type="string">
              <text:p text:style-name="Normal"><text:a xlink:type="simple" xlink:href="https://hal.science/hal-04595158v1">Préface</text:a></text:p>
              <text:p text:style-name="Normal"><text:a xlink:type="simple" xlink:href="https://hal.science/search/index/?q=*&amp;authFullName_s=Mathias Girel">Mathias Girel</text:a></text:p>
              <text:p text:style-name="Normal"><text:span>Sergio Sismondo. Le management fantôme de la médecine</text:span><text:span>, ENS Éditions, pp.7-15, 2023,<text:s/></text:span><text:a xlink:type="simple" xlink:href="https://dx.doi.org/10.4000/books.enseditions.47066">⟨10.4000/books.enseditions.47066⟩</text:a></text:p>
              <text:p text:style-name="Normal"><text:span>Chapitre d'ouvrage</text:span></text:p>
              <text:p text:style-name="Normal"><text:a xlink:type="simple" xlink:href="https://hal.science/hal-04595158v1">hal-04595158v1</text:a></text:p>
            </table:table-cell>
          </table:table-row>
          <table:table-row>
            <table:table-cell office:value-type="string">
              <text:p text:style-name="Normal"><text:a xlink:type="simple" xlink:href="https://hal.science/hal-04199365v1">La philosophie américaine en 1873 – D’un monde à l’autre</text:a></text:p>
              <text:p text:style-name="Normal"><text:a xlink:type="simple" xlink:href="https://hal.science/search/index/?q=*&amp;authFullName_s=Mathias Girel">Mathias Girel</text:a></text:p>
              <text:p text:style-name="Normal"><text:span>Au service du droit international</text:span><text:span>, Éditions Panthéon-Assas, pp.131-149, 2023,<text:s/></text:span><text:a xlink:type="simple" xlink:href="https://dx.doi.org/10.3917/epas.kesse.2023.01.0131">⟨10.3917/epas.kesse.2023.01.0131⟩</text:a></text:p>
              <text:p text:style-name="Normal"><text:span>Chapitre d'ouvrage</text:span></text:p>
              <text:p text:style-name="Normal"><text:a xlink:type="simple" xlink:href="https://hal.science/hal-04199365v1">hal-04199365v1</text:a></text:p>
            </table:table-cell>
          </table:table-row>
          <table:table-row>
            <table:table-cell office:value-type="string">
              <text:p text:style-name="Normal"><text:a xlink:type="simple" xlink:href="https://hal.science/hal-03774709v1">William James and Renouvier’s Neo-Kantianism</text:a></text:p>
              <text:p text:style-name="Normal"><text:a xlink:type="simple" xlink:href="https://hal.science/search/index/?q=*&amp;authFullName_s=Mathias Girel">Mathias Girel</text:a></text:p>
              <text:p text:style-name="Normal"><text:span>The Oxford Handbook of William James</text:span><text:span>, 1, Oxford University Press, 2022,<text:s/></text:span><text:a xlink:type="simple" xlink:href="https://dx.doi.org/10.1093/oxfordhb/9780199395699.013.19">⟨10.1093/oxfordhb/9780199395699.013.19⟩</text:a></text:p>
              <text:p text:style-name="Normal"><text:span>Chapitre d'ouvrage</text:span></text:p>
              <text:p text:style-name="Normal"><text:a xlink:type="simple" xlink:href="https://hal.science/hal-03774709v1">hal-03774709v1</text:a></text:p>
            </table:table-cell>
          </table:table-row>
          <table:table-row>
            <table:table-cell office:value-type="string">
              <text:p text:style-name="Normal"><text:a xlink:type="simple" xlink:href="https://hal.science/hal-03774710v1">The Pragmatics of Ignorance</text:a></text:p>
              <text:p text:style-name="Normal"><text:a xlink:type="simple" xlink:href="https://hal.science/search/index/?q=*&amp;authFullName_s=Mathias Girel">Mathias Girel</text:a></text:p>
              <text:p text:style-name="Normal"><text:span>Routledge International Handbook of Ignorance Studies</text:span><text:span>, 2, Routledge, pp.61-74, 2022,<text:s/></text:span><text:a xlink:type="simple" xlink:href="https://dx.doi.org/10.4324/9781003100607-8">⟨10.4324/9781003100607-8⟩</text:a></text:p>
              <text:p text:style-name="Normal"><text:span>Chapitre d'ouvrage</text:span></text:p>
              <text:p text:style-name="Normal"><text:a xlink:type="simple" xlink:href="https://hal.science/hal-03774710v1">hal-03774710v1</text:a></text:p>
            </table:table-cell>
          </table:table-row>
          <table:table-row>
            <table:table-cell office:value-type="string">
              <text:p text:style-name="Normal"><text:a xlink:type="simple" xlink:href="https://hal.science/hal-03231562v1">Duties and the Ethical Space of Claims in Dewey’s 1932 Ethics</text:a></text:p>
              <text:p text:style-name="Normal"><text:a xlink:type="simple" xlink:href="https://hal.science/search/index/?q=*&amp;authFullName_s=Mathias Girel">Mathias Girel</text:a></text:p>
              <text:p text:style-name="Normal"><text:span>Frega, Roberto; Levine, Steven.<text:s/></text:span><text:span>John Dewey’s Ethical Theory. The 1932 Ethics</text:span><text:span>,<text:s/></text:span><text:a xlink:type="simple" xlink:href="https://doi.org/10.4324/9780429259869">Routledge</text:a><text:span>, 2020, 9780429259869</text:span></text:p>
              <text:p text:style-name="Normal"><text:span>Chapitre d'ouvrage</text:span></text:p>
              <text:p text:style-name="Normal"><text:a xlink:type="simple" xlink:href="https://hal.science/hal-03231562v1">hal-03231562v1</text:a></text:p>
            </table:table-cell>
          </table:table-row>
          <table:table-row>
            <table:table-cell office:value-type="string">
              <text:p text:style-name="Normal"><text:a xlink:type="simple" xlink:href="https://hal.science/hal-03232612v1">La science et l’enquête</text:a></text:p>
              <text:p text:style-name="Normal"><text:a xlink:type="simple" xlink:href="https://hal.science/search/index/?q=*&amp;authFullName_s=Mathias Girel">Mathias Girel</text:a></text:p>
              <text:p text:style-name="Normal"><text:span>Qu’est-ce que la science… pour vous ? 50 scientifiques et philosophes répondent</text:span><text:span>, Matériologiques, 2018</text:span></text:p>
              <text:p text:style-name="Normal"><text:span>Chapitre d'ouvrage</text:span></text:p>
              <text:p text:style-name="Normal"><text:a xlink:type="simple" xlink:href="https://hal.science/hal-03232612v1">hal-03232612v1</text:a></text:p>
            </table:table-cell>
          </table:table-row>
          <table:table-row>
            <table:table-cell office:value-type="string">
              <text:p text:style-name="Normal"><text:a xlink:type="simple" xlink:href="https://hal.science/hal-01872278v1">Le long écho de la &amp;quot;Sound Science</text:a></text:p>
              <text:p text:style-name="Normal"><text:a xlink:type="simple" xlink:href="https://hal.science/search/index/?q=*&amp;authFullName_s=Mathias Girel">Mathias Girel</text:a></text:p>
              <text:p text:style-name="Normal"><text:span>Marie Gaille.<text:s/></text:span><text:span>Pathologie environnementales. Identifier, comprendre, agir.</text:span><text:span>, CNRS éditions, pp.185-224, 2018</text:span></text:p>
              <text:p text:style-name="Normal"><text:span>Chapitre d'ouvrage</text:span></text:p>
              <text:p text:style-name="Normal"><text:a xlink:type="simple" xlink:href="https://hal.science/hal-01872278v1">hal-01872278v1</text:a></text:p>
            </table:table-cell>
          </table:table-row>
          <table:table-row>
            <table:table-cell office:value-type="string">
              <text:p text:style-name="Normal"><text:a xlink:type="simple" xlink:href="https://hal.science/hal-03232113v1">William James et Charles Renouvier. Liberté, phénoménisme et vampirisme philosophique</text:a></text:p>
              <text:p text:style-name="Normal"><text:a xlink:type="simple" xlink:href="https://hal.science/search/index/?q=*&amp;authFullName_s=Mathias Girel">Mathias Girel</text:a></text:p>
              <text:p text:style-name="Normal"><text:span>Espagne, Michel; Li Hongtu.<text:s/></text:span><text:span>Chine France – Europe Asie. Itinéraire de concepts</text:span><text:span>,<text:s/></text:span><text:a xlink:type="simple" xlink:href="https://www.presses.ens.fr/526-chine-france-europe-asie.html">Editions rue d'Ulm</text:a><text:span>, pp.445-458, 2018</text:span></text:p>
              <text:p text:style-name="Normal"><text:span>Chapitre d'ouvrage</text:span></text:p>
              <text:p text:style-name="Normal"><text:a xlink:type="simple" xlink:href="https://hal.science/hal-03232113v1">hal-03232113v1</text:a></text:p>
            </table:table-cell>
          </table:table-row>
          <table:table-row>
            <table:table-cell office:value-type="string">
              <text:p text:style-name="Normal"><text:a xlink:type="simple" xlink:href="https://hal.science/hal-01448582v1">Postface à la réédition de Peirce, Écrits sur le signe</text:a></text:p>
              <text:p text:style-name="Normal"><text:a xlink:type="simple" xlink:href="https://hal.science/search/index/?q=*&amp;authFullName_s=Mathias Girel">Mathias Girel</text:a></text:p>
              <text:p text:style-name="Normal"><text:span>Écrits sur le signe</text:span><text:span>, Le Seuil, 2017, Points</text:span></text:p>
              <text:p text:style-name="Normal"><text:span>Chapitre d'ouvrage</text:span></text:p>
              <text:p text:style-name="Normal"><text:a xlink:type="simple" xlink:href="https://hal.science/hal-01448582v1">hal-01448582v1</text:a></text:p>
            </table:table-cell>
          </table:table-row>
          <table:table-row>
            <table:table-cell office:value-type="string">
              <text:p text:style-name="Normal"><text:a xlink:type="simple" xlink:href="https://hal.science/hal-01388916v1">Enseigner la controverse&amp;quot; : retour sur une migration conceptuelle</text:a></text:p>
              <text:p text:style-name="Normal"><text:a xlink:type="simple" xlink:href="https://hal.science/search/index/?q=*&amp;authFullName_s=Mathias Girel">Mathias Girel</text:a></text:p>
              <text:p text:style-name="Normal"><text:span>Stavo-Debauge, Joan; Gonzales, Philippe; Frega, Roberto.<text:s/></text:span><text:span>Quel âge post-séculier?</text:span><text:span>,<text:s/></text:span><text:a xlink:type="simple" xlink:href="http://editions.ehess.fr/ouvrages/ouvrage/quel-age-post-seculier/">Editions de l'EHESS</text:a><text:span>, pp.183-207, 2015, 978-2-7132-2483-6</text:span></text:p>
              <text:p text:style-name="Normal"><text:span>Chapitre d'ouvrage</text:span></text:p>
              <text:p text:style-name="Normal"><text:a xlink:type="simple" xlink:href="https://hal.science/hal-01388916v1">hal-01388916v1</text:a></text:p>
            </table:table-cell>
          </table:table-row>
          <table:table-row>
            <table:table-cell office:value-type="string">
              <text:p text:style-name="Normal"><text:a xlink:type="simple" xlink:href="https://hal.science/hal-01389638v1">L’expert scientifique et les critères : Regards sur le droit Américain et sa philosophie des sciences implicite</text:a></text:p>
              <text:p text:style-name="Normal"><text:a xlink:type="simple" xlink:href="https://hal.science/search/index/?q=*&amp;authFullName_s=Mathias Girel">Mathias Girel</text:a></text:p>
              <text:p text:style-name="Normal"><text:span>Collectif.<text:s/></text:span><text:span>Sciences et Société : les normes en question</text:span><text:span>, Actes Sud, pp.155-171, 2014, 978-2-330-03097-1</text:span></text:p>
              <text:p text:style-name="Normal"><text:span>Chapitre d'ouvrage</text:span></text:p>
              <text:p text:style-name="Normal"><text:a xlink:type="simple" xlink:href="https://hal.science/hal-01389638v1">hal-01389638v1</text:a></text:p>
            </table:table-cell>
          </table:table-row>
          <table:table-row>
            <table:table-cell office:value-type="string">
              <text:p text:style-name="Normal"><text:a xlink:type="simple" xlink:href="https://hal.science/hal-01388945v1">Préface de Robert Proctor, Golden Holocaust</text:a></text:p>
              <text:p text:style-name="Normal"><text:a xlink:type="simple" xlink:href="https://hal.science/search/index/?q=*&amp;authFullName_s=Mathias Girel">Mathias Girel</text:a></text:p>
              <text:p text:style-name="Normal"><text:span>Mathias Girel.<text:s/></text:span><text:span>Golden Holocaust: la conspiration des industriels du tabac</text:span><text:span>, Editions des Equateurs, pp.I-X, 2014, 978-2-84990-278-3</text:span></text:p>
              <text:p text:style-name="Normal"><text:span>Chapitre d'ouvrage</text:span></text:p>
              <text:p text:style-name="Normal"><text:a xlink:type="simple" xlink:href="https://hal.science/hal-01388945v1">hal-01388945v1</text:a></text:p>
            </table:table-cell>
          </table:table-row>
          <table:table-row>
            <table:table-cell office:value-type="string">
              <text:p text:style-name="Normal"><text:a xlink:type="simple" xlink:href="https://hal.science/hal-01390266v1">Crystal-Clearness: For the Second-Rates</text:a></text:p>
              <text:p text:style-name="Normal"><text:a xlink:type="simple" xlink:href="https://hal.science/search/index/?q=*&amp;authFullName_s=Mathias Girel">Mathias Girel</text:a></text:p>
              <text:p text:style-name="Normal"><text:span>Thellefsen, T.; Sorensen, B.<text:s/></text:span><text:span>The Peirce Quote Book Charles Sanders Peirce in His Own Words</text:span><text:span>, 14, de Gruyter, pp.169-176, 2014, Semiotics, Communication and Cognition, 9781614516415</text:span></text:p>
              <text:p text:style-name="Normal"><text:span>Chapitre d'ouvrage</text:span></text:p>
              <text:p text:style-name="Normal"><text:a xlink:type="simple" xlink:href="https://hal.science/hal-01390266v1">hal-01390266v1</text:a></text:p>
            </table:table-cell>
          </table:table-row>
          <table:table-row>
            <table:table-cell office:value-type="string">
              <text:p text:style-name="Normal"><text:a xlink:type="simple" xlink:href="https://hal.science/hal-01588874v1">John Dewey, l'existence incertaine des publics et l'art comme « critique de la vie »</text:a></text:p>
              <text:p text:style-name="Normal"><text:a xlink:type="simple" xlink:href="https://hal.science/search/index/?q=*&amp;authFullName_s=Mathias Girel">Mathias Girel</text:a></text:p>
              <text:p text:style-name="Normal"><text:span>Ambroise, Bruno; Chauviré, Christiane.<text:s/></text:span><text:span>Le Mental et le Social</text:span><text:span>, 23, EHESS, pp.331-348, 2013, Raisons pratiques, 978-2-7132-2379-2</text:span></text:p>
              <text:p text:style-name="Normal"><text:span>Chapitre d'ouvrage</text:span></text:p>
              <text:p text:style-name="Normal"><text:a xlink:type="simple" xlink:href="https://hal.science/hal-01588874v1">hal-01588874v1</text:a></text:p>
            </table:table-cell>
          </table:table-row>
          <table:table-row>
            <table:table-cell office:value-type="string">
              <text:p text:style-name="Normal"><text:a xlink:type="simple" xlink:href="https://hal.science/hal-01392959v1">Le doute à l’égard des sciences : l’ignorance produite et instrumentalisée ?</text:a></text:p>
              <text:p text:style-name="Normal"><text:a xlink:type="simple" xlink:href="https://hal.science/search/index/?q=*&amp;authFullName_s=Mathias Girel">Mathias Girel</text:a></text:p>
              <text:p text:style-name="Normal"><text:span>Partager la science</text:span><text:span>, Actes Sud, pp.45-66, 2013</text:span></text:p>
              <text:p text:style-name="Normal"><text:span>Chapitre d'ouvrage</text:span></text:p>
              <text:p text:style-name="Normal"><text:a xlink:type="simple" xlink:href="https://hal.science/hal-01392959v1">hal-01392959v1</text:a></text:p>
            </table:table-cell>
          </table:table-row>
          <table:table-row>
            <table:table-cell office:value-type="string">
              <text:p text:style-name="Normal"><text:a xlink:type="simple" xlink:href="https://hal.science/hal-01389367v1">Wilfrid Sellars, Philosophe synoptique</text:a></text:p>
              <text:p text:style-name="Normal"><text:a xlink:type="simple" xlink:href="https://hal.science/search/index/?q=*&amp;authFullName_s=Mathias Girel">Mathias Girel</text:a></text:p>
              <text:p text:style-name="Normal"><text:span>Laugier, Sandra; Plaud, Sabine.<text:s/></text:span><text:span>Lectures de la philosophie analytique</text:span><text:span>, Ellipses, pp.523-545, 2011</text:span></text:p>
              <text:p text:style-name="Normal"><text:span>Chapitre d'ouvrage</text:span></text:p>
              <text:p text:style-name="Normal"><text:a xlink:type="simple" xlink:href="https://hal.science/hal-01389367v1">hal-01389367v1</text:a></text:p>
            </table:table-cell>
          </table:table-row>
          <table:table-row>
            <table:table-cell office:value-type="string">
              <text:p text:style-name="Normal"><text:a xlink:type="simple" xlink:href="https://hal.science/hal-01588875v1">Un braconnage impossible : le courant de conscience de William James et la durée réelle de Bergson</text:a></text:p>
              <text:p text:style-name="Normal"><text:a xlink:type="simple" xlink:href="https://hal.science/search/index/?q=*&amp;authFullName_s=Mathias Girel">Mathias Girel</text:a></text:p>
              <text:p text:style-name="Normal"><text:span>Madelrieux Stéphane.<text:s/></text:span><text:span>Bergson et James, cent ans après</text:span><text:span>, PUF, pp.27-56, 2011, 978-2-13-058205-2</text:span></text:p>
              <text:p text:style-name="Normal"><text:span>Chapitre d'ouvrage</text:span></text:p>
              <text:p text:style-name="Normal"><text:a xlink:type="simple" xlink:href="https://hal.science/hal-01588875v1">hal-01588875v1</text:a></text:p>
            </table:table-cell>
          </table:table-row>
        </table:table>
        <text:p text:style-name="P348"/>
        <text:p text:style-name="Heading2"><text:span text:style-name="T194">Autre publication scientifique (7)</text:span></text:p>
        <text:p text:style-name="P350"/>
        <table:table table:name="022c41" table:style-name="022c41">
          <table:table-column table:style-name="022c41.0"/>
          <table:table-row>
            <table:table-cell office:value-type="string">
              <text:p text:style-name="Normal"><text:a xlink:type="simple" xlink:href="https://hal.science/hal-04542823v1">Entretien avec Emmanuel Henry (IRISSO - Université Paris-Dauphine - PSL)</text:a></text:p>
              <text:p text:style-name="Normal"><text:a xlink:type="simple" xlink:href="https://hal.science/search/index/?q=*&amp;authFullName_s=Emmanuel Henry">Emmanuel Henry</text:a><text:span>,</text:span><text:a xlink:type="simple" xlink:href="https://hal.science/search/index/?q=*&amp;authFullName_s=Mathias Girel">Mathias Girel</text:a><text:span>,</text:span><text:a xlink:type="simple" xlink:href="https://hal.science/search/index/?q=*&amp;authFullName_s=Julie Solviche">Julie Solviche</text:a></text:p>
              <text:p text:style-name="Normal"><text:span>2024,<text:s/></text:span><text:a xlink:type="simple" xlink:href="https://dx.doi.org/10.60527/kj1s-e271">⟨10.60527/kj1s-e271⟩</text:a></text:p>
              <text:p text:style-name="Normal"><text:span>Autre publication scientifique</text:span></text:p>
              <text:p text:style-name="Normal"><text:a xlink:type="simple" xlink:href="https://hal.science/hal-04542823v1">hal-04542823v1</text:a></text:p>
            </table:table-cell>
          </table:table-row>
          <table:table-row>
            <table:table-cell office:value-type="string">
              <text:p text:style-name="Normal"><text:a xlink:type="simple" xlink:href="https://hal.science/hal-04382201v1">Entretien avec Sergio Sismondo (Queen's University)</text:a></text:p>
              <text:p text:style-name="Normal"><text:a xlink:type="simple" xlink:href="https://hal.science/search/index/?q=*&amp;authFullName_s=Sergio Sismondo">Sergio Sismondo</text:a><text:span>,</text:span><text:a xlink:type="simple" xlink:href="https://hal.science/search/index/?q=*&amp;authFullName_s=Mathias Girel">Mathias Girel</text:a><text:span>,</text:span><text:a xlink:type="simple" xlink:href="https://hal.science/search/index/?q=*&amp;authFullName_s=Julie Solviche">Julie Solviche</text:a></text:p>
              <text:p text:style-name="Normal"><text:span>2023, https://www.canal-u.tv/148787.<text:s/></text:span><text:a xlink:type="simple" xlink:href="https://dx.doi.org/10.34847/nkl.662fpr45">⟨10.34847/nkl.662fpr45⟩</text:a></text:p>
              <text:p text:style-name="Normal"><text:span>Autre publication scientifique</text:span></text:p>
              <text:p text:style-name="Normal"><text:a xlink:type="simple" xlink:href="https://hal.science/hal-04382201v1">hal-04382201v1</text:a></text:p>
            </table:table-cell>
          </table:table-row>
          <table:table-row>
            <table:table-cell office:value-type="string">
              <text:p text:style-name="Normal"><text:a xlink:type="simple" xlink:href="https://hal.science/hal-04134875v1">Entretien avec Scott Frickel</text:a></text:p>
              <text:p text:style-name="Normal"><text:a xlink:type="simple" xlink:href="https://hal.science/search/index/?q=*&amp;authFullName_s=Scott Frickel">Scott Frickel</text:a><text:span>,</text:span><text:a xlink:type="simple" xlink:href="https://hal.science/search/index/?q=*&amp;authFullName_s=Mathias Girel">Mathias Girel</text:a><text:span>,</text:span><text:a xlink:type="simple" xlink:href="https://hal.science/search/index/?q=*&amp;authFullName_s=Julie Solviche">Julie Solviche</text:a></text:p>
              <text:p text:style-name="Normal"><text:span>2023, https://www.canal-u.tv/145827.<text:s/></text:span><text:a xlink:type="simple" xlink:href="https://dx.doi.org/10.34847/nkl.b4040i05">⟨10.34847/nkl.b4040i05⟩</text:a></text:p>
              <text:p text:style-name="Normal"><text:span>Autre publication scientifique</text:span></text:p>
              <text:p text:style-name="Normal"><text:a xlink:type="simple" xlink:href="https://hal.science/hal-04134875v1">hal-04134875v1</text:a></text:p>
            </table:table-cell>
          </table:table-row>
          <table:table-row>
            <table:table-cell office:value-type="string">
              <text:p text:style-name="Normal"><text:a xlink:type="simple" xlink:href="https://hal.science/hal-04134600v1">Entretien avec Guillaume Coudray</text:a></text:p>
              <text:p text:style-name="Normal"><text:a xlink:type="simple" xlink:href="https://hal.science/search/index/?q=*&amp;authFullName_s=Guillaume Coudray">Guillaume Coudray</text:a><text:span>,</text:span><text:a xlink:type="simple" xlink:href="https://hal.science/search/index/?q=*&amp;authFullName_s=Mathias Girel">Mathias Girel</text:a><text:span>,</text:span><text:a xlink:type="simple" xlink:href="https://hal.science/search/index/?q=*&amp;authFullName_s=Julie Solviche">Julie Solviche</text:a></text:p>
              <text:p text:style-name="Normal"><text:span>2023</text:span></text:p>
              <text:p text:style-name="Normal"><text:span>Autre publication scientifique</text:span></text:p>
              <text:p text:style-name="Normal"><text:a xlink:type="simple" xlink:href="https://hal.science/hal-04134600v1">hal-04134600v1</text:a></text:p>
            </table:table-cell>
          </table:table-row>
          <table:table-row>
            <table:table-cell office:value-type="string">
              <text:p text:style-name="Normal"><text:a xlink:type="simple" xlink:href="https://hal.science/hal-04134410v1">Entretien avec Soraya Boudia</text:a></text:p>
              <text:p text:style-name="Normal"><text:a xlink:type="simple" xlink:href="https://hal.science/search/index/?q=*&amp;authFullName_s=Soraya Boudia">Soraya Boudia</text:a><text:span>,</text:span><text:a xlink:type="simple" xlink:href="https://hal.science/search/index/?q=*&amp;authFullName_s=Mathias Girel">Mathias Girel</text:a><text:span>,</text:span><text:a xlink:type="simple" xlink:href="https://hal.science/search/index/?q=*&amp;authFullName_s=Julie Solviche">Julie Solviche</text:a></text:p>
              <text:p text:style-name="Normal"><text:span>2022, https://www.canal-u.tv/145731.<text:s/></text:span><text:a xlink:type="simple" xlink:href="https://dx.doi.org/10.34847/nkl.7067c655">⟨10.34847/nkl.7067c655⟩</text:a></text:p>
              <text:p text:style-name="Normal"><text:span>Autre publication scientifique</text:span></text:p>
              <text:p text:style-name="Normal"><text:a xlink:type="simple" xlink:href="https://hal.science/hal-04134410v1">hal-04134410v1</text:a></text:p>
            </table:table-cell>
          </table:table-row>
          <table:table-row>
            <table:table-cell office:value-type="string">
              <text:p text:style-name="Normal"><text:a xlink:type="simple" xlink:href="https://shs.hal.science/halshs-03979712v1">Entretien avec Judith Rainhorn</text:a></text:p>
              <text:p text:style-name="Normal"><text:a xlink:type="simple" xlink:href="https://hal.science/search/index/?q=*&amp;authFullName_s=Judith Rainhorn">Judith Rainhorn</text:a><text:span>,</text:span><text:a xlink:type="simple" xlink:href="https://hal.science/search/index/?q=*&amp;authFullName_s=Mathias Girel">Mathias Girel</text:a><text:span>,</text:span><text:a xlink:type="simple" xlink:href="https://hal.science/search/index/?q=*&amp;authFullName_s=Julie Solviche">Julie Solviche</text:a></text:p>
              <text:p text:style-name="Normal"><text:span>2022, https://www.canal-u.tv/145493.<text:s/></text:span><text:a xlink:type="simple" xlink:href="https://dx.doi.org/10.34847/nkl.7f354o3h">⟨10.34847/nkl.7f354o3h⟩</text:a></text:p>
              <text:p text:style-name="Normal"><text:span>Autre publication scientifique</text:span></text:p>
              <text:p text:style-name="Normal"><text:a xlink:type="simple" xlink:href="https://shs.hal.science/halshs-03979712v1">halshs-03979712v1</text:a></text:p>
            </table:table-cell>
          </table:table-row>
          <table:table-row>
            <table:table-cell office:value-type="string">
              <text:p text:style-name="Normal"><text:a xlink:type="simple" xlink:href="https://hal.science/hal-04134223v1">Entretien avec Linsey McGoey</text:a></text:p>
              <text:p text:style-name="Normal"><text:a xlink:type="simple" xlink:href="https://hal.science/search/index/?q=*&amp;authFullName_s=Linsey McGoey">Linsey McGoey</text:a><text:span>,</text:span><text:a xlink:type="simple" xlink:href="https://hal.science/search/index/?q=*&amp;authFullName_s=Mathias Girel">Mathias Girel</text:a><text:span>,</text:span><text:a xlink:type="simple" xlink:href="https://hal.science/search/index/?q=*&amp;authFullName_s=Julie Solviche">Julie Solviche</text:a></text:p>
              <text:p text:style-name="Normal"><text:span>2021, https://www.canal-u.tv/145438.<text:s/></text:span><text:a xlink:type="simple" xlink:href="https://dx.doi.org/10.34847/nkl.cd2e398c">⟨10.34847/nkl.cd2e398c⟩</text:a></text:p>
              <text:p text:style-name="Normal"><text:span>Autre publication scientifique</text:span></text:p>
              <text:p text:style-name="Normal"><text:a xlink:type="simple" xlink:href="https://hal.science/hal-04134223v1">hal-04134223v1</text:a></text:p>
            </table:table-cell>
          </table:table-row>
        </table:table>
        <text:p text:style-name="P351"/>
        <text:p text:style-name="Heading2"><text:span text:style-name="T195">Pré-publication, Document de travail (2)</text:span></text:p>
        <text:p text:style-name="P353"/>
        <table:table table:name="1683dc" table:style-name="1683dc">
          <table:table-column table:style-name="1683dc.0"/>
          <table:table-row>
            <table:table-cell office:value-type="string">
              <text:p text:style-name="Normal"><text:a xlink:type="simple" xlink:href="https://hal.science/hal-01395115v1">Les SHS au défi de l'ignorance</text:a></text:p>
              <text:p text:style-name="Normal"><text:a xlink:type="simple" xlink:href="https://hal.science/search/index/?q=*&amp;authFullName_s=Mathias Girel">Mathias Girel</text:a></text:p>
              <text:p text:style-name="Normal"><text:span>2016</text:span></text:p>
              <text:p text:style-name="Normal"><text:span>Pré-publication, Document de travail</text:span></text:p>
              <text:p text:style-name="Normal"><text:a xlink:type="simple" xlink:href="https://hal.science/hal-01395115v1">hal-01395115v1</text:a></text:p>
            </table:table-cell>
          </table:table-row>
          <table:table-row>
            <table:table-cell office:value-type="string">
              <text:p text:style-name="Normal"><text:a xlink:type="simple" xlink:href="https://hal.science/hal-01394893v1">How Pragmatic are the Examples in Peirce's Illustrations?</text:a></text:p>
              <text:p text:style-name="Normal"><text:a xlink:type="simple" xlink:href="https://hal.science/search/index/?q=*&amp;authFullName_s=Mathias Girel">Mathias Girel</text:a></text:p>
              <text:p text:style-name="Normal"><text:span>2015</text:span></text:p>
              <text:p text:style-name="Normal"><text:span>Pré-publication, Document de travail</text:span></text:p>
              <text:p text:style-name="Normal"><text:a xlink:type="simple" xlink:href="https://hal.science/hal-01394893v1">hal-01394893v1</text:a></text:p>
            </table:table-cell>
          </table:table-row>
        </table:table>
        <text:p text:style-name="P354"/>
        <text:p text:style-name="Heading2"><text:span text:style-name="T196">Rapport (3)</text:span></text:p>
        <text:p text:style-name="P356"/>
        <table:table table:name="a3fb06" table:style-name="a3fb06">
          <table:table-column table:style-name="a3fb06.0"/>
          <table:table-row>
            <table:table-cell office:value-type="string">
              <text:p text:style-name="Normal"><text:a xlink:type="simple" xlink:href="https://hal.science/hal-04364312v1">COMETS Avis 2023-44 - Entre liberté et responsabilité : l’engagement public des chercheurs et chercheuses</text:a></text:p>
              <text:p text:style-name="Normal"><text:a xlink:type="simple" xlink:href="https://hal.science/search/index/?q=*&amp;authFullName_s=Gilles Adda">Gilles Adda</text:a><text:span>,</text:span><text:a xlink:type="simple" xlink:href="https://hal.science/search/index/?q=*&amp;authFullName_s=Virginie Courtier-Orgogozo">Virginie Courtier-Orgogozo</text:a><text:span>,</text:span><text:a xlink:type="simple" xlink:href="https://hal.science/search/index/?q=*&amp;authFullName_s=Mathias Girel">Mathias Girel</text:a><text:span>,</text:span><text:a xlink:type="simple" xlink:href="https://hal.science/search/index/?q=*&amp;authFullName_s=Éric Guilyardi">Éric Guilyardi</text:a><text:span>,</text:span><text:a xlink:type="simple" xlink:href="https://hal.science/search/index/?q=*&amp;authFullName_s=Ruth Horn">Ruth Horn</text:a><text:span>et al.</text:span></text:p>
              <text:p text:style-name="Normal"><text:span>COMETS. 2023</text:span></text:p>
              <text:p text:style-name="Normal"><text:span>Rapport</text:span><text:span><text:s/>(rapport d’expertise collective)</text:span></text:p>
              <text:p text:style-name="Normal"><text:a xlink:type="simple" xlink:href="https://hal.science/hal-04364312v1">hal-04364312v1</text:a></text:p>
            </table:table-cell>
          </table:table-row>
          <table:table-row>
            <table:table-cell office:value-type="string">
              <text:p text:style-name="Normal"><text:a xlink:type="simple" xlink:href="https://hal.science/hal-04364313v1">COMETS Opinion 2023-44 - Freedom and responsibility: Academic researchers’ public advocacy</text:a></text:p>
              <text:p text:style-name="Normal"><text:a xlink:type="simple" xlink:href="https://hal.science/search/index/?q=*&amp;authFullName_s=Gilles Adda">Gilles Adda</text:a><text:span>,</text:span><text:a xlink:type="simple" xlink:href="https://hal.science/search/index/?q=*&amp;authFullName_s=Virginie Courtier-Orgogozo">Virginie Courtier-Orgogozo</text:a><text:span>,</text:span><text:a xlink:type="simple" xlink:href="https://hal.science/search/index/?q=*&amp;authFullName_s=Mathias Girel">Mathias Girel</text:a><text:span>,</text:span><text:a xlink:type="simple" xlink:href="https://hal.science/search/index/?q=*&amp;authFullName_s=Éric Guilyardi">Éric Guilyardi</text:a><text:span>,</text:span><text:a xlink:type="simple" xlink:href="https://hal.science/search/index/?q=*&amp;authFullName_s=Ruth Horn">Ruth Horn</text:a><text:span>et al.</text:span></text:p>
              <text:p text:style-name="Normal"><text:span>2023-44, COMETS. 2023</text:span></text:p>
              <text:p text:style-name="Normal"><text:span>Rapport</text:span><text:span><text:s/>(rapport d’expertise collective)</text:span></text:p>
              <text:p text:style-name="Normal"><text:a xlink:type="simple" xlink:href="https://hal.science/hal-04364313v1">hal-04364313v1</text:a></text:p>
            </table:table-cell>
          </table:table-row>
          <table:table-row>
            <table:table-cell office:value-type="string">
              <text:p text:style-name="Normal"><text:a xlink:type="simple" xlink:href="https://shs.hal.science/halshs-03036192v2">Les sciences humaines et sociales face à la première vague de la pandémie de Covid-19 -Enjeux et formes de la recherche</text:a></text:p>
              <text:p text:style-name="Normal"><text:a xlink:type="simple" xlink:href="https://hal.science/search/index/?q=*&amp;authFullName_s=Marie Gaille">Marie Gaille</text:a><text:span>,</text:span><text:a xlink:type="simple" xlink:href="https://hal.science/search/index/?q=*&amp;authFullName_s=Philippe Terral">Philippe Terral</text:a><text:span>,</text:span><text:a xlink:type="simple" xlink:href="https://hal.science/search/index/?q=*&amp;authFullName_s=Philippe Askenazy">Philippe Askenazy</text:a><text:span>,</text:span><text:a xlink:type="simple" xlink:href="https://hal.science/search/index/?q=*&amp;authFullName_s=Regis Aubry">Regis Aubry</text:a><text:span>,</text:span><text:a xlink:type="simple" xlink:href="https://hal.science/search/index/?q=*&amp;authFullName_s=Henri Bergeron">Henri Bergeron</text:a><text:span>et al.</text:span></text:p>
              <text:p text:style-name="Normal"><text:span>[Rapport de recherche] Centre National de la Recherche Scientifique; Université Toulouse III - Paul Sabatier. 2020, 111 p</text:span></text:p>
              <text:p text:style-name="Normal"><text:span>Rapport</text:span><text:span><text:s/>(rapport de recherche)</text:span></text:p>
              <text:p text:style-name="Normal"><text:a xlink:type="simple" xlink:href="https://shs.hal.science/halshs-03036192v2">halshs-03036192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hias Girel</dc:title>
    <dc:subject/>
    <dc:description>CV</dc:description>
    <dc:creator/>
    <dc:date>2026-05-23T17:38:08.000</dc:date>
    <meta:generator>PHPWord</meta:generator>
    <meta:initial-creator>CCSD</meta:initial-creator>
    <meta:creation-date>2026-05-23T17:38:08.000</meta:creation-date>
    <meta:keyword/>
    <meta:user-defined meta:name="Category"/>
    <meta:user-defined meta:name="Company"/>
    <meta:user-defined meta:name="Manager"/>
  </office:meta>
</office:document-meta>
</file>