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9371" style:family="table">
      <style:table-properties style:rel-width="100" table:align="center"/>
    </style:style>
    <style:style style:name="4a9371.0" style:family="table-column">
      <style:table-column-properties style:column-width="0.00cm"/>
    </style:style>
    <style:style style:name="2d7b9d" style:family="table">
      <style:table-properties style:rel-width="100" table:align="center"/>
    </style:style>
    <style:style style:name="2d7b9d.0" style:family="table-column">
      <style:table-column-properties style:column-width="0.00cm"/>
    </style:style>
    <style:style style:name="f3b9e5" style:family="table">
      <style:table-properties style:rel-width="100" table:align="center"/>
    </style:style>
    <style:style style:name="f3b9e5.0" style:family="table-column">
      <style:table-column-properties style:column-width="0.00cm"/>
    </style:style>
    <style:style style:name="960722" style:family="table">
      <style:table-properties style:rel-width="100" table:align="center"/>
    </style:style>
    <style:style style:name="960722.0" style:family="table-column">
      <style:table-column-properties style:column-width="0.00cm"/>
    </style:style>
    <style:style style:name="702b07" style:family="table">
      <style:table-properties style:rel-width="100" table:align="center"/>
    </style:style>
    <style:style style:name="702b07.0" style:family="table-column">
      <style:table-column-properties style:column-width="0.00cm"/>
    </style:style>
    <style:style style:name="36c599" style:family="table">
      <style:table-properties style:rel-width="100" table:align="center"/>
    </style:style>
    <style:style style:name="36c599.0" style:family="table-column">
      <style:table-column-properties style:column-width="0.00cm"/>
    </style:style>
    <style:style style:name="5d1b5a" style:family="table">
      <style:table-properties style:rel-width="100" table:align="center"/>
    </style:style>
    <style:style style:name="5d1b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Guérineau<text:s/></text:span><text:span text:style-name="T2">Maître de Conférences, Nantes Université (IA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4a9371" table:style-name="4a9371">
          <table:table-column table:style-name="4a9371.0"/>
          <table:table-row>
            <table:table-cell office:value-type="string">
              <text:p text:style-name="Normal"><text:a xlink:type="simple" xlink:href="https://hal.science/hal-05536428v1">Contesting scalability, organizing non-scalable worlds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Mathias Guérineau">Mathias Guérineau</text:a></text:p>
              <text:p text:style-name="Normal"><text:span>Ephemera : Theory and Politics in Organization</text:span><text:span>, In press, online first</text:span></text:p>
              <text:p text:style-name="Normal"><text:span>Article dans une revue</text:span></text:p>
              <text:p text:style-name="Normal"><text:a xlink:type="simple" xlink:href="https://hal.science/hal-05536428v1">hal-055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463v1">Exploring social acceptability of energy sufficiency policies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Julie Mayer">Julie Mayer</text:a><text:span>,</text:span><text:a xlink:type="simple" xlink:href="https://hal.science/search/index/?q=*&amp;authFullName_s=Pauline Pedehour">Pauline Pedehour</text:a><text:span>,</text:span><text:a xlink:type="simple" xlink:href="https://hal.science/search/index/?q=*&amp;authFullName_s=Lucie Poinet">Lucie Poinet</text:a></text:p>
              <text:p text:style-name="Normal"><text:span>Journal of Environmental Management</text:span><text:span>, 2026, 402, pp.129104.<text:s/></text:span><text:a xlink:type="simple" xlink:href="https://dx.doi.org/10.1016/j.jenvman.2026.129104">⟨10.1016/j.jenvman.2026.129104⟩</text:a></text:p>
              <text:p text:style-name="Normal"><text:span>Article dans une revue</text:span></text:p>
              <text:p text:style-name="Normal"><text:a xlink:type="simple" xlink:href="https://hal.science/hal-05537463v1">hal-055374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11491v1">Sufficiency as a New Form of Organizing in an Age of Planetary Boundaries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Julie Mayer">Julie Mayer</text:a></text:p>
              <text:p text:style-name="Normal"><text:span>Academy of Management Proceedings</text:span><text:span>, 2025, 2025 (1)</text:span></text:p>
              <text:p text:style-name="Normal"><text:span>Article dans une revue</text:span></text:p>
              <text:p text:style-name="Normal"><text:a xlink:type="simple" xlink:href="https://nantes-universite.hal.science/hal-05311491v1">hal-0531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32v1">Évaluer le vivant, angle mort des transitions des systèmes alimentaires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Mathias Guérineau">Mathias Guérineau</text:a><text:span>,</text:span><text:a xlink:type="simple" xlink:href="https://hal.science/search/index/?q=*&amp;authFullName_s=Gaëlle Petit">Gaëlle Petit</text:a></text:p>
              <text:p text:style-name="Normal"><text:span>Systèmes alimentaires / Food Systems</text:span><text:span>, 2023, 8, pp.231-256.<text:s/></text:span><text:a xlink:type="simple" xlink:href="https://dx.doi.org/10.48611/isbn.978-2-406-15804-2.p.0231">⟨10.48611/isbn.978-2-406-15804-2.p.0231⟩</text:a></text:p>
              <text:p text:style-name="Normal"><text:span>Article dans une revue</text:span></text:p>
              <text:p text:style-name="Normal"><text:a xlink:type="simple" xlink:href="https://hal.science/hal-04361332v1">hal-0436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711v1">When saying “enough” is not enough: How cultivating households’ mindfulness through gamification can promote energy sufficiency</text:a></text:p>
              <text:p text:style-name="Normal"><text:a xlink:type="simple" xlink:href="https://hal.science/search/index/?q=*&amp;authFullName_s=Cécile Chamaret">Cécile Chamaret</text:a><text:span>,</text:span><text:a xlink:type="simple" xlink:href="https://hal.science/search/index/?q=*&amp;authFullName_s=Mathias Guérineau">Mathias Guérineau</text:a><text:span>,</text:span><text:a xlink:type="simple" xlink:href="https://hal.science/search/index/?q=*&amp;authFullName_s=Julie C. Mayer">Julie C. Mayer</text:a></text:p>
              <text:p text:style-name="Normal"><text:span>Energy Research &amp; Social Science</text:span><text:span>, 2023, 105, pp.103294.<text:s/></text:span><text:a xlink:type="simple" xlink:href="https://dx.doi.org/10.1016/j.erss.2023.103294">⟨10.1016/j.erss.2023.103294⟩</text:a></text:p>
              <text:p text:style-name="Normal"><text:span>Article dans une revue</text:span></text:p>
              <text:p text:style-name="Normal"><text:a xlink:type="simple" xlink:href="https://hal.science/hal-04226711v1">hal-0422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348v1">Codesign in Action: Design Principles to Successfully Manage Transformative Social Innovation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Julien Kleszczowski">Julien Kleszczowski</text:a></text:p>
              <text:p text:style-name="Normal"><text:span>IEEE Transactions on Engineering Management</text:span><text:span>, In press, pp.1-16.<text:s/></text:span><text:a xlink:type="simple" xlink:href="https://dx.doi.org/10.1109/TEM.2022.3155996">⟨10.1109/TEM.2022.3155996⟩</text:a></text:p>
              <text:p text:style-name="Normal"><text:span>Article dans une revue</text:span></text:p>
              <text:p text:style-name="Normal"><text:a xlink:type="simple" xlink:href="https://hal.science/hal-04066348v1">hal-0406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834v1">Promesses et zones d’ombre des contrats à impact social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Julien Kleszczowski">Julien Kleszczowski</text:a></text:p>
              <text:p text:style-name="Normal"><text:span>Entreprendre &amp; Innover</text:span><text:span>, 2021, 48, pp.19-28.<text:s/></text:span><text:a xlink:type="simple" xlink:href="https://dx.doi.org/10.3917/entin.048.0019">⟨10.3917/entin.048.0019⟩</text:a></text:p>
              <text:p text:style-name="Normal"><text:span>Article dans une revue</text:span></text:p>
              <text:p text:style-name="Normal"><text:a xlink:type="simple" xlink:href="https://hal.science/hal-04145834v1">hal-0414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353v1">Différencier les contributions des filiales d’une multinationale en matière d’innovation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Sihem Ben Mahmoud-Jouini">Sihem Ben Mahmoud-Jouini</text:a><text:span>,</text:span><text:a xlink:type="simple" xlink:href="https://hal.science/search/index/?q=*&amp;authFullName_s=Florence Charue-Duboc">Florence Charue-Duboc</text:a></text:p>
              <text:p text:style-name="Normal"><text:span>Management international = International management = Gestión internacional</text:span><text:span>, 2018, 19 (4), pp.34-48.<text:s/></text:span><text:a xlink:type="simple" xlink:href="https://dx.doi.org/10.7202/1043075ar">⟨10.7202/1043075ar⟩</text:a></text:p>
              <text:p text:style-name="Normal"><text:span>Article dans une revue</text:span></text:p>
              <text:p text:style-name="Normal"><text:a xlink:type="simple" xlink:href="https://hal.science/hal-04574353v1">hal-0457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372v1">Le rôle des communautés de pratiques et de leur coordination dans le développement et le déploiement des innovations dans une multinationale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Sihem Ben Mahmoud-Jouini">Sihem Ben Mahmoud-Jouini</text:a><text:span>,</text:span><text:a xlink:type="simple" xlink:href="https://hal.science/search/index/?q=*&amp;authFullName_s=Florence Charue-Duboc">Florence Charue-Duboc</text:a></text:p>
              <text:p text:style-name="Normal"><text:span>Management international = International management = Gestión internacional</text:span><text:span>, 2018, 21 (3), pp.18-34.<text:s/></text:span><text:a xlink:type="simple" xlink:href="https://dx.doi.org/10.7202/1052762ar">⟨10.7202/1052762ar⟩</text:a></text:p>
              <text:p text:style-name="Normal"><text:span>Article dans une revue</text:span></text:p>
              <text:p text:style-name="Normal"><text:a xlink:type="simple" xlink:href="https://hal.science/hal-04574372v1">hal-0457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97v1">Coopérer pour publier. Une check-list collaborative pour éviter le desk reject</text:a></text:p>
              <text:p text:style-name="Normal"><text:a xlink:type="simple" xlink:href="https://hal.science/search/index/?q=*&amp;authFullName_s=Sea Matilda Bez">Sea Matilda Bez</text:a><text:span>,</text:span><text:a xlink:type="simple" xlink:href="https://hal.science/search/index/?q=*&amp;authFullName_s=Héloiⁱse Berkowitz">Héloiⁱse Berkowitz</text:a><text:span>,</text:span><text:a xlink:type="simple" xlink:href="https://hal.science/search/index/?q=*&amp;authFullName_s=Mathias Guerineau">Mathias Guerineau</text:a></text:p>
              <text:p text:style-name="Normal"><text:span>Le Libellio d'AEGIS</text:span><text:span>, 2016, 12 (2), pp.33-40</text:span></text:p>
              <text:p text:style-name="Normal"><text:span>Article dans une revue</text:span></text:p>
              <text:p text:style-name="Normal"><text:a xlink:type="simple" xlink:href="https://hal.science/hal-02013997v1">hal-02013997v1</text:a></text:p>
            </table:table-cell>
          </table:table-row>
        </table:table>
        <text:p text:style-name="P11"/>
        <text:p text:style-name="Heading2"><text:span text:style-name="T5">Communication dans un congrès (16)</text:span></text:p>
        <text:p text:style-name="P13"/>
        <table:table table:name="2d7b9d" table:style-name="2d7b9d">
          <table:table-column table:style-name="2d7b9d.0"/>
          <table:table-row>
            <table:table-cell office:value-type="string">
              <text:p text:style-name="Normal"><text:a xlink:type="simple" xlink:href="https://hal.science/hal-05510188v1">Cooking for Transitioning : A Study of Solidarity Restaurants Scaling Process</text:a></text:p>
              <text:p text:style-name="Normal"><text:a xlink:type="simple" xlink:href="https://hal.science/search/index/?q=*&amp;authFullName_s=Etienne Capron">Etienne Capron</text:a><text:span>,</text:span><text:a xlink:type="simple" xlink:href="https://hal.science/search/index/?q=*&amp;authFullName_s=Guillaume Denos">Guillaume Denos</text:a><text:span>,</text:span><text:a xlink:type="simple" xlink:href="https://hal.science/search/index/?q=*&amp;authFullName_s=Mathias Guérineau">Mathias Guérineau</text:a></text:p>
              <text:p text:style-name="Normal"><text:span>GeoInno</text:span><text:span>, Jan 2026, Budapest, Hungary</text:span></text:p>
              <text:p text:style-name="Normal"><text:span>Communication dans un congrès</text:span></text:p>
              <text:p text:style-name="Normal"><text:a xlink:type="simple" xlink:href="https://hal.science/hal-05510188v1">hal-0551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293v1">Cooking for transitioning : a study of social restaurant scaling process</text:a></text:p>
              <text:p text:style-name="Normal"><text:a xlink:type="simple" xlink:href="https://hal.science/search/index/?q=*&amp;authFullName_s=Guillaume Denos">Guillaume Denos</text:a><text:span>,</text:span><text:a xlink:type="simple" xlink:href="https://hal.science/search/index/?q=*&amp;authFullName_s=Mathias Guérineau">Mathias Guérineau</text:a><text:span>,</text:span><text:a xlink:type="simple" xlink:href="https://hal.science/search/index/?q=*&amp;authFullName_s=Etienne Capron">Etienne Capron</text:a></text:p>
              <text:p text:style-name="Normal"><text:span>10th CIRIEC International research conference on social economy</text:span><text:span>, Sciences po Bordeaux, Oct 2025, Bordeaux, France</text:span></text:p>
              <text:p text:style-name="Normal"><text:span>Communication dans un congrès</text:span></text:p>
              <text:p text:style-name="Normal"><text:a xlink:type="simple" xlink:href="https://hal.science/hal-05583293v1">hal-0558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91v1">Exploring social acceptability of energy sufficiency policies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Julie Mayer">Julie Mayer</text:a><text:span>,</text:span><text:a xlink:type="simple" xlink:href="https://hal.science/search/index/?q=*&amp;authFullName_s=Pauline Pedehour">Pauline Pedehour</text:a><text:span>,</text:span><text:a xlink:type="simple" xlink:href="https://hal.science/search/index/?q=*&amp;authFullName_s=Lucie Poinet">Lucie Poinet</text:a></text:p>
              <text:p text:style-name="Normal"><text:span>41st annual conference of the International Society for the Scientific Study of Subjectivity</text:span><text:span>, Grenoble School of Management, Sep 2025, Grenoble, France</text:span></text:p>
              <text:p text:style-name="Normal"><text:span>Communication dans un congrès</text:span></text:p>
              <text:p text:style-name="Normal"><text:a xlink:type="simple" xlink:href="https://hal.science/hal-05284691v1">hal-0528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34v1">Comment élaborer des outils de gestion pour répondre à des enjeux complexes de l’économie sociale et solidaire</text:a></text:p>
              <text:p text:style-name="Normal"><text:a xlink:type="simple" xlink:href="https://hal.science/search/index/?q=*&amp;authFullName_s=Julien Kleszczowski">Julien Kleszczowski</text:a><text:span>,</text:span><text:a xlink:type="simple" xlink:href="https://hal.science/search/index/?q=*&amp;authFullName_s=Mathias Guérineau">Mathias Guérineau</text:a><text:span>,</text:span><text:a xlink:type="simple" xlink:href="https://hal.science/search/index/?q=*&amp;authFullName_s=Florence Jacob">Florence Jacob</text:a></text:p>
              <text:p text:style-name="Normal"><text:span>18ème Congrès du RIODD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441734v1">hal-0444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13v1">Researcher-innovator posture to design artefact in the Anthropocene area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Mathias Guerineau">Mathias Guerineau</text:a><text:span>,</text:span><text:a xlink:type="simple" xlink:href="https://hal.science/search/index/?q=*&amp;authFullName_s=Julien Kleszczowski">Julien Kleszczowski</text:a></text:p>
              <text:p text:style-name="Normal"><text:span>AIM - Colloque 2023</text:span><text:span>, Burgundy School of business, May 2023, Dijon (FRA), France</text:span></text:p>
              <text:p text:style-name="Normal"><text:span>Communication dans un congrès</text:span></text:p>
              <text:p text:style-name="Normal"><text:a xlink:type="simple" xlink:href="https://hal.science/hal-04435113v1">hal-0443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61v1">Une méthode de recherche-action pour l’ESS : l’application de la design science methodology aux enjeux de déploiement de l’innovation sociale</text:a></text:p>
              <text:p text:style-name="Normal"><text:a xlink:type="simple" xlink:href="https://hal.science/search/index/?q=*&amp;authFullName_s=Julien Kleszczowski">Julien Kleszczowski</text:a><text:span>,</text:span><text:a xlink:type="simple" xlink:href="https://hal.science/search/index/?q=*&amp;authFullName_s=Mathias Guérineau">Mathias Guérineau</text:a><text:span>,</text:span><text:a xlink:type="simple" xlink:href="https://hal.science/search/index/?q=*&amp;authFullName_s=Florence Jacob">Florence Jacob</text:a></text:p>
              <text:p text:style-name="Normal"><text:span>XXIIèmes Rencontres du Réseau inter-universitaire de l'économie sociales et solidaire (RIUESS)</text:span><text:span>, May 2023, Avignon &amp; Arles, France</text:span></text:p>
              <text:p text:style-name="Normal"><text:span>Communication dans un congrès</text:span></text:p>
              <text:p text:style-name="Normal"><text:a xlink:type="simple" xlink:href="https://hal.science/hal-04441661v1">hal-0444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87v1">Une méthode de recherche hybride pour l'ESS : l'application de la design science methodology aux enjeux de déploiement de l'innovation sociale</text:a></text:p>
              <text:p text:style-name="Normal"><text:a xlink:type="simple" xlink:href="https://hal.science/search/index/?q=*&amp;authFullName_s=Julien Kleszczowski">Julien Kleszczowski</text:a><text:span>,</text:span><text:a xlink:type="simple" xlink:href="https://hal.science/search/index/?q=*&amp;authFullName_s=Mathias Guérineau">Mathias Guérineau</text:a><text:span>,</text:span><text:a xlink:type="simple" xlink:href="https://hal.science/search/index/?q=*&amp;authFullName_s=Florence Jacob">Florence Jacob</text:a></text:p>
              <text:p text:style-name="Normal"><text:span>10èmes journées de recherche GESS</text:span><text:span>, Dec 2023, Toulouse, France</text:span></text:p>
              <text:p text:style-name="Normal"><text:span>Communication dans un congrès</text:span></text:p>
              <text:p text:style-name="Normal"><text:a xlink:type="simple" xlink:href="https://hal.science/hal-04441687v1">hal-0444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47v1">Intégrer les spécificités du vivant pour piloter les transitions des systèmes alimentaires : le rôle de l’évaluation et des publics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Mathias Guerineau">Mathias Guerineau</text:a><text:span>,</text:span><text:a xlink:type="simple" xlink:href="https://hal.science/search/index/?q=*&amp;authFullName_s=Gaëlle Petit">Gaëlle Petit</text:a></text:p>
              <text:p text:style-name="Normal"><text:span>Organiser la démocratie alimentaire</text:span><text:span>, Sep 2022, Strasbourg, France</text:span></text:p>
              <text:p text:style-name="Normal"><text:span>Communication dans un congrès</text:span></text:p>
              <text:p text:style-name="Normal"><text:a xlink:type="simple" xlink:href="https://hal.science/hal-03790647v1">hal-0379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66v1">Transformer le système face aux grands challenges par l'expérimentation d'utopies « pragmatiques » : le cas des Territoires Zéro Chômeurs Longue Durée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Julien Kleszczowski">Julien Kleszczowski</text:a><text:span>,</text:span><text:a xlink:type="simple" xlink:href="https://hal.science/search/index/?q=*&amp;authFullName_s=Julie C. Mayer">Julie C. Mayer</text:a></text:p>
              <text:p text:style-name="Normal"><text:span>XXXIème conférence de l’AIMS</text:span><text:span>, May 2022, Annecy, France</text:span></text:p>
              <text:p text:style-name="Normal"><text:span>Communication dans un congrès</text:span></text:p>
              <text:p text:style-name="Normal"><text:a xlink:type="simple" xlink:href="https://hal.science/hal-04147166v1">hal-0414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69v1">How to look up ?&amp;quot; définition d’une méthodologie écocentrée en sciences de gestion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Julien Kleszczowski">Julien Kleszczowski</text:a></text:p>
              <text:p text:style-name="Normal"><text:span>Journée de recherche "Organisations et sciences de gestion à l’épreuve de l’Anthropocène"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4441769v1">hal-044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52v1">Ecological conditions for the sustainable diffusion of innovation: a framework based on planetary boundaries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Mathias Guerineau">Mathias Guerineau</text:a></text:p>
              <text:p text:style-name="Normal"><text:span>IST</text:span><text:span>, 2022, Melbourne, Australia</text:span></text:p>
              <text:p text:style-name="Normal"><text:span>Communication dans un congrès</text:span></text:p>
              <text:p text:style-name="Normal"><text:a xlink:type="simple" xlink:href="https://hal.science/hal-03790652v1">hal-0379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86v1">How to look up? &amp;quot; : adapter la Design Science pour aider la recherche en Green IS à l'ère de l'Anthropocène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Mathias Guerineau">Mathias Guerineau</text:a><text:span>,</text:span><text:a xlink:type="simple" xlink:href="https://hal.science/search/index/?q=*&amp;authFullName_s=Julien Kleszczowski">Julien Kleszczowski</text:a></text:p>
              <text:p text:style-name="Normal"><text:span>AIM</text:span><text:span>, AIM, May 2022, Carry le Rouet, France</text:span></text:p>
              <text:p text:style-name="Normal"><text:span>Communication dans un congrès</text:span></text:p>
              <text:p text:style-name="Normal"><text:a xlink:type="simple" xlink:href="https://hal.science/hal-04435186v1">hal-0443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025v1">Comment intégrer les spécificités du vivant pour piloter les transitions des systèmes alimentaires : le rôle de l’évaluation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Mathias Guérineau">Mathias Guérineau</text:a><text:span>,</text:span><text:a xlink:type="simple" xlink:href="https://hal.science/search/index/?q=*&amp;authFullName_s=Gaëlle Petit">Gaëlle Petit</text:a></text:p>
              <text:p text:style-name="Normal"><text:span>Workshop Food System</text:span><text:span>, 2021, En ligne, France</text:span></text:p>
              <text:p text:style-name="Normal"><text:span>Communication dans un congrès</text:span></text:p>
              <text:p text:style-name="Normal"><text:a xlink:type="simple" xlink:href="https://hal.science/hal-03497025v1">hal-0349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29v1">Green hydrogen multi-market optimisation: real complementarities or temporary transaction costs?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Corentin Simon">Corentin Simon</text:a><text:span>,</text:span><text:a xlink:type="simple" xlink:href="https://hal.science/search/index/?q=*&amp;authFullName_s=Maxime Woznicki">Maxime Woznicki</text:a><text:span>,</text:span><text:a xlink:type="simple" xlink:href="https://hal.science/search/index/?q=*&amp;authFullName_s=Mathias Guerineau">Mathias Guerineau</text:a><text:span>,</text:span><text:a xlink:type="simple" xlink:href="https://hal.science/search/index/?q=*&amp;authFullName_s=Laurent Baranger">Laurent Baranger</text:a><text:span>et al.</text:span></text:p>
              <text:p text:style-name="Normal"><text:span>2019 Offshore Energy and Storage Summit (OSES)</text:span><text:span>, Jul 2019, Brest (France), France. pp.1-10,<text:s/></text:span><text:a xlink:type="simple" xlink:href="https://dx.doi.org/10.1109/OSES.2019.8867078">⟨10.1109/OSES.2019.8867078⟩</text:a></text:p>
              <text:p text:style-name="Normal"><text:span>Communication dans un congrès</text:span></text:p>
              <text:p text:style-name="Normal"><text:a xlink:type="simple" xlink:href="https://hal.science/hal-04570429v1">hal-0457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927v1">Towards an integrative framework of sustainable seafood supply in Mediterranean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Annachiara Longoni">Annachiara Longoni</text:a><text:span>,</text:span><text:a xlink:type="simple" xlink:href="https://hal.science/search/index/?q=*&amp;authFullName_s=Davide Luzzini">Davide Luzzini</text:a><text:span>,</text:span><text:a xlink:type="simple" xlink:href="https://hal.science/search/index/?q=*&amp;authFullName_s=Mathias Guérineau">Mathias Guérineau</text:a></text:p>
              <text:p text:style-name="Normal"><text:span>Academy of Management</text:span><text:span>, 2018, Chicago, United States</text:span></text:p>
              <text:p text:style-name="Normal"><text:span>Communication dans un congrès</text:span></text:p>
              <text:p text:style-name="Normal"><text:a xlink:type="simple" xlink:href="https://hal.science/hal-03496927v1">hal-0349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940v1">Towards an integrative framework of sustainable seafood supply in Mediterranean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Annachiara Longoni">Annachiara Longoni</text:a><text:span>,</text:span><text:a xlink:type="simple" xlink:href="https://hal.science/search/index/?q=*&amp;authFullName_s=Davide Luzzini">Davide Luzzini</text:a><text:span>,</text:span><text:a xlink:type="simple" xlink:href="https://hal.science/search/index/?q=*&amp;authFullName_s=Mathias Guérineau">Mathias Guérineau</text:a></text:p>
              <text:p text:style-name="Normal"><text:span>AIMS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496940v1">hal-03496940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f3b9e5" table:style-name="f3b9e5">
          <table:table-column table:style-name="f3b9e5.0"/>
          <table:table-row>
            <table:table-cell office:value-type="string">
              <text:p text:style-name="Normal"><text:a xlink:type="simple" xlink:href="https://nantes-universite.hal.science/hal-05311446v1">Un regard sur les perspectives de la recherche en SI et anthropocène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Julien Kleszczowski">Julien Kleszczowski</text:a><text:span>,</text:span><text:a xlink:type="simple" xlink:href="https://hal.science/search/index/?q=*&amp;authFullName_s=Mathias Guérineau">Mathias Guérineau</text:a></text:p>
              <text:p text:style-name="Normal"><text:span>Vers un management durable des systèmes d’information ?</text:span><text:span>, Management &amp; Data Science, 2025, 978-2-9596430-3-3</text:span></text:p>
              <text:p text:style-name="Normal"><text:span>Chapitre d'ouvrage</text:span></text:p>
              <text:p text:style-name="Normal"><text:a xlink:type="simple" xlink:href="https://nantes-universite.hal.science/hal-05311446v1">hal-0531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13v1">Logiques d’évaluation des projets d’innovation sociale : le cas d’un contrat à impact social</text:a></text:p>
              <text:p text:style-name="Normal"><text:a xlink:type="simple" xlink:href="https://hal.science/search/index/?q=*&amp;authFullName_s=Adrien Baudet">Adrien Baudet</text:a><text:span>,</text:span><text:a xlink:type="simple" xlink:href="https://hal.science/search/index/?q=*&amp;authFullName_s=Mathias Guérineau">Mathias Guérineau</text:a><text:span>,</text:span><text:a xlink:type="simple" xlink:href="https://hal.science/search/index/?q=*&amp;authFullName_s=Julien Kleszczowski">Julien Kleszczowski</text:a></text:p>
              <text:p text:style-name="Normal"><text:span>ISTE.<text:s/></text:span><text:span>L’impact social dans les organisations solidaires: Valeurs et pratiques d’évaluation</text:span><text:span>, , 2025, Série management et organisations solidaires volume 2, 978-1-83612-025-4</text:span></text:p>
              <text:p text:style-name="Normal"><text:span>Chapitre d'ouvrage</text:span></text:p>
              <text:p text:style-name="Normal"><text:a xlink:type="simple" xlink:href="https://hal.science/hal-04967613v1">hal-04967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5376v1">Introduction. L'expérimentation Territoires zéro chômeur de longue durée : trajectoire et perspectives</text:a></text:p>
              <text:p text:style-name="Normal"><text:a xlink:type="simple" xlink:href="https://hal.science/search/index/?q=*&amp;authFullName_s=Timothée Duverger">Timothée Duverger</text:a><text:span>,</text:span><text:a xlink:type="simple" xlink:href="https://hal.science/search/index/?q=*&amp;authFullName_s=Victoria Bazurto">Victoria Bazurto</text:a><text:span>,</text:span><text:a xlink:type="simple" xlink:href="https://hal.science/search/index/?q=*&amp;authFullName_s=Mathias Guérineau">Mathias Guérineau</text:a><text:span>,</text:span><text:a xlink:type="simple" xlink:href="https://hal.science/search/index/?q=*&amp;authFullName_s=Julien Kleszczowski">Julien Kleszczowski</text:a></text:p>
              <text:p text:style-name="Normal"><text:span>Timothée Duverger; Victoria Bazurto; Mathias Guérineau; Julien Kleszczowski.<text:s/></text:span><text:span>Territoires zéro chômeur de longue durée : de l’expérimentation à l’institutionnalisation</text:span><text:span>,<text:s/></text:span><text:a xlink:type="simple" xlink:href="https://www.editionsbdl.com/produit/territoires-zero-chomeur-de-longue-duree-de-lexperimentation-a-linstitutionnalisation/">Le Bord de l'eau</text:a><text:span>, pp.5-11, 2025, Territoires de l’ESS, 9782385191405</text:span></text:p>
              <text:p text:style-name="Normal"><text:span>Chapitre d'ouvrage</text:span></text:p>
              <text:p text:style-name="Normal"><text:a xlink:type="simple" xlink:href="https://shs.hal.science/halshs-05335376v1">halshs-05335376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960722" table:style-name="960722">
          <table:table-column table:style-name="960722.0"/>
          <table:table-row>
            <table:table-cell office:value-type="string">
              <text:p text:style-name="Normal"><text:a xlink:type="simple" xlink:href="https://nantes-universite.hal.science/hal-05311532v1">Territoires zéro chômeur de longue durée : de l’expérimentation à l’institutionnalisation</text:a></text:p>
              <text:p text:style-name="Normal"><text:a xlink:type="simple" xlink:href="https://hal.science/search/index/?q=*&amp;authFullName_s=Timothée Duverger">Timothée Duverger</text:a><text:span>,</text:span><text:a xlink:type="simple" xlink:href="https://hal.science/search/index/?q=*&amp;authFullName_s=Victoria Bazurto">Victoria Bazurto</text:a><text:span>,</text:span><text:a xlink:type="simple" xlink:href="https://hal.science/search/index/?q=*&amp;authFullName_s=Mathias Guérineau">Mathias Guérineau</text:a><text:span>,</text:span><text:a xlink:type="simple" xlink:href="https://hal.science/search/index/?q=*&amp;authFullName_s=Julien Kleszczowski">Julien Kleszczowski</text:a></text:p>
              <text:p text:style-name="Normal"><text:a xlink:type="simple" xlink:href="https://www.editionsbdl.com/produit/territoires-zero-chomeur-de-longue-duree-de-lexperimentation-a-linstitutionnalisation/">Le Bord de l'eau</text:a><text:span>, pp.212, 2025, Territoires de l’ESS, 9782385191405</text:span></text:p>
              <text:p text:style-name="Normal"><text:span>Ouvrages</text:span></text:p>
              <text:p text:style-name="Normal"><text:a xlink:type="simple" xlink:href="https://nantes-universite.hal.science/hal-05311532v1">hal-05311532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702b07" table:style-name="702b07">
          <table:table-column table:style-name="702b07.0"/>
          <table:table-row>
            <table:table-cell office:value-type="string">
              <text:p text:style-name="Normal"><text:a xlink:type="simple" xlink:href="https://hal.science/hal-04011936v1">Industrial planning with input-output models: empirical evidence from low-carbon hydrogen in France</text:a></text:p>
              <text:p text:style-name="Normal"><text:a xlink:type="simple" xlink:href="https://hal.science/search/index/?q=*&amp;authFullName_s=Raphael Guionie">Raphael Guionie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Mathias Guerineau">Mathias Guerin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1936v1">hal-04011936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36c599" table:style-name="36c599">
          <table:table-column table:style-name="36c599.0"/>
          <table:table-row>
            <table:table-cell office:value-type="string">
              <text:p text:style-name="Normal"><text:a xlink:type="simple" xlink:href="https://hal.science/hal-03871752v1">Changement climatique et transition énergétique en région Île-de-Franc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Isabelle Bilger">Isabelle Bilger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Patricia Crifo">Patricia Crifo</text:a><text:span>et al.</text:span></text:p>
              <text:p text:style-name="Normal"><text:span>Groupe régional d'expertise sur le changement climatique et la transition écologique en Île-de-France (GREC Francilien). 2022</text:span></text:p>
              <text:p text:style-name="Normal"><text:span>Rapport</text:span></text:p>
              <text:p text:style-name="Normal"><text:a xlink:type="simple" xlink:href="https://hal.science/hal-03871752v1">hal-0387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63v1">Comment s'organise la sobriété énergétique ?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Julie Mayer">Julie Mayer</text:a></text:p>
              <text:p text:style-name="Normal"><text:span>Centre de Recherche en Gestion, i3, Ecole polytechnique; Laboratoire d'Economie et de Management de Nantes Atlantique, Université de Nantes. 2021</text:span></text:p>
              <text:p text:style-name="Normal"><text:span>Rapport</text:span></text:p>
              <text:p text:style-name="Normal"><text:a xlink:type="simple" xlink:href="https://hal.science/hal-04459463v1">hal-04459463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5d1b5a" table:style-name="5d1b5a">
          <table:table-column table:style-name="5d1b5a.0"/>
          <table:table-row>
            <table:table-cell office:value-type="string">
              <text:p text:style-name="Normal"><text:a xlink:type="simple" xlink:href="https://pastel.hal.science/tel-01807663v1">Des modèles de diffusion et de transfert de l’innovation à celui de déploiement : une conceptualisation nouvelle de la phase aval des processus d’innovation des firmes multinationale</text:a></text:p>
              <text:p text:style-name="Normal"><text:a xlink:type="simple" xlink:href="https://hal.science/search/index/?q=*&amp;authFullName_s=Mathias Guérineau">Mathias Guérineau</text:a></text:p>
              <text:p text:style-name="Normal"><text:span>Gestion et management. Université Paris Saclay (COmUE), 2017. Français.<text:s/></text:span><text:a xlink:type="simple" xlink:href="https://www.theses.fr/2017SACLX101">⟨NNT : 2017SACLX101⟩</text:a></text:p>
              <text:p text:style-name="Normal"><text:span>Thèse</text:span></text:p>
              <text:p text:style-name="Normal"><text:a xlink:type="simple" xlink:href="https://pastel.hal.science/tel-01807663v1">tel-01807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Guérineau</dc:title>
    <dc:subject/>
    <dc:description>CV</dc:description>
    <dc:creator/>
    <dc:date>2026-05-10T19:16:41.000</dc:date>
    <meta:generator>PHPWord</meta:generator>
    <meta:initial-creator>CCSD</meta:initial-creator>
    <meta:creation-date>2026-05-10T19:16:41.000</meta:creation-date>
    <meta:keyword/>
    <meta:user-defined meta:name="Category"/>
    <meta:user-defined meta:name="Company"/>
    <meta:user-defined meta:name="Manager"/>
  </office:meta>
</office:document-meta>
</file>