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29ea" style:family="table">
      <style:table-properties style:rel-width="100" table:align="center"/>
    </style:style>
    <style:style style:name="9a29ea.0" style:family="table-column">
      <style:table-column-properties style:column-width="0.00cm"/>
    </style:style>
    <style:style style:name="f04103" style:family="table">
      <style:table-properties style:rel-width="100" table:align="center"/>
    </style:style>
    <style:style style:name="f04103.0" style:family="table-column">
      <style:table-column-properties style:column-width="0.00cm"/>
    </style:style>
    <style:style style:name="3a3481" style:family="table">
      <style:table-properties style:rel-width="100" table:align="center"/>
    </style:style>
    <style:style style:name="3a3481.0" style:family="table-column">
      <style:table-column-properties style:column-width="0.00cm"/>
    </style:style>
    <style:style style:name="14f13b" style:family="table">
      <style:table-properties style:rel-width="100" table:align="center"/>
    </style:style>
    <style:style style:name="14f13b.0" style:family="table-column">
      <style:table-column-properties style:column-width="0.00cm"/>
    </style:style>
    <style:style style:name="dd35a0" style:family="table">
      <style:table-properties style:rel-width="100" table:align="center"/>
    </style:style>
    <style:style style:name="dd35a0.0" style:family="table-column">
      <style:table-column-properties style:column-width="0.00cm"/>
    </style:style>
    <style:style style:name="41a1be" style:family="table">
      <style:table-properties style:rel-width="100" table:align="center"/>
    </style:style>
    <style:style style:name="41a1be.0" style:family="table-column">
      <style:table-column-properties style:column-width="0.00cm"/>
    </style:style>
    <style:style style:name="8f38e4" style:family="table">
      <style:table-properties style:rel-width="100" table:align="center"/>
    </style:style>
    <style:style style:name="8f38e4.0" style:family="table-column">
      <style:table-column-properties style:column-width="0.00cm"/>
    </style:style>
    <style:style style:name="bd0e53" style:family="table">
      <style:table-properties style:rel-width="100" table:align="center"/>
    </style:style>
    <style:style style:name="bd0e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as Legr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as-legrand">mathias-legr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455-6604">0000-0002-4455-66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2099289">09209928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3932822">19393282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Pré-publication, Document de travail (3)</text:span></text:p>
        <text:p text:style-name="P21"/>
        <table:table table:name="9a29ea" table:style-name="9a29ea">
          <table:table-column table:style-name="9a29ea.0"/>
          <table:table-row>
            <table:table-cell office:value-type="string">
              <text:p text:style-name="Normal"><text:a xlink:type="simple" xlink:href="https://hal.science/hal-05590469v1">Acoustic radiation of a fluid-saturated microperforated plate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Thomas Dupont">Thomas Dupon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0469v1">hal-0559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148v1">Weighted residual solution methods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Stéphane Junca">Stéphane Junc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5148v1">hal-0515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813v1">First Return Time near grazing linear modes of discrete vibro-impact systems</text:a></text:p>
              <text:p text:style-name="Normal"><text:a xlink:type="simple" xlink:href="https://hal.science/search/index/?q=*&amp;authFullName_s=Huong Le Thi">Huong Le Thi</text:a><text:span>,</text:span><text:a xlink:type="simple" xlink:href="https://hal.science/search/index/?q=*&amp;authFullName_s=Stéphane Junca">Stéphane Junca</text:a><text:span>,</text:span><text:a xlink:type="simple" xlink:href="https://hal.science/search/index/?q=*&amp;authFullName_s=Mathias Legrand">Mathias Legran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5813v1">hal-04215813v1</text:a></text:p>
            </table:table-cell>
          </table:table-row>
        </table:table>
        <text:p text:style-name="P22"/>
        <text:p text:style-name="Heading2"><text:span text:style-name="T10">Logiciel (1)</text:span></text:p>
        <text:p text:style-name="P24"/>
        <table:table table:name="f04103" table:style-name="f04103">
          <table:table-column table:style-name="f04103.0"/>
          <table:table-row>
            <table:table-cell office:value-type="string">
              <text:p text:style-name="Normal"><text:a xlink:type="simple" xlink:href="https://hal.science/hal-04525598v1">Equal[iseR]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Sebastian Mcdonald">Sebastian Mcdonald</text:a><text:span>,</text:span><text:a xlink:type="simple" xlink:href="https://hal.science/search/index/?q=*&amp;authFullName_s=Arash Hashemi">Arash Hashemi</text:a></text:p>
              <text:p text:style-name="Normal"><text:span>2024,<text:s/></text:span><text:a xlink:type="simple" xlink:href="https://archive.softwareheritage.org/browse/swh:1:snp:42ebe35d25f667d479bea120e0698ed7f4b31cc0;origin=https://github.com/mlegr/EqualISER">⟨swh:1:snp:42ebe35d25f667d479bea120e0698ed7f4b31cc0;origin=https://github.com/mlegr/EqualISER⟩</text:a></text:p>
              <text:p text:style-name="Normal"><text:span>Logiciel</text:span></text:p>
              <text:p text:style-name="Normal"><text:a xlink:type="simple" xlink:href="https://hal.science/hal-04525598v1">hal-04525598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3a3481" table:style-name="3a3481">
          <table:table-column table:style-name="3a3481.0"/>
          <table:table-row>
            <table:table-cell office:value-type="string">
              <text:p text:style-name="Normal"><text:a xlink:type="simple" xlink:href="https://hal.science/hal-04599802v1">Introductory Tutorial on Nonlinear Modal Analysis Through an Academic Vibro-Impact Oscillator</text:a></text:p>
              <text:p text:style-name="Normal"><text:a xlink:type="simple" xlink:href="https://hal.science/search/index/?q=*&amp;authFullName_s=Mathias Legrand">Mathias Legrand</text:a></text:p>
              <text:p text:style-name="Normal"><text:span>Cyril Touzé; Attilio Frangi.<text:s/></text:span><text:span>Model Order Reduction for Design, Analysis and Control of Nonlinear Vibratory Systems</text:span><text:span>, 614, pp.277-298, 2024, CISM International Centre for Mechanical Sciences,<text:s/></text:span><text:a xlink:type="simple" xlink:href="https://dx.doi.org/10.1007/978-3-031-67499-0_6">⟨10.1007/978-3-031-67499-0_6⟩</text:a></text:p>
              <text:p text:style-name="Normal"><text:span>Chapitre d'ouvrage</text:span></text:p>
              <text:p text:style-name="Normal"><text:a xlink:type="simple" xlink:href="https://hal.science/hal-04599802v1">hal-0459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49v1">Nonsmooth modal analysis: from the discrete to the continuous settings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Mathias Legrand">Mathias Legrand</text:a></text:p>
              <text:p text:style-name="Normal"><text:span>Remco Leine; Vincent Acary; Olivier Brüls.<text:s/></text:span><text:span>Advanced Topics in Nonsmooth Dynamics. Transactions of the European Network for Nonsmooth Dynamics</text:span><text:span>, Springer, pp.191-234, 2018, 9783319759715.<text:s/></text:span><text:a xlink:type="simple" xlink:href="https://dx.doi.org/10.1007/978-3-319-75972-2_5">⟨10.1007/978-3-319-75972-2_5⟩</text:a></text:p>
              <text:p text:style-name="Normal"><text:span>Chapitre d'ouvrage</text:span></text:p>
              <text:p text:style-name="Normal"><text:a xlink:type="simple" xlink:href="https://hal.science/hal-01771849v1">hal-01771849v1</text:a></text:p>
            </table:table-cell>
          </table:table-row>
        </table:table>
        <text:p text:style-name="P28"/>
        <text:p text:style-name="Heading2"><text:span text:style-name="T12">Article dans une revue (55)</text:span></text:p>
        <text:p text:style-name="P30"/>
        <table:table table:name="14f13b" table:style-name="14f13b">
          <table:table-column table:style-name="14f13b.0"/>
          <table:table-row>
            <table:table-cell office:value-type="string">
              <text:p text:style-name="Normal"><text:a xlink:type="simple" xlink:href="https://hal.science/hal-05616548v1">Equality-Based Weighted Residual Formulation for the Forced Vibration of a Beam With an Attached Dry Friction Damper</text:a></text:p>
              <text:p text:style-name="Normal"><text:a xlink:type="simple" xlink:href="https://hal.science/search/index/?q=*&amp;authFullName_s=Arash Hashemi">Arash Hashemi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Mathias Legrand">Mathias Legrand</text:a></text:p>
              <text:p text:style-name="Normal"><text:span>Journal of Vibration and Acoustics</text:span><text:span>, 2026, 148 (5), pp.1-13.<text:s/></text:span><text:a xlink:type="simple" xlink:href="https://dx.doi.org/10.1115/1.4071675">⟨10.1115/1.4071675⟩</text:a></text:p>
              <text:p text:style-name="Normal"><text:span>Article dans une revue</text:span></text:p>
              <text:p text:style-name="Normal"><text:a xlink:type="simple" xlink:href="https://hal.science/hal-05616548v1">hal-0561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249v2">Homogenization framework for rigid and non-rigid foldable origami metamaterials</text:a></text:p>
              <text:p text:style-name="Normal"><text:a xlink:type="simple" xlink:href="https://hal.science/search/index/?q=*&amp;authFullName_s=Xuwen Li">Xuwen Li</text:a><text:span>,</text:span><text:a xlink:type="simple" xlink:href="https://hal.science/search/index/?q=*&amp;authFullName_s=Amin Jamalimehr">Amin Jamalimehr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Damiano Pasini">Damiano Pasini</text:a></text:p>
              <text:p text:style-name="Normal"><text:span>Journal of the Mechanics and Physics of Solids</text:span><text:span>, 2026, 209,<text:s/></text:span><text:a xlink:type="simple" xlink:href="https://dx.doi.org/10.1016/j.jmps.2026.106519">⟨10.1016/j.jmps.2026.106519⟩</text:a></text:p>
              <text:p text:style-name="Normal"><text:span>Article dans une revue</text:span></text:p>
              <text:p text:style-name="Normal"><text:a xlink:type="simple" xlink:href="https://hal.science/hal-05237249v2">hal-052372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668v2">Added nonlinear damping of homogenized fluid-saturated microperforated plates in Forchheimer flow regime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​">Philippe Leclaire​</text:a><text:span>,</text:span><text:a xlink:type="simple" xlink:href="https://hal.science/search/index/?q=*&amp;authFullName_s=Thomas Dupont">Thomas Dupont</text:a></text:p>
              <text:p text:style-name="Normal"><text:span>Journal of Sound and Vibration</text:span><text:span>, 2025, pp.119018.<text:s/></text:span><text:a xlink:type="simple" xlink:href="https://dx.doi.org/10.1016/j.jsv.2025.119018">⟨10.1016/j.jsv.2025.119018⟩</text:a></text:p>
              <text:p text:style-name="Normal"><text:span>Article dans une revue</text:span></text:p>
              <text:p text:style-name="Normal"><text:a xlink:type="simple" xlink:href="https://hal.science/hal-04528668v2">hal-045286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059v2">Thermomechanical transient dynamics of radial rotor-stator contact</text:a></text:p>
              <text:p text:style-name="Normal"><text:a xlink:type="simple" xlink:href="https://hal.science/search/index/?q=*&amp;authFullName_s=Coline Jacobs">Coline Jacobs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Patricio Almeida">Patricio Almeida</text:a></text:p>
              <text:p text:style-name="Normal"><text:span>Journal of Sound and Vibration</text:span><text:span>, 2025,<text:s/></text:span><text:a xlink:type="simple" xlink:href="https://dx.doi.org/10.1016/j.jsv.2025.119207">⟨10.1016/j.jsv.2025.119207⟩</text:a></text:p>
              <text:p text:style-name="Normal"><text:span>Article dans une revue</text:span></text:p>
              <text:p text:style-name="Normal"><text:a xlink:type="simple" xlink:href="https://hal.science/hal-04558059v2">hal-045580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967v2">An Equality-Based Weighted Residual Formulation for the Vibration of Systems with Two-Dimensional Friction</text:a></text:p>
              <text:p text:style-name="Normal"><text:a xlink:type="simple" xlink:href="https://hal.science/search/index/?q=*&amp;authFullName_s=Arash Hashemi">Arash Hashemi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Mathias Legrand">Mathias Legrand</text:a></text:p>
              <text:p text:style-name="Normal"><text:span>Journal of Structural Dynamics</text:span><text:span>, 2025, 3, pp.127-155.<text:s/></text:span><text:a xlink:type="simple" xlink:href="https://dx.doi.org/10.25518/2684-6500.282">⟨10.25518/2684-6500.282⟩</text:a></text:p>
              <text:p text:style-name="Normal"><text:span>Article dans une revue</text:span></text:p>
              <text:p text:style-name="Normal"><text:a xlink:type="simple" xlink:href="https://hal.science/hal-04852967v2">hal-048529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707v2">Biodynamic responses of the human hand-arm system under nail gun shock vibration and differences between males and females</text:a></text:p>
              <text:p text:style-name="Normal"><text:a xlink:type="simple" xlink:href="https://hal.science/search/index/?q=*&amp;authFullName_s=Maxime Vincent">Maxime Vincent</text:a><text:span>,</text:span><text:a xlink:type="simple" xlink:href="https://hal.science/search/index/?q=*&amp;authFullName_s=Akira Engelbrecht">Akira Engelbrecht</text:a><text:span>,</text:span><text:a xlink:type="simple" xlink:href="https://hal.science/search/index/?q=*&amp;authFullName_s=Marc-André Gaudreau">Marc-André Gaudreau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et al.</text:span></text:p>
              <text:p text:style-name="Normal"><text:span>International Journal of Industrial Ergonomics</text:span><text:span>, 2025, 113, pp.103913.<text:s/></text:span><text:a xlink:type="simple" xlink:href="https://dx.doi.org/10.1016/j.ergon.2026.103913">⟨10.1016/j.ergon.2026.103913⟩</text:a></text:p>
              <text:p text:style-name="Normal"><text:span>Article dans une revue</text:span></text:p>
              <text:p text:style-name="Normal"><text:a xlink:type="simple" xlink:href="https://hal.science/hal-05044707v2">hal-05044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565v3">Damping performance of finite microperforated plates using multi-size and spatial distributions of perforations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​">Philippe Leclaire​</text:a></text:p>
              <text:p text:style-name="Normal"><text:span>Applied Acoustics</text:span><text:span>, 2024,<text:s/></text:span><text:a xlink:type="simple" xlink:href="https://dx.doi.org/10.1016/j.apacoust.2024.110041">⟨10.1016/j.apacoust.2024.110041⟩</text:a></text:p>
              <text:p text:style-name="Normal"><text:span>Article dans une revue</text:span></text:p>
              <text:p text:style-name="Normal"><text:a xlink:type="simple" xlink:href="https://hal.science/hal-04122565v3">hal-041225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699v2">A compact, equality-based weighted residual formulation for periodic solutions of systems undergoing frictional occurrences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Journal of Structural Dynamics</text:span><text:span>, 2024, 2, pp.144-170.<text:s/></text:span><text:a xlink:type="simple" xlink:href="https://dx.doi.org/10.25518/2684-6500.190">⟨10.25518/2684-6500.190⟩</text:a></text:p>
              <text:p text:style-name="Normal"><text:span>Article dans une revue</text:span></text:p>
              <text:p text:style-name="Normal"><text:a xlink:type="simple" xlink:href="https://hal.science/hal-04189699v2">hal-041896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197v2">Nonsmooth Modal Analysis of a Varying Cross-Sectional Area Bar in Unilateral Contact</text:a></text:p>
              <text:p text:style-name="Normal"><text:a xlink:type="simple" xlink:href="https://hal.science/search/index/?q=*&amp;authFullName_s=David Urman">David Urman</text:a><text:span>,</text:span><text:a xlink:type="simple" xlink:href="https://hal.science/search/index/?q=*&amp;authFullName_s=Mathias Legrand">Mathias Legrand</text:a></text:p>
              <text:p text:style-name="Normal"><text:span>Journal of Sound and Vibration</text:span><text:span>, 2023, 545, pp.117385.<text:s/></text:span><text:a xlink:type="simple" xlink:href="https://dx.doi.org/10.1016/j.jsv.2022.117385">⟨10.1016/j.jsv.2022.117385⟩</text:a></text:p>
              <text:p text:style-name="Normal"><text:span>Article dans une revue</text:span></text:p>
              <text:p text:style-name="Normal"><text:a xlink:type="simple" xlink:href="https://hal.science/hal-03619197v2">hal-036191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830v2">Harmonic Balance based Nonsmooth Modal Analysis of unilaterally constrained discrete systems</text:a></text:p>
              <text:p text:style-name="Normal"><text:a xlink:type="simple" xlink:href="https://hal.science/search/index/?q=*&amp;authFullName_s=Tianzheng Lu">Tianzheng Lu</text:a><text:span>,</text:span><text:a xlink:type="simple" xlink:href="https://hal.science/search/index/?q=*&amp;authFullName_s=Mathias Legrand">Mathias Legrand</text:a></text:p>
              <text:p text:style-name="Normal"><text:span>Nonlinear Dynamics</text:span><text:span>, 2023, 112, pp.1619-1640.<text:s/></text:span><text:a xlink:type="simple" xlink:href="https://dx.doi.org/10.1007/s11071-023-09014-4">⟨10.1007/s11071-023-09014-4⟩</text:a></text:p>
              <text:p text:style-name="Normal"><text:span>Article dans une revue</text:span></text:p>
              <text:p text:style-name="Normal"><text:a xlink:type="simple" xlink:href="https://hal.science/hal-03970830v2">hal-039708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548v2">Vibration and damping analysis of a thin finite-size microperforated plate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​">Philippe Leclaire​</text:a></text:p>
              <text:p text:style-name="Normal"><text:span>Journal of Sound and Vibration</text:span><text:span>, 2022, 541, pp.117295.<text:s/></text:span><text:a xlink:type="simple" xlink:href="https://dx.doi.org/10.1016/j.jsv.2022.117295">⟨10.1016/j.jsv.2022.117295⟩</text:a></text:p>
              <text:p text:style-name="Normal"><text:span>Article dans une revue</text:span></text:p>
              <text:p text:style-name="Normal"><text:a xlink:type="simple" xlink:href="https://hal.science/hal-03634548v2">hal-036345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546v2">First return time to the contact hyperplane for n-degree-of-freedom vibro-impact systems</text:a></text:p>
              <text:p text:style-name="Normal"><text:a xlink:type="simple" xlink:href="https://hal.science/search/index/?q=*&amp;authFullName_s=Huong Le Thi">Huong Le Thi</text:a><text:span>,</text:span><text:a xlink:type="simple" xlink:href="https://hal.science/search/index/?q=*&amp;authFullName_s=Stéphane Junca">Stéphane Junca</text:a><text:span>,</text:span><text:a xlink:type="simple" xlink:href="https://hal.science/search/index/?q=*&amp;authFullName_s=Mathias Legrand">Mathias Legrand</text:a></text:p>
              <text:p text:style-name="Normal"><text:span>Discrete and Continuous Dynamical Systems - Series B</text:span><text:span>, 2022, 27 (1), pp.1-44.<text:s/></text:span><text:a xlink:type="simple" xlink:href="https://dx.doi.org/10.3934/dcdsb.2021031">⟨10.3934/dcdsb.2021031⟩</text:a></text:p>
              <text:p text:style-name="Normal"><text:span>Article dans une revue</text:span></text:p>
              <text:p text:style-name="Normal"><text:a xlink:type="simple" xlink:href="https://hal.science/hal-01957546v2">hal-019575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137v2">D'Alembert function for exact non-smooth modal analysis of the bar in unilateral contact</text:a></text:p>
              <text:p text:style-name="Normal"><text:a xlink:type="simple" xlink:href="https://hal.science/search/index/?q=*&amp;authFullName_s=David Urman">David Urman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Stéphane Junca">Stéphane Junca</text:a></text:p>
              <text:p text:style-name="Normal"><text:span>Nonlinear Analysis: Hybrid Systems</text:span><text:span>, 2021,<text:s/></text:span><text:a xlink:type="simple" xlink:href="https://dx.doi.org/10.1016/j.nahs.2021.101115">⟨10.1016/j.nahs.2021.101115⟩</text:a></text:p>
              <text:p text:style-name="Normal"><text:span>Article dans une revue</text:span></text:p>
              <text:p text:style-name="Normal"><text:a xlink:type="simple" xlink:href="https://hal.science/hal-02984137v2">hal-029841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114v2">Nonsmooth Modal Analysis via the Boundary Element Method for one-dimensional bar systems</text:a></text:p>
              <text:p text:style-name="Normal"><text:a xlink:type="simple" xlink:href="https://hal.science/search/index/?q=*&amp;authFullName_s=Tianzheng Lu">Tianzheng Lu</text:a><text:span>,</text:span><text:a xlink:type="simple" xlink:href="https://hal.science/search/index/?q=*&amp;authFullName_s=Mathias Legrand">Mathias Legrand</text:a></text:p>
              <text:p text:style-name="Normal"><text:span>Nonlinear Dynamics</text:span><text:span>, 2021,<text:s/></text:span><text:a xlink:type="simple" xlink:href="https://dx.doi.org/10.1007/s11071-021-06994-z">⟨10.1007/s11071-021-06994-z⟩</text:a></text:p>
              <text:p text:style-name="Normal"><text:span>Article dans une revue</text:span></text:p>
              <text:p text:style-name="Normal"><text:a xlink:type="simple" xlink:href="https://hal.science/hal-03206114v2">hal-032061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681v1">Dynamics of inverted flags: Experiments and comparison with theory</text:a></text:p>
              <text:p text:style-name="Normal"><text:a xlink:type="simple" xlink:href="https://hal.science/search/index/?q=*&amp;authFullName_s=Mohammad Tavallaeinejad">Mohammad Tavallaeinejad</text:a><text:span>,</text:span><text:a xlink:type="simple" xlink:href="https://hal.science/search/index/?q=*&amp;authFullName_s=Manuel Flores Salinas">Manuel Flores Salinas</text:a><text:span>,</text:span><text:a xlink:type="simple" xlink:href="https://hal.science/search/index/?q=*&amp;authFullName_s=Michael Païdoussis">Michael Païdoussis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Mojtaba Kheiri">Mojtaba Kheiri</text:a><text:span>et al.</text:span></text:p>
              <text:p text:style-name="Normal"><text:span>Journal of Fluids and Structures</text:span><text:span>, 2021, 101, pp.103199.<text:s/></text:span><text:a xlink:type="simple" xlink:href="https://dx.doi.org/10.1016/j.jfluidstructs.2020.103199">⟨10.1016/j.jfluidstructs.2020.103199⟩</text:a></text:p>
              <text:p text:style-name="Normal"><text:span>Article dans une revue</text:span></text:p>
              <text:p text:style-name="Normal"><text:a xlink:type="simple" xlink:href="https://hal.science/hal-03124681v1">hal-0312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192v1">Flapping of heavy inverted flags: a fluid-elastic instability</text:a></text:p>
              <text:p text:style-name="Normal"><text:a xlink:type="simple" xlink:href="https://hal.science/search/index/?q=*&amp;authFullName_s=Mohammad Tavallaeinejad">Mohammad Tavallaeinejad</text:a><text:span>,</text:span><text:a xlink:type="simple" xlink:href="https://hal.science/search/index/?q=*&amp;authFullName_s=Michael Païdoussis">Michael Païdoussis</text:a><text:span>,</text:span><text:a xlink:type="simple" xlink:href="https://hal.science/search/index/?q=*&amp;authFullName_s=Manuel Flores Salinas">Manuel Flores Salinas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Mojtaba Kheiri">Mojtaba Kheiri</text:a><text:span>et al.</text:span></text:p>
              <text:p text:style-name="Normal"><text:span>Journal of Fluid Mechanics</text:span><text:span>, 2020, 904,<text:s/></text:span><text:a xlink:type="simple" xlink:href="https://dx.doi.org/10.1017/jfm.2020.758">⟨10.1017/jfm.2020.758⟩</text:a></text:p>
              <text:p text:style-name="Normal"><text:span>Article dans une revue</text:span></text:p>
              <text:p text:style-name="Normal"><text:a xlink:type="simple" xlink:href="https://hal.science/hal-02966192v1">hal-0296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870v1">Instability and the post-critical behaviour of two-dimensional inverted flags in axial flow</text:a></text:p>
              <text:p text:style-name="Normal"><text:a xlink:type="simple" xlink:href="https://hal.science/search/index/?q=*&amp;authFullName_s=Mohammad Tavallaeinejad">Mohammad Tavallaeinejad</text:a><text:span>,</text:span><text:a xlink:type="simple" xlink:href="https://hal.science/search/index/?q=*&amp;authFullName_s=Michael Païdoussis">Michael Païdoussis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Mojtaba Kheiri">Mojtaba Kheiri</text:a></text:p>
              <text:p text:style-name="Normal"><text:span>Journal of Fluid Mechanics</text:span><text:span>, 2020, 890,<text:s/></text:span><text:a xlink:type="simple" xlink:href="https://dx.doi.org/10.1017/jfm.2020.111">⟨10.1017/jfm.2020.111⟩</text:a></text:p>
              <text:p text:style-name="Normal"><text:span>Article dans une revue</text:span></text:p>
              <text:p text:style-name="Normal"><text:a xlink:type="simple" xlink:href="https://hal.science/hal-02520870v1">hal-0252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18v1">Nonlinear dynamics of slender inverted flags in uniform steady flows</text:a></text:p>
              <text:p text:style-name="Normal"><text:a xlink:type="simple" xlink:href="https://hal.science/search/index/?q=*&amp;authFullName_s=Mohammad Tavallaeinejad">Mohammad Tavallaeineja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Michael Païdoussis">Michael Païdoussis</text:a></text:p>
              <text:p text:style-name="Normal"><text:span>Journal of Sound and Vibration</text:span><text:span>, 2019,<text:s/></text:span><text:a xlink:type="simple" xlink:href="https://dx.doi.org/10.1016/j.jsv.2019.115048">⟨10.1016/j.jsv.2019.115048⟩</text:a></text:p>
              <text:p text:style-name="Normal"><text:span>Article dans une revue</text:span></text:p>
              <text:p text:style-name="Normal"><text:a xlink:type="simple" xlink:href="https://hal.science/hal-02342918v1">hal-0234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341v2">Nonsmooth modal analysis of an elastic bar subject to a unilateral contact constraint</text:a></text:p>
              <text:p text:style-name="Normal"><text:a xlink:type="simple" xlink:href="https://hal.science/search/index/?q=*&amp;authFullName_s=Carlos Yoong">Carlos Yoong</text:a><text:span>,</text:span><text:a xlink:type="simple" xlink:href="https://hal.science/search/index/?q=*&amp;authFullName_s=Anders Thorin">Anders Thorin</text:a><text:span>,</text:span><text:a xlink:type="simple" xlink:href="https://hal.science/search/index/?q=*&amp;authFullName_s=Mathias Legrand">Mathias Legrand</text:a></text:p>
              <text:p text:style-name="Normal"><text:span>Nonlinear Dynamics</text:span><text:span>, 2018, 91 (4), pp.2453-2476.<text:s/></text:span><text:a xlink:type="simple" xlink:href="https://dx.doi.org/10.1007/s11071-017-4025-9">⟨10.1007/s11071-017-4025-9⟩</text:a></text:p>
              <text:p text:style-name="Normal"><text:span>Article dans une revue</text:span></text:p>
              <text:p text:style-name="Normal"><text:a xlink:type="simple" xlink:href="https://hal.science/hal-01471341v2">hal-014713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188v1">Nonsmooth Thermoelastic Simulations of Blade–Casing Contact Interactions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Nicolas Guérin">Nicolas Guérin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Patricio Almeida">Patricio Almeida</text:a></text:p>
              <text:p text:style-name="Normal"><text:span>Journal of Engineering for Gas Turbines and Power</text:span><text:span>, 2018, 141 (2),<text:s/></text:span><text:a xlink:type="simple" xlink:href="https://dx.doi.org/10.1115/1.4040857">⟨10.1115/1.4040857⟩</text:a></text:p>
              <text:p text:style-name="Normal"><text:span>Article dans une revue</text:span></text:p>
              <text:p text:style-name="Normal"><text:a xlink:type="simple" xlink:href="https://hal.science/hal-01989188v1">hal-0198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19v2">Periodic solutions of a two-degree-of-freedom autonomous vibro-impact oscillator with sticking phases</text:a></text:p>
              <text:p text:style-name="Normal"><text:a xlink:type="simple" xlink:href="https://hal.science/search/index/?q=*&amp;authFullName_s=Huong Le Thi">Huong Le Thi</text:a><text:span>,</text:span><text:a xlink:type="simple" xlink:href="https://hal.science/search/index/?q=*&amp;authFullName_s=Stéphane Junca">Stéphane Junca</text:a><text:span>,</text:span><text:a xlink:type="simple" xlink:href="https://hal.science/search/index/?q=*&amp;authFullName_s=Mathias Legrand">Mathias Legrand</text:a></text:p>
              <text:p text:style-name="Normal"><text:span>Nonlinear Analysis: Hybrid Systems</text:span><text:span>, 2018, 28, pp.54-74.<text:s/></text:span><text:a xlink:type="simple" xlink:href="https://dx.doi.org/10.1016/j.nahs.2017.10.009">⟨10.1016/j.nahs.2017.10.009⟩</text:a></text:p>
              <text:p text:style-name="Normal"><text:span>Article dans une revue</text:span></text:p>
              <text:p text:style-name="Normal"><text:a xlink:type="simple" xlink:href="https://hal.science/hal-01305719v2">hal-013057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316v1">Phenomenological modeling of abradable wear in turbomachines</text:a></text:p>
              <text:p text:style-name="Normal"><text:a xlink:type="simple" xlink:href="https://hal.science/search/index/?q=*&amp;authFullName_s=Bérenger Berthoul">Bérenger Berthoul</text:a><text:span>,</text:span><text:a xlink:type="simple" xlink:href="https://hal.science/search/index/?q=*&amp;authFullName_s=Alain Batailly">Alain Batailly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Patrice Cartraud">Patrice Cartraud</text:a></text:p>
              <text:p text:style-name="Normal"><text:span>Mechanical Systems and Signal Processing</text:span><text:span>, 2018, 98, pp.770-785.<text:s/></text:span><text:a xlink:type="simple" xlink:href="https://dx.doi.org/10.1016/j.ymssp.2017.05.020">⟨10.1016/j.ymssp.2017.05.020⟩</text:a></text:p>
              <text:p text:style-name="Normal"><text:span>Article dans une revue</text:span></text:p>
              <text:p text:style-name="Normal"><text:a xlink:type="simple" xlink:href="https://hal.science/hal-01569316v1">hal-0156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175v1">Thermomechanical Model Reduction for Efficient Simulations of Rotor-Stator Contact Interaction</text:a></text:p>
              <text:p text:style-name="Normal"><text:a xlink:type="simple" xlink:href="https://hal.science/search/index/?q=*&amp;authFullName_s=Nicolas Guérin">Nicolas Guérin</text:a><text:span>,</text:span><text:a xlink:type="simple" xlink:href="https://hal.science/search/index/?q=*&amp;authFullName_s=Anders Thorin">Anders Thorin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Patricio Almeida">Patricio Almeida</text:a></text:p>
              <text:p text:style-name="Normal"><text:span>Journal of Engineering for Gas Turbines and Power</text:span><text:span>, 2018, 141 (2),<text:s/></text:span><text:a xlink:type="simple" xlink:href="https://dx.doi.org/10.1115/1.4040858">⟨10.1115/1.4040858⟩</text:a></text:p>
              <text:p text:style-name="Normal"><text:span>Article dans une revue</text:span></text:p>
              <text:p text:style-name="Normal"><text:a xlink:type="simple" xlink:href="https://hal.science/hal-01989175v1">hal-0198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147v2">Nonlinear static response of low-aspect-ratio inverted flags subjected to a steady flow</text:a></text:p>
              <text:p text:style-name="Normal"><text:a xlink:type="simple" xlink:href="https://hal.science/search/index/?q=*&amp;authFullName_s=Mohammad Tavallaeinejad">Mohammad Tavallaeinejad</text:a><text:span>,</text:span><text:a xlink:type="simple" xlink:href="https://hal.science/search/index/?q=*&amp;authFullName_s=Michael Païdoussis">Michael Païdoussis</text:a><text:span>,</text:span><text:a xlink:type="simple" xlink:href="https://hal.science/search/index/?q=*&amp;authFullName_s=Mathias Legrand">Mathias Legrand</text:a></text:p>
              <text:p text:style-name="Normal"><text:span>Journal of Fluids and Structures</text:span><text:span>, 2018, 83, pp.413-428.<text:s/></text:span><text:a xlink:type="simple" xlink:href="https://dx.doi.org/10.1016/j.jfluidstructs.2018.09.003">⟨10.1016/j.jfluidstructs.2018.09.003⟩</text:a></text:p>
              <text:p text:style-name="Normal"><text:span>Article dans une revue</text:span></text:p>
              <text:p text:style-name="Normal"><text:a xlink:type="simple" xlink:href="https://hal.science/hal-01745147v2">hal-017451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980v2">Nonsmooth modal analysis of a $N$-degree-of-freedom system undergoing a purely elastic impact law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Stéphane Junca">Stéphane Junca</text:a><text:span>,</text:span><text:a xlink:type="simple" xlink:href="https://hal.science/search/index/?q=*&amp;authFullName_s=Sokly Heng">Sokly Heng</text:a></text:p>
              <text:p text:style-name="Normal"><text:span>Communications in Nonlinear Science and Numerical Simulation</text:span><text:span>, 2017, 45, pp.190-219.<text:s/></text:span><text:a xlink:type="simple" xlink:href="https://dx.doi.org/10.1016/j.cnsns.2016.08.022">⟨10.1016/j.cnsns.2016.08.022⟩</text:a></text:p>
              <text:p text:style-name="Normal"><text:span>Article dans une revue</text:span></text:p>
              <text:p text:style-name="Normal"><text:a xlink:type="simple" xlink:href="https://hal.science/hal-01185980v2">hal-011859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983v2">Non-smooth modal analysis of piecewise-linear impact oscillators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Pierre Delezoide">Pierre Delezoide</text:a><text:span>,</text:span><text:a xlink:type="simple" xlink:href="https://hal.science/search/index/?q=*&amp;authFullName_s=Mathias Legrand">Mathias Legrand</text:a></text:p>
              <text:p text:style-name="Normal"><text:span>SIAM Journal on Applied Dynamical Systems</text:span><text:span>, 2017, 16 (3), pp.1710-1747.<text:s/></text:span><text:a xlink:type="simple" xlink:href="https://dx.doi.org/10.1137/16M1081506">⟨10.1137/16M1081506⟩</text:a></text:p>
              <text:p text:style-name="Normal"><text:span>Article dans une revue</text:span></text:p>
              <text:p text:style-name="Normal"><text:a xlink:type="simple" xlink:href="https://hal.science/hal-01298983v2">hal-012989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888v1">Periodic solutions of $n$-dof autonomous vibro-impact oscillators with one lasting contact phase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Pierre Delezoide">Pierre Delezoide</text:a><text:span>,</text:span><text:a xlink:type="simple" xlink:href="https://hal.science/search/index/?q=*&amp;authFullName_s=Mathias Legrand">Mathias Legrand</text:a></text:p>
              <text:p text:style-name="Normal"><text:span>Nonlinear Dynamics</text:span><text:span>, 2017, 90 (3), pp.1771-1783.<text:s/></text:span><text:a xlink:type="simple" xlink:href="https://dx.doi.org/10.1007/s11071-017-3763-z">⟨10.1007/s11071-017-3763-z⟩</text:a></text:p>
              <text:p text:style-name="Normal"><text:span>Article dans une revue</text:span></text:p>
              <text:p text:style-name="Normal"><text:a xlink:type="simple" xlink:href="https://hal.science/hal-01505888v1">hal-0150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425v2">Full Three-Dimensional Rotor/Stator Interaction Simulations in Aircraft Engines With Time-Dependent Angular Speed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Journal of Engineering for Gas Turbines and Power</text:span><text:span>, 2017, 139 (3), pp.031202.<text:s/></text:span><text:a xlink:type="simple" xlink:href="https://dx.doi.org/10.1115/1.4034503">⟨10.1115/1.4034503⟩</text:a></text:p>
              <text:p text:style-name="Normal"><text:span>Article dans une revue</text:span></text:p>
              <text:p text:style-name="Normal"><text:a xlink:type="simple" xlink:href="https://hal.science/hal-01388425v2">hal-013884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523v1">Static and Dynamic Behavior of Circular Cylindrical Shell Made of Hyperelastic Arterial Material</text:a></text:p>
              <text:p text:style-name="Normal"><text:a xlink:type="simple" xlink:href="https://hal.science/search/index/?q=*&amp;authFullName_s=Ivan Breslavsky">Ivan Breslavsky</text:a><text:span>,</text:span><text:a xlink:type="simple" xlink:href="https://hal.science/search/index/?q=*&amp;authFullName_s=Marco Amabili">Marco Amabili</text:a><text:span>,</text:span><text:a xlink:type="simple" xlink:href="https://hal.science/search/index/?q=*&amp;authFullName_s=Mathias Legrand">Mathias Legrand</text:a></text:p>
              <text:p text:style-name="Normal"><text:span>Journal of Applied Mechanics</text:span><text:span>, 2016, 83 (5), pp.051002.<text:s/></text:span><text:a xlink:type="simple" xlink:href="https://dx.doi.org/10.1115/1.4032549">⟨10.1115/1.4032549⟩</text:a></text:p>
              <text:p text:style-name="Normal"><text:span>Article dans une revue</text:span></text:p>
              <text:p text:style-name="Normal"><text:a xlink:type="simple" xlink:href="https://hal.science/hal-01306523v1">hal-0130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533v1">Axisymmetric deformations of circular rings made of linear and Neo-Hookean materials under internal and external pressure: A benchmark for finite element codes</text:a></text:p>
              <text:p text:style-name="Normal"><text:a xlink:type="simple" xlink:href="https://hal.science/search/index/?q=*&amp;authFullName_s=Ivan Breslavsky">Ivan Breslavsky</text:a><text:span>,</text:span><text:a xlink:type="simple" xlink:href="https://hal.science/search/index/?q=*&amp;authFullName_s=Marco Amabili">Marco Amabili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Farbod Alijani">Farbod Alijani</text:a></text:p>
              <text:p text:style-name="Normal"><text:span>International Journal of Non-Linear Mechanics</text:span><text:span>, 2016, 84, pp.39-45.<text:s/></text:span><text:a xlink:type="simple" xlink:href="https://dx.doi.org/10.1016/j.ijnonlinmec.2016.04.011">⟨10.1016/j.ijnonlinmec.2016.04.011⟩</text:a></text:p>
              <text:p text:style-name="Normal"><text:span>Article dans une revue</text:span></text:p>
              <text:p text:style-name="Normal"><text:a xlink:type="simple" xlink:href="https://hal.science/hal-01339533v1">hal-0133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046v1">Two-dimensional modeling of unilateral contact-induced shaft precessional motions in bladed-disk/casing systems</text:a></text:p>
              <text:p text:style-name="Normal"><text:a xlink:type="simple" xlink:href="https://hal.science/search/index/?q=*&amp;authFullName_s=Nicolas Salvat">Nicolas Salvat</text:a><text:span>,</text:span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/text:p>
              <text:p text:style-name="Normal"><text:span>International Journal of Non-Linear Mechanics</text:span><text:span>, 2015,<text:s/></text:span><text:a xlink:type="simple" xlink:href="https://dx.doi.org/10.1016/j.ijnonlinmec.2015.10.001">⟨10.1016/j.ijnonlinmec.2015.10.001⟩</text:a></text:p>
              <text:p text:style-name="Normal"><text:span>Article dans une revue</text:span></text:p>
              <text:p text:style-name="Normal"><text:a xlink:type="simple" xlink:href="https://hal.science/hal-01223046v1">hal-0122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575v1">Conjectural bifurcation analysis of the contact-induced vibratory response of an aircraft engine blade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Antoine Millecamps">Antoine Millecamps</text:a><text:span>,</text:span><text:a xlink:type="simple" xlink:href="https://hal.science/search/index/?q=*&amp;authFullName_s=François Garcin">François Garcin</text:a></text:p>
              <text:p text:style-name="Normal"><text:span>Journal of Sound and Vibration</text:span><text:span>, 2015, 348, pp.239-262.<text:s/></text:span><text:a xlink:type="simple" xlink:href="https://dx.doi.org/10.1016/j.jsv.2015.03.005">⟨10.1016/j.jsv.2015.03.005⟩</text:a></text:p>
              <text:p text:style-name="Normal"><text:span>Article dans une revue</text:span></text:p>
              <text:p text:style-name="Normal"><text:a xlink:type="simple" xlink:href="https://hal.science/hal-01223575v1">hal-0122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157v1">Unilateral contact induced blade/casing vibratory interactions in impellers: Analysis for rigid casings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Markus Meingast">Markus Meingast</text:a><text:span>,</text:span><text:a xlink:type="simple" xlink:href="https://hal.science/search/index/?q=*&amp;authFullName_s=Mathias Legrand">Mathias Legrand</text:a></text:p>
              <text:p text:style-name="Normal"><text:span>Journal of Sound and Vibration</text:span><text:span>, 2015, 17, pp.244-262.<text:s/></text:span><text:a xlink:type="simple" xlink:href="https://dx.doi.org/10.1016/j.jsv.2014.10.010">⟨10.1016/j.jsv.2014.10.010⟩</text:a></text:p>
              <text:p text:style-name="Normal"><text:span>Article dans une revue</text:span></text:p>
              <text:p text:style-name="Normal"><text:a xlink:type="simple" xlink:href="https://hal.science/hal-01120157v1">hal-0112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732v1">Unilateral contact induced blade/casing vibratory interactions in impellers: Analysis for flexible casings with friction and abradable coating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/text:p>
              <text:p text:style-name="Normal"><text:span>Journal of Sound and Vibration</text:span><text:span>, 2015, 348, pp.344-364.<text:s/></text:span><text:a xlink:type="simple" xlink:href="https://dx.doi.org/10.1016/j.jsv.2015.03.027">⟨10.1016/j.jsv.2015.03.027⟩</text:a></text:p>
              <text:p text:style-name="Normal"><text:span>Article dans une revue</text:span></text:p>
              <text:p text:style-name="Normal"><text:a xlink:type="simple" xlink:href="https://hal.science/hal-01222732v1">hal-0122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647v1">A linear complementarity problem formulation for periodic solutions to unilateral contact problems</text:a></text:p>
              <text:p text:style-name="Normal"><text:a xlink:type="simple" xlink:href="https://hal.science/search/index/?q=*&amp;authFullName_s=Markus Meingast">Markus Meingast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International Journal of Non-Linear Mechanics</text:span><text:span>, 2014, 66, pp.18-27.<text:s/></text:span><text:a xlink:type="simple" xlink:href="https://dx.doi.org/10.1016/j.ijnonlinmec.2014.01.007">⟨10.1016/j.ijnonlinmec.2014.01.007⟩</text:a></text:p>
              <text:p text:style-name="Normal"><text:span>Article dans une revue</text:span></text:p>
              <text:p text:style-name="Normal"><text:a xlink:type="simple" xlink:href="https://hal.science/hal-00955647v1">hal-0095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158v1">Redesign of a High-Pressure Compressor Blade Accounting for Nonlinear Structural Interactions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Antoine Millecamps">Antoine Millecamps</text:a><text:span>,</text:span><text:a xlink:type="simple" xlink:href="https://hal.science/search/index/?q=*&amp;authFullName_s=Sébastien Cochon">Sébastien Cochon</text:a><text:span>,</text:span><text:a xlink:type="simple" xlink:href="https://hal.science/search/index/?q=*&amp;authFullName_s=François Garcin">François Garcin</text:a></text:p>
              <text:p text:style-name="Normal"><text:span>Journal of Engineering for Gas Turbines and Power</text:span><text:span>, 2014, 137 (2), pp.022502.<text:s/></text:span><text:a xlink:type="simple" xlink:href="https://dx.doi.org/10.1115/1.4028263">⟨10.1115/1.4028263⟩</text:a></text:p>
              <text:p text:style-name="Normal"><text:span>Article dans une revue</text:span></text:p>
              <text:p text:style-name="Normal"><text:a xlink:type="simple" xlink:href="https://hal.science/hal-01120158v1">hal-0112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980v1">Nonlinear vibrations of thin hyperelastic plates</text:a></text:p>
              <text:p text:style-name="Normal"><text:a xlink:type="simple" xlink:href="https://hal.science/search/index/?q=*&amp;authFullName_s=Ivan Breslavsky">Ivan Breslavsky</text:a><text:span>,</text:span><text:a xlink:type="simple" xlink:href="https://hal.science/search/index/?q=*&amp;authFullName_s=Marco Amabili">Marco Amabili</text:a><text:span>,</text:span><text:a xlink:type="simple" xlink:href="https://hal.science/search/index/?q=*&amp;authFullName_s=Mathias Legrand">Mathias Legrand</text:a></text:p>
              <text:p text:style-name="Normal"><text:span>Journal of Sound and Vibration</text:span><text:span>, 2014, pp.1001002.<text:s/></text:span><text:a xlink:type="simple" xlink:href="https://dx.doi.org/10.1016/j.jsv.2014.04.028">⟨10.1016/j.jsv.2014.04.028⟩</text:a></text:p>
              <text:p text:style-name="Normal"><text:span>Article dans une revue</text:span></text:p>
              <text:p text:style-name="Normal"><text:a xlink:type="simple" xlink:href="https://hal.science/hal-00983980v1">hal-0098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821v1">The computation of wavelet-Galerkin three-term connection coefficients on a bounded domain</text:a></text:p>
              <text:p text:style-name="Normal"><text:a xlink:type="simple" xlink:href="https://hal.science/search/index/?q=*&amp;authFullName_s=Simon Jones">Simon Jones</text:a><text:span>,</text:span><text:a xlink:type="simple" xlink:href="https://hal.science/search/index/?q=*&amp;authFullName_s=Tonghua Zhang">Tonghua Zhang</text:a><text:span>,</text:span><text:a xlink:type="simple" xlink:href="https://hal.science/search/index/?q=*&amp;authFullName_s=Mathias Legrand">Mathias Legrand</text:a></text:p>
              <text:p text:style-name="Normal"><text:span>Progress in Applied Mathematics</text:span><text:span>, 2014, 7 (1), pp.1-8.<text:s/></text:span><text:a xlink:type="simple" xlink:href="https://dx.doi.org/10.3968/5016">⟨10.3968/5016⟩</text:a></text:p>
              <text:p text:style-name="Normal"><text:span>Article dans une revue</text:span></text:p>
              <text:p text:style-name="Normal"><text:a xlink:type="simple" xlink:href="https://hal.science/hal-01059821v1">hal-0105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45v2">Forced vibrations of a turbine blade undergoing regularized unilateral contact conditions through the wavelet balance method</text:a></text:p>
              <text:p text:style-name="Normal"><text:a xlink:type="simple" xlink:href="https://hal.science/search/index/?q=*&amp;authFullName_s=Simon Jones">Simon Jones</text:a><text:span>,</text:span><text:a xlink:type="simple" xlink:href="https://hal.science/search/index/?q=*&amp;authFullName_s=Mathias Legrand">Mathias Legrand</text:a></text:p>
              <text:p text:style-name="Normal"><text:span>International Journal for Numerical Methods in Engineering</text:span><text:span>, 2014, 101 (5), pp.351-374.<text:s/></text:span><text:a xlink:type="simple" xlink:href="https://dx.doi.org/10.1002/nme.4807">⟨10.1002/nme.4807⟩</text:a></text:p>
              <text:p text:style-name="Normal"><text:span>Article dans une revue</text:span></text:p>
              <text:p text:style-name="Normal"><text:a xlink:type="simple" xlink:href="https://hal.science/hal-00806545v2">hal-008065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370v1">Physically and geometrically non-linear vibrations of thin rectangular plates</text:a></text:p>
              <text:p text:style-name="Normal"><text:a xlink:type="simple" xlink:href="https://hal.science/search/index/?q=*&amp;authFullName_s=Ivan Breslavsky">Ivan Breslavsky</text:a><text:span>,</text:span><text:a xlink:type="simple" xlink:href="https://hal.science/search/index/?q=*&amp;authFullName_s=Marco Amabili">Marco Amabili</text:a><text:span>,</text:span><text:a xlink:type="simple" xlink:href="https://hal.science/search/index/?q=*&amp;authFullName_s=Mathias Legrand">Mathias Legrand</text:a></text:p>
              <text:p text:style-name="Normal"><text:span>International Journal of Non-Linear Mechanics</text:span><text:span>, 2013, 58, pp.30-40.<text:s/></text:span><text:a xlink:type="simple" xlink:href="https://dx.doi.org/10.1016/j.ijnonlinmec.2013.08.009">⟨10.1016/j.ijnonlinmec.2013.08.009⟩</text:a></text:p>
              <text:p text:style-name="Normal"><text:span>Article dans une revue</text:span></text:p>
              <text:p text:style-name="Normal"><text:a xlink:type="simple" xlink:href="https://hal.science/hal-00864370v1">hal-0086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602v1">On Solving One-Dimensional Partial Differential Equations With Spatially Dependent Variables Using the Wavelet-Galerkin Method</text:a></text:p>
              <text:p text:style-name="Normal"><text:a xlink:type="simple" xlink:href="https://hal.science/search/index/?q=*&amp;authFullName_s=Simon Jones">Simon Jones</text:a><text:span>,</text:span><text:a xlink:type="simple" xlink:href="https://hal.science/search/index/?q=*&amp;authFullName_s=Mathias Legrand">Mathias Legrand</text:a></text:p>
              <text:p text:style-name="Normal"><text:span>Journal of Applied Mechanics</text:span><text:span>, 2013,<text:s/></text:span><text:a xlink:type="simple" xlink:href="https://dx.doi.org/10.1115/1.4023637">⟨10.1115/1.4023637⟩</text:a></text:p>
              <text:p text:style-name="Normal"><text:span>Article dans une revue</text:span></text:p>
              <text:p text:style-name="Normal"><text:a xlink:type="simple" xlink:href="https://hal.science/hal-01330602v1">hal-0133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915v2">Modeling of abradable coating removal in aircraft engines through delay differential equations</text:a></text:p>
              <text:p text:style-name="Normal"><text:a xlink:type="simple" xlink:href="https://hal.science/search/index/?q=*&amp;authFullName_s=Nicolas Salvat">Nicolas Salvat</text:a><text:span>,</text:span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/text:p>
              <text:p text:style-name="Normal"><text:span>Journal of Engineering for Gas Turbines and Power</text:span><text:span>, 2013, 135 (10),<text:s/></text:span><text:a xlink:type="simple" xlink:href="https://dx.doi.org/10.1115/1.4024959">⟨10.1115/1.4024959⟩</text:a></text:p>
              <text:p text:style-name="Normal"><text:span>Article dans une revue</text:span></text:p>
              <text:p text:style-name="Normal"><text:a xlink:type="simple" xlink:href="https://hal.science/hal-00976915v2">hal-009769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981v1">Numerical-experimental confrontation in the simulation of tool/abradable material interaction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Marion Cuny">Marion Cuny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Sylvain Philippon">Sylvain Philippon</text:a></text:p>
              <text:p text:style-name="Normal"><text:span>Journal of Engineering for Gas Turbines and Power</text:span><text:span>, 2013, 135 (6), pp.062102.<text:s/></text:span><text:a xlink:type="simple" xlink:href="https://dx.doi.org/10.1115/1.4023262">⟨10.1115/1.4023262⟩</text:a></text:p>
              <text:p text:style-name="Normal"><text:span>Article dans une revue</text:span></text:p>
              <text:p text:style-name="Normal"><text:a xlink:type="simple" xlink:href="https://hal.science/hal-00826981v1">hal-0082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632v1">Numerical-experimental comparison in the simulation of rotor/stator interaction through blade-tip/abradable coating contact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Antoine Millecamps">Antoine Millecamps</text:a><text:span>,</text:span><text:a xlink:type="simple" xlink:href="https://hal.science/search/index/?q=*&amp;authFullName_s=François Garcin">François Garcin</text:a></text:p>
              <text:p text:style-name="Normal"><text:span>Journal of Engineering for Gas Turbines and Power</text:span><text:span>, 2012, 134 (8),<text:s/></text:span><text:a xlink:type="simple" xlink:href="https://dx.doi.org/10.1115/1.4006446">⟨10.1115/1.4006446⟩</text:a></text:p>
              <text:p text:style-name="Normal"><text:span>Article dans une revue</text:span></text:p>
              <text:p text:style-name="Normal"><text:a xlink:type="simple" xlink:href="https://hal.science/hal-00746632v1">hal-0074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863v3">Full three-dimensional investigation of structural contact interactions in turbomachines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Alain Batailly">Alain Batailly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Christophe Pierre">Christophe Pierre</text:a></text:p>
              <text:p text:style-name="Normal"><text:span>Journal of Sound and Vibration</text:span><text:span>, 2012, 331 (11), pp.2578-2601.<text:s/></text:span><text:a xlink:type="simple" xlink:href="https://dx.doi.org/10.1016/j.jsv.2012.01.017">⟨10.1016/j.jsv.2012.01.017⟩</text:a></text:p>
              <text:p text:style-name="Normal"><text:span>Article dans une revue</text:span></text:p>
              <text:p text:style-name="Normal"><text:a xlink:type="simple" xlink:href="https://hal.science/hal-00660863v3">hal-006608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775v2">Nonlinear Modal Analysis of Mechanical Systems with Frictionless Contact Interfaces</text:a></text:p>
              <text:p text:style-name="Normal"><text:a xlink:type="simple" xlink:href="https://hal.science/search/index/?q=*&amp;authFullName_s=Denis Laxalde">Denis Laxalde</text:a><text:span>,</text:span><text:a xlink:type="simple" xlink:href="https://hal.science/search/index/?q=*&amp;authFullName_s=Mathias Legrand">Mathias Legrand</text:a></text:p>
              <text:p text:style-name="Normal"><text:span>Computational Mechanics</text:span><text:span>, 2011, In press.<text:s/></text:span><text:a xlink:type="simple" xlink:href="https://dx.doi.org/10.1007/s00466-010-0556-3">⟨10.1007/s00466-010-0556-3⟩</text:a></text:p>
              <text:p text:style-name="Normal"><text:span>Article dans une revue</text:span></text:p>
              <text:p text:style-name="Normal"><text:a xlink:type="simple" xlink:href="https://hal.science/hal-00492775v2">hal-004927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526v1">Numerical investigation of abradable coating removal in aircraft engines through plastic constitutive law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Alain Batailly">Alain Batailly</text:a><text:span>,</text:span><text:a xlink:type="simple" xlink:href="https://hal.science/search/index/?q=*&amp;authFullName_s=Christophe Pierre">Christophe Pierre</text:a></text:p>
              <text:p text:style-name="Normal"><text:span>Journal of Computational and Nonlinear Dynamics</text:span><text:span>, 2011, 7 (1),<text:s/></text:span><text:a xlink:type="simple" xlink:href="https://dx.doi.org/10.1115/1.4004951">⟨10.1115/1.4004951⟩</text:a></text:p>
              <text:p text:style-name="Normal"><text:span>Article dans une revue</text:span></text:p>
              <text:p text:style-name="Normal"><text:a xlink:type="simple" xlink:href="https://hal.science/hal-00627526v1">hal-0062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524v1">Structural modal interaction of a four-degree-of-freedom bladed disk and casing model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Bernard Peseux">Bernard Peseux</text:a></text:p>
              <text:p text:style-name="Normal"><text:span>Journal of Computational and Nonlinear Dynamics</text:span><text:span>, 2010, 5 (4), pp.13-41.<text:s/></text:span><text:a xlink:type="simple" xlink:href="https://dx.doi.org/10.1115/1.4001903">⟨10.1115/1.4001903⟩</text:a></text:p>
              <text:p text:style-name="Normal"><text:span>Article dans une revue</text:span></text:p>
              <text:p text:style-name="Normal"><text:a xlink:type="simple" xlink:href="https://hal.science/hal-00522524v1">hal-0052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922v1">Modélisation plastique bi-linéaire de l'usure de matériaux abradables : application aux turbo-machines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Mechanics &amp; Industry</text:span><text:span>, 2010, 11, pp.283-288.<text:s/></text:span><text:a xlink:type="simple" xlink:href="https://dx.doi.org/10.1051/meca/2010030">⟨10.1051/meca/2010030⟩</text:a></text:p>
              <text:p text:style-name="Normal"><text:span>Article dans une revue</text:span></text:p>
              <text:p text:style-name="Normal"><text:a xlink:type="simple" xlink:href="https://hal.science/hal-00551922v1">hal-0055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762v1">Assessment of reduced models for the detection of modal interaction through rotor stator contacts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Christophe Pierre">Christophe Pierre</text:a></text:p>
              <text:p text:style-name="Normal"><text:span>Journal of Sound and Vibration</text:span><text:span>, 2010, 329 (26), pp.5546-5562.<text:s/></text:span><text:a xlink:type="simple" xlink:href="https://dx.doi.org/10.1016/j.jsv.2010.07.018">⟨10.1016/j.jsv.2010.07.018⟩</text:a></text:p>
              <text:p text:style-name="Normal"><text:span>Article dans une revue</text:span></text:p>
              <text:p text:style-name="Normal"><text:a xlink:type="simple" xlink:href="https://hal.science/hal-00524762v1">hal-0052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223v1">Modeling of a rotor speed transient response with radial rubbing</text:a></text:p>
              <text:p text:style-name="Normal"><text:a xlink:type="simple" xlink:href="https://hal.science/search/index/?q=*&amp;authFullName_s=Sébastien Roques">Sébastien Roques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Carlo Stoisser">Carlo Stoisser</text:a><text:span>,</text:span><text:a xlink:type="simple" xlink:href="https://hal.science/search/index/?q=*&amp;authFullName_s=Christophe Pierre">Christophe Pierre</text:a></text:p>
              <text:p text:style-name="Normal"><text:span>Journal of Sound and Vibration</text:span><text:span>, 2010, 329 (5), pp.527-546.<text:s/></text:span><text:a xlink:type="simple" xlink:href="https://dx.doi.org/10.1016/j.jsv.2009.09.016">⟨10.1016/j.jsv.2009.09.016⟩</text:a></text:p>
              <text:p text:style-name="Normal"><text:span>Article dans une revue</text:span></text:p>
              <text:p text:style-name="Normal"><text:a xlink:type="simple" xlink:href="https://hal.science/hal-00431223v1">hal-0043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186v2">Two-dimensional modeling of an aircraft engine structural bladed disk-casing modal interaction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Jean-Pierre Lombard">Jean-Pierre Lombard</text:a></text:p>
              <text:p text:style-name="Normal"><text:span>Journal of Sound and Vibration</text:span><text:span>, 2009, 319 (1-2), pp.366-391.<text:s/></text:span><text:a xlink:type="simple" xlink:href="https://dx.doi.org/10.1016/j.jsv.2008.06.019">⟨10.1016/j.jsv.2008.06.019⟩</text:a></text:p>
              <text:p text:style-name="Normal"><text:span>Article dans une revue</text:span></text:p>
              <text:p text:style-name="Normal"><text:a xlink:type="simple" xlink:href="https://hal.science/hal-00328186v2">hal-003281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296v1">A sparse preconditioned iterative method for vibration analysis of geometrically mistuned bladed disks</text:a></text:p>
              <text:p text:style-name="Normal"><text:a xlink:type="simple" xlink:href="https://hal.science/search/index/?q=*&amp;authFullName_s=Vladislav Ganine">Vladislav Ganine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Hannah Michalska">Hannah Michalska</text:a><text:span>,</text:span><text:a xlink:type="simple" xlink:href="https://hal.science/search/index/?q=*&amp;authFullName_s=Christophe Pierre">Christophe Pierre</text:a></text:p>
              <text:p text:style-name="Normal"><text:span>Computers &amp; Structures</text:span><text:span>, 2009, 87 (5-6), pp.342-354.<text:s/></text:span><text:a xlink:type="simple" xlink:href="https://dx.doi.org/10.1016/j.compstruc.2008.12.011">⟨10.1016/j.compstruc.2008.12.011⟩</text:a></text:p>
              <text:p text:style-name="Normal"><text:span>Article dans une revue</text:span></text:p>
              <text:p text:style-name="Normal"><text:a xlink:type="simple" xlink:href="https://hal.science/hal-00363296v1">hal-0036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486v2">n-dimensional Harmonic Balance Method extended to non-explicit nonlinearities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Sébastien Roques">Sébastien Roques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Bernard Peseux">Bernard Peseux</text:a></text:p>
              <text:p text:style-name="Normal"><text:span>Revue Européenne de Mécanique Numérique/European Journal of Computational Mechanics</text:span><text:span>, 2006, 15 (1-2-3), pp.269-280.<text:s/></text:span><text:a xlink:type="simple" xlink:href="https://dx.doi.org/10.3166/remn.15.269-280">⟨10.3166/remn.15.269-280⟩</text:a></text:p>
              <text:p text:style-name="Normal"><text:span>Article dans une revue</text:span></text:p>
              <text:p text:style-name="Normal"><text:a xlink:type="simple" xlink:href="https://hal.science/hal-00354486v2">hal-003544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570v1">Nonlinear Normal Modes of a Rotating Shaft Based on the Invariant Manifold Method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Dongying Jiang">Dongying Jiang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Steven Shaw">Steven Shaw</text:a></text:p>
              <text:p text:style-name="Normal"><text:span>International Journal of Rotating Machinery</text:span><text:span>, 2002,<text:s/></text:span><text:a xlink:type="simple" xlink:href="https://dx.doi.org/10.1155/S1023621X04000338">⟨10.1155/S1023621X04000338⟩</text:a></text:p>
              <text:p text:style-name="Normal"><text:span>Article dans une revue</text:span></text:p>
              <text:p text:style-name="Normal"><text:a xlink:type="simple" xlink:href="https://hal.science/hal-01315570v1">hal-01315570v1</text:a></text:p>
            </table:table-cell>
          </table:table-row>
        </table:table>
        <text:p text:style-name="P31"/>
        <text:p text:style-name="Heading2"><text:span text:style-name="T13">Communication dans un congrès (100)</text:span></text:p>
        <text:p text:style-name="P33"/>
        <table:table table:name="dd35a0" table:style-name="dd35a0">
          <table:table-column table:style-name="dd35a0.0"/>
          <table:table-row>
            <table:table-cell office:value-type="string">
              <text:p text:style-name="Normal"><text:a xlink:type="simple" xlink:href="https://hal.science/hal-05552263v1">Frequency-time weighted residuals: a discontinuous formulation for unilateral contact events</text:a></text:p>
              <text:p text:style-name="Normal"><text:a xlink:type="simple" xlink:href="https://hal.science/search/index/?q=*&amp;authFullName_s=Sebastian Mcdonald">Sebastian Mcdonald</text:a><text:span>,</text:span><text:a xlink:type="simple" xlink:href="https://hal.science/search/index/?q=*&amp;authFullName_s=Mathias Legrand">Mathias Legrand</text:a></text:p>
              <text:p text:style-name="Normal"><text:span>17th World Congress on Computational Mechanics &amp; 10th European Congress on Computational Methods in Applied Sciences and Engineering</text:span><text:span>, Jul 2026, Munich, Germany</text:span></text:p>
              <text:p text:style-name="Normal"><text:span>Communication dans un congrès</text:span></text:p>
              <text:p text:style-name="Normal"><text:a xlink:type="simple" xlink:href="https://hal.science/hal-05552263v1">hal-0555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39v1">Dynamic analysis of non-smooth contact in bladed disk root joints via an equality-based frequency domain method</text:a></text:p>
              <text:p text:style-name="Normal"><text:a xlink:type="simple" xlink:href="https://hal.science/search/index/?q=*&amp;authFullName_s=Sebastian Mcdonald">Sebastian Mcdonal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17th International Symposium on Unsteady Aerodynamics Aeroacoustics and Aeroelasticity of Turbomachines</text:span><text:span>, Nov 2026, Melbourne, Australia</text:span></text:p>
              <text:p text:style-name="Normal"><text:span>Communication dans un congrès</text:span></text:p>
              <text:p text:style-name="Normal"><text:a xlink:type="simple" xlink:href="https://hal.science/hal-05552239v1">hal-0555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487v1">Reduced Thermomechanical Model of Transient Rotordynamics Resulting From Radial Rotor-Stator Contact</text:a></text:p>
              <text:p text:style-name="Normal"><text:a xlink:type="simple" xlink:href="https://hal.science/search/index/?q=*&amp;authFullName_s=Coline Jacobs">Coline Jacobs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Patricio Almeida">Patricio Almeida</text:a></text:p>
              <text:p text:style-name="Normal"><text:span>ASME TurboExpo</text:span><text:span>, Jun 2026, Milan, Italy</text:span></text:p>
              <text:p text:style-name="Normal"><text:span>Communication dans un congrès</text:span></text:p>
              <text:p text:style-name="Normal"><text:a xlink:type="simple" xlink:href="https://hal.science/hal-05548487v1">hal-0554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226v1">Résidus pondérés en temps-fréquence pour les systèmes vibrants avec frottement de Stribeck</text:a></text:p>
              <text:p text:style-name="Normal"><text:a xlink:type="simple" xlink:href="https://hal.science/search/index/?q=*&amp;authFullName_s=Christophe Pierre">Christophe Pierre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Arash Hashemi">Arash Hashemi</text:a><text:span>,</text:span><text:a xlink:type="simple" xlink:href="https://hal.science/search/index/?q=*&amp;authFullName_s=Jonathan Hood">Jonathan Hood</text:a></text:p>
              <text:p text:style-name="Normal"><text:span>17ème Colloque National en Calcul des Structures</text:span><text:span>, May 2026, Presqu’île de Giens, France</text:span></text:p>
              <text:p text:style-name="Normal"><text:span>Communication dans un congrès</text:span></text:p>
              <text:p text:style-name="Normal"><text:a xlink:type="simple" xlink:href="https://hal.science/hal-05499226v1">hal-0549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57v1">An equality-based weighted residual formulation for three-dimensional contact in aeroengine blades</text:a></text:p>
              <text:p text:style-name="Normal"><text:a xlink:type="simple" xlink:href="https://hal.science/search/index/?q=*&amp;authFullName_s=Sebastian Mcdonald">Sebastian Mcdonald</text:a><text:span>,</text:span><text:a xlink:type="simple" xlink:href="https://hal.science/search/index/?q=*&amp;authFullName_s=Rhys Aron">Rhys Aron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ASME Turbo Expo 2026 Turbomachinery Technical Conference and Exposition (GT2026)</text:span><text:span>, Jun 2026, Milan, Italy</text:span></text:p>
              <text:p text:style-name="Normal"><text:span>Communication dans un congrès</text:span></text:p>
              <text:p text:style-name="Normal"><text:a xlink:type="simple" xlink:href="https://hal.science/hal-05552257v1">hal-0555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840v1">Linear Stability Analysis of Two Parallel Inverted Flags in Axial Flow</text:a></text:p>
              <text:p text:style-name="Normal"><text:a xlink:type="simple" xlink:href="https://hal.science/search/index/?q=*&amp;authFullName_s=Shaoguang Wang">Shaoguang Wang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Michael P Païdoussis">Michael P Païdoussis</text:a></text:p>
              <text:p text:style-name="Normal"><text:span>7th Symposium on Fluid-Structure-Sound Interactions and Control</text:span><text:span>, Jul 2025, Toronto, Canada</text:span></text:p>
              <text:p text:style-name="Normal"><text:span>Communication dans un congrès</text:span></text:p>
              <text:p text:style-name="Normal"><text:a xlink:type="simple" xlink:href="https://hal.science/hal-05206840v1">hal-0520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191v1">An extended finite element frequency domain method for contact and multi-physics fretting wear</text:a></text:p>
              <text:p text:style-name="Normal"><text:a xlink:type="simple" xlink:href="https://hal.science/search/index/?q=*&amp;authFullName_s=Sebastian Mcdonald">Sebastian Mcdonal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Tribomechadynamics Conference</text:span><text:span>, Aug 2025, Stuttgart, Germany</text:span></text:p>
              <text:p text:style-name="Normal"><text:span>Communication dans un congrès</text:span></text:p>
              <text:p text:style-name="Normal"><text:a xlink:type="simple" xlink:href="https://hal.science/hal-05552191v1">hal-0555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784v1">An equality-based frequency domain formulation for the fretting wear of vibrating structures with frictional contact</text:a></text:p>
              <text:p text:style-name="Normal"><text:a xlink:type="simple" xlink:href="https://hal.science/search/index/?q=*&amp;authFullName_s=Sebastian Mcdonald">Sebastian Mcdonal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8th International Conference on Computational Contact Mechanics</text:span><text:span>, Jul 2025, Munich, Germany</text:span></text:p>
              <text:p text:style-name="Normal"><text:span>Communication dans un congrès</text:span></text:p>
              <text:p text:style-name="Normal"><text:a xlink:type="simple" xlink:href="https://hal.science/hal-05308784v1">hal-05308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890v1">Réduction du rayonnement acoustique de plaques et de coques à l’aide de microperforations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">Philippe Leclaire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890v1">hal-0536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557v1">Equality-based weighted residual formulation for the forced vibration of a beam with an attached friction damper</text:a></text:p>
              <text:p text:style-name="Normal"><text:a xlink:type="simple" xlink:href="https://hal.science/search/index/?q=*&amp;authFullName_s=Arash Hashemi">Arash Hashemi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Mathias Legrand">Mathias Legrand</text:a></text:p>
              <text:p text:style-name="Normal"><text:span>8th International Conference on Computational Contact Mechanics (ICCCM 2025)</text:span><text:span>, Jul 2025, Munich, Germany. pp.1-2</text:span></text:p>
              <text:p text:style-name="Normal"><text:span>Communication dans un congrès</text:span></text:p>
              <text:p text:style-name="Normal"><text:a xlink:type="simple" xlink:href="https://hal.science/hal-05308557v1">hal-0530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35v1">Acoustic radiation of a fluid-saturated microperforated plate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">Philippe Leclaire</text:a></text:p>
              <text:p text:style-name="Normal"><text:span>Inter-Noise 2024</text:span><text:span>, Aug 2024, Nantes, France. pp.5304-5310,<text:s/></text:span><text:a xlink:type="simple" xlink:href="https://dx.doi.org/10.3397/IN_2024_3571">⟨10.3397/IN_2024_3571⟩</text:a></text:p>
              <text:p text:style-name="Normal"><text:span>Communication dans un congrès</text:span></text:p>
              <text:p text:style-name="Normal"><text:a xlink:type="simple" xlink:href="https://hal.science/hal-04484935v1">hal-0448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553v1">Résolution par résidus pondérés d'une formulation sous forme d'égalités de systèmes vibratoires avec frottement de Coulomb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521553v1">hal-0452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34v1">Vibration behavior of a microperforated plate within an acoustic nonlinear framework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">Philippe Leclaire</text:a></text:p>
              <text:p text:style-name="Normal"><text:span>Inter-Noise 2024</text:span><text:span>, Aug 2024, Nantes, France. pp.5382-5388,<text:s/></text:span><text:a xlink:type="simple" xlink:href="https://dx.doi.org/10.3397/IN_2024_3581">⟨10.3397/IN_2024_3581⟩</text:a></text:p>
              <text:p text:style-name="Normal"><text:span>Communication dans un congrès</text:span></text:p>
              <text:p text:style-name="Normal"><text:a xlink:type="simple" xlink:href="https://hal.science/hal-04484934v1">hal-0448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741v1">Dynamics of Two Parallel Inverted Flags in Axial Flow</text:a></text:p>
              <text:p text:style-name="Normal"><text:a xlink:type="simple" xlink:href="https://hal.science/search/index/?q=*&amp;authFullName_s=Shaoguang Wang">Shaoguang Wang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Michael Païdoussis">Michael Païdoussis</text:a></text:p>
              <text:p text:style-name="Normal"><text:span>International Mechanical Engineering Congress &amp; Exposition (IMECE2023)</text:span><text:span>, Oct 2023, New Orleans, United States.<text:s/></text:span><text:a xlink:type="simple" xlink:href="https://dx.doi.org/10.1115/IMECE2023-112706">⟨10.1115/IMECE2023-112706⟩</text:a></text:p>
              <text:p text:style-name="Normal"><text:span>Communication dans un congrès</text:span></text:p>
              <text:p text:style-name="Normal"><text:a xlink:type="simple" xlink:href="https://hal.science/hal-04188741v1">hal-0418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252v1">Vibration of microperforated plate with spatial distribution of multiple-sized perforations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Internoise 2023</text:span><text:span>, Aug 2023, Chiba, Japan. pp.5568-5574,<text:s/></text:span><text:a xlink:type="simple" xlink:href="https://dx.doi.org/10.3397/IN_2023_0790">⟨10.3397/IN_2023_0790⟩</text:a></text:p>
              <text:p text:style-name="Normal"><text:span>Communication dans un congrès</text:span></text:p>
              <text:p text:style-name="Normal"><text:a xlink:type="simple" xlink:href="https://hal.science/hal-04186252v1">hal-0418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463v1">Added viscous damping in microperforated plates within a nonlinear acoustic regime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​">Philippe Leclaire​</text:a></text:p>
              <text:p text:style-name="Normal"><text:span>Acoustic Week in Canada</text:span><text:span>, Oct 2023, Montréal Québec, Canada</text:span></text:p>
              <text:p text:style-name="Normal"><text:span>Communication dans un congrès</text:span></text:p>
              <text:p text:style-name="Normal"><text:a xlink:type="simple" xlink:href="https://hal.science/hal-04186463v1">hal-0418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493v1">Added viscous damping in a finite-size microperforated plate within a nonlinear framework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​">Philippe Leclaire​</text:a></text:p>
              <text:p text:style-name="Normal"><text:span>EURODYN 2023</text:span><text:span>, Jul 2023, Delft, Netherlands</text:span></text:p>
              <text:p text:style-name="Normal"><text:span>Communication dans un congrès</text:span></text:p>
              <text:p text:style-name="Normal"><text:a xlink:type="simple" xlink:href="https://hal.science/hal-04035493v1">hal-0403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469v1">Vibrational damping properties of finite microperforated plates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Internoise 2022</text:span><text:span>, Aug 2022, Glasgow, United Kingdom. pp.5343-5349,<text:s/></text:span><text:a xlink:type="simple" xlink:href="https://dx.doi.org/10.3397/IN_2022_0778">⟨10.3397/IN_2022_0778⟩</text:a></text:p>
              <text:p text:style-name="Normal"><text:span>Communication dans un congrès</text:span></text:p>
              <text:p text:style-name="Normal"><text:a xlink:type="simple" xlink:href="https://hal.science/hal-03753469v1">hal-0375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339v1">Turbomachinery transient dynamics of radial rotor-stator contact occurrences with friction</text:a></text:p>
              <text:p text:style-name="Normal"><text:a xlink:type="simple" xlink:href="https://hal.science/search/index/?q=*&amp;authFullName_s=Coline Jacobs">Coline Jacobs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Patricio Almeida">Patricio Almeida</text:a></text:p>
              <text:p text:style-name="Normal"><text:span>ASME Turbo Expo 2023: Turbomachinery Technical Conference and Exposition</text:span><text:span>, Jun 2023, Boston, United States.<text:s/></text:span><text:a xlink:type="simple" xlink:href="https://dx.doi.org/10.1115/GT2023-102198">⟨10.1115/GT2023-102198⟩</text:a></text:p>
              <text:p text:style-name="Normal"><text:span>Communication dans un congrès</text:span></text:p>
              <text:p text:style-name="Normal"><text:a xlink:type="simple" xlink:href="https://hal.science/hal-04197339v1">hal-0419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37v1">Compact weighted residual formulation for periodic solutions of systems undergoing frictional occurrences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IUTAM Symposium on Nonlinear dynamics for design of mechanical systems across different length/time scales</text:span><text:span>, Jul 2023, Tsukuba, Japan. pp.152-153</text:span></text:p>
              <text:p text:style-name="Normal"><text:span>Communication dans un congrès</text:span></text:p>
              <text:p text:style-name="Normal"><text:a xlink:type="simple" xlink:href="https://hal.science/hal-04201237v1">hal-0420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54v1">An Equality-Based Formulation for Vibrating Systems with Friction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Nodycon 2023</text:span><text:span>, Jun 2023, Rome, Italy</text:span></text:p>
              <text:p text:style-name="Normal"><text:span>Communication dans un congrès</text:span></text:p>
              <text:p text:style-name="Normal"><text:a xlink:type="simple" xlink:href="https://hal.science/hal-04201054v1">hal-0420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52v1">Equality-Based Weighted Residual Formulation for Periodic Solutions of Dry Friction Damped Systems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IDETC-CIE 2023</text:span><text:span>, ASME, Aug 2023, Boston, United States</text:span></text:p>
              <text:p text:style-name="Normal"><text:span>Communication dans un congrès</text:span></text:p>
              <text:p text:style-name="Normal"><text:a xlink:type="simple" xlink:href="https://hal.science/hal-04201052v1">hal-0420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776v1">Nonsmooth Modal Analysis of Varying Cross-section Bar</text:a></text:p>
              <text:p text:style-name="Normal"><text:a xlink:type="simple" xlink:href="https://hal.science/search/index/?q=*&amp;authFullName_s=Tianzheng Lu">Tianzheng Lu</text:a><text:span>,</text:span><text:a xlink:type="simple" xlink:href="https://hal.science/search/index/?q=*&amp;authFullName_s=Mathias Legrand">Mathias Legrand</text:a></text:p>
              <text:p text:style-name="Normal"><text:span>10th European Nonlinear Dynamics Conference (ENOC 2022)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751776v1">hal-0375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780v1">Compact weighted residual formulation for periodic solutions of systems undergoing unilateral contact and frictional occurrences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10th European Nonlinear Oscillations Conference (ENOC 2022)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751780v1">hal-0375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823v1">Nonsmooth Modal Analysis of a Rectangular Plate in Unilateral Contact</text:a></text:p>
              <text:p text:style-name="Normal"><text:a xlink:type="simple" xlink:href="https://hal.science/search/index/?q=*&amp;authFullName_s=David Urman">David Urman</text:a><text:span>,</text:span><text:a xlink:type="simple" xlink:href="https://hal.science/search/index/?q=*&amp;authFullName_s=Mathias Legrand">Mathias Legrand</text:a></text:p>
              <text:p text:style-name="Normal"><text:span>10th European Nonlinear Dynamics Conference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753823v1">hal-0375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705v1">Comportement vibratoire des plaques microperforées finies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​">Philippe Leclaire​</text:a></text:p>
              <text:p text:style-name="Normal"><text:span>16e Congrès français d'acoustique CFA2022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655705v1">hal-0365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283v1">Nonsmooth modal analysis of a two-bar system via Boundary Element Method</text:a></text:p>
              <text:p text:style-name="Normal"><text:a xlink:type="simple" xlink:href="https://hal.science/search/index/?q=*&amp;authFullName_s=Tianzheng Lu">Tianzheng Lu</text:a><text:span>,</text:span><text:a xlink:type="simple" xlink:href="https://hal.science/search/index/?q=*&amp;authFullName_s=Mathias Legrand">Mathias Legrand</text:a></text:p>
              <text:p text:style-name="Normal"><text:span>ASME 2021 International Design Engineering Technical Conferences &amp; Computers and Information in Engineering Conference (IDETC/CIE 2021)</text:span><text:span>, Aug 2021, (Virtual), United States</text:span></text:p>
              <text:p text:style-name="Normal"><text:span>Communication dans un congrès</text:span></text:p>
              <text:p text:style-name="Normal"><text:a xlink:type="simple" xlink:href="https://hal.science/hal-04029283v1">hal-0402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691v1">Nodal-Boundary Finite-Element Method for the Signorini Problem In Two Dimensions</text:a></text:p>
              <text:p text:style-name="Normal"><text:a xlink:type="simple" xlink:href="https://hal.science/search/index/?q=*&amp;authFullName_s=David Urman">David Urman</text:a><text:span>,</text:span><text:a xlink:type="simple" xlink:href="https://hal.science/search/index/?q=*&amp;authFullName_s=Mathias Legrand">Mathias Legrand</text:a></text:p>
              <text:p text:style-name="Normal"><text:span>ASME 2021 International Design Engineering Technical Conferences &amp; Computers and Information in Engineering Conference</text:span><text:span>, ASME, Aug 2021, Virtual, Online, United States</text:span></text:p>
              <text:p text:style-name="Normal"><text:span>Communication dans un congrès</text:span></text:p>
              <text:p text:style-name="Normal"><text:a xlink:type="simple" xlink:href="https://hal.science/hal-04010691v1">hal-0401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212v1">Why inverted flags flap: An experimental study</text:a></text:p>
              <text:p text:style-name="Normal"><text:a xlink:type="simple" xlink:href="https://hal.science/search/index/?q=*&amp;authFullName_s=Mohammad Tavallaeinejad">Mohammad Tavallaeinejad</text:a><text:span>,</text:span><text:a xlink:type="simple" xlink:href="https://hal.science/search/index/?q=*&amp;authFullName_s=Michael Païdoussis">Michael Païdoussis</text:a><text:span>,</text:span><text:a xlink:type="simple" xlink:href="https://hal.science/search/index/?q=*&amp;authFullName_s=Manuel Flores Salinas">Manuel Flores Salinas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Mojtaba Kheiri">Mojtaba Kheiri</text:a><text:span>et al.</text:span></text:p>
              <text:p text:style-name="Normal"><text:span>Second International Symposium on Flutter and its Application (ISFA2020)</text:span><text:span>, May 2020, Paris, France</text:span></text:p>
              <text:p text:style-name="Normal"><text:span>Communication dans un congrès</text:span></text:p>
              <text:p text:style-name="Normal"><text:a xlink:type="simple" xlink:href="https://hal.science/hal-02482212v1">hal-0248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511v2">Nonsmooth modal analysis of a non-internally resonant finite bar subject to a unilateral contact constraint</text:a></text:p>
              <text:p text:style-name="Normal"><text:a xlink:type="simple" xlink:href="https://hal.science/search/index/?q=*&amp;authFullName_s=Carlos Yoong">Carlos Yoong</text:a><text:span>,</text:span><text:a xlink:type="simple" xlink:href="https://hal.science/search/index/?q=*&amp;authFullName_s=Mathias Legrand">Mathias Legrand</text:a></text:p>
              <text:p text:style-name="Normal"><text:span>37th IMAC: A Conference and Exposition on Structural Dynamics</text:span><text:span>, Society for Experimental Mechanics, Jan 2019, Orlando, United States. pp.1-10,<text:s/></text:span><text:a xlink:type="simple" xlink:href="https://dx.doi.org/10.1007/978-3-030-12391-8_1">⟨10.1007/978-3-030-12391-8_1⟩</text:a></text:p>
              <text:p text:style-name="Normal"><text:span>Communication dans un congrès</text:span></text:p>
              <text:p text:style-name="Normal"><text:a xlink:type="simple" xlink:href="https://hal.science/hal-01918511v2">hal-019185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151v1">Nodal-Boundary Finite-Element Method for Periodic Solutions of Signorini Problems</text:a></text:p>
              <text:p text:style-name="Normal"><text:a xlink:type="simple" xlink:href="https://hal.science/search/index/?q=*&amp;authFullName_s=David Urman">David Urman</text:a><text:span>,</text:span><text:a xlink:type="simple" xlink:href="https://hal.science/search/index/?q=*&amp;authFullName_s=Mathias Legrand">Mathias Legrand</text:a></text:p>
              <text:p text:style-name="Normal"><text:span>EURODYN 2020 XI International Conference on Structural Dynamics</text:span><text:span>, Nov 2020, Athènes, Greece</text:span></text:p>
              <text:p text:style-name="Normal"><text:span>Communication dans un congrès</text:span></text:p>
              <text:p text:style-name="Normal"><text:a xlink:type="simple" xlink:href="https://hal.science/hal-03183151v1">hal-0318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267v1">Nonsmooth modal analysis with boundary element method</text:a></text:p>
              <text:p text:style-name="Normal"><text:a xlink:type="simple" xlink:href="https://hal.science/search/index/?q=*&amp;authFullName_s=Tianzheng Lu">Tianzheng Lu</text:a><text:span>,</text:span><text:a xlink:type="simple" xlink:href="https://hal.science/search/index/?q=*&amp;authFullName_s=Mathias Legrand">Mathias Legrand</text:a></text:p>
              <text:p text:style-name="Normal"><text:span>XI International Conference on Structural Dynamics</text:span><text:span>, Nov 2020, Athènes, Greece. pp.205-212,<text:s/></text:span><text:a xlink:type="simple" xlink:href="https://dx.doi.org/10.47964/1120.9016.19060">⟨10.47964/1120.9016.19060⟩</text:a></text:p>
              <text:p text:style-name="Normal"><text:span>Communication dans un congrès</text:span></text:p>
              <text:p text:style-name="Normal"><text:a xlink:type="simple" xlink:href="https://hal.science/hal-03136267v1">hal-0313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373v1">Nonlinear modal analysis of the bar in unilateral contact via analytical weak-solutions to the wave equation</text:a></text:p>
              <text:p text:style-name="Normal"><text:a xlink:type="simple" xlink:href="https://hal.science/search/index/?q=*&amp;authFullName_s=David Urman">David Urman</text:a><text:span>,</text:span><text:a xlink:type="simple" xlink:href="https://hal.science/search/index/?q=*&amp;authFullName_s=Mathias Legrand">Mathias Legrand</text:a></text:p>
              <text:p text:style-name="Normal"><text:span>27th Canadian Congress of Applied Mechanics</text:span><text:span>, May 2019, Sherbrooke, Canada</text:span></text:p>
              <text:p text:style-name="Normal"><text:span>Communication dans un congrès</text:span></text:p>
              <text:p text:style-name="Normal"><text:a xlink:type="simple" xlink:href="https://hal.science/hal-02151373v1">hal-0215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372v1">Influence of an initial incidence angle on the dynamics of inverted flags</text:a></text:p>
              <text:p text:style-name="Normal"><text:a xlink:type="simple" xlink:href="https://hal.science/search/index/?q=*&amp;authFullName_s=Mohammad Tavallaeinejad">Mohammad Tavallaeinejad</text:a><text:span>,</text:span><text:a xlink:type="simple" xlink:href="https://hal.science/search/index/?q=*&amp;authFullName_s=Michael Païdoussis">Michael Païdoussis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Mojtaba Kheiri">Mojtaba Kheiri</text:a></text:p>
              <text:p text:style-name="Normal"><text:span>27th Canadian Congress of Applied Mechanics</text:span><text:span>, May 2019, Sherbrooke, Canada</text:span></text:p>
              <text:p text:style-name="Normal"><text:span>Communication dans un congrès</text:span></text:p>
              <text:p text:style-name="Normal"><text:a xlink:type="simple" xlink:href="https://hal.science/hal-02151372v1">hal-0215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579v1">Nonsmooth modal analysis of a non-internally resonant finite bar subject to a unilateral contact constraint</text:a></text:p>
              <text:p text:style-name="Normal"><text:a xlink:type="simple" xlink:href="https://hal.science/search/index/?q=*&amp;authFullName_s=Carlos Yoong">Carlos Yoong</text:a><text:span>,</text:span><text:a xlink:type="simple" xlink:href="https://hal.science/search/index/?q=*&amp;authFullName_s=Mathias Legrand">Mathias Legrand</text:a></text:p>
              <text:p text:style-name="Normal"><text:span>First International Nonlinear Dynamics Conference (Nodycon 2019)</text:span><text:span>, Feb 2019, Rome, Italy</text:span></text:p>
              <text:p text:style-name="Normal"><text:span>Communication dans un congrès</text:span></text:p>
              <text:p text:style-name="Normal"><text:a xlink:type="simple" xlink:href="https://hal.science/hal-02277579v1">hal-0227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80v1">A fluidelastic model for the nonlinear dynamics of two-dimensional inverted flags</text:a></text:p>
              <text:p text:style-name="Normal"><text:a xlink:type="simple" xlink:href="https://hal.science/search/index/?q=*&amp;authFullName_s=Mohammad Tavallaeinejad">Mohammad Tavallaeinejad</text:a><text:span>,</text:span><text:a xlink:type="simple" xlink:href="https://hal.science/search/index/?q=*&amp;authFullName_s=Michael Païdoussis">Michael Païdoussis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Mojtaba Kheiri">Mojtaba Kheiri</text:a></text:p>
              <text:p text:style-name="Normal"><text:span>ASME 2019 Pressure Vessels &amp; Piping Conference (PVP2019)</text:span><text:span>, Jul 2019, San Antonio, United States.<text:s/></text:span><text:a xlink:type="simple" xlink:href="https://dx.doi.org/10.1115/PVP2019-93576">⟨10.1115/PVP2019-93576⟩</text:a></text:p>
              <text:p text:style-name="Normal"><text:span>Communication dans un congrès</text:span></text:p>
              <text:p text:style-name="Normal"><text:a xlink:type="simple" xlink:href="https://hal.science/hal-02279080v1">hal-0227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70v1">Nonlinear dynamics of slender inverted flags in axial flow</text:a></text:p>
              <text:p text:style-name="Normal"><text:a xlink:type="simple" xlink:href="https://hal.science/search/index/?q=*&amp;authFullName_s=Mohammad Tavallaeinejad">Mohammad Tavallaeineja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Michael Païdoussis">Michael Païdoussis</text:a></text:p>
              <text:p text:style-name="Normal"><text:span>9th International Symposium on Fluid-Structure Interactions, Flow-Sound Interactions, Flow-Induced Vibration &amp; Noise</text:span><text:span>, Jul 2018, Toronto, Canada</text:span></text:p>
              <text:p text:style-name="Normal"><text:span>Communication dans un congrès</text:span></text:p>
              <text:p text:style-name="Normal"><text:a xlink:type="simple" xlink:href="https://hal.science/hal-01812870v1">hal-0181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849v1">Thermomechanical model reduction for efficient simulations of rotor-stator contact interaction</text:a></text:p>
              <text:p text:style-name="Normal"><text:a xlink:type="simple" xlink:href="https://hal.science/search/index/?q=*&amp;authFullName_s=Nicolas Guérin">Nicolas Guérin</text:a><text:span>,</text:span><text:a xlink:type="simple" xlink:href="https://hal.science/search/index/?q=*&amp;authFullName_s=Anders Thorin">Anders Thorin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Patricio Almeida">Patricio Almeida</text:a></text:p>
              <text:p text:style-name="Normal"><text:span>ASME Turbo Expo 2018: Turbomachinery Technical Conference and Exposition</text:span><text:span>, Jun 2018, Oslo, Norway.<text:s/></text:span><text:a xlink:type="simple" xlink:href="https://dx.doi.org/10.1115/GT2018-75880">⟨10.1115/GT2018-75880⟩</text:a></text:p>
              <text:p text:style-name="Normal"><text:span>Communication dans un congrès</text:span></text:p>
              <text:p text:style-name="Normal"><text:a xlink:type="simple" xlink:href="https://hal.science/hal-01713849v1">hal-0171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19v1">Nonsmooth thermoelastic simulations of blade-casing contact interactions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Nicolas Guérin">Nicolas Guérin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Patricio Almeida">Patricio Almeida</text:a></text:p>
              <text:p text:style-name="Normal"><text:span>ASME Turbo Expo 2018: Turbomachinery Technical Conference and Exposition</text:span><text:span>, Jun 2018, Oslo, Norway.<text:s/></text:span><text:a xlink:type="simple" xlink:href="https://dx.doi.org/10.1115/GT2018-75959">⟨10.1115/GT2018-75959⟩</text:a></text:p>
              <text:p text:style-name="Normal"><text:span>Communication dans un congrès</text:span></text:p>
              <text:p text:style-name="Normal"><text:a xlink:type="simple" xlink:href="https://hal.science/hal-01713919v1">hal-0171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22v1">Spectre vibratoire d'un oscillateur discret à impacts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Mathias Legrand">Mathias Legrand</text:a></text:p>
              <text:p text:style-name="Normal"><text:span>13e colloque national en calcul des structures (CSMA 2017)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322v1">hal-0192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382v1">Spectrum of an impact oscillator via nonsmooth modal analysis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Mathias Legrand">Mathias Legrand</text:a></text:p>
              <text:p text:style-name="Normal"><text:span>9th European Nonlinear Dynamics Conference</text:span><text:span>, Jun 2017, Budapest, Hungary</text:span></text:p>
              <text:p text:style-name="Normal"><text:span>Communication dans un congrès</text:span></text:p>
              <text:p text:style-name="Normal"><text:a xlink:type="simple" xlink:href="https://hal.science/hal-01509382v1">hal-0150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945v1">Rotor-stator interaction: formulation, reduction and simulation of a nonsmooth thermo-elastic model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Nicolas Guérin">Nicolas Guérin</text:a><text:span>,</text:span><text:a xlink:type="simple" xlink:href="https://hal.science/search/index/?q=*&amp;authFullName_s=Mathias Legrand">Mathias Legrand</text:a></text:p>
              <text:p text:style-name="Normal"><text:span>17th International Symposium on Transport Phenomena and Dynamics of Rotating Machinery</text:span><text:span>, Dec 2017, Maui, United States</text:span></text:p>
              <text:p text:style-name="Normal"><text:span>Communication dans un congrès</text:span></text:p>
              <text:p text:style-name="Normal"><text:a xlink:type="simple" xlink:href="https://hal.science/hal-01871945v1">hal-0187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43v1">Nonlinear modal analysis of a one-dimensional bar undergoing unilateral contact via the time-domain boundary element method</text:a></text:p>
              <text:p text:style-name="Normal"><text:a xlink:type="simple" xlink:href="https://hal.science/search/index/?q=*&amp;authFullName_s=Jayantheeswar Venkatesh">Jayantheeswar Venkatesh</text:a><text:span>,</text:span><text:a xlink:type="simple" xlink:href="https://hal.science/search/index/?q=*&amp;authFullName_s=Anders Thorin">Anders Thorin</text:a><text:span>,</text:span><text:a xlink:type="simple" xlink:href="https://hal.science/search/index/?q=*&amp;authFullName_s=Mathias Legrand">Mathias Legrand</text:a></text:p>
              <text:p text:style-name="Normal"><text:span>ASME 2017 International Design Engineering Technical Conferences</text:span><text:span>, Aug 2017, Cleveland, United States.<text:s/></text:span><text:a xlink:type="simple" xlink:href="https://dx.doi.org/10.1115/DETC2017-68340">⟨10.1115/DETC2017-68340⟩</text:a></text:p>
              <text:p text:style-name="Normal"><text:span>Communication dans un congrès</text:span></text:p>
              <text:p text:style-name="Normal"><text:a xlink:type="simple" xlink:href="https://hal.science/hal-01569943v1">hal-0156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841v1">Modification of Moreau-Jean's Scheme for Energy Conservation in Inelastic Impact Dynamics</text:a></text:p>
              <text:p text:style-name="Normal"><text:a xlink:type="simple" xlink:href="https://hal.science/search/index/?q=*&amp;authFullName_s=Carlos Yoong">Carlos Yoong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Mathias Legrand">Mathias Legrand</text:a></text:p>
              <text:p text:style-name="Normal"><text:span>9th European Nonlinear Dynamics Conference</text:span><text:span>, Jun 2017, Budapest, Hungary</text:span></text:p>
              <text:p text:style-name="Normal"><text:span>Communication dans un congrès</text:span></text:p>
              <text:p text:style-name="Normal"><text:a xlink:type="simple" xlink:href="https://hal.science/hal-01569841v1">hal-0156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18v1">Thermomechanical Component Mode Synthesis for blade casing interaction prediction</text:a></text:p>
              <text:p text:style-name="Normal"><text:a xlink:type="simple" xlink:href="https://hal.science/search/index/?q=*&amp;authFullName_s=Nicolas Guérin">Nicolas Guérin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Claude Gibert">Claude Gibert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Patricio Almeida">Patricio Almeida</text:a></text:p>
              <text:p text:style-name="Normal"><text:span>ASME Turbo Expo 2017: Turbomachinery Technical Conference and Exposition</text:span><text:span>, Jun 2017, Charlotte, United States.<text:s/></text:span><text:a xlink:type="simple" xlink:href="https://dx.doi.org/10.1115/GT2017-64342">⟨10.1115/GT2017-64342⟩</text:a></text:p>
              <text:p text:style-name="Normal"><text:span>Communication dans un congrès</text:span></text:p>
              <text:p text:style-name="Normal"><text:a xlink:type="simple" xlink:href="https://hal.science/hal-01569918v1">hal-0156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154v1">Impact dynamics near unilaterally constrained grazing orbits</text:a></text:p>
              <text:p text:style-name="Normal"><text:a xlink:type="simple" xlink:href="https://hal.science/search/index/?q=*&amp;authFullName_s=Stéphane Junca">Stéphane Junca</text:a><text:span>,</text:span><text:a xlink:type="simple" xlink:href="https://hal.science/search/index/?q=*&amp;authFullName_s=Huong Le Thi">Huong Le Thi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Anders Thorin">Anders Thorin</text:a></text:p>
              <text:p text:style-name="Normal"><text:span>9th European Nonlinear Dynamics Conference</text:span><text:span>, Jun 2017, Budapest, Hungary</text:span></text:p>
              <text:p text:style-name="Normal"><text:span>Communication dans un congrès</text:span></text:p>
              <text:p text:style-name="Normal"><text:a xlink:type="simple" xlink:href="https://hal.science/hal-01562154v1">hal-0156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111v1">Nonsmooth modal analysis for a one-dimensional finite bar subject to unilateral contact using the Wave Finite Element Method</text:a></text:p>
              <text:p text:style-name="Normal"><text:a xlink:type="simple" xlink:href="https://hal.science/search/index/?q=*&amp;authFullName_s=Carlos Yoong">Carlos Yoong</text:a><text:span>,</text:span><text:a xlink:type="simple" xlink:href="https://hal.science/search/index/?q=*&amp;authFullName_s=Anders Thorin">Anders Thorin</text:a><text:span>,</text:span><text:a xlink:type="simple" xlink:href="https://hal.science/search/index/?q=*&amp;authFullName_s=Mathias Legrand">Mathias Legrand</text:a></text:p>
              <text:p text:style-name="Normal"><text:span>The Fourth Joint International Conference on Multibody Systems Dynamics</text:span><text:span>, May 2016, Montréal, Canada</text:span></text:p>
              <text:p text:style-name="Normal"><text:span>Communication dans un congrès</text:span></text:p>
              <text:p text:style-name="Normal"><text:a xlink:type="simple" xlink:href="https://hal.science/hal-01408111v1">hal-0140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772v1">Nonsmooth modal analysis from elementary impact oscillators to turbomachines: limitations and avenues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Mathias Legrand">Mathias Legrand</text:a></text:p>
              <text:p text:style-name="Normal"><text:span>16th International Symposium on Transport Phenomena and Dynamics of Rotating Machinery (ISROMAC 2016)</text:span><text:span>, Apr 2016, Honolulu, HI, United States</text:span></text:p>
              <text:p text:style-name="Normal"><text:span>Communication dans un congrès</text:span></text:p>
              <text:p text:style-name="Normal"><text:a xlink:type="simple" xlink:href="https://hal.science/hal-01401772v1">hal-0140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247v1">Nonlinear Modes of Vibration of Vibro-Impact Duffing Oscillators</text:a></text:p>
              <text:p text:style-name="Normal"><text:a xlink:type="simple" xlink:href="https://hal.science/search/index/?q=*&amp;authFullName_s=David Urman">David Urman</text:a><text:span>,</text:span><text:a xlink:type="simple" xlink:href="https://hal.science/search/index/?q=*&amp;authFullName_s=Mathias Legrand">Mathias Legrand</text:a></text:p>
              <text:p text:style-name="Normal"><text:span>24th International Congress of Theoretical and Applied Mechanics (XXIV ICTAM)</text:span><text:span>, Aug 2016, Montreal, Canada</text:span></text:p>
              <text:p text:style-name="Normal"><text:span>Communication dans un congrès</text:span></text:p>
              <text:p text:style-name="Normal"><text:a xlink:type="simple" xlink:href="https://hal.science/hal-01573247v1">hal-0157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551v1">Nonsmooth modal analysis of piecewise-linear impact systems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Pierre Delezoide">Pierre Delezoide</text:a><text:span>,</text:span><text:a xlink:type="simple" xlink:href="https://hal.science/search/index/?q=*&amp;authFullName_s=Mathias Legrand">Mathias Legrand</text:a></text:p>
              <text:p text:style-name="Normal"><text:span>24th International Congress of Theoretical and Applied Mechanics</text:span><text:span>, Aug 2016, Montreal, Canada</text:span></text:p>
              <text:p text:style-name="Normal"><text:span>Communication dans un congrès</text:span></text:p>
              <text:p text:style-name="Normal"><text:a xlink:type="simple" xlink:href="https://hal.science/hal-01402551v1">hal-0140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64v1">Dynamics of statically pre-loaded human aorta</text:a></text:p>
              <text:p text:style-name="Normal"><text:a xlink:type="simple" xlink:href="https://hal.science/search/index/?q=*&amp;authFullName_s=Ivan Breslavsky">Ivan Breslavsky</text:a><text:span>,</text:span><text:a xlink:type="simple" xlink:href="https://hal.science/search/index/?q=*&amp;authFullName_s=Marco Amabili">Marco Amabili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Annie Ruimi">Annie Ruimi</text:a></text:p>
              <text:p text:style-name="Normal"><text:span>24th International Congress of Theoretical and Applied Mechanics (XXIV ICTAM)</text:span><text:span>, Aug 2016, Montréal, Canada</text:span></text:p>
              <text:p text:style-name="Normal"><text:span>Communication dans un congrès</text:span></text:p>
              <text:p text:style-name="Normal"><text:a xlink:type="simple" xlink:href="https://hal.science/hal-01575964v1">hal-0157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431v1">Full 3D Rotor/Stator Interaction Simulations in Aircraft Engines With Time-Dependent Angular Speed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ASME Turbo Expo 2016: Turbomachinery Technical Conference and Exposition</text:span><text:span>, Jun 2016, Seoul, South Korea.<text:s/></text:span><text:a xlink:type="simple" xlink:href="https://dx.doi.org/10.1115/GT2016-56715">⟨10.1115/GT2016-56715⟩</text:a></text:p>
              <text:p text:style-name="Normal"><text:span>Communication dans un congrès</text:span></text:p>
              <text:p text:style-name="Normal"><text:a xlink:type="simple" xlink:href="https://hal.science/hal-04679431v1">hal-0467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22v1">The Wave Finite Element Method applied to a one-dimensional linear elastodynamic problem with unilateral constraints</text:a></text:p>
              <text:p text:style-name="Normal"><text:a xlink:type="simple" xlink:href="https://hal.science/search/index/?q=*&amp;authFullName_s=Carlos Yoong">Carlos Yoong</text:a><text:span>,</text:span><text:a xlink:type="simple" xlink:href="https://hal.science/search/index/?q=*&amp;authFullName_s=Anders Thorin">Anders Thorin</text:a><text:span>,</text:span><text:a xlink:type="simple" xlink:href="https://hal.science/search/index/?q=*&amp;authFullName_s=Mathias Legrand">Mathias Legrand</text:a></text:p>
              <text:p text:style-name="Normal"><text:span>The ASME 2015 International Design Engineering Technical Conferences &amp; Computers and Information in Engineering Conference</text:span><text:span>, Aug 2015, Boston, United States.<text:s/></text:span><text:a xlink:type="simple" xlink:href="https://dx.doi.org/10.1115/DETC2015-46919">⟨10.1115/DETC2015-46919⟩</text:a></text:p>
              <text:p text:style-name="Normal"><text:span>Communication dans un congrès</text:span></text:p>
              <text:p text:style-name="Normal"><text:a xlink:type="simple" xlink:href="https://hal.science/hal-01194922v1">hal-0119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582v1">Snecma's Viewpoint on the Numerical and Experimental Simulation of Blade-Tip/Casing Unilateral Contacts</text:a></text:p>
              <text:p text:style-name="Normal"><text:a xlink:type="simple" xlink:href="https://hal.science/search/index/?q=*&amp;authFullName_s=Antoine Millecamps">Antoine Millecamps</text:a><text:span>,</text:span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François Garcin">François Garcin</text:a></text:p>
              <text:p text:style-name="Normal"><text:span>ASME Turbo Expo Conference</text:span><text:span>, ASME, Jun 2015, Montréal, Canada.<text:s/></text:span><text:a xlink:type="simple" xlink:href="https://dx.doi.org/10.1115/GT2015-42682">⟨10.1115/GT2015-42682⟩</text:a></text:p>
              <text:p text:style-name="Normal"><text:span>Communication dans un congrès</text:span></text:p>
              <text:p text:style-name="Normal"><text:a xlink:type="simple" xlink:href="https://hal.science/hal-01223582v1">hal-0122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846v1">Abradable coating removal in turbomachines: a macroscopic approach accounting for various wear mechanisms</text:a></text:p>
              <text:p text:style-name="Normal"><text:a xlink:type="simple" xlink:href="https://hal.science/search/index/?q=*&amp;authFullName_s=Bérenger Berthoul">Bérenger Berthoul</text:a><text:span>,</text:span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Patrice Cartraud">Patrice Cartraud</text:a></text:p>
              <text:p text:style-name="Normal"><text:span>ASME Turbo Expo 2015: Turbine Technical Conference and Exposition</text:span><text:span>, ASME, Jun 2015, Montréal, Canada.<text:s/></text:span><text:a xlink:type="simple" xlink:href="https://dx.doi.org/10.1115/GT2015-42500">⟨10.1115/GT2015-42500⟩</text:a></text:p>
              <text:p text:style-name="Normal"><text:span>Communication dans un congrès</text:span></text:p>
              <text:p text:style-name="Normal"><text:a xlink:type="simple" xlink:href="https://hal.science/hal-01188846v1">hal-0118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723v1">Modélisation macroscopique des différents mécanismes d'usure d'un matériau abradable</text:a></text:p>
              <text:p text:style-name="Normal"><text:a xlink:type="simple" xlink:href="https://hal.science/search/index/?q=*&amp;authFullName_s=Bérenger Berthoul">Bérenger Berthoul</text:a><text:span>,</text:span><text:a xlink:type="simple" xlink:href="https://hal.science/search/index/?q=*&amp;authFullName_s=Alain Batailly">Alain Batailly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Patrice Cartraud">Patrice Cartraud</text:a></text:p>
              <text:p text:style-name="Normal"><text:span>12e Colloque national en calcul des structures</text:span><text:span>, CSMA; GeM; LMBS; LaSIE; LIMatB; LAMPA; LGCGM, May 2015, Giens, France</text:span></text:p>
              <text:p text:style-name="Normal"><text:span>Communication dans un congrès</text:span></text:p>
              <text:p text:style-name="Normal"><text:a xlink:type="simple" xlink:href="https://hal.science/hal-01402723v1">hal-0140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757v1">Full 3D rotor/stator interaction simulations in aircraft engines with time dependent angular speed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757v1">hal-0344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973v1">Nonsmooth modal analysis: Investigation of a 2-dof spring-mass system subject to an elastic impact law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Stéphane Junca">Stéphane Junca</text:a></text:p>
              <text:p text:style-name="Normal"><text:span>International Design Engineering Technical Conferences &amp; Computers and Information in Engineering Conference</text:span><text:span>, ASME, Aug 2015, Boston, United States.<text:s/></text:span><text:a xlink:type="simple" xlink:href="https://dx.doi.org/10.1115/DETC2015-46796">⟨10.1115/DETC2015-46796⟩</text:a></text:p>
              <text:p text:style-name="Normal"><text:span>Communication dans un congrès</text:span></text:p>
              <text:p text:style-name="Normal"><text:a xlink:type="simple" xlink:href="https://hal.science/hal-01185973v1">hal-0118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542v1">High-pressure compressor blade dynamics under aerodynamic and blade-tip unilateral contact forcings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Antoine Millecamps">Antoine Millecamps</text:a><text:span>,</text:span><text:a xlink:type="simple" xlink:href="https://hal.science/search/index/?q=*&amp;authFullName_s=François Garcin">François Garcin</text:a></text:p>
              <text:p text:style-name="Normal"><text:span>ASME Turbo Expo 2014</text:span><text:span>, ASME, Jun 2014, Düsseldorf, Germany.<text:s/></text:span><text:a xlink:type="simple" xlink:href="https://dx.doi.org/10.1115/GT2014-25675">⟨10.1115/GT2014-25675⟩</text:a></text:p>
              <text:p text:style-name="Normal"><text:span>Communication dans un congrès</text:span></text:p>
              <text:p text:style-name="Normal"><text:a xlink:type="simple" xlink:href="https://hal.science/hal-01130542v1">hal-0113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614v1">Vibrations of an Axial Bar Experiencing Periodic Unilateral Contact Using the Wavelet Balance Method</text:a></text:p>
              <text:p text:style-name="Normal"><text:a xlink:type="simple" xlink:href="https://hal.science/search/index/?q=*&amp;authFullName_s=Simon Jones">Simon Jones</text:a><text:span>,</text:span><text:a xlink:type="simple" xlink:href="https://hal.science/search/index/?q=*&amp;authFullName_s=Mathias Legrand">Mathias Legrand</text:a></text:p>
              <text:p text:style-name="Normal"><text:span>26th Conference on Mechanical Vibration and Noise</text:span><text:span>, ASME, Aug 2014, Buffalo, United States.<text:s/></text:span><text:a xlink:type="simple" xlink:href="https://dx.doi.org/10.1115/DETC2014-34725">⟨10.1115/DETC2014-34725⟩</text:a></text:p>
              <text:p text:style-name="Normal"><text:span>Communication dans un congrès</text:span></text:p>
              <text:p text:style-name="Normal"><text:a xlink:type="simple" xlink:href="https://hal.science/hal-01403614v1">hal-0140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031v1">Nonlinear modes for a discrete mechanical system with rigid contact</text:a></text:p>
              <text:p text:style-name="Normal"><text:a xlink:type="simple" xlink:href="https://hal.science/search/index/?q=*&amp;authFullName_s=Sokly Heng">Sokly Heng</text:a><text:span>,</text:span><text:a xlink:type="simple" xlink:href="https://hal.science/search/index/?q=*&amp;authFullName_s=Stéphane Junca">Stéphane Junca</text:a><text:span>,</text:span><text:a xlink:type="simple" xlink:href="https://hal.science/search/index/?q=*&amp;authFullName_s=Mathias Legrand">Mathias Legrand</text:a></text:p>
              <text:p text:style-name="Normal"><text:span>11th World Congress on Computational Mechanics (WCCM XI)</text:span><text:span>, Jul 2014, Barcelona, Spain</text:span></text:p>
              <text:p text:style-name="Normal"><text:span>Communication dans un congrès</text:span></text:p>
              <text:p text:style-name="Normal"><text:a xlink:type="simple" xlink:href="https://hal.science/hal-03186031v1">hal-0318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671v2">Two-dimensional modeling of shaft precessional motions induced by blade/casing unilateral contact in aircraft engines</text:a></text:p>
              <text:p text:style-name="Normal"><text:a xlink:type="simple" xlink:href="https://hal.science/search/index/?q=*&amp;authFullName_s=Nicolas Salvat">Nicolas Salvat</text:a><text:span>,</text:span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/text:p>
              <text:p text:style-name="Normal"><text:span>Turbo Expo</text:span><text:span>, ASME, Jun 2014, Dusseldorf, Germany.<text:s/></text:span><text:a xlink:type="simple" xlink:href="https://dx.doi.org/10.1115/GT2014-25688">⟨10.1115/GT2014-25688⟩</text:a></text:p>
              <text:p text:style-name="Normal"><text:span>Communication dans un congrès</text:span></text:p>
              <text:p text:style-name="Normal"><text:a xlink:type="simple" xlink:href="https://hal.science/hal-01090671v2">hal-010906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448v1">Conjectural Bifurcation Analysis of an Aircraft Engine Blade Undergoing 3D Unilateral Contact Constraints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/text:p>
              <text:p text:style-name="Normal"><text:span>ASME/IGTI Turbo Expo Conference</text:span><text:span>, Jun 2014, Düsseldorf, Germany.<text:s/></text:span><text:a xlink:type="simple" xlink:href="https://dx.doi.org/10.1115/GT2014-25674">⟨10.1115/GT2014-25674⟩</text:a></text:p>
              <text:p text:style-name="Normal"><text:span>Communication dans un congrès</text:span></text:p>
              <text:p text:style-name="Normal"><text:a xlink:type="simple" xlink:href="https://hal.science/hal-01183448v1">hal-0118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752v1">Vibration of a Square Hyperelastic Plate Around Statically Pre-Loaded State</text:a></text:p>
              <text:p text:style-name="Normal"><text:a xlink:type="simple" xlink:href="https://hal.science/search/index/?q=*&amp;authFullName_s=Ivan Breslavsky">Ivan Breslavsky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Marco Amabili">Marco Amabili</text:a></text:p>
              <text:p text:style-name="Normal"><text:span>ASME IDETC/CIE Conference</text:span><text:span>, Aug 2014, Buffalo, United States.<text:s/></text:span><text:a xlink:type="simple" xlink:href="https://dx.doi.org/10.1115/DETC2014-35382">⟨10.1115/DETC2014-35382⟩</text:a></text:p>
              <text:p text:style-name="Normal"><text:span>Communication dans un congrès</text:span></text:p>
              <text:p text:style-name="Normal"><text:a xlink:type="simple" xlink:href="https://hal.science/hal-01195752v1">hal-0119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334v1">Investigation of Rotor-Casing Interactions in the Centrifugal Compressor of a Helicopter Engine</text:a></text:p>
              <text:p text:style-name="Normal"><text:a xlink:type="simple" xlink:href="https://hal.science/search/index/?q=*&amp;authFullName_s=Markus Meingast">Markus Meingast</text:a><text:span>,</text:span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Jean-Philippe Ousty">Jean-Philippe Ousty</text:a></text:p>
              <text:p text:style-name="Normal"><text:span>ASME Turbo Expo 2013: Turbine Technical Conference and Exposition</text:span><text:span>, 2013, San Antonio, United States.<text:s/></text:span><text:a xlink:type="simple" xlink:href="https://dx.doi.org/10.1115/GT2013-94461">⟨10.1115/GT2013-94461⟩</text:a></text:p>
              <text:p text:style-name="Normal"><text:span>Communication dans un congrès</text:span></text:p>
              <text:p text:style-name="Normal"><text:a xlink:type="simple" xlink:href="https://hal.science/hal-02271334v1">hal-0227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815v1">Modeling of abradable coating removal in aircraft engines through delay differential equations</text:a></text:p>
              <text:p text:style-name="Normal"><text:a xlink:type="simple" xlink:href="https://hal.science/search/index/?q=*&amp;authFullName_s=Nicolas Salvat">Nicolas Salvat</text:a><text:span>,</text:span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/text:p>
              <text:p text:style-name="Normal"><text:span>ASME Turbo Expo 2013</text:span><text:span>, Jun 2013, San Antonio, United States.<text:s/></text:span><text:a xlink:type="simple" xlink:href="https://dx.doi.org/10.1115/1.4024959">⟨10.1115/1.4024959⟩</text:a></text:p>
              <text:p text:style-name="Normal"><text:span>Communication dans un congrès</text:span></text:p>
              <text:p text:style-name="Normal"><text:a xlink:type="simple" xlink:href="https://hal.science/hal-00879815v1">hal-0087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675v1">Modélisation de l'enlèvement de matériau abradable à l'aide d'équations différentielles à retard</text:a></text:p>
              <text:p text:style-name="Normal"><text:a xlink:type="simple" xlink:href="https://hal.science/search/index/?q=*&amp;authFullName_s=Nicolas Salvat">Nicolas Salvat</text:a><text:span>,</text:span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104675v1">hal-0110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396v1">Rotor-stator interaction scenarios for the centrifugal compressor of a helicopter engine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Markus Meingast">Markus Meingast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Jean-Philippe Ousty">Jean-Philippe Ousty</text:a></text:p>
              <text:p text:style-name="Normal"><text:span>ASME IDETC Conference</text:span><text:span>, Aug 2013, Portland, United States. pp.IDETC-12211,<text:s/></text:span><text:a xlink:type="simple" xlink:href="https://dx.doi.org/10.1115/DETC2013-12211">⟨10.1115/DETC2013-12211⟩</text:a></text:p>
              <text:p text:style-name="Normal"><text:span>Communication dans un congrès</text:span></text:p>
              <text:p text:style-name="Normal"><text:a xlink:type="simple" xlink:href="https://hal.science/hal-00851396v1">hal-0085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43v1">Large Amplitude Vibrations of Thin Hyperelastic Plates: Neo-Hookean Model</text:a></text:p>
              <text:p text:style-name="Normal"><text:a xlink:type="simple" xlink:href="https://hal.science/search/index/?q=*&amp;authFullName_s=Ivan Breslavsky">Ivan Breslavsky</text:a><text:span>,</text:span><text:a xlink:type="simple" xlink:href="https://hal.science/search/index/?q=*&amp;authFullName_s=Marco Amabili">Marco Amabili</text:a><text:span>,</text:span><text:a xlink:type="simple" xlink:href="https://hal.science/search/index/?q=*&amp;authFullName_s=Mathias Legrand">Mathias Legrand</text:a></text:p>
              <text:p text:style-name="Normal"><text:span>ASME 2013 International Mechanical Engineering Congress and Exposition</text:span><text:span>, Nov 2013, San Diego, United States.<text:s/></text:span><text:a xlink:type="simple" xlink:href="https://dx.doi.org/10.1115/IMECE2013-62253">⟨10.1115/IMECE2013-62253⟩</text:a></text:p>
              <text:p text:style-name="Normal"><text:span>Communication dans un congrès</text:span></text:p>
              <text:p text:style-name="Normal"><text:a xlink:type="simple" xlink:href="https://hal.science/hal-01933743v1">hal-0193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397v1">A qualitative numerical analysis of rotor-casing interactions in centrifugal compressors of helicopter engines</text:a></text:p>
              <text:p text:style-name="Normal"><text:a xlink:type="simple" xlink:href="https://hal.science/search/index/?q=*&amp;authFullName_s=Markus Meingast">Markus Meingast</text:a><text:span>,</text:span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Jean-Philippe Ousty">Jean-Philippe Ousty</text:a></text:p>
              <text:p text:style-name="Normal"><text:span>ASME 2013 International Design Engineering Technical Conferences and Computers and Information in Engineering Conference</text:span><text:span>, Aug 2013, Portland, United States.<text:s/></text:span><text:a xlink:type="simple" xlink:href="https://dx.doi.org/10.1115/DETC2013-12212">⟨10.1115/DETC2013-12212⟩</text:a></text:p>
              <text:p text:style-name="Normal"><text:span>Communication dans un congrès</text:span></text:p>
              <text:p text:style-name="Normal"><text:a xlink:type="simple" xlink:href="https://hal.science/hal-00851397v1">hal-0085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538v1">Numerical study of a rotor/stator interaction case experimentally simulated with an industrial compressor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Millecamps Antoine">Millecamps Antoine</text:a><text:span>,</text:span><text:a xlink:type="simple" xlink:href="https://hal.science/search/index/?q=*&amp;authFullName_s=François Garcin">François Garcin</text:a></text:p>
              <text:p text:style-name="Normal"><text:span>ASME Turbo Expo 2012 Turbine Technical Conference and Exposition</text:span><text:span>, Jun 2012, Copenhaguen, Denmark. pp.1053-1062,<text:s/></text:span><text:a xlink:type="simple" xlink:href="https://dx.doi.org/10.1115/GT2012-68173">⟨10.1115/GT2012-68173⟩</text:a></text:p>
              <text:p text:style-name="Normal"><text:span>Communication dans un congrès</text:span></text:p>
              <text:p text:style-name="Normal"><text:a xlink:type="simple" xlink:href="https://hal.science/hal-00714538v1">hal-0071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744v1">The wavelet-Galerkin method for solving PDE's with spatially dependent variables</text:a></text:p>
              <text:p text:style-name="Normal"><text:a xlink:type="simple" xlink:href="https://hal.science/search/index/?q=*&amp;authFullName_s=Simon Jones">Simon Jones</text:a><text:span>,</text:span><text:a xlink:type="simple" xlink:href="https://hal.science/search/index/?q=*&amp;authFullName_s=Mathias Legrand">Mathias Legrand</text:a></text:p>
              <text:p text:style-name="Normal"><text:span>19th International Congress on Sound and Vibration (ICSV19)</text:span><text:span>, Jul 2012, Vilnius, Lithuania</text:span></text:p>
              <text:p text:style-name="Normal"><text:span>Communication dans un congrès</text:span></text:p>
              <text:p text:style-name="Normal"><text:a xlink:type="simple" xlink:href="https://hal.science/hal-00719744v1">hal-0071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147v1">Numerical simulation of tool/abradable material interaction experiments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Marion Cuny">Marion Cuny</text:a><text:span>,</text:span><text:a xlink:type="simple" xlink:href="https://hal.science/search/index/?q=*&amp;authFullName_s=Mathias Legrand">Mathias Legrand</text:a></text:p>
              <text:p text:style-name="Normal"><text:span>ASME Turbo Expo 2012 Turbine Technical Conference and Exposition</text:span><text:span>, Jun 2012, Copenhaguen, Denmark. pp.51-60,<text:s/></text:span><text:a xlink:type="simple" xlink:href="https://dx.doi.org/10.1115/GT2012-68171">⟨10.1115/GT2012-68171⟩</text:a></text:p>
              <text:p text:style-name="Normal"><text:span>Communication dans un congrès</text:span></text:p>
              <text:p text:style-name="Normal"><text:a xlink:type="simple" xlink:href="https://hal.science/hal-00841147v1">hal-0084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781v1">Performance of time-marching techniques dedicated to nonsmooth systems: a nonlinear modal analysis approach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Denis Laxalde">Denis Laxalde</text:a></text:p>
              <text:p text:style-name="Normal"><text:span>Euromech 516 -- Nonsmooth contact and impact laws in mechanics</text:span><text:span>, Jul 2011, Grenoble, France</text:span></text:p>
              <text:p text:style-name="Normal"><text:span>Communication dans un congrès</text:span></text:p>
              <text:p text:style-name="Normal"><text:a xlink:type="simple" xlink:href="https://hal.science/hal-00719781v1">hal-0071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524v1">Influence of Abradable Coating Wear Mechanical Properties on Rotor Stator Interaction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ASME Turbo Expo: Turbine Technical Conference and Exposition</text:span><text:span>, Jun 2011, Vancouver, Canada.<text:s/></text:span><text:a xlink:type="simple" xlink:href="https://dx.doi.org/10.1115/GT2011-45189">⟨10.1115/GT2011-45189⟩</text:a></text:p>
              <text:p text:style-name="Normal"><text:span>Communication dans un congrès</text:span></text:p>
              <text:p text:style-name="Normal"><text:a xlink:type="simple" xlink:href="https://hal.science/hal-00616524v1">hal-0061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382v1">Validation of a 3D contact algorithm for the study of blade-tip/casing contacts in turbomachines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8th IFToMM International Conference on Rotordynamics</text:span><text:span>, Sep 2010, Séoul, South Korea</text:span></text:p>
              <text:p text:style-name="Normal"><text:span>Communication dans un congrès</text:span></text:p>
              <text:p text:style-name="Normal"><text:a xlink:type="simple" xlink:href="https://hal.science/hal-00533382v1">hal-0053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285v1">Non-synchronous vibration of a Jeffcott rotor due to internal radial clearance in roller bearings</text:a></text:p>
              <text:p text:style-name="Normal"><text:a xlink:type="simple" xlink:href="https://hal.science/search/index/?q=*&amp;authFullName_s=Jing Wu">Jing Wu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8th IFToMM International Conference on Rotor Dynamics, KIST</text:span><text:span>, Sep 2010, Seoul, South Korea. pp.446-453</text:span></text:p>
              <text:p text:style-name="Normal"><text:span>Communication dans un congrès</text:span></text:p>
              <text:p text:style-name="Normal"><text:a xlink:type="simple" xlink:href="https://hal.science/hal-00533285v1">hal-0053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528v1">Evaluation of component mode synthesis methods for the detection of modal interaction through rotor/stator contacts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Jean-Pierre Lombard">Jean-Pierre Lombard</text:a></text:p>
              <text:p text:style-name="Normal"><text:span>ASME International Design Engineering Technical Conferences &amp; Computers and Information in Engineering Conference</text:span><text:span>, Aug 2009, San Diego, United States.<text:s/></text:span><text:a xlink:type="simple" xlink:href="https://dx.doi.org/10.1115/DETC2009-87036">⟨10.1115/DETC2009-87036⟩</text:a></text:p>
              <text:p text:style-name="Normal"><text:span>Communication dans un congrès</text:span></text:p>
              <text:p text:style-name="Normal"><text:a xlink:type="simple" xlink:href="https://hal.science/hal-00714528v1">hal-0071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869v1">Modélisation plastique bi-linéaire de l'usure de matériaux abradables: application aux turbo-machines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9e colloque national en calcul des structures</text:span><text:span>, May 2009, Giens, France</text:span></text:p>
              <text:p text:style-name="Normal"><text:span>Communication dans un congrès</text:span></text:p>
              <text:p text:style-name="Normal"><text:a xlink:type="simple" xlink:href="https://hal.science/hal-00390869v1">hal-0039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728v1">Numerical investigation of abradable coating wear through plastic constitutive law: application to aircraft engines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ASME International Design Engineering Technical Conferences &amp; Computers and Information in Engineering</text:span><text:span>, Aug 2009, San Diego, United States. pp.907-916,<text:s/></text:span><text:a xlink:type="simple" xlink:href="https://dx.doi.org/10.1115/DETC2009-87669">⟨10.1115/DETC2009-87669⟩</text:a></text:p>
              <text:p text:style-name="Normal"><text:span>Communication dans un congrès</text:span></text:p>
              <text:p text:style-name="Normal"><text:a xlink:type="simple" xlink:href="https://hal.science/hal-00413728v1">hal-0041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696v1">Nonlinear Modal Analysis of Mechanical Systems with Frictionless Contact Interfaces</text:a></text:p>
              <text:p text:style-name="Normal"><text:a xlink:type="simple" xlink:href="https://hal.science/search/index/?q=*&amp;authFullName_s=Denis Laxalde">Denis Laxalde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ASME International Design Engineering Technical Conferences &amp; Computers and Information in Engineering Conference</text:span><text:span>, Aug 2009, San Diego, United States. pp.DETC2009-87387,<text:s/></text:span><text:a xlink:type="simple" xlink:href="https://dx.doi.org/10.1115/DETC2009-87387">⟨10.1115/DETC2009-87387⟩</text:a></text:p>
              <text:p text:style-name="Normal"><text:span>Communication dans un congrès</text:span></text:p>
              <text:p text:style-name="Normal"><text:a xlink:type="simple" xlink:href="https://hal.science/hal-00413696v1">hal-0041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704v1">Evaluation d'une méthode de réduction modale pour la détection de cas d'interaction modale lors de contacts rotor stator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Jean-Pierre Lombard">Jean-Pierre Lombard</text:a></text:p>
              <text:p text:style-name="Normal"><text:span>Congrès Français de Mécanique</text:span><text:span>, 2009, Marseille, France</text:span></text:p>
              <text:p text:style-name="Normal"><text:span>Communication dans un congrès</text:span></text:p>
              <text:p text:style-name="Normal"><text:a xlink:type="simple" xlink:href="https://hal.science/hal-00413704v1">hal-0041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124v1">Modes non-linéaires appliqués aux problèmes de contact : application à une aube de turbomachine</text:a></text:p>
              <text:p text:style-name="Normal"><text:a xlink:type="simple" xlink:href="https://hal.science/search/index/?q=*&amp;authFullName_s=Denis Laxalde">Denis Laxalde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Colloque national en calcul des structures</text:span><text:span>, May 2009, Giens, France. pp.Session dynamique 2</text:span></text:p>
              <text:p text:style-name="Normal"><text:span>Communication dans un congrès</text:span></text:p>
              <text:p text:style-name="Normal"><text:a xlink:type="simple" xlink:href="https://hal.science/hal-00390124v1">hal-0039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39v1">Full 3D strategies for rotor-stator contact interaction in turbomachinery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Patrice Cartraud">Patrice Cartraud</text:a></text:p>
              <text:p text:style-name="Normal"><text:span>12th International Symposium on Transport Phenomena and Dynamics of Rotating Machinery</text:span><text:span>, Feb 2008, Honolulu, United States</text:span></text:p>
              <text:p text:style-name="Normal"><text:span>Communication dans un congrès</text:span></text:p>
              <text:p text:style-name="Normal"><text:a xlink:type="simple" xlink:href="https://hal.science/hal-01008239v1">hal-0100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687v1">A reduction technique for mistuned bladed disks with superposition of large geometric mistuning and small model uncertainties</text:a></text:p>
              <text:p text:style-name="Normal"><text:a xlink:type="simple" xlink:href="https://hal.science/search/index/?q=*&amp;authFullName_s=Vladislav Ganine">Vladislav Ganine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Hannah Michalska">Hannah Michalska</text:a></text:p>
              <text:p text:style-name="Normal"><text:span>12th International Symposium on Transport Phenomena and Dynamics of Rotating Machinery</text:span><text:span>, Feb 2008, Honolulu, United States</text:span></text:p>
              <text:p text:style-name="Normal"><text:span>Communication dans un congrès</text:span></text:p>
              <text:p text:style-name="Normal"><text:a xlink:type="simple" xlink:href="https://hal.science/hal-01393687v1">hal-0139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491v1">Transitoire de vitesse d'un turbogénérateur avec contact rotor-stator</text:a></text:p>
              <text:p text:style-name="Normal"><text:a xlink:type="simple" xlink:href="https://hal.science/search/index/?q=*&amp;authFullName_s=Sébastien Roques">Sébastien Roques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Carlo Stoisser">Carlo Stoisser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Christophe Pierre">Christophe Pierre</text:a></text:p>
              <text:p text:style-name="Normal"><text:span>8e Colloque national en calcul des structures</text:span><text:span>, May 2007, Giens, France</text:span></text:p>
              <text:p text:style-name="Normal"><text:span>Communication dans un congrès</text:span></text:p>
              <text:p text:style-name="Normal"><text:a xlink:type="simple" xlink:href="https://hal.science/hal-01491491v1">hal-0149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67v1">Development of beam-to-beam contact detection algorithms for rotor-stator rubbing applications</text:a></text:p>
              <text:p text:style-name="Normal"><text:a xlink:type="simple" xlink:href="https://hal.science/search/index/?q=*&amp;authFullName_s=Sébastien Roques">Sébastien Roques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Carlo Stoisser">Carlo Stoisser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Christophe Pierre">Christophe Pierre</text:a></text:p>
              <text:p text:style-name="Normal"><text:span>21st Biennal Conference on Mechanical Vibration and Noise ASME IDETC/CIE</text:span><text:span>, Sep 2007, Las Vegas, United States.<text:s/></text:span><text:a xlink:type="simple" xlink:href="https://dx.doi.org/10.1115/DETC2007-34625">⟨10.1115/DETC2007-34625⟩</text:a></text:p>
              <text:p text:style-name="Normal"><text:span>Communication dans un congrès</text:span></text:p>
              <text:p text:style-name="Normal"><text:a xlink:type="simple" xlink:href="https://hal.science/hal-01008067v1">hal-0100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525v1">Study of component mode synthesis methods in a rotor-stator interaction case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Jean-Pierre Lombard">Jean-Pierre Lombard</text:a></text:p>
              <text:p text:style-name="Normal"><text:span>IDETC CIE 2007 International Design Engineering Technical Conferences &amp; Computers and Information in Engineering Conference</text:span><text:span>, Sep 2007, Las Vegas, United States. pp.1235-1242,<text:s/></text:span><text:a xlink:type="simple" xlink:href="https://dx.doi.org/10.1115/DETC2007-34781">⟨10.1115/DETC2007-34781⟩</text:a></text:p>
              <text:p text:style-name="Normal"><text:span>Communication dans un congrès</text:span></text:p>
              <text:p text:style-name="Normal"><text:a xlink:type="simple" xlink:href="https://hal.science/hal-00714525v1">hal-0071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03v1">Modelling of rotor speed transient with rotor to stator contact</text:a></text:p>
              <text:p text:style-name="Normal"><text:a xlink:type="simple" xlink:href="https://hal.science/search/index/?q=*&amp;authFullName_s=Sébastien Roques">Sébastien Roques</text:a><text:span>,</text:span><text:a xlink:type="simple" xlink:href="https://hal.science/search/index/?q=*&amp;authFullName_s=Carlo Stoisser">Carlo Stoisser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Bernard Peseux">Bernard Peseux</text:a><text:span>et al.</text:span></text:p>
              <text:p text:style-name="Normal"><text:span><text:s/>7th IFToMM International Conference on Rotor Dynamics</text:span><text:span>, Sep 2006, Vienne, Austria</text:span></text:p>
              <text:p text:style-name="Normal"><text:span>Communication dans un congrès</text:span></text:p>
              <text:p text:style-name="Normal"><text:a xlink:type="simple" xlink:href="https://hal.science/hal-01008503v1">hal-0100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61v1">Modélisation d'un transitoire de vitesse d'un groupe turbo-alternateur avec contact rotor-stator</text:a></text:p>
              <text:p text:style-name="Normal"><text:a xlink:type="simple" xlink:href="https://hal.science/search/index/?q=*&amp;authFullName_s=Sébastien Roques">Sébastien Roques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Carlo Stoisser">Carlo Stoisser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Bernard Peseux">Bernard Peseux</text:a><text:span>et al.</text:span></text:p>
              <text:p text:style-name="Normal"><text:span>XVe Colloque Vibrations, Chocs et Bruit</text:span><text:span>, 2006, Ecole Centrale de lyon, France</text:span></text:p>
              <text:p text:style-name="Normal"><text:span>Communication dans un congrès</text:span></text:p>
              <text:p text:style-name="Normal"><text:a xlink:type="simple" xlink:href="https://hal.science/hal-01008461v1">hal-0100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531v1">Etude de l'interaction modale rotor/stator dans un moteur d'avion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Bernard Peseux">Bernard Peseux</text:a></text:p>
              <text:p text:style-name="Normal"><text:span>17e Congrès Français de Mécanique</text:span><text:span>, Sep 2005, Troyes, France</text:span></text:p>
              <text:p text:style-name="Normal"><text:span>Communication dans un congrès</text:span></text:p>
              <text:p text:style-name="Normal"><text:a xlink:type="simple" xlink:href="https://hal.science/hal-01349531v1">hal-0134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66v1">Investigation of Structural Rotor-Stator Modal Interaction in Turbomachinery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Bernard Peseux">Bernard Peseux</text:a><text:span>,</text:span><text:a xlink:type="simple" xlink:href="https://hal.science/search/index/?q=*&amp;authFullName_s=Christophe Pierre">Christophe Pierre</text:a></text:p>
              <text:p text:style-name="Normal"><text:span>Sixth European Conference on Structural Dynamics (Eurodyn 2005)</text:span><text:span>, Sep 2005, Paris, France</text:span></text:p>
              <text:p text:style-name="Normal"><text:span>Communication dans un congrès</text:span></text:p>
              <text:p text:style-name="Normal"><text:a xlink:type="simple" xlink:href="https://hal.science/hal-01008366v1">hal-0100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48v1">Aircraft Engine Structural Rotor-Stator Modal Interaction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Sébastien Roques">Sébastien Roques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Bernard Peseux">Bernard Peseux</text:a></text:p>
              <text:p text:style-name="Normal"><text:span>20th ASME Biennal Conference on Mechanical Vibration and Noise (IDETC/CIE 2005)</text:span><text:span>, Sep 2005, Long Beach, United States. pp.2523-2532,<text:s/></text:span><text:a xlink:type="simple" xlink:href="https://dx.doi.org/10.1115/DETC2005-85251">⟨10.1115/DETC2005-85251⟩</text:a></text:p>
              <text:p text:style-name="Normal"><text:span>Communication dans un congrès</text:span></text:p>
              <text:p text:style-name="Normal"><text:a xlink:type="simple" xlink:href="https://hal.science/hal-01007848v1">hal-0100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609v1">Méthode de l'équilibrage harmonique généralisé</text:a></text:p>
              <text:p text:style-name="Normal"><text:a xlink:type="simple" xlink:href="https://hal.science/search/index/?q=*&amp;authFullName_s=Sébastien Roques">Sébastien Roques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Bernard Peseux">Bernard Peseux</text:a><text:span>,</text:span><text:a xlink:type="simple" xlink:href="https://hal.science/search/index/?q=*&amp;authFullName_s=Patrice Cartraud">Patrice Cartraud</text:a></text:p>
              <text:p text:style-name="Normal"><text:span>7e Colloque national en calcul des structures</text:span><text:span>, May 2005, Giens, France</text:span></text:p>
              <text:p text:style-name="Normal"><text:span>Communication dans un congrès</text:span></text:p>
              <text:p text:style-name="Normal"><text:a xlink:type="simple" xlink:href="https://hal.science/hal-01399609v1">hal-0139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032v1">Etude de l'interaction modale rotor/stator dans un moteur d'avion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Bernard Peseux">Bernard Peseux</text:a><text:span>,</text:span><text:a xlink:type="simple" xlink:href="https://hal.science/search/index/?q=*&amp;authFullName_s=Christophe Pierre">Christophe Pierre</text:a></text:p>
              <text:p text:style-name="Normal"><text:span>14e Colloque Vibration, Chocs et Bruit</text:span><text:span>, Ecole Centrale de Lyon, Jun 2004, Lyon, France</text:span></text:p>
              <text:p text:style-name="Normal"><text:span>Communication dans un congrès</text:span></text:p>
              <text:p text:style-name="Normal"><text:a xlink:type="simple" xlink:href="https://hal.science/hal-01354032v1">hal-0135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64v1">Investigation of Rotor-Stator Interaction in Turbomachinery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Bernard Peseux">Bernard Peseux</text:a></text:p>
              <text:p text:style-name="Normal"><text:span>The 10th of International Symposium on Transport Phenomena and Dynamics of Rotating Machinery</text:span><text:span>, Mar 2004, Honolulu, United States</text:span></text:p>
              <text:p text:style-name="Normal"><text:span>Communication dans un congrès</text:span></text:p>
              <text:p text:style-name="Normal"><text:a xlink:type="simple" xlink:href="https://hal.science/hal-01008364v1">hal-0100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52v1">Étude de l'interaction rotor-stator dans un moteur d'avion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Bernard Peseux">Bernard Peseux</text:a></text:p>
              <text:p text:style-name="Normal"><text:span>XIVe Colloque Vibrations, Chocs et Bruit</text:span><text:span>, 2004, Lyon, France</text:span></text:p>
              <text:p text:style-name="Normal"><text:span>Communication dans un congrès</text:span></text:p>
              <text:p text:style-name="Normal"><text:a xlink:type="simple" xlink:href="https://hal.science/hal-01008152v1">hal-0100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530v1">Amélioration de la prédiction de l'interaction rotor/stator dans un moteur d'avion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Bernard Peseux">Bernard Peseux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Eric Seinturier">Eric Seinturier</text:a></text:p>
              <text:p text:style-name="Normal"><text:span>6e Colloque national en calcul des structures</text:span><text:span>, École polytechnique Palaiseau, 2003, Giens, France</text:span></text:p>
              <text:p text:style-name="Normal"><text:span>Communication dans un congrès</text:span></text:p>
              <text:p text:style-name="Normal"><text:a xlink:type="simple" xlink:href="https://hal.science/hal-01349530v1">hal-0134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489v1">Etude des modes normaux non linéaires d'un arbre rotatif par la méthode des surfaces invariantes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Dongying Jiang">Dongying Jiang</text:a><text:span>,</text:span><text:a xlink:type="simple" xlink:href="https://hal.science/search/index/?q=*&amp;authFullName_s=Christophe Pierre">Christophe Pierre</text:a></text:p>
              <text:p text:style-name="Normal"><text:span>16e Congrès Français de Mécanique</text:span><text:span>, May 2003, Nice, France</text:span></text:p>
              <text:p text:style-name="Normal"><text:span>Communication dans un congrès</text:span></text:p>
              <text:p text:style-name="Normal"><text:a xlink:type="simple" xlink:href="https://hal.science/hal-00354489v1">hal-0035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033v1">Nonlinear normal modes of a rotating shaft based on the invariant manifold method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Dongying Jiang">Dongying Jiang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Steven Shaw">Steven Shaw</text:a></text:p>
              <text:p text:style-name="Normal"><text:span>9th International Symposium on Transport Phenomena and Dynamics of Rotating Machinery (ISROMAC 9)</text:span><text:span>, Feb 2002, Honolulu, United States.<text:s/></text:span><text:a xlink:type="simple" xlink:href="https://dx.doi.org/10.1155/S1023621X04000338">⟨10.1155/S1023621X04000338⟩</text:a></text:p>
              <text:p text:style-name="Normal"><text:span>Communication dans un congrès</text:span></text:p>
              <text:p text:style-name="Normal"><text:a xlink:type="simple" xlink:href="https://hal.science/hal-01354033v1">hal-01354033v1</text:a></text:p>
            </table:table-cell>
          </table:table-row>
        </table:table>
        <text:p text:style-name="P34"/>
        <text:p text:style-name="Heading2"><text:span text:style-name="T14">Poster de conférence (1)</text:span></text:p>
        <text:p text:style-name="P36"/>
        <table:table table:name="41a1be" table:style-name="41a1be">
          <table:table-column table:style-name="41a1be.0"/>
          <table:table-row>
            <table:table-cell office:value-type="string">
              <text:p text:style-name="Normal"><text:a xlink:type="simple" xlink:href="https://hal.science/hal-01569609v1">Semismooth Newton solver for periodically-forced solutions to a unilateral contact formulation</text:a></text:p>
              <text:p text:style-name="Normal"><text:a xlink:type="simple" xlink:href="https://hal.science/search/index/?q=*&amp;authFullName_s=Yulin Shi">Yulin Shi</text:a><text:span>,</text:span><text:a xlink:type="simple" xlink:href="https://hal.science/search/index/?q=*&amp;authFullName_s=Mathias Legrand">Mathias Legrand</text:a></text:p>
              <text:p text:style-name="Normal"><text:span>24th International Congress of Theoretical and Applied Mechanics (ICTAM 2016)</text:span><text:span>, Aug 2016, Montréal, Canada.<text:s/></text:span></text:p>
              <text:p text:style-name="Normal"><text:span>Poster de conférence</text:span></text:p>
              <text:p text:style-name="Normal"><text:a xlink:type="simple" xlink:href="https://hal.science/hal-01569609v1">hal-01569609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8f38e4" table:style-name="8f38e4">
          <table:table-column table:style-name="8f38e4.0"/>
          <table:table-row>
            <table:table-cell office:value-type="string">
              <text:p text:style-name="Normal"><text:a xlink:type="simple" xlink:href="https://theses.hal.science/tel-00011631v2">Modèles de prédiction de l'interaction rotor/stator dans un moteur d'avion</text:a></text:p>
              <text:p text:style-name="Normal"><text:a xlink:type="simple" xlink:href="https://hal.science/search/index/?q=*&amp;authFullName_s=Mathias Legrand">Mathias Legrand</text:a></text:p>
              <text:p text:style-name="Normal"><text:span>Mécanique [physics.med-ph]. Ecole Centrale de Nantes; Université de Nante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631v2">tel-00011631v2</text:a></text:p>
            </table:table-cell>
          </table:table-row>
        </table:table>
        <text:p text:style-name="P40"/>
        <text:p text:style-name="Heading2"><text:span text:style-name="T16">Rapport (3)</text:span></text:p>
        <text:p text:style-name="P42"/>
        <table:table table:name="bd0e53" table:style-name="bd0e53">
          <table:table-column table:style-name="bd0e53.0"/>
          <table:table-row>
            <table:table-cell office:value-type="string">
              <text:p text:style-name="Normal"><text:a xlink:type="simple" xlink:href="https://hal.science/hal-01819670v1">Méthodes de traitement du signal par décomposition en modes empiriques</text:a></text:p>
              <text:p text:style-name="Normal"><text:a xlink:type="simple" xlink:href="https://hal.science/search/index/?q=*&amp;authFullName_s=Nicolas Di Palma">Nicolas Di Palma</text:a><text:span>,</text:span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/text:p>
              <text:p text:style-name="Normal"><text:span>[Rapport de recherche] Université McGill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819670v1">hal-0181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272v2">Caractéristiques modales des mouvements d'arbre pour des structures à symétrie cyclique</text:a></text:p>
              <text:p text:style-name="Normal"><text:a xlink:type="simple" xlink:href="https://hal.science/search/index/?q=*&amp;authFullName_s=Nicolas Salvat">Nicolas Salvat</text:a><text:span>,</text:span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/text:p>
              <text:p text:style-name="Normal"><text:span>[Rapport de recherche] Université McGill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881272v2">hal-008812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967v1">Another presentation of the Craig-Martinez method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Mathias Legrand">Mathias Legrand</text:a></text:p>
              <text:p text:style-name="Normal"><text:span>[Research Report] McGill University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0554967v1">hal-00554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as Legrand</dc:title>
    <dc:subject/>
    <dc:description>CV</dc:description>
    <dc:creator/>
    <dc:date>2026-05-24T04:52:22.000</dc:date>
    <meta:generator>PHPWord</meta:generator>
    <meta:initial-creator>CCSD</meta:initial-creator>
    <meta:creation-date>2026-05-24T04:52:22.000</meta:creation-date>
    <meta:keyword/>
    <meta:user-defined meta:name="Category"/>
    <meta:user-defined meta:name="Company"/>
    <meta:user-defined meta:name="Manager"/>
  </office:meta>
</office:document-meta>
</file>