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97ef" style:family="table">
      <style:table-properties style:rel-width="100" table:align="center"/>
    </style:style>
    <style:style style:name="f497ef.0" style:family="table-column">
      <style:table-column-properties style:column-width="0.00cm"/>
    </style:style>
    <style:style style:name="91bfb0" style:family="table">
      <style:table-properties style:rel-width="100" table:align="center"/>
    </style:style>
    <style:style style:name="91bfb0.0" style:family="table-column">
      <style:table-column-properties style:column-width="0.00cm"/>
    </style:style>
    <style:style style:name="afbad5" style:family="table">
      <style:table-properties style:rel-width="100" table:align="center"/>
    </style:style>
    <style:style style:name="afba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as Naud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7)</text:span></text:p>
        <text:p text:style-name="P9"/>
        <table:table table:name="f497ef" table:style-name="f497ef">
          <table:table-column table:style-name="f497ef.0"/>
          <table:table-row>
            <table:table-cell office:value-type="string">
              <text:p text:style-name="Normal"><text:a xlink:type="simple" xlink:href="https://shs.hal.science/halshs-04140420v1">Les réseaux sociaux : espace d’observation idoine d’une nouvelle forme d’aliénation sociale ?</text:a></text:p>
              <text:p text:style-name="Normal"><text:a xlink:type="simple" xlink:href="https://hal.science/search/index/?q=*&amp;authFullName_s=Mathias Naudin">Mathias Naudin</text:a></text:p>
              <text:p text:style-name="Normal"><text:span>L'emprise des réseaux sociaux numériques - déterminisme et impact des nouvelles formes de l’information et de la communication</text:span><text:span>, Jul 2022, Brodeaux, France</text:span></text:p>
              <text:p text:style-name="Normal"><text:span>Communication dans un congrès</text:span></text:p>
              <text:p text:style-name="Normal"><text:a xlink:type="simple" xlink:href="https://shs.hal.science/halshs-04140420v1">halshs-04140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422v1">La RSE perçue comme un objet imaginaire pris dans une dynamique de formation substitutive – Une illustration exemplaire de la performativité idéologique du management</text:a></text:p>
              <text:p text:style-name="Normal"><text:a xlink:type="simple" xlink:href="https://hal.science/search/index/?q=*&amp;authFullName_s=Mathias Naudin">Mathias Naudin</text:a></text:p>
              <text:p text:style-name="Normal"><text:span>Vers la matérialisation de la Responsabilité Sociale, individuelle et collective. Les conditions de la transformation de la parole en action au sein des entreprises et des organisations</text:span><text:span>, Apr 2021, Lyon, France</text:span></text:p>
              <text:p text:style-name="Normal"><text:span>Communication dans un congrès</text:span></text:p>
              <text:p text:style-name="Normal"><text:a xlink:type="simple" xlink:href="https://shs.hal.science/halshs-04140422v1">halshs-04140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421v1">La fin des théories de la motivation : de la prétention scientifique au dispositif idéologique de domination des désirs, ces théories participeraient-elles d’une grande illusion ?</text:a></text:p>
              <text:p text:style-name="Normal"><text:a xlink:type="simple" xlink:href="https://hal.science/search/index/?q=*&amp;authFullName_s=Mathias Naudin">Mathias Naudin</text:a></text:p>
              <text:p text:style-name="Normal"><text:span>Et maintenant ? Quelles propositions du management ? Quels questionnements épistémiques ?</text:span><text:span>, Jun 2021, Paris, France</text:span></text:p>
              <text:p text:style-name="Normal"><text:span>Communication dans un congrès</text:span></text:p>
              <text:p text:style-name="Normal"><text:a xlink:type="simple" xlink:href="https://shs.hal.science/halshs-04140421v1">halshs-0414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173v1">La RSE perçue comme un objet imaginaire pris dans une dynamique de formation substitutive</text:a></text:p>
              <text:p text:style-name="Normal"><text:a xlink:type="simple" xlink:href="https://hal.science/search/index/?q=*&amp;authFullName_s=Mathias Naudin">Mathias Naudin</text:a></text:p>
              <text:p text:style-name="Normal"><text:span>Vers la matérialisation de la Responsabilité Sociale, individuelle et collective - Les conditions de la transformation de la parole en action au sein des entreprises et des organisations</text:span><text:span>, IP&amp;M et ESDES – Université catholique de Lyon, Apr 2021, Lyon, France</text:span></text:p>
              <text:p text:style-name="Normal"><text:span>Communication dans un congrès</text:span></text:p>
              <text:p text:style-name="Normal"><text:a xlink:type="simple" xlink:href="https://hal.science/hal-03721173v1">hal-0372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139v1">La fin des théories de la motivation (1 er volet) : Interrogation critique et ouverte de la prétention scientifique de ces théories</text:a></text:p>
              <text:p text:style-name="Normal"><text:a xlink:type="simple" xlink:href="https://hal.science/search/index/?q=*&amp;authFullName_s=Mathias Naudin">Mathias Naudin</text:a></text:p>
              <text:p text:style-name="Normal"><text:span>Et maintenant ? Quelles propositions du management ? Quels questionnements épistémiques ?</text:span><text:span>, IP&amp;M et Université Paris Cité (CEDAG), Jun 2021, Paris, France</text:span></text:p>
              <text:p text:style-name="Normal"><text:span>Communication dans un congrès</text:span></text:p>
              <text:p text:style-name="Normal"><text:a xlink:type="simple" xlink:href="https://hal.science/hal-03721139v1">hal-03721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423v1">Interrogations paradigmatiques autour du management. Et si nos errances venaient d’une incapacité à changer de paradigme ?</text:a></text:p>
              <text:p text:style-name="Normal"><text:a xlink:type="simple" xlink:href="https://hal.science/search/index/?q=*&amp;authFullName_s=Mathias Naudin">Mathias Naudin</text:a></text:p>
              <text:p text:style-name="Normal"><text:span>Pourquoi philosopher en sciences de gestion ?</text:span><text:span>, Nov 2020, Cergy, France</text:span></text:p>
              <text:p text:style-name="Normal"><text:span>Communication dans un congrès</text:span></text:p>
              <text:p text:style-name="Normal"><text:a xlink:type="simple" xlink:href="https://shs.hal.science/halshs-04140423v1">halshs-0414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158v1">La fin de la conduite du changement</text:a></text:p>
              <text:p text:style-name="Normal"><text:a xlink:type="simple" xlink:href="https://hal.science/search/index/?q=*&amp;authFullName_s=Mathias Naudin">Mathias Naudin</text:a></text:p>
              <text:p text:style-name="Normal"><text:span>Résistance au changement et résilience organisationnelle - Mise en perspective du couplage ?</text:span><text:span>, IP&amp;M et Université de Lorraine – IAE de Metz, Nov 2019, Metz, France</text:span></text:p>
              <text:p text:style-name="Normal"><text:span>Communication dans un congrès</text:span></text:p>
              <text:p text:style-name="Normal"><text:a xlink:type="simple" xlink:href="https://hal.science/hal-03721158v1">hal-03721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424v1">La fin de la conduite du changement : cheminement déconstructif qui présente la résistance comme manifestation d’une vie ignorée et « l’acte éthique » comme « résilience » ultime, porteuse d’espoir</text:a></text:p>
              <text:p text:style-name="Normal"><text:a xlink:type="simple" xlink:href="https://hal.science/search/index/?q=*&amp;authFullName_s=Mathias Naudin">Mathias Naudin</text:a></text:p>
              <text:p text:style-name="Normal"><text:span>La résistance au changement et résilience organisationnelle : mise en perspective du couplage ?</text:span><text:span>, Nov 2019, Metz, France</text:span></text:p>
              <text:p text:style-name="Normal"><text:span>Communication dans un congrès</text:span></text:p>
              <text:p text:style-name="Normal"><text:a xlink:type="simple" xlink:href="https://shs.hal.science/halshs-04140424v1">halshs-0414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127v1">« Le monitoring électronique : une innovation technique qui renforce le contrôle managérial ? Interrogation critique d’un outil à travers le ressenti de salariés monitorés »</text:a></text:p>
              <text:p text:style-name="Normal"><text:a xlink:type="simple" xlink:href="https://hal.science/search/index/?q=*&amp;authFullName_s=Linda Benfekih Aissi">Linda Benfekih Aissi</text:a><text:span>,</text:span><text:a xlink:type="simple" xlink:href="https://hal.science/search/index/?q=*&amp;authFullName_s=Mathias Naudin">Mathias Naudin</text:a></text:p>
              <text:p text:style-name="Normal"><text:span>Management de l’innovation : entre création de valeur et enjeux stratégiques</text:span><text:span>, ENCG El Jadida, Apr 2018, El jadida, Morocco</text:span></text:p>
              <text:p text:style-name="Normal"><text:span>Communication dans un congrès</text:span></text:p>
              <text:p text:style-name="Normal"><text:a xlink:type="simple" xlink:href="https://hal.science/hal-04081127v1">hal-0408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146v1">La RSE face à la réification des individus au travail : de tensions paradoxales insolubles à l’ouverture d’un espoir éthique</text:a></text:p>
              <text:p text:style-name="Normal"><text:a xlink:type="simple" xlink:href="https://hal.science/search/index/?q=*&amp;authFullName_s=Linda Benfekih Aissi">Linda Benfekih Aissi</text:a><text:span>,</text:span><text:a xlink:type="simple" xlink:href="https://hal.science/search/index/?q=*&amp;authFullName_s=Mathias Naudin">Mathias Naudin</text:a></text:p>
              <text:p text:style-name="Normal"><text:span>85e Congrès de l'ACFAS l Colloque 418 - Convergences ou divergences entre les discours et pratiques de RSE relatifs aux salariés et la gestion des ressources humaines dans le contexte de compétitivité-profitabilité</text:span><text:span>, Université Mc Gill, Montreal, Canada, May 2017, Montreal, Canada</text:span></text:p>
              <text:p text:style-name="Normal"><text:span>Communication dans un congrès</text:span></text:p>
              <text:p text:style-name="Normal"><text:a xlink:type="simple" xlink:href="https://hal.science/hal-04081146v1">hal-0408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242v1">Les centres d’appels et la relation client: entre promesse d’amélioration commerciale et écartèlement des téléopérateurs dansdes objectifs contradictoires et potentiellement contreproduction</text:a></text:p>
              <text:p text:style-name="Normal"><text:a xlink:type="simple" xlink:href="https://hal.science/search/index/?q=*&amp;authFullName_s=Linda Benfekih Aissi">Linda Benfekih Aissi</text:a><text:span>,</text:span><text:a xlink:type="simple" xlink:href="https://hal.science/search/index/?q=*&amp;authFullName_s=Mathias Naudin">Mathias Naudin</text:a></text:p>
              <text:p text:style-name="Normal"><text:span>«La relation client: stratégies et innovations»</text:span><text:span>, Colloque ICD, Jun 2015, Paris, France</text:span></text:p>
              <text:p text:style-name="Normal"><text:span>Communication dans un congrès</text:span></text:p>
              <text:p text:style-name="Normal"><text:a xlink:type="simple" xlink:href="https://hal.science/hal-04082242v1">hal-0408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178v1">Le monitoring électronique : que pensent les salariés de cette innovation ?</text:a></text:p>
              <text:p text:style-name="Normal"><text:a xlink:type="simple" xlink:href="https://hal.science/search/index/?q=*&amp;authFullName_s=Linda Benfekih Aissi">Linda Benfekih Aissi</text:a><text:span>,</text:span><text:a xlink:type="simple" xlink:href="https://hal.science/search/index/?q=*&amp;authFullName_s=Mathias Naudin">Mathias Naudin</text:a></text:p>
              <text:p text:style-name="Normal"><text:span>2ème colloque de l’Association pour la Recherche Interdisciplinaire sur le Management des Entreprises (ARIMHE)</text:span><text:span>, Université Paris Descartes (Paris V), Nov 2013, Paris, France</text:span></text:p>
              <text:p text:style-name="Normal"><text:span>Communication dans un congrès</text:span></text:p>
              <text:p text:style-name="Normal"><text:a xlink:type="simple" xlink:href="https://hal.science/hal-04081178v1">hal-0408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879v1">Le monitoring électronique : que pensent les salariés de cette innovation ?</text:a></text:p>
              <text:p text:style-name="Normal"><text:a xlink:type="simple" xlink:href="https://hal.science/search/index/?q=*&amp;authFullName_s=Linda Ben Fekih">Linda Ben Fekih</text:a><text:span>,</text:span><text:a xlink:type="simple" xlink:href="https://hal.science/search/index/?q=*&amp;authFullName_s=Mathias Naudin">Mathias Naudin</text:a></text:p>
              <text:p text:style-name="Normal"><text:span>2ème colloque de l’Association pour la Recherche Interdisciplinaire sur le Management des Entreprises (ARIMHE) : Innovation et management</text:span><text:span>, 2ème colloque de l’Association pour la Recherche Interdisciplinaire sur le Management des Entreprises (ARIMHE) - Université Paris Descartes (Paris V), Nov 2013, Paris, France</text:span></text:p>
              <text:p text:style-name="Normal"><text:span>Communication dans un congrès</text:span></text:p>
              <text:p text:style-name="Normal"><text:a xlink:type="simple" xlink:href="https://hal.science/hal-03720879v1">hal-0372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847v1">La conduite du changement en question</text:a></text:p>
              <text:p text:style-name="Normal"><text:a xlink:type="simple" xlink:href="https://hal.science/search/index/?q=*&amp;authFullName_s=Mathias Naudin">Mathias Naudin</text:a></text:p>
              <text:p text:style-name="Normal"><text:span>Développement Organisationnel et la conduite du changement</text:span><text:span>, ISEOR, IAE Lyon-Université Jean Moulin Lyon 3 et la division “Organization Development and Change” de l’Academy of Management, Jun 2012, Lyon, France</text:span></text:p>
              <text:p text:style-name="Normal"><text:span>Communication dans un congrès</text:span></text:p>
              <text:p text:style-name="Normal"><text:a xlink:type="simple" xlink:href="https://hal.science/hal-03720847v1">hal-0372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813v1">Six facettes croisées de l’éthique à l’usage des gestionnaires, gérants et gérés</text:a></text:p>
              <text:p text:style-name="Normal"><text:a xlink:type="simple" xlink:href="https://hal.science/search/index/?q=*&amp;authFullName_s=Mathias Naudin">Mathias Naudin</text:a></text:p>
              <text:p text:style-name="Normal"><text:span>L’Humanisme et le Management des Entreprises</text:span><text:span>, ARIMHE – Université Paris Descartes CEDAG, Nov 2012, Paris, France</text:span></text:p>
              <text:p text:style-name="Normal"><text:span>Communication dans un congrès</text:span></text:p>
              <text:p text:style-name="Normal"><text:a xlink:type="simple" xlink:href="https://hal.science/hal-03720813v1">hal-0372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771v1">La nécessité d’une interrogation éthique philosophiquement ancrée et humainement centrée pour la gestion des hommes dans les organisations</text:a></text:p>
              <text:p text:style-name="Normal"><text:a xlink:type="simple" xlink:href="https://hal.science/search/index/?q=*&amp;authFullName_s=Mathias Naudin">Mathias Naudin</text:a></text:p>
              <text:p text:style-name="Normal"><text:span>Ethique et management</text:span><text:span>, Université Paris Descartes (Paris V) - CEDAG-Gestion, May 2011, Paris, France</text:span></text:p>
              <text:p text:style-name="Normal"><text:span>Communication dans un congrès</text:span></text:p>
              <text:p text:style-name="Normal"><text:a xlink:type="simple" xlink:href="https://hal.science/hal-03720771v1">hal-0372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515v1">L’expression libre des potentiels d’efficacité de chaque être singulier comme moteur du mouvement organisationnel efficace.</text:a></text:p>
              <text:p text:style-name="Normal"><text:a xlink:type="simple" xlink:href="https://hal.science/search/index/?q=*&amp;authFullName_s=Mathias Naudin">Mathias Naudin</text:a></text:p>
              <text:p text:style-name="Normal"><text:span>L’organisation en mouvement</text:span><text:span>, Université du Québec à Montréal, Dec 2010, Montréal, Canada</text:span></text:p>
              <text:p text:style-name="Normal"><text:span>Communication dans un congrès</text:span></text:p>
              <text:p text:style-name="Normal"><text:a xlink:type="simple" xlink:href="https://hal.science/hal-03719515v1">hal-03719515v1</text:a></text:p>
            </table:table-cell>
          </table:table-row>
        </table:table>
        <text:p text:style-name="P10"/>
        <text:p text:style-name="Heading2"><text:span text:style-name="T4">Article dans une revue (8)</text:span></text:p>
        <text:p text:style-name="P12"/>
        <table:table table:name="91bfb0" table:style-name="91bfb0">
          <table:table-column table:style-name="91bfb0.0"/>
          <table:table-row>
            <table:table-cell office:value-type="string">
              <text:p text:style-name="Normal"><text:a xlink:type="simple" xlink:href="https://hal.science/hal-03719474v1">Le mariage de la carpe médecine et du lapin management</text:a></text:p>
              <text:p text:style-name="Normal"><text:a xlink:type="simple" xlink:href="https://hal.science/search/index/?q=*&amp;authFullName_s=Mathias Naudin">Mathias Naudin</text:a><text:span>,</text:span><text:a xlink:type="simple" xlink:href="https://hal.science/search/index/?q=*&amp;authFullName_s=Benoît Blanchard">Benoît Blanchard</text:a></text:p>
              <text:p text:style-name="Normal"><text:span>Soins Cadres</text:span><text:span>, 2022, Soins Cadres, 135, p. 14-19.<text:s/></text:span><text:a xlink:type="simple" xlink:href="https://dx.doi.org/10.1016/j.scad.2022.03.011">⟨10.1016/j.scad.2022.03.011⟩</text:a></text:p>
              <text:p text:style-name="Normal"><text:span>Article dans une revue</text:span></text:p>
              <text:p text:style-name="Normal"><text:a xlink:type="simple" xlink:href="https://hal.science/hal-03719474v1">hal-0371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461v1">Morel C., 2018, Les décisions absurdes III. L’enfer des règles et les pièges relationnels, Paris, Gallimard</text:a></text:p>
              <text:p text:style-name="Normal"><text:a xlink:type="simple" xlink:href="https://hal.science/search/index/?q=*&amp;authFullName_s=Mathias Naudin">Mathias Naudin</text:a></text:p>
              <text:p text:style-name="Normal"><text:span>RIMHE : Revue Interdisciplinaire Management, Homme(s) &amp; Entreprise</text:span><text:span>, 2020, n° 38, vol. 9 (1), pp.102-112.<text:s/></text:span><text:a xlink:type="simple" xlink:href="https://dx.doi.org/10.3917/rimhe.038.0102">⟨10.3917/rimhe.038.0102⟩</text:a></text:p>
              <text:p text:style-name="Normal"><text:span>Article dans une revue</text:span></text:p>
              <text:p text:style-name="Normal"><text:a xlink:type="simple" xlink:href="https://hal.science/hal-03719461v1">hal-0371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465v1">Progrès ou aliénation, que portent les nouvelles dynamiques du travail ?</text:a></text:p>
              <text:p text:style-name="Normal"><text:a xlink:type="simple" xlink:href="https://hal.science/search/index/?q=*&amp;authFullName_s=Mathias Naudin">Mathias Naudin</text:a><text:span>,</text:span><text:a xlink:type="simple" xlink:href="https://hal.science/search/index/?q=*&amp;authFullName_s=Gilbert Tibi">Gilbert Tibi</text:a></text:p>
              <text:p text:style-name="Normal"><text:span>Gestion 2000</text:span><text:span>, 2020, Volume 37 (1), pp.241-260.<text:s/></text:span><text:a xlink:type="simple" xlink:href="https://dx.doi.org/10.3917/g2000.371.0241">⟨10.3917/g2000.371.0241⟩</text:a></text:p>
              <text:p text:style-name="Normal"><text:span>Article dans une revue</text:span></text:p>
              <text:p text:style-name="Normal"><text:a xlink:type="simple" xlink:href="https://hal.science/hal-03719465v1">hal-0371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456v1">La dimension perverse du management</text:a></text:p>
              <text:p text:style-name="Normal"><text:a xlink:type="simple" xlink:href="https://hal.science/search/index/?q=*&amp;authFullName_s=Mathias Naudin">Mathias Naudin</text:a><text:span>,</text:span><text:a xlink:type="simple" xlink:href="https://hal.science/search/index/?q=*&amp;authFullName_s=Benoît Blanchard">Benoît Blanchard</text:a></text:p>
              <text:p text:style-name="Normal"><text:span>Revue internationale de psychosociologie et de gestion des comportements organisationnels</text:span><text:span>, 2019, Vol. XXIV (59), pp.107-137.<text:s/></text:span><text:a xlink:type="simple" xlink:href="https://dx.doi.org/10.3917/rips1.059.0107">⟨10.3917/rips1.059.0107⟩</text:a></text:p>
              <text:p text:style-name="Normal"><text:span>Article dans une revue</text:span></text:p>
              <text:p text:style-name="Normal"><text:a xlink:type="simple" xlink:href="https://hal.science/hal-03719456v1">hal-0371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182v1">Les stratégies d’ajustement de téléopérateurs de centres d’appels face au stress généré par le monitoring électronique des performances</text:a></text:p>
              <text:p text:style-name="Normal"><text:a xlink:type="simple" xlink:href="https://hal.science/search/index/?q=*&amp;authFullName_s=Linda Ben Fekih Aissi">Linda Ben Fekih Aissi</text:a><text:span>,</text:span><text:a xlink:type="simple" xlink:href="https://hal.science/search/index/?q=*&amp;authFullName_s=Mathias Naudin">Mathias Naudin</text:a></text:p>
              <text:p text:style-name="Normal"><text:span>La Revue des Sciences de Gestion</text:span><text:span>, 2015, 275-276 (5), pp.85.<text:s/></text:span><text:a xlink:type="simple" xlink:href="https://dx.doi.org/10.3917/rsg.275.0085">⟨10.3917/rsg.275.0085⟩</text:a></text:p>
              <text:p text:style-name="Normal"><text:span>Article dans une revue</text:span></text:p>
              <text:p text:style-name="Normal"><text:a xlink:type="simple" xlink:href="https://hal.science/hal-04081182v1">hal-0408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450v1">La formation professionnelle continue comme dispositif d’exercice du pouvoir organisationnel</text:a></text:p>
              <text:p text:style-name="Normal"><text:a xlink:type="simple" xlink:href="https://hal.science/search/index/?q=*&amp;authFullName_s=Mathias Naudin">Mathias Naudin</text:a><text:span>,</text:span><text:a xlink:type="simple" xlink:href="https://hal.science/search/index/?q=*&amp;authFullName_s=Philippe Fache">Philippe Fache</text:a></text:p>
              <text:p text:style-name="Normal"><text:span>Revue internationale de psychosociologie et de gestion des comportements organisationnels</text:span><text:span>, 2015, HS (Supplement), pp.95-118.<text:s/></text:span><text:a xlink:type="simple" xlink:href="https://dx.doi.org/10.3917/rips1.hs02.0095">⟨10.3917/rips1.hs02.0095⟩</text:a></text:p>
              <text:p text:style-name="Normal"><text:span>Article dans une revue</text:span></text:p>
              <text:p text:style-name="Normal"><text:a xlink:type="simple" xlink:href="https://hal.science/hal-03719450v1">hal-0371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164v1">Les stratégies d’ajustement de téléopérateurs de centres d’appels face au stress généré par le monitoring électronique des performances</text:a></text:p>
              <text:p text:style-name="Normal"><text:a xlink:type="simple" xlink:href="https://hal.science/search/index/?q=*&amp;authFullName_s=Linda Ben Fekih Aissi">Linda Ben Fekih Aissi</text:a><text:span>,</text:span><text:a xlink:type="simple" xlink:href="https://hal.science/search/index/?q=*&amp;authFullName_s=Mathias Naudin">Mathias Naudin</text:a></text:p>
              <text:p text:style-name="Normal"><text:span>La Revue des Sciences de Gestion</text:span><text:span>, 2015, 275-276 (5), pp.85.<text:s/></text:span><text:a xlink:type="simple" xlink:href="https://dx.doi.org/10.3917/rsg.275.0085">⟨10.3917/rsg.275.0085⟩</text:a></text:p>
              <text:p text:style-name="Normal"><text:span>Article dans une revue</text:span></text:p>
              <text:p text:style-name="Normal"><text:a xlink:type="simple" xlink:href="https://hal.science/hal-04081164v1">hal-0408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454v1">Les stratégies d’ajustement de téléopérateurs de centres d’appels face au stress généré par le monitoring électronique des performances</text:a></text:p>
              <text:p text:style-name="Normal"><text:a xlink:type="simple" xlink:href="https://hal.science/search/index/?q=*&amp;authFullName_s=Linda Ben Fekih Aissi">Linda Ben Fekih Aissi</text:a><text:span>,</text:span><text:a xlink:type="simple" xlink:href="https://hal.science/search/index/?q=*&amp;authFullName_s=Mathias Naudin">Mathias Naudin</text:a></text:p>
              <text:p text:style-name="Normal"><text:span>La Revue des Sciences de Gestion</text:span><text:span>, 2015, 275-276 (5), pp.85.<text:s/></text:span><text:a xlink:type="simple" xlink:href="https://dx.doi.org/10.3917/rsg.275.0085">⟨10.3917/rsg.275.0085⟩</text:a></text:p>
              <text:p text:style-name="Normal"><text:span>Article dans une revue</text:span></text:p>
              <text:p text:style-name="Normal"><text:a xlink:type="simple" xlink:href="https://hal.science/hal-03719454v1">hal-0371945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afbad5" table:style-name="afbad5">
          <table:table-column table:style-name="afbad5.0"/>
          <table:table-row>
            <table:table-cell office:value-type="string">
              <text:p text:style-name="Normal"><text:a xlink:type="simple" xlink:href="https://shs.hal.science/halshs-04140321v1">La création littéraire collective comme mode de gestion de stress au travail</text:a></text:p>
              <text:p text:style-name="Normal"><text:a xlink:type="simple" xlink:href="https://hal.science/search/index/?q=*&amp;authFullName_s=Brice Isséki">Brice Isséki</text:a><text:span>,</text:span><text:a xlink:type="simple" xlink:href="https://hal.science/search/index/?q=*&amp;authFullName_s=Martine Brasseur">Martine Brasseur</text:a><text:span>,</text:span><text:a xlink:type="simple" xlink:href="https://hal.science/search/index/?q=*&amp;authFullName_s=Olivier Guillet">Olivier Guillet</text:a><text:span>,</text:span><text:a xlink:type="simple" xlink:href="https://hal.science/search/index/?q=*&amp;authFullName_s=Sabra Mejri">Sabra Mejri</text:a><text:span>,</text:span><text:a xlink:type="simple" xlink:href="https://hal.science/search/index/?q=*&amp;authFullName_s=Mathias Naudin">Mathias Naudin</text:a><text:span>et al.</text:span></text:p>
              <text:p text:style-name="Normal"><text:span>Alain Max Guénette; Fabien De Geuser.<text:s/></text:span><text:span>Littérature et management : le management à la lorgnette littéraire ou la littérature au prisme du management ?</text:span><text:span>, L’Harmattan, 2021, 978-2-343-24103-6</text:span></text:p>
              <text:p text:style-name="Normal"><text:span>Chapitre d'ouvrage</text:span></text:p>
              <text:p text:style-name="Normal"><text:a xlink:type="simple" xlink:href="https://shs.hal.science/halshs-04140321v1">halshs-041403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as Naudin</dc:title>
    <dc:subject/>
    <dc:description>CV</dc:description>
    <dc:creator/>
    <dc:date>2026-05-08T06:13:42.000</dc:date>
    <meta:generator>PHPWord</meta:generator>
    <meta:initial-creator>CCSD</meta:initial-creator>
    <meta:creation-date>2026-05-08T06:13:42.000</meta:creation-date>
    <meta:keyword/>
    <meta:user-defined meta:name="Category"/>
    <meta:user-defined meta:name="Company"/>
    <meta:user-defined meta:name="Manager"/>
  </office:meta>
</office:document-meta>
</file>