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0c1b" style:family="table">
      <style:table-properties style:rel-width="100" table:align="center"/>
    </style:style>
    <style:style style:name="6d0c1b.0" style:family="table-column">
      <style:table-column-properties style:column-width="0.00cm"/>
    </style:style>
    <style:style style:name="dad1d5" style:family="table">
      <style:table-properties style:rel-width="100" table:align="center"/>
    </style:style>
    <style:style style:name="dad1d5.0" style:family="table-column">
      <style:table-column-properties style:column-width="0.00cm"/>
    </style:style>
    <style:style style:name="5a6073" style:family="table">
      <style:table-properties style:rel-width="100" table:align="center"/>
    </style:style>
    <style:style style:name="5a6073.0" style:family="table-column">
      <style:table-column-properties style:column-width="0.00cm"/>
    </style:style>
    <style:style style:name="4c1a39" style:family="table">
      <style:table-properties style:rel-width="100" table:align="center"/>
    </style:style>
    <style:style style:name="4c1a39.0" style:family="table-column">
      <style:table-column-properties style:column-width="0.00cm"/>
    </style:style>
    <style:style style:name="364683" style:family="table">
      <style:table-properties style:rel-width="100" table:align="center"/>
    </style:style>
    <style:style style:name="364683.0" style:family="table-column">
      <style:table-column-properties style:column-width="0.00cm"/>
    </style:style>
    <style:style style:name="2e6487" style:family="table">
      <style:table-properties style:rel-width="100" table:align="center"/>
    </style:style>
    <style:style style:name="2e64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Nicolleau<text:s/></text:span><text:span text:style-name="T2">Maître de conférences en histoire romaine à l'Université Jean Moulin 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6d0c1b" table:style-name="6d0c1b">
          <table:table-column table:style-name="6d0c1b.0"/>
          <table:table-row>
            <table:table-cell office:value-type="string">
              <text:p text:style-name="Normal"><text:a xlink:type="simple" xlink:href="https://hal.science/hal-05146517v1">La difficulté d'une carrière &amp;quot;popularis&amp;quot; : l'exemple de L. Appuleius Saturninus</text:a></text:p>
              <text:p text:style-name="Normal"><text:a xlink:type="simple" xlink:href="https://hal.science/search/index/?q=*&amp;authFullName_s=Mathias Nicolleau">Mathias Nicolleau</text:a></text:p>
              <text:p text:style-name="Normal"><text:span>Clément Bur; Thibaud Lanfranchi; Ghislaine Stouder; Alexandre Vincent.<text:s/></text:span><text:span>Faire carrière. Ascension politique et mobilité sociale dans le monde romain à l'époque républicaine</text:span><text:span>, pp.335-352, 2025</text:span></text:p>
              <text:p text:style-name="Normal"><text:span>Chapitre d'ouvrage</text:span></text:p>
              <text:p text:style-name="Normal"><text:a xlink:type="simple" xlink:href="https://hal.science/hal-05146517v1">hal-0514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08v1">Les ressorts de la résistance à l'Empire romain. La révolte du Pseudo-Philippe en Macédoine</text:a></text:p>
              <text:p text:style-name="Normal"><text:a xlink:type="simple" xlink:href="https://hal.science/search/index/?q=*&amp;authFullName_s=Mathias Nicolleau">Mathias Nicolleau</text:a></text:p>
              <text:p text:style-name="Normal"><text:span>Yves Auffret; Matthieu Le Verge; Alexis Robin; Jean Roger.<text:s/></text:span><text:span>Étudier l'Empire. Une approche pluridisciplinaire des usages de l'idée impériale</text:span><text:span>, Presses Unversitaires de Rennes, pp.133-148, 2023, 978-2-7535-8817-2</text:span></text:p>
              <text:p text:style-name="Normal"><text:span>Chapitre d'ouvrage</text:span></text:p>
              <text:p text:style-name="Normal"><text:a xlink:type="simple" xlink:href="https://hal.science/hal-04162008v1">hal-041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68v1">Impostors and Emperors in Tacitus's Oeuvre: Who are the Real Fraudsters ?</text:a></text:p>
              <text:p text:style-name="Normal"><text:a xlink:type="simple" xlink:href="https://hal.science/search/index/?q=*&amp;authFullName_s=Mathias Nicolleau">Mathias Nicolleau</text:a></text:p>
              <text:p text:style-name="Normal"><text:span>Nikolina Hatton; Sara Hobe; Virginia Mastellari.<text:s/></text:span><text:span>Hacks, Quacks &amp; Impostors. Affected and Assumed Identities in Literature</text:span><text:span>, Rombach Verlag, pp.77-96, 2019</text:span></text:p>
              <text:p text:style-name="Normal"><text:span>Chapitre d'ouvrage</text:span></text:p>
              <text:p text:style-name="Normal"><text:a xlink:type="simple" xlink:href="https://hal.science/hal-03948068v1">hal-03948068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dad1d5" table:style-name="dad1d5">
          <table:table-column table:style-name="dad1d5.0"/>
          <table:table-row>
            <table:table-cell office:value-type="string">
              <text:p text:style-name="Normal"><text:a xlink:type="simple" xlink:href="https://hal.science/hal-04748481v1">Compte rendu de Sarah REY, Les larmes de Rome. Le pouvoir de pleurer dans l’Antiquité. Paris, Anamosa, éditions de poche 2023</text:a></text:p>
              <text:p text:style-name="Normal"><text:a xlink:type="simple" xlink:href="https://hal.science/search/index/?q=*&amp;authFullName_s=Mathias Nicolleau">Mathias Nicolleau</text:a></text:p>
              <text:p text:style-name="Normal"><text:span>2024,<text:s/></text:span><text:a xlink:type="simple" xlink:href="https://dx.doi.org/10.58079/11nun">⟨10.58079/11nun⟩</text:a></text:p>
              <text:p text:style-name="Normal"><text:span>Article de blog scientifique</text:span></text:p>
              <text:p text:style-name="Normal"><text:a xlink:type="simple" xlink:href="https://hal.science/hal-04748481v1">hal-04748481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5a6073" table:style-name="5a6073">
          <table:table-column table:style-name="5a6073.0"/>
          <table:table-row>
            <table:table-cell office:value-type="string">
              <text:p text:style-name="Normal"><text:a xlink:type="simple" xlink:href="https://hal.science/hal-04613205v1">Pour la mémoire de César. Le faux Marius et les manifestations d'avril 44 av. J.-C.</text:a></text:p>
              <text:p text:style-name="Normal"><text:a xlink:type="simple" xlink:href="https://hal.science/search/index/?q=*&amp;authFullName_s=Mathias Nicolleau">Mathias Nicolleau</text:a></text:p>
              <text:p text:style-name="Normal"><text:span>Cahiers « Mondes Anciens »</text:span><text:span>, 2024, 18,<text:s/></text:span><text:a xlink:type="simple" xlink:href="https://dx.doi.org/10.4000/mondesanciens.5095">⟨10.4000/mondesanciens.5095⟩</text:a></text:p>
              <text:p text:style-name="Normal"><text:span>Article dans une revue</text:span></text:p>
              <text:p text:style-name="Normal"><text:a xlink:type="simple" xlink:href="https://hal.science/hal-04613205v1">hal-046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66v1">Critique de livre : Sarah Rey, Manus. Une autre histoire de Rome. Préface de John Scheid. Albin Michel, « L’évolution de l’humanité », 2024, 400 pages, 23,90 €</text:a></text:p>
              <text:p text:style-name="Normal"><text:a xlink:type="simple" xlink:href="https://hal.science/search/index/?q=*&amp;authFullName_s=Mathias Nicolleau">Mathias Nicolleau</text:a></text:p>
              <text:p text:style-name="Normal"><text:span>Études : revue de culture contemporaine</text:span><text:span>, 2024, 4319, pp.125-1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8866v1">hal-0474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53v1">Compte rendu de Thibaut CASTELLI et Christel MÜLLER, De Mithridate VI à Arrien de Nicomédie : changements et continuités dans le bassin de la mer Noire entre le Ier s. a.C. et le Ier s. p.C., Ausonius éditions</text:a></text:p>
              <text:p text:style-name="Normal"><text:a xlink:type="simple" xlink:href="https://hal.science/search/index/?q=*&amp;authFullName_s=Mathias Nicolleau">Mathias Nicolleau</text:a></text:p>
              <text:p text:style-name="Normal"><text:span>Topoi Orient - Occident</text:span><text:span>, 2024, 26 (2), pp.319-3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8453v1">hal-0474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12v1">Les Grecs et l’empereur romain : Néron et « faux Néron » en Achaïe et en Asie</text:a></text:p>
              <text:p text:style-name="Normal"><text:a xlink:type="simple" xlink:href="https://hal.science/search/index/?q=*&amp;authFullName_s=Mathias Nicolleau">Mathias Nicolleau</text:a></text:p>
              <text:p text:style-name="Normal"><text:span>Dialogues d'histoire ancienne</text:span><text:span>, 2023, S 26 (Supplément26), pp.123-149.<text:s/></text:span><text:a xlink:type="simple" xlink:href="https://dx.doi.org/10.3917/dha.hs26.0123">⟨10.3917/dha.hs26.0123⟩</text:a></text:p>
              <text:p text:style-name="Normal"><text:span>Article dans une revue</text:span></text:p>
              <text:p text:style-name="Normal"><text:a xlink:type="simple" xlink:href="https://hal.science/hal-04162012v1">hal-041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98v1">Prince citoyen ou monarque au-dessus des lois ? Claude et son mariage incestueux avec Agrippine</text:a></text:p>
              <text:p text:style-name="Normal"><text:a xlink:type="simple" xlink:href="https://hal.science/search/index/?q=*&amp;authFullName_s=Mathias Nicolleau">Mathias Nicolleau</text:a></text:p>
              <text:p text:style-name="Normal"><text:span>Cahiers « Mondes Anciens »</text:span><text:span>, 2023, 17,<text:s/></text:span><text:a xlink:type="simple" xlink:href="https://dx.doi.org/10.4000/mondesanciens.4674">⟨10.4000/mondesanciens.4674⟩</text:a></text:p>
              <text:p text:style-name="Normal"><text:span>Article dans une revue</text:span></text:p>
              <text:p text:style-name="Normal"><text:a xlink:type="simple" xlink:href="https://hal.science/hal-04161998v1">hal-0416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70v1">A. Daguet-Gagey et S. Lefebvre (éd.), L'empereur Auguste et la mémoire des siècles. Actes des journées d'études de Dijon (28 novembre 2014) et Arras (23 mars 2015), Arras, Artois Presse Université</text:a></text:p>
              <text:p text:style-name="Normal"><text:a xlink:type="simple" xlink:href="https://hal.science/search/index/?q=*&amp;authFullName_s=Mathias Nicolleau">Mathias Nicolleau</text:a></text:p>
              <text:p text:style-name="Normal"><text:span>Revue des études anciennes</text:span><text:span>, 2019, 121, pp.282-2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70v1">hal-03948070v1</text:a></text:p>
            </table:table-cell>
          </table:table-row>
        </table:table>
        <text:p text:style-name="P17"/>
        <text:p text:style-name="Heading2"><text:span text:style-name="T7">Communication dans un congrès (8)</text:span></text:p>
        <text:p text:style-name="P19"/>
        <table:table table:name="4c1a39" table:style-name="4c1a39">
          <table:table-column table:style-name="4c1a39.0"/>
          <table:table-row>
            <table:table-cell office:value-type="string">
              <text:p text:style-name="Normal"><text:a xlink:type="simple" xlink:href="https://hal.science/hal-04878869v1">L'imaginaire royal des populations du monde hellénistique face à l'empire romain : l'exemple du Pseudo-Philippe en Macédoine</text:a></text:p>
              <text:p text:style-name="Normal"><text:a xlink:type="simple" xlink:href="https://hal.science/search/index/?q=*&amp;authFullName_s=Mathias Nicolleau">Mathias Nicolleau</text:a></text:p>
              <text:p text:style-name="Normal"><text:span>Séminaire du laboratoire CERHIC</text:span><text:span>, Claire Angotti; Bertrand Marceau, Mar 2024, Reims, France</text:span></text:p>
              <text:p text:style-name="Normal"><text:span>Communication dans un congrès</text:span></text:p>
              <text:p text:style-name="Normal"><text:a xlink:type="simple" xlink:href="https://hal.science/hal-04878869v1">hal-048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80v1">L'homme qui voulut être roi : un faux Alexandre le Grand en 220/221 ap. J.-C.</text:a></text:p>
              <text:p text:style-name="Normal"><text:a xlink:type="simple" xlink:href="https://hal.science/search/index/?q=*&amp;authFullName_s=Mathias Nicolleau">Mathias Nicolleau</text:a></text:p>
              <text:p text:style-name="Normal"><text:span>Séminaire de l'axe C du laboratoire HiSoMA : "Espaces, ville et sociétés"</text:span><text:span>, Claire Fauchon-Claudon; Anna Cannavo, Apr 2024, Lyon, France</text:span></text:p>
              <text:p text:style-name="Normal"><text:span>Communication dans un congrès</text:span></text:p>
              <text:p text:style-name="Normal"><text:a xlink:type="simple" xlink:href="https://hal.science/hal-04878880v1">hal-048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04v1">La mémoire des Gracques dans les conflits politiques à Rome : le cas de L. Equitius, le &amp;quot;faux Gracchus</text:a></text:p>
              <text:p text:style-name="Normal"><text:a xlink:type="simple" xlink:href="https://hal.science/search/index/?q=*&amp;authFullName_s=Mathias Nicolleau">Mathias Nicolleau</text:a></text:p>
              <text:p text:style-name="Normal"><text:span>Séminaire d'histoire ancienne de l'Université Savoie Mont-Blanc</text:span><text:span>, Fabrice Delrieux; Laurent Guichard; Maxime Emion, Nov 2024, Chambéry, France</text:span></text:p>
              <text:p text:style-name="Normal"><text:span>Communication dans un congrès</text:span></text:p>
              <text:p text:style-name="Normal"><text:a xlink:type="simple" xlink:href="https://hal.science/hal-04878904v1">hal-0487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44v1">Tibère face au faux Agrippa : le pouvoir à l'épreuve des rumeurs</text:a></text:p>
              <text:p text:style-name="Normal"><text:a xlink:type="simple" xlink:href="https://hal.science/search/index/?q=*&amp;authFullName_s=Mathias Nicolleau">Mathias Nicolleau</text:a></text:p>
              <text:p text:style-name="Normal"><text:span>L'autorité dans la ville de l'Antiquité à nos jours</text:span><text:span>, Hélène Ménard; Nicolas Vidoni, Dec 2024, Montpellier, France</text:span></text:p>
              <text:p text:style-name="Normal"><text:span>Communication dans un congrès</text:span></text:p>
              <text:p text:style-name="Normal"><text:a xlink:type="simple" xlink:href="https://hal.science/hal-04878844v1">hal-048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31v1">Range Wars dans l'Italie romaine : l'usage de la violence dans les conflits de propriété</text:a></text:p>
              <text:p text:style-name="Normal"><text:a xlink:type="simple" xlink:href="https://hal.science/search/index/?q=*&amp;authFullName_s=Mathias Nicolleau">Mathias Nicolleau</text:a></text:p>
              <text:p text:style-name="Normal"><text:span>IVes Rencontres d'histoire de la République romaine : "Une société violente ? Enquêtes sur les violences quotidiennes et ordinaires dans l'Italie et la Rome républicaines</text:span><text:span>, Robinson Baudry; Audrey Bertrand; Raphaëlle Laignoux, Sep 2023, Paris, France</text:span></text:p>
              <text:p text:style-name="Normal"><text:span>Communication dans un congrès</text:span></text:p>
              <text:p text:style-name="Normal"><text:a xlink:type="simple" xlink:href="https://hal.science/hal-04878831v1">hal-0487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94v1">Au nom du peuple ou de la res publica ? Les stratégies discursives des optimates et des populares à la fin du IIe s. av. J.-C.</text:a></text:p>
              <text:p text:style-name="Normal"><text:a xlink:type="simple" xlink:href="https://hal.science/search/index/?q=*&amp;authFullName_s=Mathias Nicolleau">Mathias Nicolleau</text:a></text:p>
              <text:p text:style-name="Normal"><text:span>IIIes Rencontres d'histoire de la République romaine : "Faire carrière dans le monde romain : les carrières populaires"</text:span><text:span>, Ghislaine Stouder; Alexandre Vincent, Sep 2022, Poitiers, France</text:span></text:p>
              <text:p text:style-name="Normal"><text:span>Communication dans un congrès</text:span></text:p>
              <text:p text:style-name="Normal"><text:a xlink:type="simple" xlink:href="https://hal.science/hal-04878894v1">hal-048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54v1">La domination romaine en Orient à l'épreuve du mythe du roi libérateur</text:a></text:p>
              <text:p text:style-name="Normal"><text:a xlink:type="simple" xlink:href="https://hal.science/search/index/?q=*&amp;authFullName_s=Mathias Nicolleau">Mathias Nicolleau</text:a></text:p>
              <text:p text:style-name="Normal"><text:span>Séminaire d'histoire ancienne de l'Université Savoie Mont-Blanc</text:span><text:span>, Fabrice Delrieux; Laurent Guichard; Maxime Emion, Oct 2022, Chambéry, France</text:span></text:p>
              <text:p text:style-name="Normal"><text:span>Communication dans un congrès</text:span></text:p>
              <text:p text:style-name="Normal"><text:a xlink:type="simple" xlink:href="https://hal.science/hal-04878854v1">hal-0487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16v1">Impostors in Valerius Maximus, between Republic and Augustan Principate</text:a></text:p>
              <text:p text:style-name="Normal"><text:a xlink:type="simple" xlink:href="https://hal.science/search/index/?q=*&amp;authFullName_s=Mathias Nicolleau">Mathias Nicolleau</text:a></text:p>
              <text:p text:style-name="Normal"><text:span>Exemplary Representation(s) of the Past : New Readings of Valerius Maximus' Facta et Dicta memorabilia</text:span><text:span>, Tania Itgenshorst, Dec 2022, Fribourg (Suisse), Switzerland</text:span></text:p>
              <text:p text:style-name="Normal"><text:span>Communication dans un congrès</text:span></text:p>
              <text:p text:style-name="Normal"><text:a xlink:type="simple" xlink:href="https://hal.science/hal-04878816v1">hal-04878816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364683" table:style-name="364683">
          <table:table-column table:style-name="364683.0"/>
          <table:table-row>
            <table:table-cell office:value-type="string">
              <text:p text:style-name="Normal"><text:a xlink:type="simple" xlink:href="https://hal.science/hal-04750601v1">Le monde hellénistique d'Alexandre à la paix d'Apamée, 336-188 av. J.-C.</text:a></text:p>
              <text:p text:style-name="Normal"><text:a xlink:type="simple" xlink:href="https://hal.science/search/index/?q=*&amp;authFullName_s=Anne-Charlotte Oddon Panissié">Anne-Charlotte Oddon Panissié</text:a><text:span>,</text:span><text:a xlink:type="simple" xlink:href="https://hal.science/search/index/?q=*&amp;authFullName_s=Alexis Dhenain">Alexis Dhenain</text:a><text:span>,</text:span><text:a xlink:type="simple" xlink:href="https://hal.science/search/index/?q=*&amp;authFullName_s=Mathias Nicolleau">Mathias Nicolleau</text:a></text:p>
              <text:p text:style-name="Normal"><text:a xlink:type="simple" xlink:href="https://www.atlande.eu/nos-ouvrages/1157-le-monde-hellenistique-336-118-av-j-c-9782384280155.html">Éditions Atlande</text:a><text:span>, pp.255, 2024, Clefs concours. Histoire ancienne, 978-2-38428-015-5</text:span></text:p>
              <text:p text:style-name="Normal"><text:span>Ouvrages</text:span><text:span><text:s/>(manuel)</text:span></text:p>
              <text:p text:style-name="Normal"><text:a xlink:type="simple" xlink:href="https://hal.science/hal-04750601v1">hal-0475060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e6487" table:style-name="2e6487">
          <table:table-column table:style-name="2e6487.0"/>
          <table:table-row>
            <table:table-cell office:value-type="string">
              <text:p text:style-name="Normal"><text:a xlink:type="simple" xlink:href="https://hal.science/tel-03971966v1">Le pouvoir au miroir du faux : les impostures politiques dans les mondes hellénistique et romain (IIe siècle av. J.-C. - IIIe siècle apr. J.-C.)</text:a></text:p>
              <text:p text:style-name="Normal"><text:a xlink:type="simple" xlink:href="https://hal.science/search/index/?q=*&amp;authFullName_s=Mathias Nicolleau">Mathias Nicolleau</text:a></text:p>
              <text:p text:style-name="Normal"><text:span>Histoire. Université Paris Nanterre (ArScAn-ESPRI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1966v1">tel-03971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Nicolleau</dc:title>
    <dc:subject/>
    <dc:description>CV</dc:description>
    <dc:creator/>
    <dc:date>2026-05-24T20:05:09.000</dc:date>
    <meta:generator>PHPWord</meta:generator>
    <meta:initial-creator>CCSD</meta:initial-creator>
    <meta:creation-date>2026-05-24T20:05:09.000</meta:creation-date>
    <meta:keyword/>
    <meta:user-defined meta:name="Category"/>
    <meta:user-defined meta:name="Company"/>
    <meta:user-defined meta:name="Manager"/>
  </office:meta>
</office:document-meta>
</file>