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e84a" style:family="table">
      <style:table-properties style:rel-width="100" table:align="center"/>
    </style:style>
    <style:style style:name="60e84a.0" style:family="table-column">
      <style:table-column-properties style:column-width="0.00cm"/>
    </style:style>
    <style:style style:name="dc078d" style:family="table">
      <style:table-properties style:rel-width="100" table:align="center"/>
    </style:style>
    <style:style style:name="dc078d.0" style:family="table-column">
      <style:table-column-properties style:column-width="0.00cm"/>
    </style:style>
    <style:style style:name="c01a72" style:family="table">
      <style:table-properties style:rel-width="100" table:align="center"/>
    </style:style>
    <style:style style:name="c01a72.0" style:family="table-column">
      <style:table-column-properties style:column-width="0.00cm"/>
    </style:style>
    <style:style style:name="0aaacc" style:family="table">
      <style:table-properties style:rel-width="100" table:align="center"/>
    </style:style>
    <style:style style:name="0aaacc.0" style:family="table-column">
      <style:table-column-properties style:column-width="0.00cm"/>
    </style:style>
    <style:style style:name="336424" style:family="table">
      <style:table-properties style:rel-width="100" table:align="center"/>
    </style:style>
    <style:style style:name="336424.0" style:family="table-column">
      <style:table-column-properties style:column-width="0.00cm"/>
    </style:style>
    <style:style style:name="4095b0" style:family="table">
      <style:table-properties style:rel-width="100" table:align="center"/>
    </style:style>
    <style:style style:name="4095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Tranch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3)</text:span></text:p>
        <text:p text:style-name="P9"/>
        <table:table table:name="60e84a" table:style-name="60e84a">
          <table:table-column table:style-name="60e84a.0"/>
          <table:table-row>
            <table:table-cell office:value-type="string">
              <text:p text:style-name="Normal"><text:a xlink:type="simple" xlink:href="https://shs.hal.science/halshs-05043347v1">Les ports maritimes de la France atlantique (XIe-XVe siècle), Volume II : territoires de fortune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de Rennes, II, pp.400, 2025, 978-2-7535-9807-2</text:span></text:p>
              <text:p text:style-name="Normal"><text:span>Ouvrages</text:span></text:p>
              <text:p text:style-name="Normal"><text:a xlink:type="simple" xlink:href="https://shs.hal.science/halshs-05043347v1">halshs-050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43v1">Le ballast : pratiques et conséquences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Paris Sorbonne, 29, 2021, Revue d’Histoire Maritime</text:span></text:p>
              <text:p text:style-name="Normal"><text:span>Ouvrages</text:span></text:p>
              <text:p text:style-name="Normal"><text:a xlink:type="simple" xlink:href="https://hal.science/hal-03701043v1">hal-0370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02v1">Les ports maritimes de la France atlantique (XIe-XVe siècle)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de Rennes, 2017</text:span></text:p>
              <text:p text:style-name="Normal"><text:span>Ouvrages</text:span></text:p>
              <text:p text:style-name="Normal"><text:a xlink:type="simple" xlink:href="https://shs.hal.science/halshs-01678202v1">halshs-0167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96v1">Les ports maritimes de la France atlantique (XIe-XVe siècle). Volume I : tableau géohistorique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de Rennes, 2017</text:span></text:p>
              <text:p text:style-name="Normal"><text:span>Ouvrages</text:span></text:p>
              <text:p text:style-name="Normal"><text:a xlink:type="simple" xlink:href="https://hal.science/hal-03316196v1">hal-0331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03v1">Face aux risques maritimes. La pluriactivité et la mutualisation comme straté-gies individuelles et collectives (XIIIe-XVIIIe siècle)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de Rennes, 120, 2013, Annales de Bretagne et des Pays de l'Ouest</text:span></text:p>
              <text:p text:style-name="Normal"><text:span>Ouvrages</text:span></text:p>
              <text:p text:style-name="Normal"><text:a xlink:type="simple" xlink:href="https://hal.science/hal-01407103v1">hal-0140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69v1">Les origines des Sables d’Olonne. À la conquête des eaux et des sables</text:a></text:p>
              <text:p text:style-name="Normal"><text:a xlink:type="simple" xlink:href="https://hal.science/search/index/?q=*&amp;authFullName_s=Mathias Tranchant">Mathias Tranchant</text:a></text:p>
              <text:p text:style-name="Normal"><text:span>Geste Édition, 2012</text:span></text:p>
              <text:p text:style-name="Normal"><text:span>Ouvrages</text:span></text:p>
              <text:p text:style-name="Normal"><text:a xlink:type="simple" xlink:href="https://hal.science/hal-01407069v1">hal-0140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08v1">L'atelier monétaire royal de La Rochelle. La place de Verdun, archéologie d'un espace urbain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de Rennes, 2011</text:span></text:p>
              <text:p text:style-name="Normal"><text:span>Ouvrages</text:span></text:p>
              <text:p text:style-name="Normal"><text:a xlink:type="simple" xlink:href="https://hal.science/hal-03314608v1">hal-0331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04v1">Au risque de l'étranger : le protéger et s'en protéger dans les sociétés littorales de l'Europe atlantique au Moyen Âge et à l'époque moderne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de Rennes, 117, 2010, Annales de Bretagne et des pays de l'Ouest</text:span></text:p>
              <text:p text:style-name="Normal"><text:span>Ouvrages</text:span></text:p>
              <text:p text:style-name="Normal"><text:a xlink:type="simple" xlink:href="https://hal.science/hal-01407104v1">hal-014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96v1">La Rochelle au fil des ans avec Nicolas Baudouin, tome II : XVe siècle</text:a></text:p>
              <text:p text:style-name="Normal"><text:a xlink:type="simple" xlink:href="https://hal.science/search/index/?q=*&amp;authFullName_s=Mathias Tranchant">Mathias Tranchant</text:a></text:p>
              <text:p text:style-name="Normal"><text:span>LXI, 2008, 2009, Archives Historiques de la Saintonge et de l’Aunis</text:span></text:p>
              <text:p text:style-name="Normal"><text:span>Ouvrages</text:span></text:p>
              <text:p text:style-name="Normal"><text:a xlink:type="simple" xlink:href="https://hal.science/hal-01407096v1">hal-014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06v1">Risque, sécurité et sécurisation maritimes depuis le Moyen Âg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Jean-Pierre Poussou">Jean-Pierre Poussou</text:a></text:p>
              <text:p text:style-name="Normal"><text:span>Presses Universitaires Paris-Sorbonne, 9, 2008, Revue d'Histoire Maritime</text:span></text:p>
              <text:p text:style-name="Normal"><text:span>Ouvrages</text:span></text:p>
              <text:p text:style-name="Normal"><text:a xlink:type="simple" xlink:href="https://hal.science/hal-01407106v1">hal-0140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624v1">Peurs bleues. Prendre la mer à la Renaissance</text:a></text:p>
              <text:p text:style-name="Normal"><text:a xlink:type="simple" xlink:href="https://hal.science/search/index/?q=*&amp;authFullName_s=Mickaël Augeron">Mickaël Augeron</text:a><text:span>,</text:span><text:a xlink:type="simple" xlink:href="https://hal.science/search/index/?q=*&amp;authFullName_s=Annick Fenet">Annick Fenet</text:a><text:span>,</text:span><text:a xlink:type="simple" xlink:href="https://hal.science/search/index/?q=*&amp;authFullName_s=Mathias Tranchant">Mathias Tranchant</text:a></text:p>
              <text:p text:style-name="Normal"><text:span>34, 2004, Les cahiers de la Corderie</text:span></text:p>
              <text:p text:style-name="Normal"><text:span>Ouvrages</text:span></text:p>
              <text:p text:style-name="Normal"><text:a xlink:type="simple" xlink:href="https://hal.science/hal-03308624v1">hal-033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48v1">La violence et la mer dans l'espace atlantique (XIIe-XIXe siècle)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kaël Augeron">Mickaël Augeron</text:a></text:p>
              <text:p text:style-name="Normal"><text:span>Presses Universitaires de Rennes, 2004</text:span></text:p>
              <text:p text:style-name="Normal"><text:span>Ouvrages</text:span></text:p>
              <text:p text:style-name="Normal"><text:a xlink:type="simple" xlink:href="https://hal.science/hal-01407148v1">hal-014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01v1">Le commerce maritime de La Rochelle à la fin du Moyen Age</text:a></text:p>
              <text:p text:style-name="Normal"><text:a xlink:type="simple" xlink:href="https://hal.science/search/index/?q=*&amp;authFullName_s=Mathias Tranchant">Mathias Tranchant</text:a></text:p>
              <text:p text:style-name="Normal"><text:span>Presses Universitaires de Rennes, 2003</text:span></text:p>
              <text:p text:style-name="Normal"><text:span>Ouvrages</text:span></text:p>
              <text:p text:style-name="Normal"><text:a xlink:type="simple" xlink:href="https://hal.science/hal-01407101v1">hal-01407101v1</text:a></text:p>
            </table:table-cell>
          </table:table-row>
        </table:table>
        <text:p text:style-name="P10"/>
        <text:p text:style-name="Heading2"><text:span text:style-name="T4">Chapitre d'ouvrage (28)</text:span></text:p>
        <text:p text:style-name="P12"/>
        <table:table table:name="dc078d" table:style-name="dc078d">
          <table:table-column table:style-name="dc078d.0"/>
          <table:table-row>
            <table:table-cell office:value-type="string">
              <text:p text:style-name="Normal"><text:a xlink:type="simple" xlink:href="https://shs.hal.science/halshs-04771726v1">Les ports médiévaux : artéfacts des transformations littorales de la France atlantique</text:a></text:p>
              <text:p text:style-name="Normal"><text:a xlink:type="simple" xlink:href="https://hal.science/search/index/?q=*&amp;authFullName_s=Mathias Tranchant">Mathias Tranchant</text:a></text:p>
              <text:p text:style-name="Normal"><text:span>Environnement et sociétés au Moyen Âge, LIVe congrès de la SHMESP (Poitiers, 11-14 mai 2023)</text:span><text:span>, Editions de la Sorbonne, pp.87-100, 2024, Histoire ancienne et médiévale - 196, 979-10-351-0992-9</text:span></text:p>
              <text:p text:style-name="Normal"><text:span>Chapitre d'ouvrage</text:span></text:p>
              <text:p text:style-name="Normal"><text:a xlink:type="simple" xlink:href="https://shs.hal.science/halshs-04771726v1">halshs-0477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63v1">Ports et environnement, une histoire exemplaire à écrire dans la longue durée</text:a></text:p>
              <text:p text:style-name="Normal"><text:a xlink:type="simple" xlink:href="https://hal.science/search/index/?q=*&amp;authFullName_s=Sylviane Llinares">Sylviane Llinares</text:a><text:span>,</text:span><text:a xlink:type="simple" xlink:href="https://hal.science/search/index/?q=*&amp;authFullName_s=Mathias Tranchant">Mathias Tranchant</text:a><text:span>,</text:span><text:a xlink:type="simple" xlink:href="https://hal.science/search/index/?q=*&amp;authFullName_s=Thierry Sauzeau">Thierry Sauzeau</text:a></text:p>
              <text:p text:style-name="Normal"><text:span>Stéphane Frioux et Renaud Bécot.<text:s/></text:span><text:span>Ecrire l'histoire environnementale au XXIe siècle (sources, méthodes, pratiques)</text:span><text:span>,<text:s/></text:span><text:a xlink:type="simple" xlink:href="https://books.openedition.org/pur/164661">Presses Universitaires de Rennes</text:a><text:span>, pp.63-75, 2022,<text:s/></text:span><text:a xlink:type="simple" xlink:href="https://dx.doi.org/10.4000/books.pur.164661">⟨10.4000/books.pur.164661⟩</text:a></text:p>
              <text:p text:style-name="Normal"><text:span>Chapitre d'ouvrage</text:span></text:p>
              <text:p text:style-name="Normal"><text:a xlink:type="simple" xlink:href="https://hal.science/hal-03699563v1">hal-036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54v1">Quelques réflexions sur les enjeux pluridisciplinaires de la recherche sur les ports en France</text:a></text:p>
              <text:p text:style-name="Normal"><text:a xlink:type="simple" xlink:href="https://hal.science/search/index/?q=*&amp;authFullName_s=Mathias Tranchant">Mathias Tranchant</text:a></text:p>
              <text:p text:style-name="Normal"><text:span>Christophe Baley, Christine Chauvin, Gwénaël Le Maguer.<text:s/></text:span><text:span>Mer et littoral : un bien commun ? Une approche pluridisciplinaire, actes du séminaire international de l’Institut Archipel (Université Bretagne Sud, 17-19 juin 2019)</text:span><text:span>, Éditions Archipel - Université Bretagne Sud, pp.72-84, 2021</text:span></text:p>
              <text:p text:style-name="Normal"><text:span>Chapitre d'ouvrage</text:span></text:p>
              <text:p text:style-name="Normal"><text:a xlink:type="simple" xlink:href="https://hal.science/hal-03279954v1">hal-0327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57v1">Defining Jurisdictional Frameworks for Maritime and Coastal Activities : the Example of the Atlantic Ports of the Kingdom of France in the Second Half of the Middle Ages</text:a></text:p>
              <text:p text:style-name="Normal"><text:a xlink:type="simple" xlink:href="https://hal.science/search/index/?q=*&amp;authFullName_s=Mathias Tranchant">Mathias Tranchant</text:a></text:p>
              <text:p text:style-name="Normal"><text:span>Ana María Rivera Medina.<text:s/></text:span><text:span>Ports in the Medieval European Atlantic. Shipping, Transport and Labour</text:span><text:span>, The Boydell Press, pp.5-30, 2021</text:span></text:p>
              <text:p text:style-name="Normal"><text:span>Chapitre d'ouvrage</text:span></text:p>
              <text:p text:style-name="Normal"><text:a xlink:type="simple" xlink:href="https://hal.science/hal-03279957v1">hal-0327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35v1">« Géographie littorale et navigation le long des côtes du Bas-Poitou d’après les cartes marines et les portulans de la fin du Moyen Âge »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hel Bochaca">Michel Bochaca</text:a></text:p>
              <text:p text:style-name="Normal"><text:span>La Roche-sur-Yon.<text:s/></text:span><text:span>La Mer, l’aventure. La mer en ses représentations</text:span><text:span>, pp.39-54, 2019</text:span></text:p>
              <text:p text:style-name="Normal"><text:span>Chapitre d'ouvrage</text:span></text:p>
              <text:p text:style-name="Normal"><text:a xlink:type="simple" xlink:href="https://hal.science/hal-02010635v1">hal-02010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646v1">Les fondements du commerce maritime de la Rochelle au Moyen-Age</text:a></text:p>
              <text:p text:style-name="Normal"><text:a xlink:type="simple" xlink:href="https://hal.science/search/index/?q=*&amp;authFullName_s=Mathias Tranchant">Mathias Tranchant</text:a></text:p>
              <text:p text:style-name="Normal"><text:span>Michel Balard.<text:s/></text:span><text:span>The Sea in History : the Medieval World. La Mer dans l'Histoire : le Moyen Âge</text:span><text:span>, Boydell &amp; Brewer, 2017,<text:s/></text:span><text:a xlink:type="simple" xlink:href="https://dx.doi.org/10.7722/j.ctt1kgqt6m.50">⟨10.7722/j.ctt1kgqt6m.50⟩</text:a></text:p>
              <text:p text:style-name="Normal"><text:span>Chapitre d'ouvrage</text:span></text:p>
              <text:p text:style-name="Normal"><text:a xlink:type="simple" xlink:href="https://shs.hal.science/halshs-01464646v1">halshs-014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42v1">The maritime trade and society of La Rochelle in the late Middle Ages</text:a></text:p>
              <text:p text:style-name="Normal"><text:a xlink:type="simple" xlink:href="https://hal.science/search/index/?q=*&amp;authFullName_s=Mathias Tranchant">Mathias Tranchant</text:a></text:p>
              <text:p text:style-name="Normal"><text:span>Wim Blockmans, Mikhail Krom, Justyna Wubs-Mrozewicz.<text:s/></text:span><text:span>The Routledge Handbook of Maritime Trade around Europe 1300-1600, Commercial Networks and Urban Autonomy</text:span><text:span>, Routledge, pp.352-365, 2017,<text:s/></text:span><text:a xlink:type="simple" xlink:href="https://dx.doi.org/10.4324/9781315278575-20">⟨10.4324/9781315278575-20⟩</text:a></text:p>
              <text:p text:style-name="Normal"><text:span>Chapitre d'ouvrage</text:span></text:p>
              <text:p text:style-name="Normal"><text:a xlink:type="simple" xlink:href="https://hal.science/hal-01488942v1">hal-01488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699v1">Sociétés, mer et littoraux de l’Europe atlantique au Moyen Âge : enjeux, objets et méthodes de la recherche depuis les années 1990</text:a></text:p>
              <text:p text:style-name="Normal"><text:a xlink:type="simple" xlink:href="https://hal.science/search/index/?q=*&amp;authFullName_s=Michel Bochaca">Michel Bochaca</text:a><text:span>,</text:span><text:a xlink:type="simple" xlink:href="https://hal.science/search/index/?q=*&amp;authFullName_s=Mathias Tranchant">Mathias Tranchant</text:a></text:p>
              <text:p text:style-name="Normal"><text:span>La maritimisation du monde de la Préhistoire à nos jours<text:s/></text:span><text:span>, Presses universitaires de Paris-Sorbonne, p. 29-50., 2016</text:span></text:p>
              <text:p text:style-name="Normal"><text:span>Chapitre d'ouvrage</text:span></text:p>
              <text:p text:style-name="Normal"><text:a xlink:type="simple" xlink:href="https://shs.hal.science/halshs-01462699v1">halshs-014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66v1">Commerce maritime et échevinage rochelais à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Gens de mer, ports et cités aux époques ancienne, médiévale et moderne</text:span><text:span>, Presses Universitaires de Rennes, pp.145-156, 2013</text:span></text:p>
              <text:p text:style-name="Normal"><text:span>Chapitre d'ouvrage</text:span></text:p>
              <text:p text:style-name="Normal"><text:a xlink:type="simple" xlink:href="https://hal.science/hal-01407066v1">hal-0140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720v1">Géographie portuaire de la Galice à la Bretagne méridionale à l'aube des Temps modernes</text:a></text:p>
              <text:p text:style-name="Normal"><text:a xlink:type="simple" xlink:href="https://hal.science/search/index/?q=*&amp;authFullName_s=Michel Bochaca">Michel Bochaca</text:a><text:span>,</text:span><text:a xlink:type="simple" xlink:href="https://hal.science/search/index/?q=*&amp;authFullName_s=Beatriz Arizaga Bolumburu">Beatriz Arizaga Bolumburu</text:a><text:span>,</text:span><text:a xlink:type="simple" xlink:href="https://hal.science/search/index/?q=*&amp;authFullName_s=Mathias Tranchant">Mathias Tranchant</text:a><text:span>,</text:span><text:a xlink:type="simple" xlink:href="https://hal.science/search/index/?q=*&amp;authFullName_s=Alain Gallicé">Alain Gallicé</text:a></text:p>
              <text:p text:style-name="Normal"><text:span>Les ports du golfe de Gascogne de Concarneau à la Corogne (XVe - XXIe siècle) - A. Fernandez et B. Marnot (dir.)</text:span><text:span>, Presses Universitaires de Paris Sorbonne, pp.19-32, 2013</text:span></text:p>
              <text:p text:style-name="Normal"><text:span>Chapitre d'ouvrage</text:span></text:p>
              <text:p text:style-name="Normal"><text:a xlink:type="simple" xlink:href="https://shs.hal.science/halshs-01273720v1">halshs-0127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67v1">Géographie portuaire de la Galice à la Bretagne méridionale à l'Aube des Temps modernes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hel Bochaca">Michel Bochaca</text:a><text:span>,</text:span><text:a xlink:type="simple" xlink:href="https://hal.science/search/index/?q=*&amp;authFullName_s=Beatriz Arizaga Bolumburu">Beatriz Arizaga Bolumburu</text:a><text:span>,</text:span><text:a xlink:type="simple" xlink:href="https://hal.science/search/index/?q=*&amp;authFullName_s=Alain Gallicé">Alain Gallicé</text:a></text:p>
              <text:p text:style-name="Normal"><text:span>Les ports du golfe de Gascogne. De concarneau à la Corogne (XVe-XXIe siècle)</text:span><text:span>, Presses Universitaires Paris-Sorbonne, pp.19-32, 2013</text:span></text:p>
              <text:p text:style-name="Normal"><text:span>Chapitre d'ouvrage</text:span></text:p>
              <text:p text:style-name="Normal"><text:a xlink:type="simple" xlink:href="https://hal.science/hal-01407067v1">hal-0140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75v1">Chapitre I : Géographie portuaire de la Galice à la Bretagne méridionale à l'Aube des Temps modernes</text:a></text:p>
              <text:p text:style-name="Normal"><text:a xlink:type="simple" xlink:href="https://hal.science/search/index/?q=*&amp;authFullName_s=Michel Bochaca">Michel Bochaca</text:a><text:span>,</text:span><text:a xlink:type="simple" xlink:href="https://hal.science/search/index/?q=*&amp;authFullName_s=Beatriz Arizaga Bolumburu">Beatriz Arizaga Bolumburu</text:a><text:span>,</text:span><text:a xlink:type="simple" xlink:href="https://hal.science/search/index/?q=*&amp;authFullName_s=Mathias Tranchant">Mathias Tranchant</text:a><text:span>,</text:span><text:a xlink:type="simple" xlink:href="https://hal.science/search/index/?q=*&amp;authFullName_s=Alain Gallicé">Alain Gallicé</text:a></text:p>
              <text:p text:style-name="Normal"><text:span>Les ports du golfe de Gascogne. De concarneau à la Corogne (XVe-XXIe siècle)</text:span><text:span>, Presses Universitaires Paris-Sorbonne, pp.19-32, 2013</text:span></text:p>
              <text:p text:style-name="Normal"><text:span>Chapitre d'ouvrage</text:span></text:p>
              <text:p text:style-name="Normal"><text:a xlink:type="simple" xlink:href="https://hal.science/hal-03314875v1">hal-0331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69v1">La urbanización del litoral atlántico del reino de Francia en el siglo XII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hel Bochaca">Michel Bochaca</text:a><text:span>,</text:span><text:a xlink:type="simple" xlink:href="https://hal.science/search/index/?q=*&amp;authFullName_s=Alain Gallicé">Alain Gallicé</text:a></text:p>
              <text:p text:style-name="Normal"><text:span>Los fueros de Avilés y su época</text:span><text:span>, Real Instituto de Estudios Asturianos, pp.97-118, 2012, 978-84-940373-2-0</text:span></text:p>
              <text:p text:style-name="Normal"><text:span>Chapitre d'ouvrage</text:span></text:p>
              <text:p text:style-name="Normal"><text:a xlink:type="simple" xlink:href="https://hal.science/hal-01406869v1">hal-0140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49v1">Avant-propos</text:a></text:p>
              <text:p text:style-name="Normal"><text:a xlink:type="simple" xlink:href="https://hal.science/search/index/?q=*&amp;authFullName_s=Mathias Tranchant">Mathias Tranchant</text:a></text:p>
              <text:p text:style-name="Normal"><text:span>L'atelier monétaire royal de La Rochelle. La place de Verdun, archéologie d'un espace urbain</text:span><text:span>, Presses Universitaires de Rennes, pp.9-11, 2011</text:span></text:p>
              <text:p text:style-name="Normal"><text:span>Chapitre d'ouvrage</text:span></text:p>
              <text:p text:style-name="Normal"><text:a xlink:type="simple" xlink:href="https://hal.science/hal-01407149v1">hal-014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52v1">De Vlamingen tussen Nantes en Bordeaux</text:a></text:p>
              <text:p text:style-name="Normal"><text:a xlink:type="simple" xlink:href="https://hal.science/search/index/?q=*&amp;authFullName_s=Mathias Tranchant">Mathias Tranchant</text:a></text:p>
              <text:p text:style-name="Normal"><text:span>Atlantisch Avontuur. De Lage Landen, Frankrijk en de expansie naar het wes-ten, 1500-1800</text:span><text:span>, Walburg Pers, pp.44-49, 2010</text:span></text:p>
              <text:p text:style-name="Normal"><text:span>Chapitre d'ouvrage</text:span></text:p>
              <text:p text:style-name="Normal"><text:a xlink:type="simple" xlink:href="https://hal.science/hal-01407152v1">hal-014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51v1">Les Flamands de Nantes à Bordeaux</text:a></text:p>
              <text:p text:style-name="Normal"><text:a xlink:type="simple" xlink:href="https://hal.science/search/index/?q=*&amp;authFullName_s=Mathias Tranchant">Mathias Tranchant</text:a></text:p>
              <text:p text:style-name="Normal"><text:span>Les Pays-Bas et l'Atlantique, 1500-1800</text:span><text:span>, Presses Universitaires de Rennes, pp.52-57, 2009</text:span></text:p>
              <text:p text:style-name="Normal"><text:span>Chapitre d'ouvrage</text:span></text:p>
              <text:p text:style-name="Normal"><text:a xlink:type="simple" xlink:href="https://hal.science/hal-01407151v1">hal-0140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97v1">Le commerce franco-castillan dans le golfe de Gascogne à la fin du Moyen Âge</text:a></text:p>
              <text:p text:style-name="Normal"><text:a xlink:type="simple" xlink:href="https://hal.science/search/index/?q=*&amp;authFullName_s=Michel Bochaca">Michel Bochaca</text:a><text:span>,</text:span><text:a xlink:type="simple" xlink:href="https://hal.science/search/index/?q=*&amp;authFullName_s=Beatriz Arizaga Bolumburu">Beatriz Arizaga Bolumburu</text:a><text:span>,</text:span><text:a xlink:type="simple" xlink:href="https://hal.science/search/index/?q=*&amp;authFullName_s=Mathias Tranchant">Mathias Tranchant</text:a></text:p>
              <text:p text:style-name="Normal"><text:span>Le commerce atlantique franco-espagnol. Acteurs, négoces et ports (XVe-XVIIIe siècle)</text:span><text:span>, Presses Universitaires de Rennes, pp.33-47, 2008</text:span></text:p>
              <text:p text:style-name="Normal"><text:span>Chapitre d'ouvrage</text:span></text:p>
              <text:p text:style-name="Normal"><text:a xlink:type="simple" xlink:href="https://hal.science/hal-03311197v1">hal-0331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34v1">La vigne et le vin</text:a></text:p>
              <text:p text:style-name="Normal"><text:a xlink:type="simple" xlink:href="https://hal.science/search/index/?q=*&amp;authFullName_s=Mathias Tranchant">Mathias Tranchant</text:a></text:p>
              <text:p text:style-name="Normal"><text:span>Escales en Poitou-Charente</text:span><text:span>, Centre du livre et de la lecture en Poitou-Charentes, pp.53-57, 2008</text:span></text:p>
              <text:p text:style-name="Normal"><text:span>Chapitre d'ouvrage</text:span></text:p>
              <text:p text:style-name="Normal"><text:a xlink:type="simple" xlink:href="https://hal.science/hal-03311134v1">hal-033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37v1">Le Littoral, les ports, la navigation</text:a></text:p>
              <text:p text:style-name="Normal"><text:a xlink:type="simple" xlink:href="https://hal.science/search/index/?q=*&amp;authFullName_s=Mathias Tranchant">Mathias Tranchant</text:a></text:p>
              <text:p text:style-name="Normal"><text:span>Escales en Poitou-Charentes</text:span><text:span>, Centre du livre et de la lecture en Poitou-Charentes, pp.23-27, 2008</text:span></text:p>
              <text:p text:style-name="Normal"><text:span>Chapitre d'ouvrage</text:span></text:p>
              <text:p text:style-name="Normal"><text:a xlink:type="simple" xlink:href="https://hal.science/hal-03311137v1">hal-0331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56v1">Les aménagements des ports secondaires de l'Aunis maritime à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Ports et littoraux de l'Europe atlantique. Transformations naturelles et amé-nagements humains (XIVe-XVIe siècles)</text:span><text:span>, Presses Universitaires de Rennes, pp.55-79, 2007</text:span></text:p>
              <text:p text:style-name="Normal"><text:span>Chapitre d'ouvrage</text:span></text:p>
              <text:p text:style-name="Normal"><text:a xlink:type="simple" xlink:href="https://hal.science/hal-01407056v1">hal-014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97v1">En toile de fond à l'expédition canarienne de Jean de Béthencourt en 1402 : la façade atlantique de la France et la place de La Rochelle au début du XVe siècl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hel Bochaca">Michel Bochaca</text:a></text:p>
              <text:p text:style-name="Normal"><text:span>Le Canarien. Retrato de dos mundos, II. Contextos</text:span><text:span>, Instituto de Estudios Canarios, pp.51-61, 2006</text:span></text:p>
              <text:p text:style-name="Normal"><text:span>Chapitre d'ouvrage</text:span></text:p>
              <text:p text:style-name="Normal"><text:a xlink:type="simple" xlink:href="https://hal.science/hal-01407097v1">hal-0140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32v1">Maillezais, abbaye, évêché, place de sûreté protestante.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Mathias Tranchant">Mathias Tranchant</text:a><text:span>,</text:span><text:a xlink:type="simple" xlink:href="https://hal.science/search/index/?q=*&amp;authFullName_s=Cécile Treffort">Cécile Treffort</text:a></text:p>
              <text:p text:style-name="Normal"><text:span>C. Treffort, M. Tranchant.<text:s/></text:span><text:span>L'Abbaye de Maillezais : des moines du marais aux soldats huguenots.</text:span><text:span>, Presses Universitaires de Rennes, pp.181-201, 2005, Histoire</text:span></text:p>
              <text:p text:style-name="Normal"><text:span>Chapitre d'ouvrage</text:span></text:p>
              <text:p text:style-name="Normal"><text:a xlink:type="simple" xlink:href="https://shs.hal.science/halshs-00008832v1">halshs-000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00v1">Le commerce maritime de l'Île de Ré à la fin du Moyen Age</text:a></text:p>
              <text:p text:style-name="Normal"><text:a xlink:type="simple" xlink:href="https://hal.science/search/index/?q=*&amp;authFullName_s=Mathias Tranchant">Mathias Tranchant</text:a></text:p>
              <text:p text:style-name="Normal"><text:span>L'Île de Ré, histoire et géographie contemporaine</text:span><text:span>, Editions Palantines, pp.46-47, 2005</text:span></text:p>
              <text:p text:style-name="Normal"><text:span>Chapitre d'ouvrage</text:span></text:p>
              <text:p text:style-name="Normal"><text:a xlink:type="simple" xlink:href="https://hal.science/hal-01407100v1">hal-0140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98v1">Echanges et concurrences entre Nantes et La Rochelle à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Terres marines, Études en hommage à Dominique Guillemet</text:span><text:span>, Presses Universitaires de Rennes, pp.51-56, 2005</text:span></text:p>
              <text:p text:style-name="Normal"><text:span>Chapitre d'ouvrage</text:span></text:p>
              <text:p text:style-name="Normal"><text:a xlink:type="simple" xlink:href="https://hal.science/hal-01407098v1">hal-014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55v1">La Rochelle: une ouverture précoce sur le Nouveau Mond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kaël Augeron">Mickaël Augeron</text:a></text:p>
              <text:p text:style-name="Normal"><text:span>Champlain ou les portes du Nouveau Monde. Cinq siècles d'échanges entre le Centre-Ouest français et l'Amérique du Nord</text:span><text:span>, Geste Édition, pp.31-37, 2004</text:span></text:p>
              <text:p text:style-name="Normal"><text:span>Chapitre d'ouvrage</text:span></text:p>
              <text:p text:style-name="Normal"><text:a xlink:type="simple" xlink:href="https://hal.science/hal-01407155v1">hal-0140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56v1">Le Centre-Ouest français à la veille des grandes découvertes : la dyna-mique portuaire</text:a></text:p>
              <text:p text:style-name="Normal"><text:a xlink:type="simple" xlink:href="https://hal.science/search/index/?q=*&amp;authFullName_s=Mathias Tranchant">Mathias Tranchant</text:a></text:p>
              <text:p text:style-name="Normal"><text:span>Champlain ou les portes du Nouveau Monde. Cinq siècles d'échanges entre le Centre-Ouest français et l'Amérique du Nord</text:span><text:span>, Geste Édition, pp.21-25, 2004</text:span></text:p>
              <text:p text:style-name="Normal"><text:span>Chapitre d'ouvrage</text:span></text:p>
              <text:p text:style-name="Normal"><text:a xlink:type="simple" xlink:href="https://hal.science/hal-01407156v1">hal-0140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62v1">Un port à vin à la fin du Moyen Age: étude de la charte de fondation du port de Queue-de-Vache en 1436</text:a></text:p>
              <text:p text:style-name="Normal"><text:a xlink:type="simple" xlink:href="https://hal.science/search/index/?q=*&amp;authFullName_s=Mathias Tranchant">Mathias Tranchant</text:a></text:p>
              <text:p text:style-name="Normal"><text:span>Pour une histoire du fait maritime. Sources et champ de recherche</text:span><text:span>, CTHS, pp.301-328, 2001</text:span></text:p>
              <text:p text:style-name="Normal"><text:span>Chapitre d'ouvrage</text:span></text:p>
              <text:p text:style-name="Normal"><text:a xlink:type="simple" xlink:href="https://hal.science/hal-01407062v1">hal-014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76v1">Les formes de la mise en valeur du littoral charentais</text:a></text:p>
              <text:p text:style-name="Normal"><text:a xlink:type="simple" xlink:href="https://hal.science/search/index/?q=*&amp;authFullName_s=Sara Mille">Sara Mille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Mathias Tranchant">Mathias Tranchant</text:a></text:p>
              <text:p text:style-name="Normal"><text:span>Les espaces littoraux dans le monde</text:span><text:span>, Ophrys, p. 105-126, 1999, Documents Géophrys</text:span></text:p>
              <text:p text:style-name="Normal"><text:span>Chapitre d'ouvrage</text:span></text:p>
              <text:p text:style-name="Normal"><text:a xlink:type="simple" xlink:href="https://hal.science/hal-03308176v1">hal-03308176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c01a72" table:style-name="c01a72">
          <table:table-column table:style-name="c01a72.0"/>
          <table:table-row>
            <table:table-cell office:value-type="string">
              <text:p text:style-name="Normal"><text:a xlink:type="simple" xlink:href="https://shs.hal.science/halshs-04208918v1">Port&amp;quot; &amp;quot;Table de marbre</text:a></text:p>
              <text:p text:style-name="Normal"><text:a xlink:type="simple" xlink:href="https://hal.science/search/index/?q=*&amp;authFullName_s=Mathias Tranchant">Mathias Tranchant</text:a></text:p>
              <text:p text:style-name="Normal"><text:span>Dictionnaire historique des institutions maritimes et littorales de France</text:span><text:span>, 2023, pp.223-224, 264</text:span></text:p>
              <text:p text:style-name="Normal"><text:span>Notice d’encyclopédie ou de dictionnaire</text:span></text:p>
              <text:p text:style-name="Normal"><text:a xlink:type="simple" xlink:href="https://shs.hal.science/halshs-04208918v1">halshs-04208918v1</text:a></text:p>
            </table:table-cell>
          </table:table-row>
        </table:table>
        <text:p text:style-name="P16"/>
        <text:p text:style-name="Heading2"><text:span text:style-name="T6">Article dans une revue (15)</text:span></text:p>
        <text:p text:style-name="P18"/>
        <table:table table:name="0aaacc" table:style-name="0aaacc">
          <table:table-column table:style-name="0aaacc.0"/>
          <table:table-row>
            <table:table-cell office:value-type="string">
              <text:p text:style-name="Normal"><text:a xlink:type="simple" xlink:href="https://hal.science/hal-03701037v1">Le gestion du lest dans les ports de la France atlantique à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Revue d'histoire maritime</text:span><text:span>, 2021, Le ballast : pratiques et conséquences, 29, pp.31-47.<text:s/></text:span><text:a xlink:type="simple" xlink:href="https://dx.doi.org/10.70551/EJKJ3612">⟨10.70551/EJKJ3612⟩</text:a></text:p>
              <text:p text:style-name="Normal"><text:span>Article dans une revue</text:span></text:p>
              <text:p text:style-name="Normal"><text:a xlink:type="simple" xlink:href="https://hal.science/hal-03701037v1">hal-037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284v1">Ports et environnement de la France atlantique (XIe-XVe siècle)</text:a></text:p>
              <text:p text:style-name="Normal"><text:a xlink:type="simple" xlink:href="https://hal.science/search/index/?q=*&amp;authFullName_s=Mathias Tranchant">Mathias Tranchant</text:a></text:p>
              <text:p text:style-name="Normal"><text:span>Journal for the History of Environment and Society</text:span><text:span>, 2021, 6, pp.61-93</text:span></text:p>
              <text:p text:style-name="Normal"><text:span>Article dans une revue</text:span></text:p>
              <text:p text:style-name="Normal"><text:a xlink:type="simple" xlink:href="https://hal.science/hal-03699284v1">hal-03699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8280v1">Emmanuelle Charpentier et Philippe Hrodej (dir.), Les Femmes et la mer à l’époque moderne, Rennes, Presses universitaires de Rennes, 2018, 264 p. [compte-rendu]</text:a></text:p>
              <text:p text:style-name="Normal"><text:a xlink:type="simple" xlink:href="https://hal.science/search/index/?q=*&amp;authFullName_s=Mathias Tranchant">Mathias Tranchant</text:a></text:p>
              <text:p text:style-name="Normal"><text:span>Revue d'histoire maritime</text:span><text:span>, 2021, 29, pp.229-232.<text:s/></text:span><text:a xlink:type="simple" xlink:href="https://dx.doi.org/10.70551/KKYP8498">⟨10.70551/KKYP84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08280v1">hal-05108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0391v1">Le ballast : pratiques et conséquences : introduction</text:a></text:p>
              <text:p text:style-name="Normal"><text:a xlink:type="simple" xlink:href="https://hal.science/search/index/?q=*&amp;authFullName_s=Mathias Tranchant">Mathias Tranchant</text:a></text:p>
              <text:p text:style-name="Normal"><text:span>Revue d'histoire maritime</text:span><text:span>, 2021, 29, pp.11-13.<text:s/></text:span><text:a xlink:type="simple" xlink:href="https://dx.doi.org/10.70551/HGSH1075">⟨10.70551/HGSH1075⟩</text:a></text:p>
              <text:p text:style-name="Normal"><text:span>Article dans une revue</text:span></text:p>
              <text:p text:style-name="Normal"><text:a xlink:type="simple" xlink:href="https://hal.sorbonne-universite.fr/hal-05330391v1">hal-0533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305v1">« La mémoire retrouvée : les origines médiévales des Sables-d’Olonne »</text:a></text:p>
              <text:p text:style-name="Normal"><text:a xlink:type="simple" xlink:href="https://hal.science/search/index/?q=*&amp;authFullName_s=Mathias Tranchant">Mathias Tranchant</text:a></text:p>
              <text:p text:style-name="Normal"><text:span>Olona</text:span><text:span>, 2018, 246, pp.4-7</text:span></text:p>
              <text:p text:style-name="Normal"><text:span>Article dans une revue</text:span></text:p>
              <text:p text:style-name="Normal"><text:a xlink:type="simple" xlink:href="https://shs.hal.science/halshs-02013305v1">halshs-020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66v1">Le déploiement de l’Amirauté de France à La Rochelle à la fin du Moyen Âg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Sébastien Hamel">Sébastien Hamel</text:a></text:p>
              <text:p text:style-name="Normal"><text:span>Revue d'histoire maritime</text:span><text:span>, 2014, Les Amirautés en France et outre-mer du Moyen Âge au début du XIXe siècle, 19, pp.33-49.<text:s/></text:span><text:a xlink:type="simple" xlink:href="https://dx.doi.org/10.70551/KIIW6762">⟨10.70551/KIIW6762⟩</text:a></text:p>
              <text:p text:style-name="Normal"><text:span>Article dans une revue</text:span></text:p>
              <text:p text:style-name="Normal"><text:a xlink:type="simple" xlink:href="https://hal.science/hal-01406666v1">hal-0140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80v1">Pluriactivité et mutualisation des risques maritimes par les sociétés litto-rales : problématique et éléments de définition</text:a></text:p>
              <text:p text:style-name="Normal"><text:a xlink:type="simple" xlink:href="https://hal.science/search/index/?q=*&amp;authFullName_s=Mathias Tranchant">Mathias Tranchant</text:a></text:p>
              <text:p text:style-name="Normal"><text:span>Annales de Bretagne et des pays de l'Ouest : Anjou, Maine, Touraine</text:span><text:span>, 2013, Face aux risques maritimes. La pluriactivité et la mutualisation comme straté-gies individuelles et collectives (XIIIe-XVIIIe siècle), 120, pp.7-14</text:span></text:p>
              <text:p text:style-name="Normal"><text:span>Article dans une revue</text:span></text:p>
              <text:p text:style-name="Normal"><text:a xlink:type="simple" xlink:href="https://hal.science/hal-01406680v1">hal-014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72v1">Essai de définition de l'extranéité au travers de l'exemple rochelais</text:a></text:p>
              <text:p text:style-name="Normal"><text:a xlink:type="simple" xlink:href="https://hal.science/search/index/?q=*&amp;authFullName_s=Mathias Tranchant">Mathias Tranchant</text:a></text:p>
              <text:p text:style-name="Normal"><text:span>Annales de Bretagne et des pays de l'Ouest : Anjou, Maine, Touraine</text:span><text:span>, 2010, Essai de définition de l'extranéité au travers de l'exemple rochelais, 117, pp.7-22</text:span></text:p>
              <text:p text:style-name="Normal"><text:span>Article dans une revue</text:span></text:p>
              <text:p text:style-name="Normal"><text:a xlink:type="simple" xlink:href="https://hal.science/hal-01406872v1">hal-0140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75v1">Au risque de l'étranger : un sujet majeur de gouvernance à La Rochelle à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Annales de Bretagne et des pays de l'Ouest : Anjou, Maine, Touraine</text:span><text:span>, 2010, Au risque de l'étranger : le protéger et s'en protéger dans les sociétés littorales de l'Europe atlantique au Moyen Âge et à l'époque moderne, 117, pp.91-108</text:span></text:p>
              <text:p text:style-name="Normal"><text:span>Article dans une revue</text:span></text:p>
              <text:p text:style-name="Normal"><text:a xlink:type="simple" xlink:href="https://hal.science/hal-01406875v1">hal-014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1v1">Les échanges au Moyen Âge : des grands horizons aux rivages</text:a></text:p>
              <text:p text:style-name="Normal"><text:a xlink:type="simple" xlink:href="https://hal.science/search/index/?q=*&amp;authFullName_s=Mathias Tranchant">Mathias Tranchant</text:a></text:p>
              <text:p text:style-name="Normal"><text:span>Revue d'histoire maritime</text:span><text:span>, 2010, 10-11, pp.17-29.<text:s/></text:span><text:a xlink:type="simple" xlink:href="https://dx.doi.org/10.70551/FWCD2919">⟨10.70551/FWCD2919⟩</text:a></text:p>
              <text:p text:style-name="Normal"><text:span>Article dans une revue</text:span></text:p>
              <text:p text:style-name="Normal"><text:a xlink:type="simple" xlink:href="https://hal.science/hal-01407001v1">hal-014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40v1">La &amp;quot; culture&amp;quot; du risque chez les populations usagères des mers et littoraux du Ponant (XIe-XVIe siècles) : première approche d'une histoire à construire</text:a></text:p>
              <text:p text:style-name="Normal"><text:a xlink:type="simple" xlink:href="https://hal.science/search/index/?q=*&amp;authFullName_s=Mathias Tranchant">Mathias Tranchant</text:a></text:p>
              <text:p text:style-name="Normal"><text:span>Revue d'histoire maritime</text:span><text:span>, 2008, Risque, sécurité et sécurisation maritimes depuis le Moyen Âge, 9, pp.9-45.<text:s/></text:span><text:a xlink:type="simple" xlink:href="https://dx.doi.org/10.70551/SSTI8899">⟨10.70551/SSTI8899⟩</text:a></text:p>
              <text:p text:style-name="Normal"><text:span>Article dans une revue</text:span></text:p>
              <text:p text:style-name="Normal"><text:a xlink:type="simple" xlink:href="https://hal.science/hal-01406940v1">hal-014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19v1">La sécurisation du port de La Rochelle et de son accès : actions épisodiques ou véritable politique?</text:a></text:p>
              <text:p text:style-name="Normal"><text:a xlink:type="simple" xlink:href="https://hal.science/search/index/?q=*&amp;authFullName_s=Mathias Tranchant">Mathias Tranchant</text:a></text:p>
              <text:p text:style-name="Normal"><text:span>Revue d'histoire maritime</text:span><text:span>, 2008, 9, pp.67-86.<text:s/></text:span><text:a xlink:type="simple" xlink:href="https://dx.doi.org/10.70551/IZAA8123">⟨10.70551/IZAA8123⟩</text:a></text:p>
              <text:p text:style-name="Normal"><text:span>Article dans une revue</text:span></text:p>
              <text:p text:style-name="Normal"><text:a xlink:type="simple" xlink:href="https://hal.science/hal-01406919v1">hal-0140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44v1">La Rochelle et ses ports à la fin du Moyen Age</text:a></text:p>
              <text:p text:style-name="Normal"><text:a xlink:type="simple" xlink:href="https://hal.science/search/index/?q=*&amp;authFullName_s=Mathias Tranchant">Mathias Tranchant</text:a></text:p>
              <text:p text:style-name="Normal"><text:span>Bulletin de la Société des Archives historiques de la Saintonge et de l'Aunis</text:span><text:span>, 2005, année 2003, pp.85-97</text:span></text:p>
              <text:p text:style-name="Normal"><text:span>Article dans une revue</text:span></text:p>
              <text:p text:style-name="Normal"><text:a xlink:type="simple" xlink:href="https://hal.science/hal-01406944v1">hal-014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50v1">La constitution de la banlieue rochelaise à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Histoire urbaine</text:span><text:span>, 2003, 8, pp.23-40</text:span></text:p>
              <text:p text:style-name="Normal"><text:span>Article dans une revue</text:span></text:p>
              <text:p text:style-name="Normal"><text:a xlink:type="simple" xlink:href="https://hal.science/hal-01406950v1">hal-014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75v1">Le navire médiéval à travers les sceaux</text:a></text:p>
              <text:p text:style-name="Normal"><text:a xlink:type="simple" xlink:href="https://hal.science/search/index/?q=*&amp;authFullName_s=Mathias Tranchant">Mathias Tranchant</text:a></text:p>
              <text:p text:style-name="Normal"><text:span>Revue française d'héraldique et de sigillographie</text:span><text:span>, 1994, 64, p. 115-133</text:span></text:p>
              <text:p text:style-name="Normal"><text:span>Article dans une revue</text:span></text:p>
              <text:p text:style-name="Normal"><text:a xlink:type="simple" xlink:href="https://hal.science/hal-03308175v1">hal-03308175v1</text:a></text:p>
            </table:table-cell>
          </table:table-row>
        </table:table>
        <text:p text:style-name="P19"/>
        <text:p text:style-name="Heading2"><text:span text:style-name="T7">Communication dans un congrès (11)</text:span></text:p>
        <text:p text:style-name="P21"/>
        <table:table table:name="336424" table:style-name="336424">
          <table:table-column table:style-name="336424.0"/>
          <table:table-row>
            <table:table-cell office:value-type="string">
              <text:p text:style-name="Normal"><text:a xlink:type="simple" xlink:href="https://hal.science/hal-01406996v1">Pêches et pêcheurs des villes-ports du Centre-Ouest français a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Gentes de mar en la ciudad atlántica medieval</text:span><text:span>, Jesús Á. Solórzano Te-lechea, Michel Bochaca, Amélia Aguiar Andrade, Jul 2012, Najera, Espagne. pp.83-94</text:span></text:p>
              <text:p text:style-name="Normal"><text:span>Communication dans un congrès</text:span></text:p>
              <text:p text:style-name="Normal"><text:a xlink:type="simple" xlink:href="https://hal.science/hal-01406996v1">hal-014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50v1">Culture du risque et résilience dans l'histoire de l'Occident</text:a></text:p>
              <text:p text:style-name="Normal"><text:a xlink:type="simple" xlink:href="https://hal.science/search/index/?q=*&amp;authFullName_s=Mathias Tranchant">Mathias Tranchant</text:a></text:p>
              <text:p text:style-name="Normal"><text:span>Expliquer Xynthia, comprendre le phénomène</text:span><text:span>, Thierry Sauzeau, Jun 2010, Poitiers, France. pp.7-10</text:span></text:p>
              <text:p text:style-name="Normal"><text:span>Communication dans un congrès</text:span></text:p>
              <text:p text:style-name="Normal"><text:a xlink:type="simple" xlink:href="https://hal.science/hal-01407050v1">hal-014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7v1">Du golfe de Gascogne à la Picardie et à la Flandre maritime : le déplacement par mer des hommes et des marchandises à la fin du XVe siècl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hel Bochaca">Michel Bochaca</text:a></text:p>
              <text:p text:style-name="Normal"><text:span>Se déplacer du Moyen Âge à nos jours</text:span><text:span>, 2006, Calais, France. pp.135-146</text:span></text:p>
              <text:p text:style-name="Normal"><text:span>Communication dans un congrès</text:span></text:p>
              <text:p text:style-name="Normal"><text:a xlink:type="simple" xlink:href="https://hal.science/hal-01407007v1">hal-0140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48v1">La construction navale à La Rochelle et dans ses environs à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Navires et gens de mer du Moyen Âge à nos jours</text:span><text:span>, Philippe Sturmel, Oct 2009, La Rochelle, France. pp.11-31</text:span></text:p>
              <text:p text:style-name="Normal"><text:span>Communication dans un congrès</text:span></text:p>
              <text:p text:style-name="Normal"><text:a xlink:type="simple" xlink:href="https://hal.science/hal-01407048v1">hal-0140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9v1">Aspects du commerce franco-castillan à la fin du Moyen Âge : la progres-sion castillane dans le golfe de Gascogn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hel Bochaca">Michel Bochaca</text:a><text:span>,</text:span><text:a xlink:type="simple" xlink:href="https://hal.science/search/index/?q=*&amp;authFullName_s=Beatriz Arizaga Bolumburu">Beatriz Arizaga Bolumburu</text:a></text:p>
              <text:p text:style-name="Normal"><text:span>Le commerce atlantique franco-espagnol. Acteurs, négoces et ports (XVe-XVIIIe siècle)</text:span><text:span>, Jean-Philippe Priotti et Guy Saupin, 2006, Nantes, France. pp.33-47</text:span></text:p>
              <text:p text:style-name="Normal"><text:span>Communication dans un congrès</text:span></text:p>
              <text:p text:style-name="Normal"><text:a xlink:type="simple" xlink:href="https://hal.science/hal-01407009v1">hal-0140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53v1">Les Sables, de Savary de Mauléon (1218) à Philippe de Commynes (1472) : la lente genèse d'une ville neuve dans sa châtellenie littorale</text:a></text:p>
              <text:p text:style-name="Normal"><text:a xlink:type="simple" xlink:href="https://hal.science/search/index/?q=*&amp;authFullName_s=Mathias Tranchant">Mathias Tranchant</text:a></text:p>
              <text:p text:style-name="Normal"><text:span>Les Vendéens et la mer, de la grande pêche au Vendée Globe</text:span><text:span>, Sep 2007, Les Sables d'Olonne, France. pp.55-87</text:span></text:p>
              <text:p text:style-name="Normal"><text:span>Communication dans un congrès</text:span></text:p>
              <text:p text:style-name="Normal"><text:a xlink:type="simple" xlink:href="https://hal.science/hal-01407053v1">hal-014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12v1">La place du sel dans l'économie rochelaise de la fin d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Le sel de la Baie. Histoire, archéologie, ethnologie des sels atlantiques</text:span><text:span>, J.-C. Hocquet et J.-L. Sarrazin, 2005, nantes, France. pp.223-233</text:span></text:p>
              <text:p text:style-name="Normal"><text:span>Communication dans un congrès</text:span></text:p>
              <text:p text:style-name="Normal"><text:a xlink:type="simple" xlink:href="https://hal.science/hal-01407012v1">hal-0140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57v1">Les ports maritimes en France au Moyen Âge</text:a></text:p>
              <text:p text:style-name="Normal"><text:a xlink:type="simple" xlink:href="https://hal.science/search/index/?q=*&amp;authFullName_s=Mathias Tranchant">Mathias Tranchant</text:a></text:p>
              <text:p text:style-name="Normal"><text:span>Ports maritimes et ports fluviaux au Moyen Âge</text:span><text:span>, SHMESP, 2004, La Rochelle, France. pp.21-31</text:span></text:p>
              <text:p text:style-name="Normal"><text:span>Communication dans un congrès</text:span></text:p>
              <text:p text:style-name="Normal"><text:a xlink:type="simple" xlink:href="https://hal.science/hal-01407057v1">hal-014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16v1">La violence en mer et dans les ports du golfe de Gascogne à la fin du Moyen Age : bilan et perspectives de recherch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Michel Bochaca">Michel Bochaca</text:a><text:span>,</text:span><text:a xlink:type="simple" xlink:href="https://hal.science/search/index/?q=*&amp;authFullName_s=Beatriz Arizaga Bolumburu">Beatriz Arizaga Bolumburu</text:a></text:p>
              <text:p text:style-name="Normal"><text:span>La violence et la mer dans l'espace atlantique (XIIe-XIXe siècle)</text:span><text:span>, M. Tranchant et M. Augeron, Nov 2002, La Rochelle, France. pp.27-50</text:span></text:p>
              <text:p text:style-name="Normal"><text:span>Communication dans un congrès</text:span></text:p>
              <text:p text:style-name="Normal"><text:a xlink:type="simple" xlink:href="https://hal.science/hal-01407016v1">hal-0140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533v1">Maillezais, lieu de mémoire, lieu de pouvoir.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Cécile Treffort">Cécile Treffort</text:a></text:p>
              <text:p text:style-name="Normal"><text:span>Actes de colloque</text:span><text:span>, CESCM; SEAMAN; GERHICO; CRHMA, Jun 2002, Poitiers, Maillezais, France. pp.7-12,<text:s/></text:span><text:a xlink:type="simple" xlink:href="https://dx.doi.org/10.4000/books.pur.18505">⟨10.4000/books.pur.18505⟩</text:a></text:p>
              <text:p text:style-name="Normal"><text:span>Communication dans un congrès</text:span></text:p>
              <text:p text:style-name="Normal"><text:a xlink:type="simple" xlink:href="https://shs.hal.science/halshs-00578533v1">halshs-005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20v1">Méditerranée et genèse du navire moderne : l'intervention basque (XIVe-XVe siècles)</text:a></text:p>
              <text:p text:style-name="Normal"><text:a xlink:type="simple" xlink:href="https://hal.science/search/index/?q=*&amp;authFullName_s=Mathias Tranchant">Mathias Tranchant</text:a></text:p>
              <text:p text:style-name="Normal"><text:span>Méditerranée, mer ouverte</text:span><text:span>, C. Villain-Gandossi, L. Durteste, S. Busuttil, Sep 1995, 1995-09-23, France. pp.239-253</text:span></text:p>
              <text:p text:style-name="Normal"><text:span>Communication dans un congrès</text:span></text:p>
              <text:p text:style-name="Normal"><text:a xlink:type="simple" xlink:href="https://hal.science/hal-01407020v1">hal-0140702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4095b0" table:style-name="4095b0">
          <table:table-column table:style-name="4095b0.0"/>
          <table:table-row>
            <table:table-cell office:value-type="string">
              <text:p text:style-name="Normal"><text:a xlink:type="simple" xlink:href="https://shs.hal.science/halshs-00578115v1">L'abbaye de Maillezais. Des moines du marais aux soldats huguenots</text:a></text:p>
              <text:p text:style-name="Normal"><text:a xlink:type="simple" xlink:href="https://hal.science/search/index/?q=*&amp;authFullName_s=Cécile Treffort">Cécile Treffort</text:a><text:span>,</text:span><text:a xlink:type="simple" xlink:href="https://hal.science/search/index/?q=*&amp;authFullName_s=Mathias Tranchant">Mathias Tranchant</text:a></text:p>
              <text:p text:style-name="Normal"><text:span>Actes de colloque</text:span><text:span>, Jun 2002, Poitiers, Maillezais, France. Presses Universitaires de Rennes, 481 p., 2005, 978-27-5352-305-0.<text:s/></text:span><text:a xlink:type="simple" xlink:href="https://dx.doi.org/10.4000/books.pur.18500">⟨10.4000/books.pur.18500⟩</text:a></text:p>
              <text:p text:style-name="Normal"><text:span>Proceedings/Recueil des communications</text:span></text:p>
              <text:p text:style-name="Normal"><text:a xlink:type="simple" xlink:href="https://shs.hal.science/halshs-00578115v1">halshs-00578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Tranchant</dc:title>
    <dc:subject/>
    <dc:description>CV</dc:description>
    <dc:creator/>
    <dc:date>2026-05-24T03:53:54.000</dc:date>
    <meta:generator>PHPWord</meta:generator>
    <meta:initial-creator>CCSD</meta:initial-creator>
    <meta:creation-date>2026-05-24T03:53:54.000</meta:creation-date>
    <meta:keyword/>
    <meta:user-defined meta:name="Category"/>
    <meta:user-defined meta:name="Company"/>
    <meta:user-defined meta:name="Manager"/>
  </office:meta>
</office:document-meta>
</file>