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b4a6" style:family="table">
      <style:table-properties style:rel-width="100" table:align="center"/>
    </style:style>
    <style:style style:name="2cb4a6.0" style:family="table-column">
      <style:table-column-properties style:column-width="0.00cm"/>
    </style:style>
    <style:style style:name="73d01c" style:family="table">
      <style:table-properties style:rel-width="100" table:align="center"/>
    </style:style>
    <style:style style:name="73d01c.0" style:family="table-column">
      <style:table-column-properties style:column-width="0.00cm"/>
    </style:style>
    <style:style style:name="2383cf" style:family="table">
      <style:table-properties style:rel-width="100" table:align="center"/>
    </style:style>
    <style:style style:name="2383cf.0" style:family="table-column">
      <style:table-column-properties style:column-width="0.00cm"/>
    </style:style>
    <style:style style:name="bb50a1" style:family="table">
      <style:table-properties style:rel-width="100" table:align="center"/>
    </style:style>
    <style:style style:name="bb50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B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cb4a6" table:style-name="2cb4a6">
          <table:table-column table:style-name="2cb4a6.0"/>
          <table:table-row>
            <table:table-cell office:value-type="string">
              <text:p text:style-name="Normal"><text:a xlink:type="simple" xlink:href="https://hal.inrae.fr/hal-05333843v1">Environmental consequences of genetic improvements of growth and fillet yield in gilthead seabream: A life cycle assessment from breeding to plate</text:a></text:p>
              <text:p text:style-name="Normal"><text:a xlink:type="simple" xlink:href="https://hal.science/search/index/?q=*&amp;authFullName_s=Sophie de Montmorillon">Sophie de Montmorillon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6, 613, pp.743302.<text:s/></text:span><text:a xlink:type="simple" xlink:href="https://dx.doi.org/10.1016/j.aquaculture.2025.743302">⟨10.1016/j.aquaculture.2025.743302⟩</text:a></text:p>
              <text:p text:style-name="Normal"><text:span>Article dans une revue</text:span></text:p>
              <text:p text:style-name="Normal"><text:a xlink:type="simple" xlink:href="https://hal.inrae.fr/hal-05333843v1">hal-05333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459v1">Genomic selection for individual feed efficiency in the European seabass: Response to selection on efficiency, commercial traits and sex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Emilie Delpuech">Emilie Delpuech</text:a><text:span>,</text:span><text:a xlink:type="simple" xlink:href="https://hal.science/search/index/?q=*&amp;authFullName_s=Chloé Barrier-Loiseau">Chloé Barrier-Loiseau</text:a><text:span>,</text:span><text:a xlink:type="simple" xlink:href="https://hal.science/search/index/?q=*&amp;authFullName_s=Alain Vergnet">Alain Vergnet</text:a><text:span>et al.</text:span></text:p>
              <text:p text:style-name="Normal"><text:span>Aquaculture</text:span><text:span>, 2025, 595, pp.741682.<text:s/></text:span><text:a xlink:type="simple" xlink:href="https://dx.doi.org/10.1016/j.aquaculture.2024.741682">⟨10.1016/j.aquaculture.2024.741682⟩</text:a></text:p>
              <text:p text:style-name="Normal"><text:span>Article dans une revue</text:span></text:p>
              <text:p text:style-name="Normal"><text:a xlink:type="simple" xlink:href="https://hal.umontpellier.fr/hal-04754459v1">hal-0475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395v1">Corrigendum to “Genomic selection for individual feed efficiency in the European seabass: Response to selection on efficiency, commercial traits and sex” [Aquaculture Volume 595, Part 2, 30 January 2025, 741682].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Emilie Delpuech">Emilie Delpuech</text:a><text:span>,</text:span><text:a xlink:type="simple" xlink:href="https://hal.science/search/index/?q=*&amp;authFullName_s=Chloé Barrier-Loiseau">Chloé Barrier-Loiseau</text:a><text:span>,</text:span><text:a xlink:type="simple" xlink:href="https://hal.science/search/index/?q=*&amp;authFullName_s=Alain Vergnet">Alain Vergnet</text:a><text:span>et al.</text:span></text:p>
              <text:p text:style-name="Normal"><text:span>Aquaculture</text:span><text:span>, 2025, 605, pp.742499.<text:s/></text:span><text:a xlink:type="simple" xlink:href="https://dx.doi.org/10.1016/j.aquaculture.2025.742499">⟨10.1016/j.aquaculture.2025.742499⟩</text:a></text:p>
              <text:p text:style-name="Normal"><text:span>Article dans une revue</text:span></text:p>
              <text:p text:style-name="Normal"><text:a xlink:type="simple" xlink:href="https://hal.inrae.fr/hal-05051395v1">hal-050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84v1">APIS: an updated parentage assignment software managing triploids induced from diploid parents</text:a></text:p>
              <text:p text:style-name="Normal"><text:a xlink:type="simple" xlink:href="https://hal.science/search/index/?q=*&amp;authFullName_s=Julien Roche">Julien Roche</text:a><text:span>,</text:span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Pierrick Haffray">Pierrick Haffray</text:a><text:span>et al.</text:span></text:p>
              <text:p text:style-name="Normal"><text:span>G3</text:span><text:span>, 2024, 14 (8),<text:s/></text:span><text:a xlink:type="simple" xlink:href="https://dx.doi.org/10.1093/g3journal/jkae143">⟨10.1093/g3journal/jkae143⟩</text:a></text:p>
              <text:p text:style-name="Normal"><text:span>Article dans une revue</text:span></text:p>
              <text:p text:style-name="Normal"><text:a xlink:type="simple" xlink:href="https://hal.science/hal-04649084v1">hal-0464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960v1">Assessing the environmental impacts of conventional and organic scenarios of rainbow trout farming in France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Joël Aubin">Joël Aubin</text:a></text:p>
              <text:p text:style-name="Normal"><text:span>Journal of Cleaner Production</text:span><text:span>, 2024, 456, pp.142296.<text:s/></text:span><text:a xlink:type="simple" xlink:href="https://dx.doi.org/10.1016/j.jclepro.2024.142296">⟨10.1016/j.jclepro.2024.142296⟩</text:a></text:p>
              <text:p text:style-name="Normal"><text:span>Article dans une revue</text:span></text:p>
              <text:p text:style-name="Normal"><text:a xlink:type="simple" xlink:href="https://hal.inrae.fr/hal-04639960v1">hal-046399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48385v1">Changes in transcriptomic and behavioural traits in activity and ventilation rates associated with divergent individual feed efficiency in gilthead sea bream (Sparus aurata)</text:a></text:p>
              <text:p text:style-name="Normal"><text:a xlink:type="simple" xlink:href="https://hal.science/search/index/?q=*&amp;authFullName_s=Josep Calduch-Giner">Josep Calduch-Giner</text:a><text:span>,</text:span><text:a xlink:type="simple" xlink:href="https://hal.science/search/index/?q=*&amp;authFullName_s=Enrique Rosell-Moll">Enrique Rosell-Mol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Jean-Sébastien Bruant">Jean-Sébastien Bruant</text:a><text:span>et al.</text:span></text:p>
              <text:p text:style-name="Normal"><text:span>Aquaculture Reports</text:span><text:span>, 2023, 29, pp.101476.<text:s/></text:span><text:a xlink:type="simple" xlink:href="https://dx.doi.org/10.1016/j.aqrep.2023.101476">⟨10.1016/j.aqrep.2023.101476⟩</text:a></text:p>
              <text:p text:style-name="Normal"><text:span>Article dans une revue</text:span></text:p>
              <text:p text:style-name="Normal"><text:a xlink:type="simple" xlink:href="https://hal.umontpellier.fr/hal-03948385v1">hal-0394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035v1">Whole‐genome sequencing identifies interferon-induced protein IFI6/IFI27-like as a strong candidate gene for VNN resistance in European sea bass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Genetics Selection Evolution</text:span><text:span>, 2023, 55, pp.30.<text:s/></text:span><text:a xlink:type="simple" xlink:href="https://dx.doi.org/10.1186/s12711-023-00805-2">⟨10.1186/s12711-023-00805-2⟩</text:a></text:p>
              <text:p text:style-name="Normal"><text:span>Article dans une revue</text:span></text:p>
              <text:p text:style-name="Normal"><text:a xlink:type="simple" xlink:href="https://hal.inrae.fr/hal-04116035v1">hal-041160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9214v1">Potential for genomic selection on feed efficiency in gilthead sea bream (Sparus aurata), based on individual feed conversion ratio, carcass and lipid trait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Nicky Rombout">Nicky Rombout</text:a><text:span>,</text:span><text:a xlink:type="simple" xlink:href="https://hal.science/search/index/?q=*&amp;authFullName_s=Germain Salou">Germain Salou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Sophie Cariou">Sophie Cariou</text:a><text:span>et al.</text:span></text:p>
              <text:p text:style-name="Normal"><text:span>Aquaculture Reports</text:span><text:span>, 2022, 24,<text:s/></text:span><text:a xlink:type="simple" xlink:href="https://dx.doi.org/10.1016/j.aqrep.2022.101132">⟨10.1016/j.aqrep.2022.101132⟩</text:a></text:p>
              <text:p text:style-name="Normal"><text:span>Article dans une revue</text:span></text:p>
              <text:p text:style-name="Normal"><text:a xlink:type="simple" xlink:href="https://hal.umontpellier.fr/hal-03679214v1">hal-0367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66v1">An investigation of links between metabolic rate and feed efficiency in European sea bass Dicentrarchus labrax</text:a></text:p>
              <text:p text:style-name="Normal"><text:a xlink:type="simple" xlink:href="https://hal.science/search/index/?q=*&amp;authFullName_s=Charles Rodde">Charles Rodde</text:a><text:span>,</text:span><text:a xlink:type="simple" xlink:href="https://hal.science/search/index/?q=*&amp;authFullName_s=Hugues de Verdal">Hugues de Verdal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Julie Nati">Julie Nati</text:a><text:span>et al.</text:span></text:p>
              <text:p text:style-name="Normal"><text:span>Journal of Animal Science</text:span><text:span>, 2021, 99 (6), pp.1-9.<text:s/></text:span><text:a xlink:type="simple" xlink:href="https://dx.doi.org/10.1093/jas/skab152">⟨10.1093/jas/skab152⟩</text:a></text:p>
              <text:p text:style-name="Normal"><text:span>Article dans une revue</text:span></text:p>
              <text:p text:style-name="Normal"><text:a xlink:type="simple" xlink:href="https://hal.inrae.fr/hal-03360566v1">hal-0336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73v1">Population, Temperature and Feeding Rate Effects on Individual Feed Efficiency in European Sea Bass (Dicentrarchus labrax)</text:a></text:p>
              <text:p text:style-name="Normal"><text:a xlink:type="simple" xlink:href="https://hal.science/search/index/?q=*&amp;authFullName_s=Charles Rodde">Charles Rodd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rédéric Clota">Frédéric Clota</text:a><text:span>et al.</text:span></text:p>
              <text:p text:style-name="Normal"><text:span>Frontiers in Marine Science</text:span><text:span>, 2020, 7,<text:s/></text:span><text:a xlink:type="simple" xlink:href="https://dx.doi.org/10.3389/fmars.2020.578976">⟨10.3389/fmars.2020.578976⟩</text:a></text:p>
              <text:p text:style-name="Normal"><text:span>Article dans une revue</text:span></text:p>
              <text:p text:style-name="Normal"><text:a xlink:type="simple" xlink:href="https://hal.inrae.fr/hal-03150873v1">hal-0315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99v1">The genetic correlation between feed conversion ratio and growth rate affects the design of a breeding program for more sustainable fish production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Hans Komen">Hans Komen</text:a><text:span>,</text:span><text:a xlink:type="simple" xlink:href="https://hal.science/search/index/?q=*&amp;authFullName_s=Gus Rose">Gus Rose</text:a><text:span>,</text:span><text:a xlink:type="simple" xlink:href="https://hal.science/search/index/?q=*&amp;authFullName_s=Marc Vandeputte">Marc Vandeputte</text:a></text:p>
              <text:p text:style-name="Normal"><text:span>Genetics Selection Evolution</text:span><text:span>, 2020, 52 (1), pp.5.<text:s/></text:span><text:a xlink:type="simple" xlink:href="https://dx.doi.org/10.1186/s12711-020-0524-0">⟨10.1186/s12711-020-0524-0⟩</text:a></text:p>
              <text:p text:style-name="Normal"><text:span>Article dans une revue</text:span></text:p>
              <text:p text:style-name="Normal"><text:a xlink:type="simple" xlink:href="https://hal.science/hal-02472099v1">hal-024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55v1">Combining Individual Phenotypes of Feed Intake With Genomic Data to Improve Feed Efficiency in Sea 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Frontiers in Genetics</text:span><text:span>, 2019, 10, pp.1-14.<text:s/></text:span><text:a xlink:type="simple" xlink:href="https://dx.doi.org/10.3389/fgene.2019.00219">⟨10.3389/fgene.2019.00219⟩</text:a></text:p>
              <text:p text:style-name="Normal"><text:span>Article dans une revue</text:span></text:p>
              <text:p text:style-name="Normal"><text:a xlink:type="simple" xlink:href="https://hal.science/hal-02403255v1">hal-0240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38v1">Derivation of economic values for production traits in aquaculture species</text:a></text:p>
              <text:p text:style-name="Normal"><text:a xlink:type="simple" xlink:href="https://hal.science/search/index/?q=*&amp;authFullName_s=Kasper Janssen">Kasper Janssen</text:a><text:span>,</text:span><text:a xlink:type="simple" xlink:href="https://hal.science/search/index/?q=*&amp;authFullName_s=Paul Berentsen">Paul Berentse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Hans Komen">Hans Komen</text:a></text:p>
              <text:p text:style-name="Normal"><text:span>Genetics Selection Evolution</text:span><text:span>, 2017, 49 (1), pp.5.<text:s/></text:span><text:a xlink:type="simple" xlink:href="https://dx.doi.org/10.1186/s12711-016-0278-x">⟨10.1186/s12711-016-0278-x⟩</text:a></text:p>
              <text:p text:style-name="Normal"><text:span>Article dans une revue</text:span></text:p>
              <text:p text:style-name="Normal"><text:a xlink:type="simple" xlink:href="https://hal.science/hal-01479138v1">hal-0147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37v1">Effect of production quotas on economic and environmental values of growth rate and feed efficiency in sea cage fish farming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I.J.M. de Boer">I.J.M. de Bo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.A.M. van Arendonk">J.A.M. van Arendonk</text:a><text:span>,</text:span><text:a xlink:type="simple" xlink:href="https://hal.science/search/index/?q=*&amp;authFullName_s=Edwige Quillet">Edwige Quillet</text:a><text:span>et al.</text:span></text:p>
              <text:p text:style-name="Normal"><text:span>PLoS ONE</text:span><text:span>, 2017, 12 (3), pp.1-15.<text:s/></text:span><text:a xlink:type="simple" xlink:href="https://dx.doi.org/10.1371/journal.pone.0173131">⟨10.1371/journal.pone.0173131⟩</text:a></text:p>
              <text:p text:style-name="Normal"><text:span>Article dans une revue</text:span></text:p>
              <text:p text:style-name="Normal"><text:a xlink:type="simple" xlink:href="https://hal.science/hal-01606037v1">hal-0160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4v1">Economic values of growth rate, feed intake, feed conversion ratio, mortality and uniformity for Nile tilapia</text:a></text:p>
              <text:p text:style-name="Normal"><text:a xlink:type="simple" xlink:href="https://hal.science/search/index/?q=*&amp;authFullName_s=S. K. Omasaki">S. K. Omasaki</text:a><text:span>,</text:span><text:a xlink:type="simple" xlink:href="https://hal.science/search/index/?q=*&amp;authFullName_s=K. Janssen">K. Jansse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H. Komen">H. Komen</text:a></text:p>
              <text:p text:style-name="Normal"><text:span>Aquaculture</text:span><text:span>, 2017, 481, pp.124-132.<text:s/></text:span><text:a xlink:type="simple" xlink:href="https://dx.doi.org/10.1016/j.aquaculture.2017.04.013">⟨10.1016/j.aquaculture.2017.04.013⟩</text:a></text:p>
              <text:p text:style-name="Normal"><text:span>Article dans une revue</text:span></text:p>
              <text:p text:style-name="Normal"><text:a xlink:type="simple" xlink:href="https://hal.inrae.fr/hal-02625124v1">hal-0262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80v1">Influence of water temperature on the economic value of growth rate in fish farming: The case of sea bass (Dicentrarchus labrax) cage farming in the Mediterranean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.A.M. van Arendonk">J.A.M. van Arendonk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.J.M. de Boer">I.J.M. de Boer</text:a><text:span>et al.</text:span></text:p>
              <text:p text:style-name="Normal"><text:span>Aquaculture</text:span><text:span>, 2016, 462, pp.47-55.<text:s/></text:span><text:a xlink:type="simple" xlink:href="https://dx.doi.org/10.1016/j.aquaculture.2016.04.030">⟨10.1016/j.aquaculture.2016.04.030⟩</text:a></text:p>
              <text:p text:style-name="Normal"><text:span>Article dans une revue</text:span></text:p>
              <text:p text:style-name="Normal"><text:a xlink:type="simple" xlink:href="https://hal.inrae.fr/hal-02637880v1">hal-0263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1v1">Environmental impacts of genetic improvement of growth rate and feed conversion ratio in fish farming under rearing density and nitrogen output limitation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H. Komen">H. Komen</text:a><text:span>,</text:span><text:a xlink:type="simple" xlink:href="https://hal.science/search/index/?q=*&amp;authFullName_s=M. Poelman">M. Poelman</text:a><text:span>,</text:span><text:a xlink:type="simple" xlink:href="https://hal.science/search/index/?q=*&amp;authFullName_s=Edwige Quillet">Edwige Quillet</text:a><text:span>et al.</text:span></text:p>
              <text:p text:style-name="Normal"><text:span>Journal of Cleaner Production</text:span><text:span>, 2016, 116, pp.100-109.<text:s/></text:span><text:a xlink:type="simple" xlink:href="https://dx.doi.org/10.1016/j.jclepro.2015.12.084">⟨10.1016/j.jclepro.2015.12.084⟩</text:a></text:p>
              <text:p text:style-name="Normal"><text:span>Article dans une revue</text:span></text:p>
              <text:p text:style-name="Normal"><text:a xlink:type="simple" xlink:href="https://hal.science/hal-01461081v1">hal-014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1v1">Economic values of growth and feed efficiency for fish farming in recirculating aquaculture system with density and nitrogen output limitations: a case study with African catfish ([i]Clarias gariepinus[/i])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H. Komen">H. Kome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.J.M. de Boer">I.J.M. de Boer</text:a><text:span>,</text:span><text:a xlink:type="simple" xlink:href="https://hal.science/search/index/?q=*&amp;authFullName_s=M. Poelman">M. Poelman</text:a><text:span>et al.</text:span></text:p>
              <text:p text:style-name="Normal"><text:span>Journal of Animal Science</text:span><text:span>, 2014, 92 (12), pp.5394-5405.<text:s/></text:span><text:a xlink:type="simple" xlink:href="https://dx.doi.org/10.2527/jas.2014-8266">⟨10.2527/jas.2014-8266⟩</text:a></text:p>
              <text:p text:style-name="Normal"><text:span>Article dans une revue</text:span></text:p>
              <text:p text:style-name="Normal"><text:a xlink:type="simple" xlink:href="https://hal.science/hal-01194061v1">hal-01194061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73d01c" table:style-name="73d01c">
          <table:table-column table:style-name="73d01c.0"/>
          <table:table-row>
            <table:table-cell office:value-type="string">
              <text:p text:style-name="Normal"><text:a xlink:type="simple" xlink:href="https://hal.inrae.fr/hal-05321971v1">Projet FilDor : associer sélection génétique et analyse d'impact environnemental des élevages de poissons</text:a></text:p>
              <text:p text:style-name="Normal"><text:a xlink:type="simple" xlink:href="https://hal.science/search/index/?q=*&amp;authFullName_s=Sophie de Montmorillon">Sophie de Montmorillon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Jérôme Bugeon">Jérôme Bugeon</text:a><text:span>et al.</text:span></text:p>
              <text:p text:style-name="Normal"><text:span>Journées Techniques Interfilières du SYSAAF</text:span><text:span>, SYSAAF, Oct 2025, Rennes, France</text:span></text:p>
              <text:p text:style-name="Normal"><text:span>Communication dans un congrès</text:span></text:p>
              <text:p text:style-name="Normal"><text:a xlink:type="simple" xlink:href="https://hal.inrae.fr/hal-05321971v1">hal-053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67v1">Comment améliorer l’efficacité de la sélection génomique pour la résistance à la nodavirose chez le bar ?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Joseph Brunier">Joseph Brunier</text:a><text:span>,</text:span><text:a xlink:type="simple" xlink:href="https://hal.science/search/index/?q=*&amp;authFullName_s=Aline Bajek">Aline Bajek</text:a><text:span>et al.</text:span></text:p>
              <text:p text:style-name="Normal"><text:span>8èmes Journées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462867v1">hal-05462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893v1">LACTOTRUITE, un projet d‘amélioration de la résilience de la filière truite face à l’émergence d’une bactériose en Bretagne, la lactococcose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Emmanuelle Moreau">Emmanuelle Moreau</text:a><text:span>,</text:span><text:a xlink:type="simple" xlink:href="https://hal.science/search/index/?q=*&amp;authFullName_s=Ségolène Calvez">Ségolène Calvez</text:a><text:span>et al.</text:span></text:p>
              <text:p text:style-name="Normal"><text:span>8. 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inrae.fr/hal-04696893v1">hal-0469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47v1">Genotype by environment interaction explain sex determination in the European Seabass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Núria Sánchez-Baizán">Núria Sánchez-Baizá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et al.</text:span></text:p>
              <text:p text:style-name="Normal"><text:span>12th International Symposium on Reproductive Physiology of Fish</text:span><text:span>, May 2023, Hersonisos - Crète, Greece</text:span></text:p>
              <text:p text:style-name="Normal"><text:span>Communication dans un congrès</text:span></text:p>
              <text:p text:style-name="Normal"><text:a xlink:type="simple" xlink:href="https://hal.science/hal-04185947v1">hal-04185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840v1">AN R-BASED PIPELINE FOR GENOTYPE CALLING AND PARENTAGE ASSIGNMENT OF TRIPLOID OFFSPRING TO THEIR DIPLOID PARENT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Julien Roche">Julien Roche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rançois Allal">François Allal</text:a><text:span>et al.</text:span></text:p>
              <text:p text:style-name="Normal"><text:span>Aquaculture Europe 2023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inrae.fr/hal-04385840v1">hal-0438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12v1">Can we combine genetics and a two-step temperature control to move towards monosex European seabass Dicentrarchus labrax?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inrae.fr/hal-04185712v1">hal-0418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68v1">Can genomics improve the selection efficiency of sea bream (Sparus aurata) candidates reared in sanitary protected RAS when GxE exist with the production environment in open-sea cages?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 Massieu">F Massieu</text:a><text:span>,</text:span><text:a xlink:type="simple" xlink:href="https://hal.science/search/index/?q=*&amp;authFullName_s=Alain Vergnet">Alain Vergnet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868v1">hal-0418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21v1">Fine mapping for Viral Nervous Necrosis resistance in European sea bass (Dicentrarchus labrax) identified by whole genome sequencing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inrae.fr/hal-04185721v1">hal-041857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117v1">Réduction du coût de la sélection génomique par utilisation de panels à plus faible densité de marqueurs chez le bar et la daurade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Aline Bajek">Aline Bajek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anses.hal.science/anses-03889117v1">anses-0388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18v1">IFI6, an interferon alpha induced protein, identified by whole genome sequencing as involved in Viral Nervous Necrosis resistance in European sea 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International Symposium on Genetics in Aquaculture XIV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918v1">hal-0418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34v1">Improving feed efficiency in fish: let’s get down to business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David J Mckenzie">David J Mckenzie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inrae.fr/hal-04185734v1">hal-04185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371v1">Combined genomic approaches to unravel sex determination in the European seabass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Núria Sánchez-Baizán">Núria Sánchez-Baizá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et al.</text:span></text:p>
              <text:p text:style-name="Normal"><text:span>6. Symposium on Genomics in Aquaculture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4185371v1">hal-0418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59v1">Cartographie fine de la résistance à la nécrose nerveuse virale chez le bar identifiée par séquençage du génome entier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nastasia Bestin">Anastasia Bestin</text:a><text:span>et al.</text:span></text:p>
              <text:p text:style-name="Normal"><text:span>7èmes Journées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185459v1">hal-0418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026v1">WHOLE GENOME SEQUENCING TO REFINE THE DETECTION OF QTL FOR VIRAL NERVOUS NECROSIS IN EUROPEAN SEA 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6th symposium on Genomics in Aquaculture Symposium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4116026v1">hal-0411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59v1">Phenotypic and genomic correlations between feed efficiency and metabolic traits in European sea 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David J Mckenzie">David J Mckenzie</text:a><text:span>,</text:span><text:a xlink:type="simple" xlink:href="https://hal.science/search/index/?q=*&amp;authFullName_s=Julie J.H Nati">Julie J.H Nati</text:a><text:span>,</text:span><text:a xlink:type="simple" xlink:href="https://hal.science/search/index/?q=*&amp;authFullName_s=Salou Germain">Salou Germain</text:a><text:span>,</text:span><text:a xlink:type="simple" xlink:href="https://hal.science/search/index/?q=*&amp;authFullName_s=Alain Vergnet">Alain Vergnet</text:a><text:span>et al.</text:span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59v1">hal-0336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48v1">Genetic correlations between processing traits and individual feed efficiency in a gilthead sea bream (Sparus aurata) commercial lin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48v1">hal-0336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54v1">Genomic prediction and genotype-by-temperature interaction of sex tendency in European sea bass.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François Ruelle">François Ruelle</text:a><text:span>,</text:span><text:a xlink:type="simple" xlink:href="https://hal.science/search/index/?q=*&amp;authFullName_s=Pegart Mako">Pegart Mako</text:a><text:span>et al.</text:span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54v1">hal-03360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37v1">Accounting for genetic variability in fitness-related traits using a Dynamic Energy Budget model, an example on European Sea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rie-Laure Bégout">Marie-Laure Bégout</text:a><text:span>et al.</text:span></text:p>
              <text:p text:style-name="Normal"><text:span>6. International Symposium and Thematic School on ‘Dynamic energy Budget theory for metabolic organization’ (DEB2019)</text:span><text:span>, Apr 2019, Brest, France. pp.47</text:span></text:p>
              <text:p text:style-name="Normal"><text:span>Communication dans un congrès</text:span></text:p>
              <text:p text:style-name="Normal"><text:a xlink:type="simple" xlink:href="https://hal.inrae.fr/hal-03187437v1">hal-031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7v1">Améliorer l'efficacité alimentaire des poissons en utilisant une nouvelle méthode de phénotypage en aquarium individuel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Sophie Cariou">Sophie Cariou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264927v1">hal-0226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34v1">Selective breeding on tolerance to fasting improves feed conversion ratio of sea 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AQUA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187434v1">hal-03187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802v1">Estimation of genetic parameters of feed conversion ratio based on individual phenotypes in sea 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11th World Congress on Genetics Applied to Livestock Production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inrae.fr/hal-03156802v1">hal-0315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894v1">Genetic improvement of feed conversion ratio in sea bass : new approach based on individual phenotypes and genomic info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Genetics and Breeding in Aquaculture: North meets South</text:span><text:span>, May 2018, Bergen, Norway</text:span></text:p>
              <text:p text:style-name="Normal"><text:span>Communication dans un congrès</text:span></text:p>
              <text:p text:style-name="Normal"><text:a xlink:type="simple" xlink:href="https://hal.inrae.fr/hal-03156894v1">hal-0315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814v1">Sélection du bar pour l’efficacité alimentaire: on y arrive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cois Allal">Franc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Journée du SFAM</text:span><text:span>, Mar 2018, Montpellier, France</text:span></text:p>
              <text:p text:style-name="Normal"><text:span>Communication dans un congrès</text:span></text:p>
              <text:p text:style-name="Normal"><text:a xlink:type="simple" xlink:href="https://hal.inrae.fr/hal-03156814v1">hal-0315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49v1">Sélectionner sur l’efficacité alimentaire : une nouvelle approche chez le bar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Journées Techniqu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3156749v1">hal-0315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84v1">Sélectionner sur l’efficacité alimentaire : une nouvelle approche chez le bar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Sebastien Ferrari">Sebastien Ferrari</text:a><text:span>et al.</text:span></text:p>
              <text:p text:style-name="Normal"><text:span>Journée du SFAMN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inrae.fr/hal-03155384v1">hal-0315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15v1">Using the right breeding objective can decrease environmental impacts and increase farm profit of sea cage farming with different quota restriction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Hans Komen">Hans Komen</text:a><text:span>,</text:span><text:a xlink:type="simple" xlink:href="https://hal.science/search/index/?q=*&amp;authFullName_s=Gus Rose">Gus Ros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ohan A. M. van Arendonk">Johan A. M. van Arendonk</text:a><text:span>et al.</text:span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inrae.fr/hal-03155415v1">hal-03155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44v1">Efficacité d’une sélection pour la résistance au jeûne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thieu Besson">Mathieu Besson</text:a><text:span>et al.</text:span></text:p>
              <text:p text:style-name="Normal"><text:span>Journées Techniqu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3156744v1">hal-0315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37v1">Impact économique de l’amélioration génétique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mke J.M. de Boer">Imke J.M. de Boer</text:a><text:span>,</text:span><text:a xlink:type="simple" xlink:href="https://hal.science/search/index/?q=*&amp;authFullName_s=Edwige Quillet">Edwige Quillet</text:a><text:span>et al.</text:span></text:p>
              <text:p text:style-name="Normal"><text:span>Journée du SFAM (Syndicat Français de l'Aquaculture Marine et Nouvelle)</text:span><text:span>, Mar 2016, La Grande Motte, France</text:span></text:p>
              <text:p text:style-name="Normal"><text:span>Communication dans un congrès</text:span></text:p>
              <text:p text:style-name="Normal"><text:a xlink:type="simple" xlink:href="https://hal.inrae.fr/hal-02796737v1">hal-0279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2v1">Economic and environmental effects fo genetic improvement of growth rate and feed conversion ratio in sea cage farming with production and feed quota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Hans Komen">Hans Kome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ohan van Arendonk">Johan van Arendonk</text:a><text:span>,</text:span><text:a xlink:type="simple" xlink:href="https://hal.science/search/index/?q=*&amp;authFullName_s=Imke J.M. de Boer">Imke J.M. de Boer</text:a><text:span>et al.</text:span></text:p>
              <text:p text:style-name="Normal"><text:span>Aquaculture Europe 2015</text:span><text:span>, Oct 2015, Rotterdam, Netherlands</text:span></text:p>
              <text:p text:style-name="Normal"><text:span>Communication dans un congrès</text:span></text:p>
              <text:p text:style-name="Normal"><text:a xlink:type="simple" xlink:href="https://hal.science/hal-01461082v1">hal-0146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3v1">Economic and environmental effects of selection on growth rate and feed conversion ratio in sea cage farming with or without production and feed quota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.A.M. van Arendonk">J.A.M. van Arendonk</text:a><text:span>,</text:span><text:a xlink:type="simple" xlink:href="https://hal.science/search/index/?q=*&amp;authFullName_s=Imke J.M. de Boer">Imke J.M. de Boer</text:a><text:span>et al.</text:span></text:p>
              <text:p text:style-name="Normal"><text:span>Aquaculture 2015: Cutting edge science in Aquaculture</text:span><text:span>, Aug 2015, Montpellier, France</text:span></text:p>
              <text:p text:style-name="Normal"><text:span>Communication dans un congrès</text:span></text:p>
              <text:p text:style-name="Normal"><text:a xlink:type="simple" xlink:href="https://hal.science/hal-01461083v1">hal-0146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4v1">Economic and environmental impacts of genetic improvement in fish depend on limiting factor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.A.M. van Arendonk">J.A.M. van Arendonk</text:a><text:span>,</text:span><text:a xlink:type="simple" xlink:href="https://hal.science/search/index/?q=*&amp;authFullName_s=Imke J.M. de Boer">Imke J.M. de Boer</text:a><text:span>et al.</text:span></text:p>
              <text:p text:style-name="Normal"><text:span>ISGA XII</text:span><text:span>, Jun 2015, Santiago de Compostela, Spain</text:span></text:p>
              <text:p text:style-name="Normal"><text:span>Communication dans un congrès</text:span></text:p>
              <text:p text:style-name="Normal"><text:a xlink:type="simple" xlink:href="https://hal.science/hal-01461084v1">hal-014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7v1">Valeurs économiques de l’efficacité alimentaire et du taux de croissance en système recirculé : exemple du Claria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H. Komen">H. Kome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. Poelman">M. Poelman</text:a><text:span>et al.</text:span></text:p>
              <text:p text:style-name="Normal"><text:span>Journée du Syndicat Français de l'Aquaculture Marine (SFAM)</text:span><text:span>, Mar 2014, Montpellier, France</text:span></text:p>
              <text:p text:style-name="Normal"><text:span>Communication dans un congrès</text:span></text:p>
              <text:p text:style-name="Normal"><text:a xlink:type="simple" xlink:href="https://hal.science/hal-01461087v1">hal-014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6v1">Quels sont les impacts économiques et environnementaux de la sélection génétique pour la croissance et l'efficacité alimentaire en pisciculture ?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H. Komen">H. Kome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mke J.M. de Boer">Imke J.M. de Boer</text:a><text:span>,</text:span><text:a xlink:type="simple" xlink:href="https://hal.science/search/index/?q=*&amp;authFullName_s=Edwige Quillet">Edwige Quillet</text:a><text:span>et al.</text:span></text:p>
              <text:p text:style-name="Normal"><text:span>4. Journées Recherche Filière Piscicole (JRFP)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461086v1">hal-0146108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2383cf" table:style-name="2383cf">
          <table:table-column table:style-name="2383cf.0"/>
          <table:table-row>
            <table:table-cell office:value-type="string">
              <text:p text:style-name="Normal"><text:a xlink:type="simple" xlink:href="https://hal.inrae.fr/hal-05473972v1">LactoTruite, a project to increase the resilience of trout farms towards the emergence of lactococcosis in Brittany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Kenny Oberle">Kenny Oberle</text:a><text:span>et al.</text:span></text:p>
              <text:p text:style-name="Normal"><text:span>22nd International Conference on Diseases of fish and shellfish</text:span><text:span>, Sep 2025, Héraklion (Crete), Greece</text:span></text:p>
              <text:p text:style-name="Normal"><text:span>Poster de conférence</text:span></text:p>
              <text:p text:style-name="Normal"><text:a xlink:type="simple" xlink:href="https://hal.inrae.fr/hal-05473972v1">hal-0547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88v1">Assessing the environmental impacts of conventional and organic scenarios of rainbow trout farming in France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Joël Aubin">Joël Aubin</text:a></text:p>
              <text:p text:style-name="Normal"><text:span>14. LCA Food International Conference</text:span><text:span>, Sep 2024, Barcelone, Spain</text:span></text:p>
              <text:p text:style-name="Normal"><text:span>Poster de conférence</text:span></text:p>
              <text:p text:style-name="Normal"><text:a xlink:type="simple" xlink:href="https://hal.inrae.fr/hal-04745288v1">hal-0474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03v1">Interest of artificial intelligence to predict fillet yield in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Tarek Chalioui">Tarek Chalioui</text:a><text:span>,</text:span><text:a xlink:type="simple" xlink:href="https://hal.science/search/index/?q=*&amp;authFullName_s=Jean Ruche">Jean Ruche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Marc Vandeputte">Marc Vandeputte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Poster de conférence</text:span></text:p>
              <text:p text:style-name="Normal"><text:a xlink:type="simple" xlink:href="https://hal.science/hal-04185903v1">hal-0418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95v1">Efficiency of genomic selection by imputation in sea bass and sea bream to improve processing traits and resistance to Viral Nervous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line Bajek">Aline Bajek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Poster de conférence</text:span></text:p>
              <text:p text:style-name="Normal"><text:a xlink:type="simple" xlink:href="https://hal.inrae.fr/hal-04185895v1">hal-0418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49v1">Individual feed intake and body weight gain relationship according to genetic origin and rearing temperature in European sea bass Dicentrarchus labrax</text:a></text:p>
              <text:p text:style-name="Normal"><text:a xlink:type="simple" xlink:href="https://hal.science/search/index/?q=*&amp;authFullName_s=Charles Rodde">Charles Rodd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et al.</text:span></text:p>
              <text:p text:style-name="Normal"><text:span>Aquaculture Europe 2019</text:span><text:span>, Oct 2019, Berlin, Germany.<text:s/></text:span></text:p>
              <text:p text:style-name="Normal"><text:span>Poster de conférence</text:span></text:p>
              <text:p text:style-name="Normal"><text:a xlink:type="simple" xlink:href="https://hal.inrae.fr/hal-03187449v1">hal-0318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09v1">Aquakultor: le premier jeu de simulation en aquaculture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- Tomagamestudio">- Tomagamestudio</text:a></text:p>
              <text:p text:style-name="Normal"><text:span>6. Journées de la Recherche Filière Piscicole</text:span><text:span>, Jul 2019, Paris, France. 2019</text:span></text:p>
              <text:p text:style-name="Normal"><text:span>Poster de conférence</text:span></text:p>
              <text:p text:style-name="Normal"><text:a xlink:type="simple" xlink:href="https://hal.inrae.fr/hal-02735109v1">hal-02735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01v1">Selective breeding to reduce the ecological footprint of aquaculture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Edwige Quillet">Edwige Quillet</text:a></text:p>
              <text:p text:style-name="Normal"><text:span>Aquaculture Europe 2017</text:span><text:span>, Oct 2017, Dubrovnik, Croatia.<text:s/></text:span></text:p>
              <text:p text:style-name="Normal"><text:span>Poster de conférence</text:span></text:p>
              <text:p text:style-name="Normal"><text:a xlink:type="simple" xlink:href="https://hal.inrae.fr/hal-03156701v1">hal-03156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07v1">A medium-throughput method to phenotype fish for individual feed efficiency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17</text:span><text:span>, Oct 2017, Dubrovnik, Croatia.<text:s/></text:span></text:p>
              <text:p text:style-name="Normal"><text:span>Poster de conférence</text:span></text:p>
              <text:p text:style-name="Normal"><text:a xlink:type="simple" xlink:href="https://hal.inrae.fr/hal-03155407v1">hal-0315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5v1">Economic and environmental impacts of improving growth rate and feed efficiency in fish farming depend on nitrogen and density limitation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H. Komen">H. Kome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mke J.M. de Boer">Imke J.M. de Boer</text:a><text:span>et al.</text:span></text:p>
              <text:p text:style-name="Normal"><text:span>10. World Congress on Genetics Applied to Livestock Production (WCGALP)</text:span><text:span>, Aug 2014, Vancouver, Canada. 2014, Proceedings, 10th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science/hal-01461085v1">hal-014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52v1">Environmental impacts of genetic improvement in growth rate and feed conversion in fish farming under density and nitrogen limitation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.A.M. van Arendonk">J.A.M. van Arendonk</text:a><text:span>,</text:span><text:a xlink:type="simple" xlink:href="https://hal.science/search/index/?q=*&amp;authFullName_s=H. Komen">H. Komen</text:a><text:span>,</text:span><text:a xlink:type="simple" xlink:href="https://hal.science/search/index/?q=*&amp;authFullName_s=M. Poelman">M. Poelman</text:a><text:span>et al.</text:span></text:p>
              <text:p text:style-name="Normal"><text:span>9. International Conference on Life Cycle Assessment in the Agri-Food Sector (LCA Food 2014)</text:span><text:span>, Sep 2014, San Francisco, United States. 2014, Proceedings of the 9th International Conference on Life Cycle Assessment in the Agri-Food Sector</text:span></text:p>
              <text:p text:style-name="Normal"><text:span>Poster de conférence</text:span></text:p>
              <text:p text:style-name="Normal"><text:a xlink:type="simple" xlink:href="https://hal.science/hal-01194152v1">hal-0119415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b50a1" table:style-name="bb50a1">
          <table:table-column table:style-name="bb50a1.0"/>
          <table:table-row>
            <table:table-cell office:value-type="string">
              <text:p text:style-name="Normal"><text:a xlink:type="simple" xlink:href="https://hal.inrae.fr/hal-03671512v1">Synthèse des travaux du groupe de travail &amp;quot;Génétique et diversité des systèmes d'élevage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Alain Ducos">Alain Ducos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Dominique Hazard">Dominique Hazard</text:a><text:span>et al.</text:span></text:p>
              <text:p text:style-name="Normal"><text:span>[Interne] INRAE. 2021, pp.31</text:span></text:p>
              <text:p text:style-name="Normal"><text:span>Rapport</text:span></text:p>
              <text:p text:style-name="Normal"><text:a xlink:type="simple" xlink:href="https://hal.inrae.fr/hal-03671512v1">hal-03671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esson</dc:title>
    <dc:subject/>
    <dc:description>CV</dc:description>
    <dc:creator/>
    <dc:date>2026-05-23T08:47:07.000</dc:date>
    <meta:generator>PHPWord</meta:generator>
    <meta:initial-creator>CCSD</meta:initial-creator>
    <meta:creation-date>2026-05-23T08:47:07.000</meta:creation-date>
    <meta:keyword/>
    <meta:user-defined meta:name="Category"/>
    <meta:user-defined meta:name="Company"/>
    <meta:user-defined meta:name="Manager"/>
  </office:meta>
</office:document-meta>
</file>