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8571" style:family="table">
      <style:table-properties style:rel-width="100" table:align="center"/>
    </style:style>
    <style:style style:name="3b8571.0" style:family="table-column">
      <style:table-column-properties style:column-width="0.00cm"/>
    </style:style>
    <style:style style:name="1bdbbb" style:family="table">
      <style:table-properties style:rel-width="100" table:align="center"/>
    </style:style>
    <style:style style:name="1bdbbb.0" style:family="table-column">
      <style:table-column-properties style:column-width="0.00cm"/>
    </style:style>
    <style:style style:name="d816c2" style:family="table">
      <style:table-properties style:rel-width="100" table:align="center"/>
    </style:style>
    <style:style style:name="d816c2.0" style:family="table-column">
      <style:table-column-properties style:column-width="0.00cm"/>
    </style:style>
    <style:style style:name="5ade31" style:family="table">
      <style:table-properties style:rel-width="100" table:align="center"/>
    </style:style>
    <style:style style:name="5ade31.0" style:family="table-column">
      <style:table-column-properties style:column-width="0.00cm"/>
    </style:style>
    <style:style style:name="6a8375" style:family="table">
      <style:table-properties style:rel-width="100" table:align="center"/>
    </style:style>
    <style:style style:name="6a8375.0" style:family="table-column">
      <style:table-column-properties style:column-width="0.00cm"/>
    </style:style>
    <style:style style:name="6be39b" style:family="table">
      <style:table-properties style:rel-width="100" table:align="center"/>
    </style:style>
    <style:style style:name="6be39b.0" style:family="table-column">
      <style:table-column-properties style:column-width="0.00cm"/>
    </style:style>
    <style:style style:name="76ef1e" style:family="table">
      <style:table-properties style:rel-width="100" table:align="center"/>
    </style:style>
    <style:style style:name="76ef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Casso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3b8571" table:style-name="3b8571">
          <table:table-column table:style-name="3b8571.0"/>
          <table:table-row>
            <table:table-cell office:value-type="string">
              <text:p text:style-name="Normal"><text:a xlink:type="simple" xlink:href="https://hal.science/hal-05196171v1">Development of the ability to assess (fake) news about ecology from adolescence to older adults</text:a></text:p>
              <text:p text:style-name="Normal"><text:a xlink:type="simple" xlink:href="https://hal.science/search/index/?q=*&amp;authFullName_s=Mathieu Cassotti">Mathieu Cassotti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Barbara Ozkalp-Poincloux">Barbara Ozkalp-Poincloux</text:a><text:span>,</text:span><text:a xlink:type="simple" xlink:href="https://hal.science/search/index/?q=*&amp;authFullName_s=Chloé César">Chloé César</text:a><text:span>,</text:span><text:a xlink:type="simple" xlink:href="https://hal.science/search/index/?q=*&amp;authFullName_s=Marine Lemaire">Marine Lemaire</text:a><text:span>et al.</text:span></text:p>
              <text:p text:style-name="Normal"><text:span>International Journal of Behavioral Development</text:span><text:span>, 2025,<text:s/></text:span><text:a xlink:type="simple" xlink:href="https://dx.doi.org/10.1177/01650254251340924">⟨10.1177/01650254251340924⟩</text:a></text:p>
              <text:p text:style-name="Normal"><text:span>Article dans une revue</text:span></text:p>
              <text:p text:style-name="Normal"><text:a xlink:type="simple" xlink:href="https://hal.science/hal-05196171v1">hal-0519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13v1">Detecting fixation bias in creative idea generation: Evidence from design novices and experts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Wim De Neys">Wim De Neys</text:a><text:span>,</text:span><text:a xlink:type="simple" xlink:href="https://hal.science/search/index/?q=*&amp;authFullName_s=Barbara Ozkalp-Poincloux">Barbara Ozkalp-Poincloux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Pascal Le Masson">Pascal Le Masson</text:a><text:span>et al.</text:span></text:p>
              <text:p text:style-name="Normal"><text:span>Creativity Research Journal</text:span><text:span>, 2024, pp.1-21.<text:s/></text:span><text:a xlink:type="simple" xlink:href="https://dx.doi.org/10.1080/10400419.2024.2424620">⟨10.1080/10400419.2024.2424620⟩</text:a></text:p>
              <text:p text:style-name="Normal"><text:span>Article dans une revue</text:span></text:p>
              <text:p text:style-name="Normal"><text:a xlink:type="simple" xlink:href="https://hal.science/hal-04861713v1">hal-048617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87163v1">Is adolescence believed to be a period of greater risk taking than adulthood?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erge Caparos">Serge Caparos</text:a></text:p>
              <text:p text:style-name="Normal"><text:span>International Journal of Adolescence and Youth</text:span><text:span>, 2023, 28 (1),<text:s/></text:span><text:a xlink:type="simple" xlink:href="https://dx.doi.org/10.1080/02673843.2023.2242469">⟨10.1080/02673843.2023.2242469⟩</text:a></text:p>
              <text:p text:style-name="Normal"><text:span>Article dans une revue</text:span></text:p>
              <text:p text:style-name="Normal"><text:a xlink:type="simple" xlink:href="https://hal.parisnanterre.fr/hal-04187163v1">hal-0418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365v1">Is adolescence believed to be a period of greater risk taking than adulthood?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erge Caparos">Serge Caparos</text:a></text:p>
              <text:p text:style-name="Normal"><text:span>International Journal of Adolescence and Youth</text:span><text:span>, 2023, 28 (1),<text:s/></text:span><text:a xlink:type="simple" xlink:href="https://dx.doi.org/10.1080/02673843.2023.2242469">⟨10.1080/02673843.2023.2242469⟩</text:a></text:p>
              <text:p text:style-name="Normal"><text:span>Article dans une revue</text:span></text:p>
              <text:p text:style-name="Normal"><text:a xlink:type="simple" xlink:href="https://hal.science/hal-04470365v1">hal-0447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435v1">How does social evaluation influence Hot and Cool inhibitory control in adolescence?</text:a></text:p>
              <text:p text:style-name="Normal"><text:a xlink:type="simple" xlink:href="https://hal.science/search/index/?q=*&amp;authFullName_s=Lison Bouhours">Lison Bouhours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Monique Ernst">Monique Ernst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Grégoire Borst">Grégoire Borst</text:a><text:span>et al.</text:span></text:p>
              <text:p text:style-name="Normal"><text:span>PLoS ONE</text:span><text:span>, 2021, 16 (9), pp.e0257753.<text:s/></text:span><text:a xlink:type="simple" xlink:href="https://dx.doi.org/10.1371/journal.pone.0257753">⟨10.1371/journal.pone.0257753⟩</text:a></text:p>
              <text:p text:style-name="Normal"><text:span>Article dans une revue</text:span></text:p>
              <text:p text:style-name="Normal"><text:a xlink:type="simple" xlink:href="https://hal.science/hal-03483435v1">hal-034834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8830v1">Opposite Effect of Social Evaluation on Creative Idea Generation in Early and Middle Adolescents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Lison Bouhours">Lison Bouhours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ît Weil">Benoît Weil</text:a><text:span>et al.</text:span></text:p>
              <text:p text:style-name="Normal"><text:span>Creativity Research Journal</text:span><text:span>, 2021, 33 (4), pp.399-410.<text:s/></text:span><text:a xlink:type="simple" xlink:href="https://dx.doi.org/10.1080/10400419.2021.1902174">⟨10.1080/10400419.2021.1902174⟩</text:a></text:p>
              <text:p text:style-name="Normal"><text:span>Article dans une revue</text:span></text:p>
              <text:p text:style-name="Normal"><text:a xlink:type="simple" xlink:href="https://minesparis-psl.hal.science/hal-03518830v1">hal-035188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0289v1">Peers' Choices Influence Adolescent Risk‐taking Especially When Explicit Risk Information is Lacking</text:a></text:p>
              <text:p text:style-name="Normal"><text:a xlink:type="simple" xlink:href="https://hal.science/search/index/?q=*&amp;authFullName_s=Anaïs Osmont">Anaïs Osmont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Mathieu Cassotti">Mathieu Cassotti</text:a></text:p>
              <text:p text:style-name="Normal"><text:span>Journal of Research on Adolescence</text:span><text:span>, 2021, 31 (2), pp.402-416.<text:s/></text:span><text:a xlink:type="simple" xlink:href="https://dx.doi.org/10.1111/jora.12611">⟨10.1111/jora.12611⟩</text:a></text:p>
              <text:p text:style-name="Normal"><text:span>Article dans une revue</text:span></text:p>
              <text:p text:style-name="Normal"><text:a xlink:type="simple" xlink:href="https://univ-paris8.hal.science/hal-03250289v1">hal-0325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54v1">The local properties of bold signal fluctuations at rest monitor inhibitory control training in adolescents</text:a></text:p>
              <text:p text:style-name="Normal"><text:a xlink:type="simple" xlink:href="https://hal.science/search/index/?q=*&amp;authFullName_s=Emilie Salvia">Emilie Salvia</text:a><text:span>,</text:span><text:a xlink:type="simple" xlink:href="https://hal.science/search/index/?q=*&amp;authFullName_s=Cloélia Tissier">Cloélia Tissier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Paul Herent">Paul Herent</text:a><text:span>,</text:span><text:a xlink:type="simple" xlink:href="https://hal.science/search/index/?q=*&amp;authFullName_s=Julie Vidal">Julie Vidal</text:a><text:span>et al.</text:span></text:p>
              <text:p text:style-name="Normal"><text:span>Developmental Cognitive Neuroscience</text:span><text:span>, 2019, 38, pp.100664.<text:s/></text:span><text:a xlink:type="simple" xlink:href="https://dx.doi.org/10.1016/j.dcn.2019.100664">⟨10.1016/j.dcn.2019.100664⟩</text:a></text:p>
              <text:p text:style-name="Normal"><text:span>Article dans une revue</text:span></text:p>
              <text:p text:style-name="Normal"><text:a xlink:type="simple" xlink:href="https://hal.science/hal-02901954v1">hal-0290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72v1">Adolescents’ inhibitory control: keep it cool or lose control</text:a></text:p>
              <text:p text:style-name="Normal"><text:a xlink:type="simple" xlink:href="https://hal.science/search/index/?q=*&amp;authFullName_s=Ania Aïte">Ania Aïte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Adriano Linzarini">Adriano Linzarini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Olivier Houdé">Olivier Houdé</text:a><text:span>et al.</text:span></text:p>
              <text:p text:style-name="Normal"><text:span>Developmental Science</text:span><text:span>, 2018, 21 (1),<text:s/></text:span><text:a xlink:type="simple" xlink:href="https://dx.doi.org/10.1111/desc.12491">⟨10.1111/desc.12491⟩</text:a></text:p>
              <text:p text:style-name="Normal"><text:span>Article dans une revue</text:span></text:p>
              <text:p text:style-name="Normal"><text:a xlink:type="simple" xlink:href="https://hal.science/hal-01783672v1">hal-017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72v1">Neural basis of functional fixedness during creative idea generation: an EEG study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Nicolas Poirel">Nicolas Poirel</text:a><text:span>et al.</text:span></text:p>
              <text:p text:style-name="Normal"><text:span>Neuropsychologia</text:span><text:span>, In press</text:span></text:p>
              <text:p text:style-name="Normal"><text:span>Article dans une revue</text:span></text:p>
              <text:p text:style-name="Normal"><text:a xlink:type="simple" xlink:href="https://hal.science/hal-01761372v1">hal-01761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7385v1">Specificity and Abstraction of Examples: Opposite Effects on Fixation for Creative Ideation</text:a></text:p>
              <text:p text:style-name="Normal"><text:a xlink:type="simple" xlink:href="https://hal.science/search/index/?q=*&amp;authFullName_s=Hicham Ezzat">Hicham Ezzat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Mathieu Cassotti">Mathieu Cassotti</text:a></text:p>
              <text:p text:style-name="Normal"><text:span>The Journal of Creative Behavior</text:span><text:span>, 2018,<text:s/></text:span><text:a xlink:type="simple" xlink:href="https://dx.doi.org/10.1002/jocb.349">⟨10.1002/jocb.349⟩</text:a></text:p>
              <text:p text:style-name="Normal"><text:span>Article dans une revue</text:span></text:p>
              <text:p text:style-name="Normal"><text:a xlink:type="simple" xlink:href="https://shs.hal.science/halshs-01797385v1">halshs-0179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81v1">Do We Need Inhibitory Control to Be Creative? Evidence From a Dual-Task Paradigm.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Gregoire Borst">Gregoire Borst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Benoit Weil">Benoit Weil</text:a><text:span>et al.</text:span></text:p>
              <text:p text:style-name="Normal"><text:span>Psychology of Aesthetics, Creativity, and the Arts</text:span><text:span>, In press, 12 (3), pp.351-358.<text:s/></text:span><text:a xlink:type="simple" xlink:href="https://dx.doi.org/10.1037/aca0000140">⟨10.1037/aca0000140⟩</text:a></text:p>
              <text:p text:style-name="Normal"><text:span>Article dans une revue</text:span></text:p>
              <text:p text:style-name="Normal"><text:a xlink:type="simple" xlink:href="https://hal.science/hal-01761381v1">hal-0176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708v1">Relationship between pathological gambling, alexithymia, and gambling type</text:a></text:p>
              <text:p text:style-name="Normal"><text:a xlink:type="simple" xlink:href="https://hal.science/search/index/?q=*&amp;authFullName_s=Céline Bonnaire">Céline Bonnaire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Ania Aïte">Ania Aïte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ylvain Moutier">Sylvain Moutier</text:a><text:span>et al.</text:span></text:p>
              <text:p text:style-name="Normal"><text:span>The American Journal on Addictions</text:span><text:span>, 2017, 26 (2), pp.152-160.<text:s/></text:span><text:a xlink:type="simple" xlink:href="https://dx.doi.org/10.1111/ajad.12506">⟨10.1111/ajad.12506⟩</text:a></text:p>
              <text:p text:style-name="Normal"><text:span>Article dans une revue</text:span></text:p>
              <text:p text:style-name="Normal"><text:a xlink:type="simple" xlink:href="https://hal.science/hal-02888708v1">hal-0288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43v1">Inhibitory Control as a Core Process of Creative Problem Solving and Idea Generation from Childhood to Adulthood.</text:a></text:p>
              <text:p text:style-name="Normal"><text:a xlink:type="simple" xlink:href="https://hal.science/search/index/?q=*&amp;authFullName_s=Mathieu Cassotti">Mathieu Cassotti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Gregoire Borst">Gregoire Borst</text:a></text:p>
              <text:p text:style-name="Normal"><text:span>New Directions for Child and Adolescent Development</text:span><text:span>, 2017, 2016 (151), pp.61 - 72.<text:s/></text:span><text:a xlink:type="simple" xlink:href="https://dx.doi.org/10.1002/cad.20153">⟨10.1002/cad.20153⟩</text:a></text:p>
              <text:p text:style-name="Normal"><text:span>Article dans une revue</text:span></text:p>
              <text:p text:style-name="Normal"><text:a xlink:type="simple" xlink:href="https://api.istex.fr/ark:/67375/WNG-B16BLZMX-T/fulltext.pdf?sid=hal">istex</text:a></text:p>
              <text:p text:style-name="Normal"><text:a xlink:type="simple" xlink:href="https://hal.science/hal-01761443v1">hal-01761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520v1">How Does Explicit Versus Implicit Risk Information Influence Adolescent Risk-Taking Engagement?</text:a></text:p>
              <text:p text:style-name="Normal"><text:a xlink:type="simple" xlink:href="https://hal.science/search/index/?q=*&amp;authFullName_s=Anaïs Osmont">Anaïs Osmont</text:a><text:span>,</text:span><text:a xlink:type="simple" xlink:href="https://hal.science/search/index/?q=*&amp;authFullName_s=Sylvain Moutier">Sylvain Moutier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Lison Bouhours">Lison Bouhours</text:a><text:span>,</text:span><text:a xlink:type="simple" xlink:href="https://hal.science/search/index/?q=*&amp;authFullName_s=Olivier Houdé">Olivier Houdé</text:a><text:span>et al.</text:span></text:p>
              <text:p text:style-name="Normal"><text:span>Journal of Behavioral Decision Making</text:span><text:span>, 2017, 30 (5), pp.1093/1103</text:span></text:p>
              <text:p text:style-name="Normal"><text:span>Article dans une revue</text:span></text:p>
              <text:p text:style-name="Normal"><text:a xlink:type="simple" xlink:href="https://shs.hal.science/halshs-01779520v1">halshs-0177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859v1">How minimal executive feedback influences creative idea generation</text:a></text:p>
              <text:p text:style-name="Normal"><text:a xlink:type="simple" xlink:href="https://hal.science/search/index/?q=*&amp;authFullName_s=Hicham Ezzat">Hicham Ezzat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Olivier Houdé">Olivier Houdé</text:a><text:span>et al.</text:span></text:p>
              <text:p text:style-name="Normal"><text:span>PLoS ONE</text:span><text:span>, 2017, 12 (6),<text:s/></text:span><text:a xlink:type="simple" xlink:href="https://dx.doi.org/10.1371/journal.pone.0180458">⟨10.1371/journal.pone.0180458⟩</text:a></text:p>
              <text:p text:style-name="Normal"><text:span>Article dans une revue</text:span></text:p>
              <text:p text:style-name="Normal"><text:a xlink:type="simple" xlink:href="https://hal.science/hal-01633859v1">hal-0163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856v1">Fixation effect in creative ideas generation: Opposite impacts of example in children and adults</text:a></text:p>
              <text:p text:style-name="Normal"><text:a xlink:type="simple" xlink:href="https://hal.science/search/index/?q=*&amp;authFullName_s=Mathieu Cassotti">Mathieu Cassotti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Marine Agogué">Marine Agogué</text:a></text:p>
              <text:p text:style-name="Normal"><text:span>Thinking Skills and Creativity</text:span><text:span>, 2016, 19, pp.146 - 152.<text:s/></text:span><text:a xlink:type="simple" xlink:href="https://dx.doi.org/10.1016/j.tsc.2015.10.008">⟨10.1016/j.tsc.2015.10.008⟩</text:a></text:p>
              <text:p text:style-name="Normal"><text:span>Article dans une revue</text:span></text:p>
              <text:p text:style-name="Normal"><text:a xlink:type="simple" xlink:href="https://api.istex.fr/ark:/67375/6H6-WGLFZNFG-G/fulltext.pdf?sid=hal">istex</text:a></text:p>
              <text:p text:style-name="Normal"><text:a xlink:type="simple" xlink:href="https://hal.science/hal-01633856v1">hal-016338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99938v1">Resisting classical solutions: The creative mind of industrial designers and engineers.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Cédric Dalmasso">Cédric Dalmasso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Mathieu Cassotti">Mathieu Cassotti</text:a></text:p>
              <text:p text:style-name="Normal"><text:span>Psychology of Aesthetics, Creativity, and the Arts</text:span><text:span>, 2015, pp.10.1037/a0039414.<text:s/></text:span><text:a xlink:type="simple" xlink:href="https://dx.doi.org/10.1037/a0039414">⟨10.1037/a0039414⟩</text:a></text:p>
              <text:p text:style-name="Normal"><text:span>Article dans une revue</text:span></text:p>
              <text:p text:style-name="Normal"><text:a xlink:type="simple" xlink:href="https://minesparis-psl.hal.science/hal-01199938v1">hal-0119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75v1">Socio-Emotional Context and Adolescents' Decision Making: The Experience of Regret and Relief After Social Comparison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Sylvain Moutier">Sylvain Moutier</text:a><text:span>et al.</text:span></text:p>
              <text:p text:style-name="Normal"><text:span>Journal of Research on Adolescence</text:span><text:span>, 2015, 25 (1), pp.81-91.<text:s/></text:span><text:a xlink:type="simple" xlink:href="https://dx.doi.org/10.1111/jora.12092">⟨10.1111/jora.12092⟩</text:a></text:p>
              <text:p text:style-name="Normal"><text:span>Article dans une revue</text:span></text:p>
              <text:p text:style-name="Normal"><text:a xlink:type="simple" xlink:href="https://api.istex.fr/ark:/67375/WNG-DVWR9RNZ-0/fulltext.pdf?sid=hal">istex</text:a></text:p>
              <text:p text:style-name="Normal"><text:a xlink:type="simple" xlink:href="https://hal.science/hal-02888575v1">hal-028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84v1">Does ambiguity aversion influence the framing effect during decision making?</text:a></text:p>
              <text:p text:style-name="Normal"><text:a xlink:type="simple" xlink:href="https://hal.science/search/index/?q=*&amp;authFullName_s=Anaïs Osmont">Anaïs Osmont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Sylvain Moutier">Sylvain Moutier</text:a></text:p>
              <text:p text:style-name="Normal"><text:span>Psychonomic Bulletin and Review</text:span><text:span>, 2015, 22 (2), pp.572 - 577.<text:s/></text:span><text:a xlink:type="simple" xlink:href="https://dx.doi.org/10.3758/s13423-014-0688-0">⟨10.3758/s13423-014-0688-0⟩</text:a></text:p>
              <text:p text:style-name="Normal"><text:span>Article dans une revue</text:span></text:p>
              <text:p text:style-name="Normal"><text:a xlink:type="simple" xlink:href="https://hal.science/hal-01783684v1">hal-017836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3515v1">Fear and Anger have Opposite Effects on Risk Seeking in the Gain Frame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ylvain Moutier,">Sylvain Moutier,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Grégoire Borst">Grégoire Borst</text:a></text:p>
              <text:p text:style-name="Normal"><text:span>Frontiers in Psychology</text:span><text:span>, 2015, 6, pp.253.<text:s/></text:span><text:a xlink:type="simple" xlink:href="https://dx.doi.org/10.3389/fpsyg.2015.00253">⟨10.3389/fpsyg.2015.00253⟩</text:a></text:p>
              <text:p text:style-name="Normal"><text:span>Article dans une revue</text:span></text:p>
              <text:p text:style-name="Normal"><text:a xlink:type="simple" xlink:href="https://univ-paris8.hal.science/hal-02113515v1">hal-0211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91v1">Times of regrets: How does the development of regret influence decision making under risk from childhood to adolescence?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Mathieu Cassotti">Mathieu Cassotti</text:a></text:p>
              <text:p text:style-name="Normal"><text:span>L'Année psychologique</text:span><text:span>, 2015, 115 (04), pp.637-664.<text:s/></text:span><text:a xlink:type="simple" xlink:href="https://dx.doi.org/10.4074/S0003503315000214">⟨10.4074/S0003503315000214⟩</text:a></text:p>
              <text:p text:style-name="Normal"><text:span>Article dans une revue</text:span></text:p>
              <text:p text:style-name="Normal"><text:a xlink:type="simple" xlink:href="https://hal.science/hal-02888591v1">hal-028885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850v1">Helping Reasoners Succeed in the Wason Selection Task: When Executive Learning Discourages Heuristic Response but Does Not Necessarily Encourage Logic</text:a></text:p>
              <text:p text:style-name="Normal"><text:a xlink:type="simple" xlink:href="https://hal.science/search/index/?q=*&amp;authFullName_s=Sandrine Rossi">Sandrine Rossi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ylvain Moutier">Sylvain Moutier</text:a><text:span>,</text:span><text:a xlink:type="simple" xlink:href="https://hal.science/search/index/?q=*&amp;authFullName_s=Nicolas Delcroix">Nicolas Delcroix</text:a><text:span>,</text:span><text:a xlink:type="simple" xlink:href="https://hal.science/search/index/?q=*&amp;authFullName_s=Olivier Houdé">Olivier Houdé</text:a></text:p>
              <text:p text:style-name="Normal"><text:span>PLoS ONE</text:span><text:span>, 2015, 10 (4), pp.e0123024.<text:s/></text:span><text:a xlink:type="simple" xlink:href="https://dx.doi.org/10.1371/journal.pone.0123024">⟨10.1371/journal.pone.0123024⟩</text:a></text:p>
              <text:p text:style-name="Normal"><text:span>Article dans une revue</text:span></text:p>
              <text:p text:style-name="Normal"><text:a xlink:type="simple" xlink:href="https://normandie-univ.hal.science/hal-02086850v1">hal-020868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5289v1">The impact of age and training on creativity: a design-theory approach to study fixation effects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Mathieu Cassotti">Mathieu Cassotti</text:a></text:p>
              <text:p text:style-name="Normal"><text:span>Thinking Skills and Creativity</text:span><text:span>, 2014, 11 (1), pp.33-41</text:span></text:p>
              <text:p text:style-name="Normal"><text:span>Article dans une revue</text:span></text:p>
              <text:p text:style-name="Normal"><text:a xlink:type="simple" xlink:href="https://minesparis-psl.hal.science/hal-00825289v1">hal-008252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7354v1">The impacts of examples on creative design : explaining fixation and stimulation effects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Akin Osman Kazakçi">Akin Osman Kazakçi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et al.</text:span></text:p>
              <text:p text:style-name="Normal"><text:span>Journal of Creative Behavior</text:span><text:span>, 2014, 48 (1), pp.1-12</text:span></text:p>
              <text:p text:style-name="Normal"><text:span>Article dans une revue</text:span></text:p>
              <text:p text:style-name="Normal"><text:a xlink:type="simple" xlink:href="https://minesparis-psl.hal.science/hal-00707354v1">hal-007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58v1">The Impact of Alexithymia on Pathological Gamblers’ Decision Making</text:a></text:p>
              <text:p text:style-name="Normal"><text:a xlink:type="simple" xlink:href="https://hal.science/search/index/?q=*&amp;authFullName_s=Ania Aïte">Ania Aïte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Céline Bonnaire">Céline Bonnaire</text:a><text:span>et al.</text:span></text:p>
              <text:p text:style-name="Normal"><text:span>Cognitive and Behavioral Neurology</text:span><text:span>, 2014, 27 (2), pp.59-67.<text:s/></text:span><text:a xlink:type="simple" xlink:href="https://dx.doi.org/10.1097/WNN.0000000000000027">⟨10.1097/WNN.0000000000000027⟩</text:a></text:p>
              <text:p text:style-name="Normal"><text:span>Article dans une revue</text:span></text:p>
              <text:p text:style-name="Normal"><text:a xlink:type="simple" xlink:href="https://hal.science/hal-02904858v1">hal-0290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78v1">What have we learned about the processes involved in the Iowa Gambling Task from developmental studies?</text:a></text:p>
              <text:p text:style-name="Normal"><text:a xlink:type="simple" xlink:href="https://hal.science/search/index/?q=*&amp;authFullName_s=Mathieu Cassotti">Mathieu Cassotti</text:a><text:span>,</text:span><text:a xlink:type="simple" xlink:href="https://hal.science/search/index/?q=*&amp;authFullName_s=Ania Aïte">Ania Aïte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Gregoire Borst">Gregoire Borst</text:a></text:p>
              <text:p text:style-name="Normal"><text:span>Frontiers in Psychology</text:span><text:span>, 2014, 5,<text:s/></text:span><text:a xlink:type="simple" xlink:href="https://dx.doi.org/10.3389/fpsyg.2014.00915">⟨10.3389/fpsyg.2014.00915⟩</text:a></text:p>
              <text:p text:style-name="Normal"><text:span>Article dans une revue</text:span></text:p>
              <text:p text:style-name="Normal"><text:a xlink:type="simple" xlink:href="https://hal.science/hal-01783678v1">hal-017836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755v1">Global interference during early visual processing: ERP evidence from a rapid global/local selective task</text:a></text:p>
              <text:p text:style-name="Normal"><text:a xlink:type="simple" xlink:href="https://hal.science/search/index/?q=*&amp;authFullName_s=Virginie Beaucousin">Virginie Beaucousin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Olivier Houdé">Olivier Houdé</text:a><text:span>et al.</text:span></text:p>
              <text:p text:style-name="Normal"><text:span>Frontiers in Psychology</text:span><text:span>, 2013, 4,<text:s/></text:span><text:a xlink:type="simple" xlink:href="https://dx.doi.org/10.3389/fpsyg.2013.00539">⟨10.3389/fpsyg.2013.00539⟩</text:a></text:p>
              <text:p text:style-name="Normal"><text:span>Article dans une revue</text:span></text:p>
              <text:p text:style-name="Normal"><text:a xlink:type="simple" xlink:href="https://normandie-univ.hal.science/hal-02951755v1">hal-029517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626v1">Impact of Emotional Context Congruency on Decision Making Under Ambiguity</text:a></text:p>
              <text:p text:style-name="Normal"><text:a xlink:type="simple" xlink:href="https://hal.science/search/index/?q=*&amp;authFullName_s=Ania Aïte">Ania Aïte</text:a><text:span>,</text:span><text:a xlink:type="simple" xlink:href="https://hal.science/search/index/?q=*&amp;authFullName_s=Gregoire Borst">Gregoire Borst</text:a><text:span>,</text:span><text:a xlink:type="simple" xlink:href="https://hal.science/search/index/?q=*&amp;authFullName_s=Sylvain Moutier,">Sylvain Moutier,</text:a><text:span>,</text:span><text:a xlink:type="simple" xlink:href="https://hal.science/search/index/?q=*&amp;authFullName_s=Isabelle Varescon">Isabelle Varescon</text:a><text:span>,</text:span><text:a xlink:type="simple" xlink:href="https://hal.science/search/index/?q=*&amp;authFullName_s=Ingi Brown">Ingi Brown</text:a><text:span>et al.</text:span></text:p>
              <text:p text:style-name="Normal"><text:span>Emotion</text:span><text:span>, 2013, 13 (2), pp.177-182.<text:s/></text:span><text:a xlink:type="simple" xlink:href="https://dx.doi.org/10.1037/a0031345">⟨10.1037/a0031345⟩</text:a></text:p>
              <text:p text:style-name="Normal"><text:span>Article dans une revue</text:span></text:p>
              <text:p text:style-name="Normal"><text:a xlink:type="simple" xlink:href="https://minesparis-psl.hal.science/hal-00839626v1">hal-0083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71v1">Counterfactually mediated emotions: A developmental study of regret and relief in a probabilistic gambling task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M. Cassotti">M. Cassotti</text:a><text:span>,</text:span><text:a xlink:type="simple" xlink:href="https://hal.science/search/index/?q=*&amp;authFullName_s=G. Borst">G. Borst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A. Pineau">A. Pineau</text:a><text:span>et al.</text:span></text:p>
              <text:p text:style-name="Normal"><text:span>Journal of Experimental Child Psychology</text:span><text:span>, 2012, 112 (2), pp.265-274.<text:s/></text:span><text:a xlink:type="simple" xlink:href="https://dx.doi.org/10.1016/j.jecp.2012.01.007">⟨10.1016/j.jecp.2012.01.007⟩</text:a></text:p>
              <text:p text:style-name="Normal"><text:span>Article dans une revue</text:span></text:p>
              <text:p text:style-name="Normal"><text:a xlink:type="simple" xlink:href="https://api.istex.fr/ark:/67375/6H6-7N03BVJ1-0/fulltext.pdf?sid=hal">istex</text:a></text:p>
              <text:p text:style-name="Normal"><text:a xlink:type="simple" xlink:href="https://hal.science/hal-02888571v1">hal-028885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628v1">Positive Emotional Context Eliminates the Framing Effect in Decision-Making</text:a></text:p>
              <text:p text:style-name="Normal"><text:a xlink:type="simple" xlink:href="https://hal.science/search/index/?q=*&amp;authFullName_s=Mathieu Cassotti">Mathieu Cassotti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nia Aïte">Ania Aïte</text:a><text:span>,</text:span><text:a xlink:type="simple" xlink:href="https://hal.science/search/index/?q=*&amp;authFullName_s=Olivier Houde">Olivier Houde</text:a><text:span>et al.</text:span></text:p>
              <text:p text:style-name="Normal"><text:span>Emotion</text:span><text:span>, 2012, 12 (5), pp.926-931</text:span></text:p>
              <text:p text:style-name="Normal"><text:span>Article dans une revue</text:span></text:p>
              <text:p text:style-name="Normal"><text:a xlink:type="simple" xlink:href="https://minesparis-psl.hal.science/hal-00839628v1">hal-008396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879v1">Inhibitory control in number-conservation and class-inclusion tasks: A neo-Piagetian inter-task priming study</text:a></text:p>
              <text:p text:style-name="Normal"><text:a xlink:type="simple" xlink:href="https://hal.science/search/index/?q=*&amp;authFullName_s=Gregoire Borst">Gregoire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Olivier Houde">Olivier Houde</text:a></text:p>
              <text:p text:style-name="Normal"><text:span>Cognitive Development</text:span><text:span>, 2012, 27, pp.283-298</text:span></text:p>
              <text:p text:style-name="Normal"><text:span>Article dans une revue</text:span></text:p>
              <text:p text:style-name="Normal"><text:a xlink:type="simple" xlink:href="https://minesparis-psl.hal.science/hal-00839879v1">hal-008398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632v1">Pleasant emotional induction broadens the visual world of young children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Virginie Beaucousin">Virginie Beaucousin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Olivier Houde">Olivier Houde</text:a></text:p>
              <text:p text:style-name="Normal"><text:span>Cognition and Emotion</text:span><text:span>, 2012, 26 (1), pp.186-191</text:span></text:p>
              <text:p text:style-name="Normal"><text:span>Article dans une revue</text:span></text:p>
              <text:p text:style-name="Normal"><text:a xlink:type="simple" xlink:href="https://minesparis-psl.hal.science/hal-00839632v1">hal-00839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506v1">Counterfactually mediated emotions: A developmental study of regret and relief in a probabilistic gambling task</text:a></text:p>
              <text:p text:style-name="Normal"><text:a xlink:type="simple" xlink:href="https://hal.science/search/index/?q=*&amp;authFullName_s=M. Habib">M. Habib</text:a><text:span>,</text:span><text:a xlink:type="simple" xlink:href="https://hal.science/search/index/?q=*&amp;authFullName_s=M. Cassotti">M. Cassotti</text:a><text:span>,</text:span><text:a xlink:type="simple" xlink:href="https://hal.science/search/index/?q=*&amp;authFullName_s=G. Borst">G. Borst</text:a><text:span>,</text:span><text:a xlink:type="simple" xlink:href="https://hal.science/search/index/?q=*&amp;authFullName_s=G Simon">G Simon</text:a><text:span>,</text:span><text:a xlink:type="simple" xlink:href="https://hal.science/search/index/?q=*&amp;authFullName_s=A. Pineau">A. Pineau</text:a><text:span>et al.</text:span></text:p>
              <text:p text:style-name="Normal"><text:span>Journal of Experimental Child Psychology</text:span><text:span>, 2012, 112 (2), pp.265-274.<text:s/></text:span><text:a xlink:type="simple" xlink:href="https://dx.doi.org/10.1016/j.jecp.2012.01.007">⟨10.1016/j.jecp.2012.01.007⟩</text:a></text:p>
              <text:p text:style-name="Normal"><text:span>Article dans une revue</text:span></text:p>
              <text:p text:style-name="Normal"><text:a xlink:type="simple" xlink:href="https://api.istex.fr/ark:/67375/6H6-7N03BVJ1-0/fulltext.pdf?sid=hal">istex</text:a></text:p>
              <text:p text:style-name="Normal"><text:a xlink:type="simple" xlink:href="https://normandie-univ.hal.science/hal-02951506v1">hal-02951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748v1">Number Conservation is Related to Children’s Prefrontal Inhibitory Control: An fMRI Study of a Piagetian Task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Mathieu Cassotti">Mathieu Cassotti</text:a><text:span>et al.</text:span></text:p>
              <text:p text:style-name="Normal"><text:span>PLoS ONE</text:span><text:span>, 2012, 7 (7), pp.e40802.<text:s/></text:span><text:a xlink:type="simple" xlink:href="https://dx.doi.org/10.1371/journal.pone.0040802">⟨10.1371/journal.pone.0040802⟩</text:a></text:p>
              <text:p text:style-name="Normal"><text:span>Article dans une revue</text:span></text:p>
              <text:p text:style-name="Normal"><text:a xlink:type="simple" xlink:href="https://normandie-univ.hal.science/hal-02951748v1">hal-029517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623v1">Is human decision making under ambiguity guided by loss frequency regardless of the costs? A developmental study using the Soochow Gambling Task</text:a></text:p>
              <text:p text:style-name="Normal"><text:a xlink:type="simple" xlink:href="https://hal.science/search/index/?q=*&amp;authFullName_s=Ania Aïte">Ania Aïte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mélie Lubin">Amélie Lubin</text:a><text:span>et al.</text:span></text:p>
              <text:p text:style-name="Normal"><text:span>Journal of Experimental Child Psychology</text:span><text:span>, 2012, 113 (7), pp.286-294</text:span></text:p>
              <text:p text:style-name="Normal"><text:span>Article dans une revue</text:span></text:p>
              <text:p text:style-name="Normal"><text:a xlink:type="simple" xlink:href="https://minesparis-psl.hal.science/hal-00839623v1">hal-008396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620v1">ERP evidences of a meaningfulness impact on visual global/local processing: When meaning captures attention</text:a></text:p>
              <text:p text:style-name="Normal"><text:a xlink:type="simple" xlink:href="https://hal.science/search/index/?q=*&amp;authFullName_s=Virginie Beaucousin">Virginie Beaucousin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Milena Kostova">Milena Kostova</text:a><text:span>et al.</text:span></text:p>
              <text:p text:style-name="Normal"><text:span>Neuropsychologia</text:span><text:span>, 2011, 49, pp.1258-1266</text:span></text:p>
              <text:p text:style-name="Normal"><text:span>Article dans une revue</text:span></text:p>
              <text:p text:style-name="Normal"><text:a xlink:type="simple" xlink:href="https://minesparis-psl.hal.science/hal-00839620v1">hal-008396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462v1">ERP evidence of a meaningfulness impact on visual global/local processing: When meaning captures attention</text:a></text:p>
              <text:p text:style-name="Normal"><text:a xlink:type="simple" xlink:href="https://hal.science/search/index/?q=*&amp;authFullName_s=Virginie Beaucousin">Virginie Beaucousin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Milena Kostova">Milena Kostova</text:a><text:span>et al.</text:span></text:p>
              <text:p text:style-name="Normal"><text:span>Neuropsychologia</text:span><text:span>, 2011, 49 (5), pp.1258-1266.<text:s/></text:span><text:a xlink:type="simple" xlink:href="https://dx.doi.org/10.1016/j.neuropsychologia.2011.01.039">⟨10.1016/j.neuropsychologia.2011.01.039⟩</text:a></text:p>
              <text:p text:style-name="Normal"><text:span>Article dans une revue</text:span></text:p>
              <text:p text:style-name="Normal"><text:a xlink:type="simple" xlink:href="https://api.istex.fr/ark:/67375/6H6-NBQKZXW4-H/fulltext.pdf?sid=hal">istex</text:a></text:p>
              <text:p text:style-name="Normal"><text:a xlink:type="simple" xlink:href="https://normandie-univ.hal.science/hal-02951462v1">hal-02951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491v1">The Shift from Local to Global Visual Processing in 6- Year-Old Children Is Associated with Grey Matter Loss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Gaëlle Leroux">Gaëlle Leroux</text:a><text:span>,</text:span><text:a xlink:type="simple" xlink:href="https://hal.science/search/index/?q=*&amp;authFullName_s=Guy Perchey">Guy Perchey</text:a><text:span>et al.</text:span></text:p>
              <text:p text:style-name="Normal"><text:span>PLoS ONE</text:span><text:span>, 2011, 6 (6), pp.e20879.<text:s/></text:span><text:a xlink:type="simple" xlink:href="https://dx.doi.org/10.1371/journal.pone.0020879">⟨10.1371/journal.pone.0020879⟩</text:a></text:p>
              <text:p text:style-name="Normal"><text:span>Article dans une revue</text:span></text:p>
              <text:p text:style-name="Normal"><text:a xlink:type="simple" xlink:href="https://normandie-univ.hal.science/hal-02951491v1">hal-0295149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1bdbbb" table:style-name="1bdbbb">
          <table:table-column table:style-name="1bdbbb.0"/>
          <table:table-row>
            <table:table-cell office:value-type="string">
              <text:p text:style-name="Normal"><text:a xlink:type="simple" xlink:href="https://hal.science/hal-04727659v1">Caracterizing the development of fixation effect to better avoid food wasting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Barbara Ozkalp-Poincloux">Barbara Ozkalp-Poincloux</text:a><text:span>,</text:span><text:a xlink:type="simple" xlink:href="https://hal.science/search/index/?q=*&amp;authFullName_s=Elsa T. Berthet">Elsa T. Berthet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M. Cassotti">M. Cassotti</text:a></text:p>
              <text:p text:style-name="Normal"><text:span>SFNC (Society for the Neuroscience of Creativity) annual meeting</text:span><text:span>, sfnc, Apr 2024, Toronto, Canada</text:span></text:p>
              <text:p text:style-name="Normal"><text:span>Communication dans un congrès</text:span></text:p>
              <text:p text:style-name="Normal"><text:a xlink:type="simple" xlink:href="https://hal.science/hal-04727659v1">hal-0472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05v1">More creative than we think : when older adults outperform young and middle adults in a creative problem solving task and related cognitive bias</text:a></text:p>
              <text:p text:style-name="Normal"><text:a xlink:type="simple" xlink:href="https://hal.science/search/index/?q=*&amp;authFullName_s=Barbara Ozkalp-Poincloux">Barbara Ozkalp-Poincloux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Gaelle Doucet">Gaelle Doucet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M. Cassotti">M. Cassotti</text:a></text:p>
              <text:p text:style-name="Normal"><text:span>INC - Aging Brain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938905v1">hal-0493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32v1">Conception et expérimentation d’ateliers pour augmenter les capacités des jeunes consommateurs à transformer leur système alimentaire</text:a></text:p>
              <text:p text:style-name="Normal"><text:a xlink:type="simple" xlink:href="https://hal.science/search/index/?q=*&amp;authFullName_s=Elsa T. Berthet">Elsa T. Berthet</text:a><text:span>,</text:span><text:a xlink:type="simple" xlink:href="https://hal.science/search/index/?q=*&amp;authFullName_s=Victor Lasquellec">Victor Lasquellec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Cyrille Bombard">Cyrille Bombard</text:a><text:span>,</text:span><text:a xlink:type="simple" xlink:href="https://hal.science/search/index/?q=*&amp;authFullName_s=Mathieu Goinard">Mathieu Goinard</text:a><text:span>et al.</text:span></text:p>
              <text:p text:style-name="Normal"><text:span>riodd 2024</text:span><text:span>, Sep 2024, Bruxelle, Belgique</text:span></text:p>
              <text:p text:style-name="Normal"><text:span>Communication dans un congrès</text:span></text:p>
              <text:p text:style-name="Normal"><text:a xlink:type="simple" xlink:href="https://hal.science/hal-04727532v1">hal-0472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70v1">Étudier les freins et leviers de la créativité chez les jeunes consommateurs pour soutenir la transformation des systèmes alimentaires</text:a></text:p>
              <text:p text:style-name="Normal"><text:a xlink:type="simple" xlink:href="https://hal.science/search/index/?q=*&amp;authFullName_s=Victor Lasquellec">Victor Lasquellec</text:a><text:span>,</text:span><text:a xlink:type="simple" xlink:href="https://hal.science/search/index/?q=*&amp;authFullName_s=Elsa T. Berthet">Elsa T. Berthet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Barbara Ozkalp-Poincloux">Barbara Ozkalp-Poincloux</text:a><text:span>et al.</text:span></text:p>
              <text:p text:style-name="Normal"><text:span>riodd 2024</text:span><text:span>, Sep 2024, Bruxelle, Belgium</text:span></text:p>
              <text:p text:style-name="Normal"><text:span>Communication dans un congrès</text:span></text:p>
              <text:p text:style-name="Normal"><text:a xlink:type="simple" xlink:href="https://hal.science/hal-04727570v1">hal-0472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97v1">A multidisciplinary methodology to study consumers' creativity according to their age to foster food system transformation</text:a></text:p>
              <text:p text:style-name="Normal"><text:a xlink:type="simple" xlink:href="https://hal.science/search/index/?q=*&amp;authFullName_s=Elsa Berthet">Elsa Berthet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B Ozkalp-Poincloux">B Ozkalp-Poincloux</text:a><text:span>,</text:span><text:a xlink:type="simple" xlink:href="https://hal.science/search/index/?q=*&amp;authFullName_s=Mathieu Cassotti">Mathieu Cassotti</text:a></text:p>
              <text:p text:style-name="Normal"><text:span>RIODD 2023: Change or Collapse?</text:span><text:span>, Oct 2023, VILLENEUVE-D'ASQ, France</text:span></text:p>
              <text:p text:style-name="Normal"><text:span>Communication dans un congrès</text:span></text:p>
              <text:p text:style-name="Normal"><text:a xlink:type="simple" xlink:href="https://hal.science/hal-04253897v1">hal-042538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88007v1">Les croyances implicites et explicites sur la prise de risque des adolescents en contexte social.</text:a></text:p>
              <text:p text:style-name="Normal"><text:a xlink:type="simple" xlink:href="https://hal.science/search/index/?q=*&amp;authFullName_s=Anaïs Osmont">Anaïs Osmont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M. Cassotti">M. Cassotti</text:a><text:span>,</text:span><text:a xlink:type="simple" xlink:href="https://hal.science/search/index/?q=*&amp;authFullName_s=Marianne Habib">Marianne Habib</text:a></text:p>
              <text:p text:style-name="Normal"><text:span>Colloque international Piaget-RIPSYDEVE 2023</text:span><text:span>, Jun 2023, Genève (Suisse), Suisse</text:span></text:p>
              <text:p text:style-name="Normal"><text:span>Communication dans un congrès</text:span></text:p>
              <text:p text:style-name="Normal"><text:a xlink:type="simple" xlink:href="https://hal.parisnanterre.fr/hal-04188007v1">hal-04188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6164v1">The role of Expertise in Design Fixation: Managerial Implications for Creative Leadership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Hicham Ezzat">Hicham Ezzat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Benoit Weil">Benoit Weil</text:a><text:span>et al.</text:span></text:p>
              <text:p text:style-name="Normal"><text:span>The 24th Innovation and Product Development Management Conference</text:span><text:span>, Jun 2017, Reykjavik, Iceland</text:span></text:p>
              <text:p text:style-name="Normal"><text:span>Communication dans un congrès</text:span></text:p>
              <text:p text:style-name="Normal"><text:a xlink:type="simple" xlink:href="https://shs.hal.science/halshs-01626164v1">halshs-0162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07v1">Imagine the unknown : Do we need mental imagery to be creative ?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Julien Hay">Julien Hay</text:a><text:span>,</text:span><text:a xlink:type="simple" xlink:href="https://hal.science/search/index/?q=*&amp;authFullName_s=Gregoire Borst">Gregoire Borst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Mathieu Cassotti">Mathieu Cassotti</text:a></text:p>
              <text:p text:style-name="Normal"><text:span>European Workshop on Imagery and Cognition</text:span><text:span>, May 2016, Paris, France, France</text:span></text:p>
              <text:p text:style-name="Normal"><text:span>Communication dans un congrès</text:span></text:p>
              <text:p text:style-name="Normal"><text:a xlink:type="simple" xlink:href="https://hal.science/hal-02885007v1">hal-02885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791v1">Leadership-driven Ideation: The Cognitive Effects of Directive Feedbacks on Creativity</text:a></text:p>
              <text:p text:style-name="Normal"><text:a xlink:type="simple" xlink:href="https://hal.science/search/index/?q=*&amp;authFullName_s=Hicham Ezzat">Hicham Ezzat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European Academy of Management - EURAM</text:span><text:span>, Jun 2016, Paris, France</text:span></text:p>
              <text:p text:style-name="Normal"><text:span>Communication dans un congrès</text:span></text:p>
              <text:p text:style-name="Normal"><text:a xlink:type="simple" xlink:href="https://shs.hal.science/halshs-01298791v1">halshs-012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251v1">Nudging creativity: The effect of priming on individual ideation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ophie Hooge">Sophie Hooge</text:a></text:p>
              <text:p text:style-name="Normal"><text:span>EMAC Conference</text:span><text:span>, May 2016, Oslo, Norway</text:span></text:p>
              <text:p text:style-name="Normal"><text:span>Communication dans un congrès</text:span></text:p>
              <text:p text:style-name="Normal"><text:a xlink:type="simple" xlink:href="https://hal.science/hal-01414251v1">hal-0141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98v1">The Impact of type of examples and analogical reasoning on creativity and adolescents.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Mathieu Cassotti">Mathieu Cassotti</text:a></text:p>
              <text:p text:style-name="Normal"><text:span>Flux</text:span><text:span>, Sep 2015, Leiden, Netherlands</text:span></text:p>
              <text:p text:style-name="Normal"><text:span>Communication dans un congrès</text:span></text:p>
              <text:p text:style-name="Normal"><text:a xlink:type="simple" xlink:href="https://hal.science/hal-02884998v1">hal-0288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303v1">Nudging creativity: The effect of priming on individual ideation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Béatrice Parguel">Béatrice Parguel</text:a></text:p>
              <text:p text:style-name="Normal"><text:span>ANZMAC Conference</text:span><text:span>, Nov 2015, Sydney, Austria</text:span></text:p>
              <text:p text:style-name="Normal"><text:span>Communication dans un congrès</text:span></text:p>
              <text:p text:style-name="Normal"><text:a xlink:type="simple" xlink:href="https://hal.science/hal-01412303v1">hal-0141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11v1">Nudging creativity: The effect of priming on individual ideation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Béatrice Parguel">Béatrice Parguel</text:a></text:p>
              <text:p text:style-name="Normal"><text:span>Innovation &amp; Product Development Management Conference</text:span><text:span>, Jun 2015, Copenhague, Denmark</text:span></text:p>
              <text:p text:style-name="Normal"><text:span>Communication dans un congrès</text:span></text:p>
              <text:p text:style-name="Normal"><text:a xlink:type="simple" xlink:href="https://hal.science/hal-01412411v1">hal-014124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5291v1">Understanding fixation effects in creativity : a design-theory approach.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Mathieu Cassotti">Mathieu Cassotti</text:a></text:p>
              <text:p text:style-name="Normal"><text:span>6th Workshop of the Special interest group on Design Theory of the Design Society</text:span><text:span>, 2013, Paris, France</text:span></text:p>
              <text:p text:style-name="Normal"><text:span>Communication dans un congrès</text:span></text:p>
              <text:p text:style-name="Normal"><text:a xlink:type="simple" xlink:href="https://minesparis-psl.hal.science/hal-00825291v1">hal-008252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5292v1">Pedagogical effect of example: opposite impacts of external cues on children and adults for creative problem solving</text:a></text:p>
              <text:p text:style-name="Normal"><text:a xlink:type="simple" xlink:href="https://hal.science/search/index/?q=*&amp;authFullName_s=Mathieu Cassotti">Mathieu Cassotti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Marine Agogué">Marine Agogué</text:a></text:p>
              <text:p text:style-name="Normal"><text:span>Jean Piaget Society Conference</text:span><text:span>, 2012, Toronto, Canada</text:span></text:p>
              <text:p text:style-name="Normal"><text:span>Communication dans un congrès</text:span></text:p>
              <text:p text:style-name="Normal"><text:a xlink:type="simple" xlink:href="https://minesparis-psl.hal.science/hal-00825292v1">hal-00825292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d816c2" table:style-name="d816c2">
          <table:table-column table:style-name="d816c2.0"/>
          <table:table-row>
            <table:table-cell office:value-type="string">
              <text:p text:style-name="Normal"><text:a xlink:type="simple" xlink:href="https://hal.science/hal-03769028v1">Development of fake detection during adolescence</text:a></text:p>
              <text:p text:style-name="Normal"><text:a xlink:type="simple" xlink:href="https://hal.science/search/index/?q=*&amp;authFullName_s=Marine Lemaire">Marine Lemaire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Grégoire Borst">Grégoire Borst</text:a></text:p>
              <text:p text:style-name="Normal"><text:span>Flux 2022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3769028v1">hal-0376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28v1">How the social pressure influences creativity in children and adults ?</text:a></text:p>
              <text:p text:style-name="Normal"><text:a xlink:type="simple" xlink:href="https://hal.science/search/index/?q=*&amp;authFullName_s=Lison Bouhours">Lison Bouhours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Gregoire Borst">Gregoire Borst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Mathieu Cassotti">Mathieu Cassotti</text:a></text:p>
              <text:p text:style-name="Normal"><text:span>Society for Neurosciences of Creativity</text:span><text:span>, Mar 2019, San Francisco, United States</text:span></text:p>
              <text:p text:style-name="Normal"><text:span>Poster de conférence</text:span></text:p>
              <text:p text:style-name="Normal"><text:a xlink:type="simple" xlink:href="https://hal.science/hal-02885028v1">hal-0288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12v1">Longitudinal functional MRI study of intensive inhibitory control training at adolescence</text:a></text:p>
              <text:p text:style-name="Normal"><text:a xlink:type="simple" xlink:href="https://hal.science/search/index/?q=*&amp;authFullName_s=Cloélia Tissier">Cloélia Tissier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Stéphanie Lion">Stéphanie Lion</text:a><text:span>,</text:span><text:a xlink:type="simple" xlink:href="https://hal.science/search/index/?q=*&amp;authFullName_s=Catherine Oppenheim">Catherine Oppenheim</text:a><text:span>et al.</text:span></text:p>
              <text:p text:style-name="Normal"><text:span>24th Annual Meeting of the Organization for Human Brain Mapping (OHBM)</text:span><text:span>, Jun 2018, Singapore, Singapore</text:span></text:p>
              <text:p text:style-name="Normal"><text:span>Poster de conférence</text:span></text:p>
              <text:p text:style-name="Normal"><text:a xlink:type="simple" xlink:href="https://hal.science/hal-04062812v1">hal-0406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10v1">Neural basis of functional fixedness during creative idea generation: an EEG study.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Nicolas Poirel">Nicolas Poirel</text:a><text:span>et al.</text:span></text:p>
              <text:p text:style-name="Normal"><text:span>The Society for the Neuroscience of Creativity</text:span><text:span>, Mar 2018, Cambridge, USA, France</text:span></text:p>
              <text:p text:style-name="Normal"><text:span>Poster de conférence</text:span></text:p>
              <text:p text:style-name="Normal"><text:a xlink:type="simple" xlink:href="https://hal.science/hal-01761410v1">hal-0176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417v1">How does peer evaluation influence hot and cool inhibitory control in adolescence and adults?</text:a></text:p>
              <text:p text:style-name="Normal"><text:a xlink:type="simple" xlink:href="https://hal.science/search/index/?q=*&amp;authFullName_s=Lison Bouhours">Lison Bouhours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Mathieu Cassotti">Mathieu Cassotti</text:a></text:p>
              <text:p text:style-name="Normal"><text:span>The Fifth International Congress for Integrative Developmental Cognitive Neuroscience (Flux)</text:span><text:span>, Sep 2017, Portland (OR), United States</text:span></text:p>
              <text:p text:style-name="Normal"><text:span>Poster de conférence</text:span></text:p>
              <text:p text:style-name="Normal"><text:a xlink:type="simple" xlink:href="https://hal.science/hal-04049417v1">hal-0404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25v1">How does social pressure influence creativity in children, adolescents and adults ?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Lison Bouhours">Lison Bouhours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Gregoire Borst">Gregoire Borst</text:a><text:span>,</text:span><text:a xlink:type="simple" xlink:href="https://hal.science/search/index/?q=*&amp;authFullName_s=Mathieu Cassotti">Mathieu Cassotti</text:a></text:p>
              <text:p text:style-name="Normal"><text:span>Flux</text:span><text:span>, Sep 2017, Portland, France</text:span></text:p>
              <text:p text:style-name="Normal"><text:span>Poster de conférence</text:span></text:p>
              <text:p text:style-name="Normal"><text:a xlink:type="simple" xlink:href="https://hal.science/hal-01761425v1">hal-017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39v1">How the social pressure influences hot and cool inhibitory control in adolescence ?</text:a></text:p>
              <text:p text:style-name="Normal"><text:a xlink:type="simple" xlink:href="https://hal.science/search/index/?q=*&amp;authFullName_s=Lison Bouhours">Lison Bouhours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Anaïs Osmont">Anaïs Osmont</text:a><text:span>,</text:span><text:a xlink:type="simple" xlink:href="https://hal.science/search/index/?q=*&amp;authFullName_s=Julien Hay">Julien Hay</text:a><text:span>,</text:span><text:a xlink:type="simple" xlink:href="https://hal.science/search/index/?q=*&amp;authFullName_s=Olivier Houde">Olivier Houde</text:a><text:span>et al.</text:span></text:p>
              <text:p text:style-name="Normal"><text:span>Flux</text:span><text:span>, Sep 2016, Saint Louis, United States</text:span></text:p>
              <text:p text:style-name="Normal"><text:span>Poster de conférence</text:span></text:p>
              <text:p text:style-name="Normal"><text:a xlink:type="simple" xlink:href="https://hal.science/hal-02885039v1">hal-0288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41v1">Do we need inhibition to be creative ? Evidence from a dual-task paradigme.</text:a></text:p>
              <text:p text:style-name="Normal"><text:a xlink:type="simple" xlink:href="https://hal.science/search/index/?q=*&amp;authFullName_s=Mathieu Cassotti">Mathieu Cassotti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Gregoire Borst">Gregoire Borst</text:a></text:p>
              <text:p text:style-name="Normal"><text:span>APS Annual Convention</text:span><text:span>, Mar 2015, New York, United States</text:span></text:p>
              <text:p text:style-name="Normal"><text:span>Poster de conférence</text:span></text:p>
              <text:p text:style-name="Normal"><text:a xlink:type="simple" xlink:href="https://hal.science/hal-02885041v1">hal-0288504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ade31" table:style-name="5ade31">
          <table:table-column table:style-name="5ade31.0"/>
          <table:table-row>
            <table:table-cell office:value-type="string">
              <text:p text:style-name="Normal"><text:a xlink:type="simple" xlink:href="https://cnrs.hal.science/hal-04043960v1">C'est (pas) moi, c'est mon cerveau</text:a></text:p>
              <text:p text:style-name="Normal"><text:a xlink:type="simple" xlink:href="https://hal.science/search/index/?q=*&amp;authFullName_s=Grégoire Borst">Grégoire Borst</text:a><text:span>,</text:span><text:a xlink:type="simple" xlink:href="https://hal.science/search/index/?q=*&amp;authFullName_s=M. Cassotti">M. Cassotti</text:a></text:p>
              <text:p text:style-name="Normal"><text:span>Nathan, 2022, 978-2-09-249696-1</text:span></text:p>
              <text:p text:style-name="Normal"><text:span>Ouvrages</text:span></text:p>
              <text:p text:style-name="Normal"><text:a xlink:type="simple" xlink:href="https://cnrs.hal.science/hal-04043960v1">hal-04043960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6a8375" table:style-name="6a8375">
          <table:table-column table:style-name="6a8375.0"/>
          <table:table-row>
            <table:table-cell office:value-type="string">
              <text:p text:style-name="Normal"><text:a xlink:type="simple" xlink:href="https://amu.hal.science/hal-04474170v1">Créativité et cognition.</text:a></text:p>
              <text:p text:style-name="Normal"><text:a xlink:type="simple" xlink:href="https://hal.science/search/index/?q=*&amp;authFullName_s=Marion Botella">Marion Botella</text:a><text:span>,</text:span><text:a xlink:type="simple" xlink:href="https://hal.science/search/index/?q=*&amp;authFullName_s=Nicolas Pichot">Nicolas Pichot</text:a><text:span>,</text:span><text:a xlink:type="simple" xlink:href="https://hal.science/search/index/?q=*&amp;authFullName_s=Emmanuelle Volle">Emmanuelle Volle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Todd Lubart">Todd Lubart</text:a><text:span>et al.</text:span></text:p>
              <text:p text:style-name="Normal"><text:span>Nathalie Bonnardel; Fabien Girandola; Eric Bonetto; Todd Lubart.<text:s/></text:span><text:span>La créativité en situations : Théories et applications.</text:span><text:span>, Dunod, pp.70-85, 2023, ISBN : 978-2-10-082840-1</text:span></text:p>
              <text:p text:style-name="Normal"><text:span>Chapitre d'ouvrage</text:span></text:p>
              <text:p text:style-name="Normal"><text:a xlink:type="simple" xlink:href="https://amu.hal.science/hal-04474170v1">hal-044741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989v1">Apprentissages socio-émotionnels : comment apprend-on en lien avec autrui</text:a></text:p>
              <text:p text:style-name="Normal"><text:a xlink:type="simple" xlink:href="https://hal.science/search/index/?q=*&amp;authFullName_s=M. Cassotti">M. Cassotti</text:a></text:p>
              <text:p text:style-name="Normal"><text:span>Habib, M.<text:s/></text:span><text:span>Processus émotionnels en situations d’apprentissage</text:span><text:span>, Collection SCIENCES ISTE, 2022</text:span></text:p>
              <text:p text:style-name="Normal"><text:span>Chapitre d'ouvrage</text:span></text:p>
              <text:p text:style-name="Normal"><text:a xlink:type="simple" xlink:href="https://cnrs.hal.science/hal-04043989v1">hal-040439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996v1">Socio-emotional learning: how can we learn in connection with others?</text:a></text:p>
              <text:p text:style-name="Normal"><text:a xlink:type="simple" xlink:href="https://hal.science/search/index/?q=*&amp;authFullName_s=M. Cassotti">M. Cassotti</text:a></text:p>
              <text:p text:style-name="Normal"><text:span>Habib, M.<text:s/></text:span><text:span>Emotional processes in learning situations</text:span><text:span>, Wiley, 2022</text:span></text:p>
              <text:p text:style-name="Normal"><text:span>Chapitre d'ouvrage</text:span></text:p>
              <text:p text:style-name="Normal"><text:a xlink:type="simple" xlink:href="https://cnrs.hal.science/hal-04043996v1">hal-0404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95v1">Le développement cognitif et socio-cognitif de l'enfant</text:a></text:p>
              <text:p text:style-name="Normal"><text:a xlink:type="simple" xlink:href="https://hal.science/search/index/?q=*&amp;authFullName_s=Ania Aïte">Ania Aïte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Olivier Houdé">Olivier Houdé</text:a></text:p>
              <text:p text:style-name="Normal"><text:span>Le métier d’enseignant - L’essentiel à connaître pour devenir professeur.</text:span><text:span>, Bréal, 2021, 978-2-7495-5142-5</text:span></text:p>
              <text:p text:style-name="Normal"><text:span>Chapitre d'ouvrage</text:span></text:p>
              <text:p text:style-name="Normal"><text:a xlink:type="simple" xlink:href="https://hal.science/hal-03963695v1">hal-0396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82v1">Développement neurocognitif de la créativité.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Mathieu Cassotti">Mathieu Cassotti</text:a></text:p>
              <text:p text:style-name="Normal"><text:span>In Poirel, N. (Eds.), Développement neurocognitif de l'enfant. Louvain-La-Neuve : De Bock.</text:span><text:span>, 2020</text:span></text:p>
              <text:p text:style-name="Normal"><text:span>Chapitre d'ouvrage</text:span></text:p>
              <text:p text:style-name="Normal"><text:a xlink:type="simple" xlink:href="https://hal.science/hal-02884982v1">hal-0288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76v1">Des groupes de formation action en créativité.</text:a></text:p>
              <text:p text:style-name="Normal"><text:a xlink:type="simple" xlink:href="https://hal.science/search/index/?q=*&amp;authFullName_s=Mathieu Cassotti">Mathieu Cassotti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Lison Bouhours">Lison Bouhours</text:a></text:p>
              <text:p text:style-name="Normal"><text:span>In Houdé, O. &amp; Borst, G. (Eds.). Le cerveau et les apprentissages. Paris : Nathan.</text:span><text:span>, 2019</text:span></text:p>
              <text:p text:style-name="Normal"><text:span>Chapitre d'ouvrage</text:span></text:p>
              <text:p text:style-name="Normal"><text:a xlink:type="simple" xlink:href="https://hal.science/hal-02884976v1">hal-02884976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6be39b" table:style-name="6be39b">
          <table:table-column table:style-name="6be39b.0"/>
          <table:table-row>
            <table:table-cell office:value-type="string">
              <text:p text:style-name="Normal"><text:a xlink:type="simple" xlink:href="https://hal.science/hal-04059329v1">Les adolescents sont-ils plus vulnérables aux Fake News ?</text:a></text:p>
              <text:p text:style-name="Normal"><text:a xlink:type="simple" xlink:href="https://hal.science/search/index/?q=*&amp;authFullName_s=Marine Lemaire">Marine Lemaire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Grégoire Borst">Grégoire Bors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059329v1">hal-0405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324v1">C'est (pas) moi, c'est mon cerveau ! : interview</text:a></text:p>
              <text:p text:style-name="Normal"><text:a xlink:type="simple" xlink:href="https://hal.science/search/index/?q=*&amp;authFullName_s=Grégoire Borst">Grégoire Borst</text:a><text:span>,</text:span><text:a xlink:type="simple" xlink:href="https://hal.science/search/index/?q=*&amp;authFullName_s=Mathieu Cassotti">Mathieu Cassott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059324v1">hal-04059324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76ef1e" table:style-name="76ef1e">
          <table:table-column table:style-name="76ef1e.0"/>
          <table:table-row>
            <table:table-cell office:value-type="string">
              <text:p text:style-name="Normal"><text:a xlink:type="simple" xlink:href="https://shs.hal.science/halshs-05587143v1">Une meilleure capacité de discernement de l’information en seconde qu’en sixième, mais un niveau comparable d’adhésion aux croyances conspirationnistes</text:a></text:p>
              <text:p text:style-name="Normal"><text:a xlink:type="simple" xlink:href="https://hal.science/search/index/?q=*&amp;authFullName_s=Aïcha M'Bafoumou">Aïcha M'Bafoumou</text:a><text:span>,</text:span><text:a xlink:type="simple" xlink:href="https://hal.science/search/index/?q=*&amp;authFullName_s=Gaël Raffy">Gaël Raffy</text:a><text:span>,</text:span><text:a xlink:type="simple" xlink:href="https://hal.science/search/index/?q=*&amp;authFullName_s=Elodie Persem">Elodie Persem</text:a><text:span>,</text:span><text:a xlink:type="simple" xlink:href="https://hal.science/search/index/?q=*&amp;authFullName_s=Ahoo Hekmati">Ahoo Hekmati</text:a><text:span>,</text:span><text:a xlink:type="simple" xlink:href="https://hal.science/search/index/?q=*&amp;authFullName_s=Mathieu Cassotti">Mathieu Cassotti</text:a><text:span>et al.</text:span></text:p>
              <text:p text:style-name="Normal"><text:span>2026, pp. 1-4.<text:s/></text:span><text:a xlink:type="simple" xlink:href="https://dx.doi.org/10.48464/ni-26-10">⟨10.48464/ni-26-10⟩</text:a></text:p>
              <text:p text:style-name="Normal"><text:span>Autre publication scientifique</text:span></text:p>
              <text:p text:style-name="Normal"><text:a xlink:type="simple" xlink:href="https://shs.hal.science/halshs-05587143v1">halshs-05587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Cassotti</dc:title>
    <dc:subject/>
    <dc:description>CV</dc:description>
    <dc:creator/>
    <dc:date>2026-05-26T08:08:00.000</dc:date>
    <meta:generator>PHPWord</meta:generator>
    <meta:initial-creator>CCSD</meta:initial-creator>
    <meta:creation-date>2026-05-26T08:08:00.000</meta:creation-date>
    <meta:keyword/>
    <meta:user-defined meta:name="Category"/>
    <meta:user-defined meta:name="Company"/>
    <meta:user-defined meta:name="Manager"/>
  </office:meta>
</office:document-meta>
</file>