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0e5" style:family="table">
      <style:table-properties style:rel-width="100" table:align="center"/>
    </style:style>
    <style:style style:name="9f20e5.0" style:family="table-column">
      <style:table-column-properties style:column-width="0.00cm"/>
    </style:style>
    <style:style style:name="6c9435" style:family="table">
      <style:table-properties style:rel-width="100" table:align="center"/>
    </style:style>
    <style:style style:name="6c9435.0" style:family="table-column">
      <style:table-column-properties style:column-width="0.00cm"/>
    </style:style>
    <style:style style:name="6132f5" style:family="table">
      <style:table-properties style:rel-width="100" table:align="center"/>
    </style:style>
    <style:style style:name="6132f5.0" style:family="table-column">
      <style:table-column-properties style:column-width="0.00cm"/>
    </style:style>
    <style:style style:name="1b65e9" style:family="table">
      <style:table-properties style:rel-width="100" table:align="center"/>
    </style:style>
    <style:style style:name="1b65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Chekr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chekroun">mathieu-chekr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54-3385">0000-0003-0754-33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90963">1408909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9f20e5" table:style-name="9f20e5">
          <table:table-column table:style-name="9f20e5.0"/>
          <table:table-row>
            <table:table-cell office:value-type="string">
              <text:p text:style-name="Normal"><text:a xlink:type="simple" xlink:href="https://univ-eiffel.hal.science/hal-04288651v1">Evaluation of nonlinear interface areas in a multiple scattering medium by Nonlinear Coda Wave Interferometry (NCWI): Experimental studies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4, 141, pp.102992.<text:s/></text:span><text:a xlink:type="simple" xlink:href="https://dx.doi.org/10.1016/j.ndteint.2023.102992">⟨10.1016/j.ndteint.2023.102992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288651v1">hal-042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81v1">Nonlinear generation of a zero group velocity mode in an elastic plate by non-collinear mixing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Vincent Tournat">Vincent Tournat</text:a></text:p>
              <text:p text:style-name="Normal"><text:span>Ultrasonics</text:span><text:span>, 2022, 119, 14 p.<text:s/></text:span><text:a xlink:type="simple" xlink:href="https://dx.doi.org/10.1016/j.ultras.2021.106589">⟨10.1016/j.ultras.2021.106589⟩</text:a></text:p>
              <text:p text:style-name="Normal"><text:span>Article dans une revue</text:span></text:p>
              <text:p text:style-name="Normal"><text:a xlink:type="simple" xlink:href="https://hal.science/hal-03355181v1">hal-033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68v1">Air leak detection in a pressurized containment building mock-up using elastic guided waves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Denis Vautrin">Denis Vautrin</text:a><text:span>,</text:span><text:a xlink:type="simple" xlink:href="https://hal.science/search/index/?q=*&amp;authFullName_s=Guy D’ Urso">Guy D’ Urso</text:a><text:span>,</text:span><text:a xlink:type="simple" xlink:href="https://hal.science/search/index/?q=*&amp;authFullName_s=Stéphane Letourneur">Stéphane Letourneur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1, pp.102553.<text:s/></text:span><text:a xlink:type="simple" xlink:href="https://dx.doi.org/10.1016/j.ndteint.2021.102553">⟨10.1016/j.ndteint.2021.102553⟩</text:a></text:p>
              <text:p text:style-name="Normal"><text:span>Article dans une revue</text:span></text:p>
              <text:p text:style-name="Normal"><text:a xlink:type="simple" xlink:href="https://hal.science/hal-03381868v1">hal-033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05v1">Seismic Metashielding by a Line of Resonators Over a Granular Layer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Physical Review Applied</text:span><text:span>, 2021, 16 (4), 9 p.<text:s/></text:span><text:a xlink:type="simple" xlink:href="https://dx.doi.org/10.1103/physrevapplied.16.044002">⟨10.1103/physrevapplied.16.044002⟩</text:a></text:p>
              <text:p text:style-name="Normal"><text:span>Article dans une revue</text:span></text:p>
              <text:p text:style-name="Normal"><text:a xlink:type="simple" xlink:href="https://hal.science/hal-03382305v1">hal-033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65v1">Numerical parametric study of Nonlinear Coda Wave Interferometry sensitivity to microcrack size in a multiple scattering medium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21, 116, 13 p.<text:s/></text:span><text:a xlink:type="simple" xlink:href="https://dx.doi.org/10.1016/j.ultras.2021.106483">⟨10.1016/j.ultras.2021.106483⟩</text:a></text:p>
              <text:p text:style-name="Normal"><text:span>Article dans une revue</text:span></text:p>
              <text:p text:style-name="Normal"><text:a xlink:type="simple" xlink:href="https://hal.science/hal-03602765v1">hal-036027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25871v1">Nonlinear Coda Wave Interferometry: Sensitivity to wave-induced material property changes analyzed via numerical simulations in 2D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19, 99, pp.105968.<text:s/></text:span><text:a xlink:type="simple" xlink:href="https://dx.doi.org/10.1016/j.ultras.2019.105968">⟨10.1016/j.ultras.2019.105968⟩</text:a></text:p>
              <text:p text:style-name="Normal"><text:span>Article dans une revue</text:span></text:p>
              <text:p text:style-name="Normal"><text:a xlink:type="simple" xlink:href="https://univ-lemans.hal.science/hal-02325871v1">hal-023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52v1">Numerical modeling of ultrasonic coda wave interferometry in a multiple scattering medium with a localized nonlinear defect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et al.</text:span></text:p>
              <text:p text:style-name="Normal"><text:span>Wave Motion</text:span><text:span>, 2017, 72, pp.228-243.<text:s/></text:span><text:a xlink:type="simple" xlink:href="https://dx.doi.org/10.1016/j.wavemoti.2017.03.004">⟨10.1016/j.wavemoti.2017.03.004⟩</text:a></text:p>
              <text:p text:style-name="Normal"><text:span>Article dans une revue</text:span></text:p>
              <text:p text:style-name="Normal"><text:a xlink:type="simple" xlink:href="https://api.istex.fr/ark:/67375/6H6-SMDB4S1B-Q/fulltext.pdf?sid=hal">istex</text:a></text:p>
              <text:p text:style-name="Normal"><text:a xlink:type="simple" xlink:href="https://hal.science/hal-01520252v1">hal-01520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5025v1">Measurement of dispersion curves of circumferential guided waves radiating from curved shells: Theory and numerical validati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Pascal Laugier">Pascal Laugier</text:a><text:span>,</text:span><text:a xlink:type="simple" xlink:href="https://hal.science/search/index/?q=*&amp;authFullName_s=Quentin Grimal">Quentin Grimal</text:a></text:p>
              <text:p text:style-name="Normal"><text:span>Journal of the Acoustical Society of America</text:span><text:span>, 2016, 139 (2), pp.790.<text:s/></text:span><text:a xlink:type="simple" xlink:href="https://dx.doi.org/10.1121/1.4941652">⟨10.1121/1.4941652⟩</text:a></text:p>
              <text:p text:style-name="Normal"><text:span>Article dans une revue</text:span></text:p>
              <text:p text:style-name="Normal"><text:a xlink:type="simple" xlink:href="https://hal.sorbonne-universite.fr/hal-01305025v1">hal-013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81v1">Influence of multiple scattering in heterogeneous concrete on results of the surface wave inverse problem</text:a></text:p>
              <text:p text:style-name="Normal"><text:a xlink:type="simple" xlink:href="https://hal.science/search/index/?q=*&amp;authFullName_s=Metais Vincent">Metais Vincent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et al.</text:span></text:p>
              <text:p text:style-name="Normal"><text:span>NDT &amp; E International</text:span><text:span>, 2016, 79, pp.53-62.<text:s/></text:span><text:a xlink:type="simple" xlink:href="https://dx.doi.org/10.1016/j.ndteint.2015.12.004">⟨10.1016/j.ndteint.2015.12.004⟩</text:a></text:p>
              <text:p text:style-name="Normal"><text:span>Article dans une revue</text:span></text:p>
              <text:p text:style-name="Normal"><text:a xlink:type="simple" xlink:href="https://api.istex.fr/ark:/67375/6H6-9CHSTG28-4/fulltext.pdf?sid=hal">istex</text:a></text:p>
              <text:p text:style-name="Normal"><text:a xlink:type="simple" xlink:href="https://hal.science/hal-01251081v1">hal-012510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48241v1">Source directive de vagues dans un cristal de cylindres émergeant en surfac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P. Petitjeans">P. Petitjeans</text:a></text:p>
              <text:p text:style-name="Normal"><text:span>Comptes Rendus. Mécanique</text:span><text:span>, 2015, 343 (12), pp.689 - 699.<text:s/></text:span><text:a xlink:type="simple" xlink:href="https://dx.doi.org/10.1016/j.crme.2015.06.005">⟨10.1016/j.crme.2015.06.005⟩</text:a></text:p>
              <text:p text:style-name="Normal"><text:span>Article dans une revue</text:span></text:p>
              <text:p text:style-name="Normal"><text:a xlink:type="simple" xlink:href="https://univ-lemans.hal.science/hal-02448241v1">hal-024482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48269v1">Space-Time Resolved Experiments for Water Wave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A. Maurel">A. Maurel</text:a><text:span>,</text:span><text:a xlink:type="simple" xlink:href="https://hal.science/search/index/?q=*&amp;authFullName_s=G. Lagubeau">G. Lagubeau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P. Cobelli">P. Cobelli</text:a><text:span>et al.</text:span></text:p>
              <text:p text:style-name="Normal"><text:span>Acta Physica Polonica A</text:span><text:span>, 2012, 120 (6-A), pp.A-142:A-148</text:span></text:p>
              <text:p text:style-name="Normal"><text:span>Article dans une revue</text:span></text:p>
              <text:p text:style-name="Normal"><text:a xlink:type="simple" xlink:href="https://univ-lemans.hal.science/hal-02448269v1">hal-0244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657v2">Time-domain numerical simulations of multiple scattering to extract elastic effective wavenumber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/text:p>
              <text:p text:style-name="Normal"><text:span>Waves in Random and Complex Media</text:span><text:span>, 2012, 22 (3), pp.398-422.<text:s/></text:span><text:a xlink:type="simple" xlink:href="https://dx.doi.org/10.1080/17455030.2012.704432">⟨10.1080/17455030.2012.704432⟩</text:a></text:p>
              <text:p text:style-name="Normal"><text:span>Article dans une revue</text:span></text:p>
              <text:p text:style-name="Normal"><text:a xlink:type="simple" xlink:href="https://hal.science/hal-00670657v2">hal-00670657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1824v1">Mechanical properties estimation of functionally graded materials using surface waves recorded with a laser interferometer</text:a></text:p>
              <text:p text:style-name="Normal"><text:a xlink:type="simple" xlink:href="https://hal.science/search/index/?q=*&amp;authFullName_s=Laiyu Lu">Laiyu Lu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alerie Maupin">Valerie Maupin</text:a><text:span>,</text:span><text:a xlink:type="simple" xlink:href="https://hal.science/search/index/?q=*&amp;authFullName_s=Géraldine Villain">Géraldine Villain</text:a></text:p>
              <text:p text:style-name="Normal"><text:span>NDT &amp; E International</text:span><text:span>, 2011, 44 (2), pp.169-177.<text:s/></text:span><text:a xlink:type="simple" xlink:href="https://dx.doi.org/10.1016/j.ndteint.2010.11.007">⟨10.1016/j.ndteint.2010.11.007⟩</text:a></text:p>
              <text:p text:style-name="Normal"><text:span>Article dans une revue</text:span></text:p>
              <text:p text:style-name="Normal"><text:a xlink:type="simple" xlink:href="https://api.istex.fr/ark:/67375/6H6-JTLS0NSG-5/fulltext.pdf?sid=hal">istex</text:a></text:p>
              <text:p text:style-name="Normal"><text:a xlink:type="simple" xlink:href="https://univ-lemans.hal.science/hal-01871824v1">hal-018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73v1">Analysis of coherent surface wave dispersion and attenuation for non-destructive testing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éraldine Villain">Géraldine Villain</text:a></text:p>
              <text:p text:style-name="Normal"><text:span>Ultrasonics</text:span><text:span>, 2009, 49 (8), pp 743-751.<text:s/></text:span><text:a xlink:type="simple" xlink:href="https://dx.doi.org/10.1016/j.ultras.2009.05.006">⟨10.1016/j.ultras.2009.05.006⟩</text:a></text:p>
              <text:p text:style-name="Normal"><text:span>Article dans une revue</text:span></text:p>
              <text:p text:style-name="Normal"><text:a xlink:type="simple" xlink:href="https://hal.science/hal-00436273v1">hal-0043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61v1">Comparisons between multiple scattering methods and time-domain numerical simulations for elastic wave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ël Piraux">Joël Piraux</text:a></text:p>
              <text:p text:style-name="Normal"><text:span>Journal of the Acoustical Society of America</text:span><text:span>, 2008, 123 (5), pp.3845.<text:s/></text:span><text:a xlink:type="simple" xlink:href="https://dx.doi.org/10.1121/1.2935660">⟨10.1121/1.2935660⟩</text:a></text:p>
              <text:p text:style-name="Normal"><text:span>Article dans une revue</text:span></text:p>
              <text:p text:style-name="Normal"><text:a xlink:type="simple" xlink:href="https://hal.science/hal-00373761v1">hal-00373761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6c9435" table:style-name="6c9435">
          <table:table-column table:style-name="6c9435.0"/>
          <table:table-row>
            <table:table-cell office:value-type="string">
              <text:p text:style-name="Normal"><text:a xlink:type="simple" xlink:href="https://inria.hal.science/hal-05365598v1">Elastic wave band gaps in kirigami plate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Xingyu Hou">Xingyu Hou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98v1">hal-0536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4v1">Matériaux architecturés pour le contrôle de vibrations de plaques : application aux tables d’harmonie de guitare acoustique</text:a></text:p>
              <text:p text:style-name="Normal"><text:a xlink:type="simple" xlink:href="https://hal.science/search/index/?q=*&amp;authFullName_s=Nathan Zwahlen">Nathan Zwahlen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Vincent Tournat">Vincent Tourna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4v1">hal-053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14v1">Particle manipulation with acoustic waves based on Hertz- Mindlin mechanic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10th Convention of the European Acoustics Association Forum Acusticum 2023</text:span><text:span>, Sep 2023, Turin, France. pp.543-546,<text:s/></text:span><text:a xlink:type="simple" xlink:href="https://dx.doi.org/10.61782/fa.2023.0262">⟨10.61782/fa.2023.0262⟩</text:a></text:p>
              <text:p text:style-name="Normal"><text:span>Communication dans un congrès</text:span></text:p>
              <text:p text:style-name="Normal"><text:a xlink:type="simple" xlink:href="https://hal.science/hal-04778114v1">hal-0477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4v1">Génération non-linéaire d’un mode à vitesse de groupe nulle dans une plaque élastique par interaction non-colinéaire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Samuel Raetz">Samuel Raetz</text:a><text:span>,</text:span><text:a xlink:type="simple" xlink:href="https://hal.science/search/index/?q=*&amp;authFullName_s=Vincent Tournat">Vincent Tourn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4v1">hal-038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64v1">Interaction of surface waves with an array of subwavelength resonators in a granular medium</text:a></text:p>
              <text:p text:style-name="Normal"><text:a xlink:type="simple" xlink:href="https://hal.science/search/index/?q=*&amp;authFullName_s=Pierric Mora">Pierric Mora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Vincent Tournat">Vincent Tournat</text:a></text:p>
              <text:p text:style-name="Normal"><text:span>Forum Acusticum</text:span><text:span>, Dec 2020, Lyon, France. pp.623-623,<text:s/></text:span><text:a xlink:type="simple" xlink:href="https://dx.doi.org/10.48465/fa.2020.1071">⟨10.48465/fa.2020.1071⟩</text:a></text:p>
              <text:p text:style-name="Normal"><text:span>Communication dans un congrès</text:span></text:p>
              <text:p text:style-name="Normal"><text:a xlink:type="simple" xlink:href="https://hal.science/hal-03240364v1">hal-0324036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2819v1">Numerical modeling of nonlinear modulation of coda wave interferometry in a multiple scattering medium with the presence of a localized micro-cracked zone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et al.</text:span></text:p>
              <text:p text:style-name="Normal"><text:span>44TH ANNUAL REVIEW OF PROGRESS IN QUANTITATIVE NONDESTRUCTIVE EVALUATION</text:span><text:span>, Jul 2017, Provo, United States. pp.210002,<text:s/></text:span><text:a xlink:type="simple" xlink:href="https://dx.doi.org/10.1063/1.5031645">⟨10.1063/1.5031645⟩</text:a></text:p>
              <text:p text:style-name="Normal"><text:span>Communication dans un congrès</text:span></text:p>
              <text:p text:style-name="Normal"><text:a xlink:type="simple" xlink:href="https://univ-lemans.hal.science/hal-01872819v1">hal-018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18v1">Inversion des courbes de dispersion des ondes de surface d’un milieu hétérogèn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etais Vincent">Metais Vincent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Alain Le Duff">Alain Le Duff</text:a><text:span>et al.</text:span></text:p>
              <text:p text:style-name="Normal"><text:span>Congrès Diagnobéton</text:span><text:span>, Mar 2014, Toulouse, France</text:span></text:p>
              <text:p text:style-name="Normal"><text:span>Communication dans un congrès</text:span></text:p>
              <text:p text:style-name="Normal"><text:a xlink:type="simple" xlink:href="https://hal.science/hal-01178418v1">hal-011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50v1">Discussion on the interpretation of the effective wavenumber for coherent multiple scattering problem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Grégory Futhazar">Grégory Futhazar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el Piraux">Joel Piraux</text:a></text:p>
              <text:p text:style-name="Normal"><text:span>7ème Journée du GdR-US 2501</text:span><text:span>, May 2012, Oléron, France</text:span></text:p>
              <text:p text:style-name="Normal"><text:span>Communication dans un congrès</text:span></text:p>
              <text:p text:style-name="Normal"><text:a xlink:type="simple" xlink:href="https://hal.science/hal-01310450v1">hal-013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86v1">Multiple scattering of elastic waves: a time-domain numerical method to compute the effective wavenumber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el Piraux">Joel Piraux</text:a></text:p>
              <text:p text:style-name="Normal"><text:span>9th Electrical Transport and Optical Properties in Inhomogeneous Media ETOPIM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cience/hal-01310386v1">hal-013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83v1">Numerical simulation of multiple scattering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el Piraux">Joel Piraux</text:a></text:p>
              <text:p text:style-name="Normal"><text:span>10th International Conference on Mathematical and Numerical Aspects of Waves WAVES 2011</text:span><text:span>, Jul 2011, Vancouver, Canada. pp.635-638</text:span></text:p>
              <text:p text:style-name="Normal"><text:span>Communication dans un congrès</text:span></text:p>
              <text:p text:style-name="Normal"><text:a xlink:type="simple" xlink:href="https://hal.science/hal-01310383v1">hal-013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03v1">Mesure des courbes de dispersion des ondes guidées circonférentielles dans une coque elliptique par retournement temporel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Etienne Cochard">Etienne Cochard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Claire Prada">Claire Prada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503v1">hal-034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54v1">Search of the Order of Passes of an Austenitic Weld by Optimization of an Inversion Process of Ultrasound Data</text:a></text:p>
              <text:p text:style-name="Normal"><text:a xlink:type="simple" xlink:href="https://hal.science/search/index/?q=*&amp;authFullName_s=Cécile Gueudré">Cécile Gueudré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Joseph Moysan">Joseph Moysan</text:a><text:span>,</text:span><text:a xlink:type="simple" xlink:href="https://hal.science/search/index/?q=*&amp;authFullName_s=Gilles Corneloup">Gilles Corneloup</text:a></text:p>
              <text:p text:style-name="Normal"><text:span>Review of Progress in Quantitative NDE</text:span><text:span>, 2010, San Diego, United States</text:span></text:p>
              <text:p text:style-name="Normal"><text:span>Communication dans un congrès</text:span></text:p>
              <text:p text:style-name="Normal"><text:a xlink:type="simple" xlink:href="https://hal.science/hal-01304054v1">hal-013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6v1">Étude expérimentale de la réflexion et transmission d'une onde plane à travers un réseau périodiqu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6v1">hal-005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0v1">Analysis of coherent surface wave dispersion and damping for non destructive testing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livier Durand">Olivier Durand</text:a></text:p>
              <text:p text:style-name="Normal"><text:span>Non-destructive testing in civil engineering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7330v1">hal-004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3v1">Analytical study of the sensitivity of Rayleigh wave for the non destructive evaluation of cover-concrete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alaonirina Rakotomanana-Ravelonarivo">Lalaonirina Rakotomanana-Ravelonarivo</text:a></text:p>
              <text:p text:style-name="Normal"><text:span>Non-Destructive Testing in Civil Engineering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7333v1">hal-004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79v1">Comparisons between multiple scattering methods and direct numerical simulations for elastic wave propagation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5ème Journée du GDR-US 2501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62979v1">hal-004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52v1">Comparisons between multiple scattering methods and time-domain numerical simulations for elastic wave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ël Piraux">Joël Piraux</text:a></text:p>
              <text:p text:style-name="Normal"><text:span>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62152v1">hal-004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6v1">Multiple scattering methods and direct numerical simulations for elastic wave propagation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/text:p>
              <text:p text:style-name="Normal"><text:span>MIMS Worshop on new directions in analytical and numerical methods for forward and inverse wave scattering</text:span><text:span>, Jun 2008, Manchester, United Kingdom</text:span></text:p>
              <text:p text:style-name="Normal"><text:span>Communication dans un congrès</text:span></text:p>
              <text:p text:style-name="Normal"><text:a xlink:type="simple" xlink:href="https://hal.science/hal-00457206v1">hal-0045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53v1">Comparisons between multiple scattering methods and direct numerical simulations for elastic wave propagation in concre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Joël Piraux">Joël Piraux</text:a></text:p>
              <text:p text:style-name="Normal"><text:span>MIMS workshop on New Directions in Analytical and Numerical Methods for Forward and Inverse Wave Scattering</text:span><text:span>, Jun 2008, United Kingdom</text:span></text:p>
              <text:p text:style-name="Normal"><text:span>Communication dans un congrès</text:span></text:p>
              <text:p text:style-name="Normal"><text:a xlink:type="simple" xlink:href="https://hal.science/hal-00462153v1">hal-0046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21v1">Diffusion multiple des ultrasons pour l'évaluation non destructive du bét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/text:p>
              <text:p text:style-name="Normal"><text:span>Journées COFREND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457521v1">hal-004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56v1">Multiple scattering of ultrasound, numerical computation and validati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R.J. Lombard">R.J. Lombard</text:a><text:span>,</text:span><text:a xlink:type="simple" xlink:href="https://hal.science/search/index/?q=*&amp;authFullName_s=Joël Piraux">Joël Piraux</text:a></text:p>
              <text:p text:style-name="Normal"><text:span>Conference on Mathematical and Numerical Aspects of Waves</text:span><text:span>, Jul 2007, Reading, United Kingdom</text:span></text:p>
              <text:p text:style-name="Normal"><text:span>Communication dans un congrès</text:span></text:p>
              <text:p text:style-name="Normal"><text:a xlink:type="simple" xlink:href="https://hal.science/hal-00457556v1">hal-004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02v1">Numerical methods for multiple scattering of ultrasounds in random media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8-th International Conference on Mathematical and Numerical Aspects of Waves</text:span><text:span>, Jul 2007, Reading, United Kingdom. pp.492-494</text:span></text:p>
              <text:p text:style-name="Normal"><text:span>Communication dans un congrès</text:span></text:p>
              <text:p text:style-name="Normal"><text:a xlink:type="simple" xlink:href="https://hal.science/hal-00462402v1">hal-004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4v1">Diffusion, multiple des ultrasons pour l'évaluation non destructive du béton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Arnaud Derode">Arnaud Derode</text:a><text:span>,</text:span><text:a xlink:type="simple" xlink:href="https://hal.science/search/index/?q=*&amp;authFullName_s=Dominique Clorennec">Dominique Clorennec</text:a><text:span>,</text:span><text:a xlink:type="simple" xlink:href="https://hal.science/search/index/?q=*&amp;authFullName_s=Odile Abraham">Odile Abraham</text:a><text:span>et al.</text:span></text:p>
              <text:p text:style-name="Normal"><text:span>Diagno-béton</text:span><text:span>, May 2007, Aix-en-Provence, France</text:span></text:p>
              <text:p text:style-name="Normal"><text:span>Communication dans un congrès</text:span></text:p>
              <text:p text:style-name="Normal"><text:a xlink:type="simple" xlink:href="https://hal.science/hal-00457544v1">hal-0045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72v1">Multiple Scattering of ultrasonic propagation for non destructive evaluation of concrete; for non destructive evaluation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Arnaud Derode">Arnaud Derode</text:a><text:span>,</text:span><text:a xlink:type="simple" xlink:href="https://hal.science/search/index/?q=*&amp;authFullName_s=Dominique Clorennec">Dominique Clorennec</text:a><text:span>et al.</text:span></text:p>
              <text:p text:style-name="Normal"><text:span>Conference on Civil Engineering</text:span><text:span>, Aug 2006, Sheraton St Louis, MO, United States</text:span></text:p>
              <text:p text:style-name="Normal"><text:span>Communication dans un congrès</text:span></text:p>
              <text:p text:style-name="Normal"><text:a xlink:type="simple" xlink:href="https://hal.science/hal-00457472v1">hal-004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28v1">Diffusion multiple des ultrasons pour l'évaluation non destructive du bét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/text:p>
              <text:p text:style-name="Normal"><text:span>Journées des Sciences de l'Ingénieur</text:span><text:span>, Dec 2006, Marne-La-Vallée, France</text:span></text:p>
              <text:p text:style-name="Normal"><text:span>Communication dans un congrès</text:span></text:p>
              <text:p text:style-name="Normal"><text:a xlink:type="simple" xlink:href="https://hal.science/hal-00457528v1">hal-004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7v1">Towards multidiffusive ultrasonic propagation for non destructive evaluation of concrete; theoretical overview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D. Leparoux">D. Leparoux</text:a><text:span>,</text:span><text:a xlink:type="simple" xlink:href="https://hal.science/search/index/?q=*&amp;authFullName_s=Laurent Laguerre">Laurent Laguerre</text:a><text:span>et al.</text:span></text:p>
              <text:p text:style-name="Normal"><text:span>Conference on Civil Engineering</text:span><text:span>, Aug 2006, Sheraton St Louis, MO, United States. pp.357</text:span></text:p>
              <text:p text:style-name="Normal"><text:span>Communication dans un congrès</text:span></text:p>
              <text:p text:style-name="Normal"><text:a xlink:type="simple" xlink:href="https://hal.science/hal-00457497v1">hal-0045749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6132f5" table:style-name="6132f5">
          <table:table-column table:style-name="6132f5.0"/>
          <table:table-row>
            <table:table-cell office:value-type="string">
              <text:p text:style-name="Normal"><text:a xlink:type="simple" xlink:href="https://hal.science/hal-00461360v1">Comparison between a multiple scattering method and direct numerical simulations for elastic wave propagation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Alain Leger &amp; MarC Deschamps.<text:s/></text:span><text:span>Ultrasonic wave propagation in non homogeneous media</text:span><text:span>, Springer Berlin Heidelberg, pp.317-327, 2009, Springer Proceedings in Physics 128</text:span></text:p>
              <text:p text:style-name="Normal"><text:span>Chapitre d'ouvrage</text:span></text:p>
              <text:p text:style-name="Normal"><text:a xlink:type="simple" xlink:href="https://hal.science/hal-00461360v1">hal-0046136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b65e9" table:style-name="1b65e9">
          <table:table-column table:style-name="1b65e9.0"/>
          <table:table-row>
            <table:table-cell office:value-type="string">
              <text:p text:style-name="Normal"><text:a xlink:type="simple" xlink:href="https://theses.hal.science/tel-00530407v1">Caractérisation mécanique des premiers centimètres du béton avec des ondes de surface</text:a></text:p>
              <text:p text:style-name="Normal"><text:a xlink:type="simple" xlink:href="https://hal.science/search/index/?q=*&amp;authFullName_s=Mathieu Chekroun">Mathieu Chekroun</text:a></text:p>
              <text:p text:style-name="Normal"><text:span>Mécanique [physics.med-ph]. Ecole Centrale de Nantes (ECN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0407v1">tel-00530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hekroun</dc:title>
    <dc:subject/>
    <dc:description>CV</dc:description>
    <dc:creator/>
    <dc:date>2026-05-21T20:29:13.000</dc:date>
    <meta:generator>PHPWord</meta:generator>
    <meta:initial-creator>CCSD</meta:initial-creator>
    <meta:creation-date>2026-05-21T20:29:13.000</meta:creation-date>
    <meta:keyword/>
    <meta:user-defined meta:name="Category"/>
    <meta:user-defined meta:name="Company"/>
    <meta:user-defined meta:name="Manager"/>
  </office:meta>
</office:document-meta>
</file>