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b00b" style:family="table">
      <style:table-properties style:rel-width="100" table:align="center"/>
    </style:style>
    <style:style style:name="c8b0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Cochet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cocheteux">mathieu-cocheteux</text:a></text:p>
          </text:list-item>
        </text:list>
        <text:list text:style-name="listStyle_0">
          <text:list-item>
            <text:p text:style-name="P8"><text:span text:style-name="T4"><text:s/>arXiv :<text:s/></text:span></text:p>
            <text:p><text:a xlink:type="simple" xlink:href="https://arxiv.org/a/cocheteux_m_1">cocheteux_m_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_wJgcSUAAAAJ">_wJgcSU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c8b00b" table:style-name="c8b00b">
          <table:table-column table:style-name="c8b00b.0"/>
          <table:table-row>
            <table:table-cell office:value-type="string">
              <text:p text:style-name="Normal"><text:a xlink:type="simple" xlink:href="https://hal.science/hal-04881740v1">Uncertainty-Aware Online Extrinsic Calibration: A Conformal Prediction Approach</text:a></text:p>
              <text:p text:style-name="Normal"><text:a xlink:type="simple" xlink:href="https://hal.science/search/index/?q=*&amp;authFullName_s=Mathieu Cocheteux">Mathieu Cocheteux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IEEE Winter Conference on Applications of Computer Vision (WACV 2025)</text:span><text:span>, IEEE; CVF, Feb 2025, Tucson, United States. pp.6167-6176,<text:s/></text:span><text:a xlink:type="simple" xlink:href="https://dx.doi.org/10.1109/WACV61041.2025.00601">⟨10.1109/WACV61041.2025.00601⟩</text:a></text:p>
              <text:p text:style-name="Normal"><text:span>Communication dans un congrès</text:span></text:p>
              <text:p text:style-name="Normal"><text:a xlink:type="simple" xlink:href="https://hal.science/hal-04881740v1">hal-0488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56v1">MULi-Ev: Maintaining Unperturbed LiDAR-Event Calibration</text:a></text:p>
              <text:p text:style-name="Normal"><text:a xlink:type="simple" xlink:href="https://hal.science/search/index/?q=*&amp;authFullName_s=Mathieu Cocheteux">Mathieu Cocheteux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IEEE/CVF Conference on Computer Vision and Pattern Recognition Workshops (CVPRW 2024)</text:span><text:span>, Jun 2024, Seattle (USA), United States. pp.4579-4586,<text:s/></text:span><text:a xlink:type="simple" xlink:href="https://dx.doi.org/10.1109/CVPRW63382.2024.00460">⟨10.1109/CVPRW63382.2024.00460⟩</text:a></text:p>
              <text:p text:style-name="Normal"><text:span>Communication dans un congrès</text:span></text:p>
              <text:p text:style-name="Normal"><text:a xlink:type="simple" xlink:href="https://hal.science/hal-04591956v1">hal-0459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98v1">PseudoCal: Towards Initialisation-Free Deep Learning-Based Camera-LiDAR Self-Calibration</text:a></text:p>
              <text:p text:style-name="Normal"><text:a xlink:type="simple" xlink:href="https://hal.science/search/index/?q=*&amp;authFullName_s=Mathieu Cocheteux">Mathieu Cocheteux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34th British Machine Vision Conference (BMVC 2023)</text:span><text:span>, Nov 2023, Aberdeen, United Kingdom</text:span></text:p>
              <text:p text:style-name="Normal"><text:span>Communication dans un congrès</text:span></text:p>
              <text:p text:style-name="Normal"><text:a xlink:type="simple" xlink:href="https://hal.science/hal-04210898v1">hal-04210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Cocheteux</dc:title>
    <dc:subject/>
    <dc:description>CV</dc:description>
    <dc:creator/>
    <dc:date>2026-05-16T03:53:19.000</dc:date>
    <meta:generator>PHPWord</meta:generator>
    <meta:initial-creator>CCSD</meta:initial-creator>
    <meta:creation-date>2026-05-16T03:53:19.000</meta:creation-date>
    <meta:keyword/>
    <meta:user-defined meta:name="Category"/>
    <meta:user-defined meta:name="Company"/>
    <meta:user-defined meta:name="Manager"/>
  </office:meta>
</office:document-meta>
</file>