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b79d" style:family="table">
      <style:table-properties style:rel-width="100" table:align="center"/>
    </style:style>
    <style:style style:name="24b79d.0" style:family="table-column">
      <style:table-column-properties style:column-width="0.00cm"/>
    </style:style>
    <style:style style:name="715c12" style:family="table">
      <style:table-properties style:rel-width="100" table:align="center"/>
    </style:style>
    <style:style style:name="715c12.0" style:family="table-column">
      <style:table-column-properties style:column-width="0.00cm"/>
    </style:style>
    <style:style style:name="290a3d" style:family="table">
      <style:table-properties style:rel-width="100" table:align="center"/>
    </style:style>
    <style:style style:name="290a3d.0" style:family="table-column">
      <style:table-column-properties style:column-width="0.00cm"/>
    </style:style>
    <style:style style:name="eec9ed" style:family="table">
      <style:table-properties style:rel-width="100" table:align="center"/>
    </style:style>
    <style:style style:name="eec9ed.0" style:family="table-column">
      <style:table-column-properties style:column-width="0.00cm"/>
    </style:style>
    <style:style style:name="7e4e6d" style:family="table">
      <style:table-properties style:rel-width="100" table:align="center"/>
    </style:style>
    <style:style style:name="7e4e6d.0" style:family="table-column">
      <style:table-column-properties style:column-width="0.00cm"/>
    </style:style>
    <style:style style:name="90f4d3" style:family="table">
      <style:table-properties style:rel-width="100" table:align="center"/>
    </style:style>
    <style:style style:name="90f4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COULON<text:s/></text:span><text:span text:style-name="T2">Mathieu Coul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24b79d" table:style-name="24b79d">
          <table:table-column table:style-name="24b79d.0"/>
          <table:table-row>
            <table:table-cell office:value-type="string">
              <text:p text:style-name="Normal"><text:a xlink:type="simple" xlink:href="https://shs.hal.science/halshs-03370962v1">Unequal housing affordability across European cities. The ESPON Housing Database, Insights on Affordability in Selected Cities in Europe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c Lieury">Marc Lieury</text:a><text:span>,</text:span><text:a xlink:type="simple" xlink:href="https://hal.science/search/index/?q=*&amp;authFullName_s=Guilhem Boulay">Guilhem Boulay</text:a><text:span>et al.</text:span></text:p>
              <text:p text:style-name="Normal"><text:span>Cybergeo : Revue européenne de géographie / European journal of geography</text:span><text:span>, 2021, 974,<text:s/></text:span><text:a xlink:type="simple" xlink:href="https://dx.doi.org/10.4000/cybergeo.36478">⟨10.4000/cybergeo.36478⟩</text:a></text:p>
              <text:p text:style-name="Normal"><text:span>Article dans une revue</text:span></text:p>
              <text:p text:style-name="Normal"><text:a xlink:type="simple" xlink:href="https://shs.hal.science/halshs-03370962v1">halshs-03370962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3173573v1">Réduire le nombre de députés en France métropolitaine. Quel mode d’affectation, pour quelle représentation nationale ?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Guillaume Marrel">Guillaume Marrel</text:a><text:span>,</text:span><text:a xlink:type="simple" xlink:href="https://hal.science/search/index/?q=*&amp;authFullName_s=Mathieu Coulon">Mathieu Coulon</text:a></text:p>
              <text:p text:style-name="Normal"><text:span>L'Espace Politique</text:span><text:span>, 2020, 39,<text:s/></text:span><text:a xlink:type="simple" xlink:href="https://dx.doi.org/10.4000/espacepolitique.7353">⟨10.4000/espacepolitique.7353⟩</text:a></text:p>
              <text:p text:style-name="Normal"><text:span>Article dans une revue</text:span></text:p>
              <text:p text:style-name="Normal"><text:a xlink:type="simple" xlink:href="https://univ-avignon.hal.science/hal-03173573v1">hal-0317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718v1">Estimer des flux de navetteurs avec un modèle gravitaire. Application géomatique en Région Provence-Alpes-Côte d'Azur (France)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Samuel Carpentier-Postel">Samuel Carpentier-Postel</text:a><text:span>,</text:span><text:a xlink:type="simple" xlink:href="https://hal.science/search/index/?q=*&amp;authFullName_s=Frédéric Audard">Frédéric Audard</text:a><text:span>,</text:span><text:a xlink:type="simple" xlink:href="https://hal.science/search/index/?q=*&amp;authFullName_s=Safaâ Amarouch">Safaâ Amarouch</text:a><text:span>,</text:span><text:a xlink:type="simple" xlink:href="https://hal.science/search/index/?q=*&amp;authFullName_s=Jean-Baptiste Durand">Jean-Baptiste Durand</text:a><text:span>et al.</text:span></text:p>
              <text:p text:style-name="Normal"><text:span>Geomatica</text:span><text:span>, 2020,<text:s/></text:span><text:a xlink:type="simple" xlink:href="https://dx.doi.org/10.1139/geomat-2020-0009">⟨10.1139/geomat-2020-0009⟩</text:a></text:p>
              <text:p text:style-name="Normal"><text:span>Article dans une revue</text:span></text:p>
              <text:p text:style-name="Normal"><text:a xlink:type="simple" xlink:href="https://hal.science/hal-02974718v1">hal-02974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4969v1">Une aubaine pour les géographes ? Intérêts des fichiers open DVF sur les transactions foncières et immobilières et précautions d’usage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Mathieu Coulon">Mathieu Coulon</text:a></text:p>
              <text:p text:style-name="Normal"><text:span>Cybergeo : Revue européenne de géographie / European journal of geography</text:span><text:span>, 2019</text:span></text:p>
              <text:p text:style-name="Normal"><text:span>Article dans une revue</text:span></text:p>
              <text:p text:style-name="Normal"><text:a xlink:type="simple" xlink:href="https://shs.hal.science/halshs-02394969v1">halshs-0239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124v1">Les sirènes sont-elles pertinentes pour alerter la population en cas de crues rapides en France 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Gilles Martin">Gilles Martin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Esteban Bopp">Esteban Bopp</text:a><text:span>et al.</text:span></text:p>
              <text:p text:style-name="Normal"><text:span>La Houille Blanche - Revue internationale de l'eau</text:span><text:span>, 2019</text:span></text:p>
              <text:p text:style-name="Normal"><text:span>Article dans une revue</text:span></text:p>
              <text:p text:style-name="Normal"><text:a xlink:type="simple" xlink:href="https://hal.science/hal-02398124v1">hal-0239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54v1">La couverture spatiale des sirènes est-elle opérante pour alerter la population en cas d’inondation en France 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Gilles Martin">Gilles Martin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Esteban Bopp">Esteban Bopp</text:a><text:span>et al.</text:span></text:p>
              <text:p text:style-name="Normal"><text:span>La Houille Blanche - Revue internationale de l'eau</text:span><text:span>, 2019</text:span></text:p>
              <text:p text:style-name="Normal"><text:span>Article dans une revue</text:span></text:p>
              <text:p text:style-name="Normal"><text:a xlink:type="simple" xlink:href="https://hal.science/hal-02059754v1">hal-02059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7506v1">Améliorer l'observation des marchés grâce aux fichiers fonciers. Le cas des sociétés civiles immobilières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Guilhem Boulay">Guilhem Boulay</text:a></text:p>
              <text:p text:style-name="Normal"><text:span>La revue foncière</text:span><text:span>, 2019</text:span></text:p>
              <text:p text:style-name="Normal"><text:span>Article dans une revue</text:span></text:p>
              <text:p text:style-name="Normal"><text:a xlink:type="simple" xlink:href="https://shs.hal.science/halshs-02177506v1">halshs-02177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662v1">The last occurrence of Megaceroides algericus Lyddekker, 1890 (Mammalia, Cervidae) during the middle Holocene in the cave of Bizmoune (Morocco, Essaouira region)</text:a></text:p>
              <text:p text:style-name="Normal"><text:a xlink:type="simple" xlink:href="https://hal.science/search/index/?q=*&amp;authFullName_s=Philippe Fernandez">Philippe Fernandez</text:a><text:span>,</text:span><text:a xlink:type="simple" xlink:href="https://hal.science/search/index/?q=*&amp;authFullName_s=Abdeljalil Bouzouggar">Abdeljalil Bouzouggar</text:a><text:span>,</text:span><text:a xlink:type="simple" xlink:href="https://hal.science/search/index/?q=*&amp;authFullName_s=Jacques Collina-Girard">Jacques Collina-Girard</text:a><text:span>,</text:span><text:a xlink:type="simple" xlink:href="https://hal.science/search/index/?q=*&amp;authFullName_s=Mathieu Coulon">Mathieu Coulon</text:a></text:p>
              <text:p text:style-name="Normal"><text:span>Quaternary International</text:span><text:span>, 2015, 374, pp.154 - 167.<text:s/></text:span><text:a xlink:type="simple" xlink:href="https://dx.doi.org/10.1016/j.quaint.2015.03.034">⟨10.1016/j.quaint.2015.03.034⟩</text:a></text:p>
              <text:p text:style-name="Normal"><text:span>Article dans une revue</text:span></text:p>
              <text:p text:style-name="Normal"><text:a xlink:type="simple" xlink:href="https://shs.hal.science/halshs-01676662v1">halshs-01676662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715c12" table:style-name="715c12">
          <table:table-column table:style-name="715c12.0"/>
          <table:table-row>
            <table:table-cell office:value-type="string">
              <text:p text:style-name="Normal"><text:a xlink:type="simple" xlink:href="https://shs.hal.science/halshs-05474413v1">Pêcheries artisanales en mer Égée (début XXe siècle)</text:a></text:p>
              <text:p text:style-name="Normal"><text:a xlink:type="simple" xlink:href="https://hal.science/search/index/?q=*&amp;authFullName_s=Mathieu Coulon">Mathieu Coulon</text:a><text:span>,</text:span><text:a xlink:type="simple" xlink:href="https://hal.science/search/index/?q=*&amp;authFullName_s=Daniel Faget">Daniel Faget</text:a></text:p>
              <text:p text:style-name="Normal"><text:span>Colonisations halieutiques. Pêches, empires, environnements (XVIIe-XXIe siècles)</text:span><text:span>, Vermeren Hugo &amp; Faget Daniel - UMR TELEMMe 7303 - Aix Marseille Université - CNRs, Dec 2025, Marseille, France</text:span></text:p>
              <text:p text:style-name="Normal"><text:span>Communication dans un congrès</text:span></text:p>
              <text:p text:style-name="Normal"><text:a xlink:type="simple" xlink:href="https://shs.hal.science/halshs-05474413v1">halshs-0547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74v1">Le pastoralisme dans tous ses états : exploitation des ressources et gestion des troupeaux dans l’Arc alpin occidental et ses marges méditerranéennes du Néolithique au Moyen Âge (France, Suisse et Italie)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Dianne Unsain">Dianne Unsain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Alistair Pike">Alistair Pike</text:a><text:span>et al.</text:span></text:p>
              <text:p text:style-name="Normal"><text:span>XV</text:span><text:span>e</text:span><text:span><text:s/>Colloque sur les Alpes dans l’Antiquité. L’animale e l’uomo nelle Alpi. Ecologie, economie, ideologie/L’animal et l’homme dans les Alpes, Écologie, économie, idéologie.</text:span><text:span>, Società valdostana di Preistoria e Archeologia, Nov 2024, Aoste, Italie</text:span></text:p>
              <text:p text:style-name="Normal"><text:span>Communication dans un congrès</text:span></text:p>
              <text:p text:style-name="Normal"><text:a xlink:type="simple" xlink:href="https://hal.science/hal-05003474v1">hal-05003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2614v1">Le détachement de travailleur·ses extra-communautaires dans l'agriculture : infractions, délits et illégalismes dans les pays de recrutement et de mise à disposition</text:a></text:p>
              <text:p text:style-name="Normal"><text:a xlink:type="simple" xlink:href="https://hal.science/search/index/?q=*&amp;authFullName_s=Béatrice Mésini">Béatrice Mésini</text:a><text:span>,</text:span><text:a xlink:type="simple" xlink:href="https://hal.science/search/index/?q=*&amp;authFullName_s=Mathieu Coulon">Mathieu Coulon</text:a></text:p>
              <text:p text:style-name="Normal"><text:span>Colloque Externalisation de l'activité dans l'agriculture, De l'opportunité migratoire aux risques d'exploitation pour les travailleurs migrants</text:span><text:span>, Pôle Juridique et Judiciaire de l'Université de Bordeaux, Nov 2023, BORDEAUX, France</text:span></text:p>
              <text:p text:style-name="Normal"><text:span>Communication dans un congrès</text:span></text:p>
              <text:p text:style-name="Normal"><text:a xlink:type="simple" xlink:href="https://shs.hal.science/halshs-04682614v1">halshs-04682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2631v1">Indécents, indignes et illégaux, les hébergements précaires des saisonnier.es étrangers cantonné.es dans les mas de Provence</text:a></text:p>
              <text:p text:style-name="Normal"><text:a xlink:type="simple" xlink:href="https://hal.science/search/index/?q=*&amp;authFullName_s=Béatrice Mésini">Béatrice Mésini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Frédéric Décosse">Frédéric Décosse</text:a><text:span>,</text:span><text:a xlink:type="simple" xlink:href="https://hal.science/search/index/?q=*&amp;authFullName_s=Emmanuelle Hellio">Emmanuelle Hellio</text:a></text:p>
              <text:p text:style-name="Normal"><text:span>Colloque Regards croisés sur les habitats précaires. Perspectives internationales</text:span><text:span>, Centre d'étude des mouvements sociaux - CEMS, Nov 2023, Paris - Campus Condorcet, France</text:span></text:p>
              <text:p text:style-name="Normal"><text:span>Communication dans un congrès</text:span></text:p>
              <text:p text:style-name="Normal"><text:a xlink:type="simple" xlink:href="https://shs.hal.science/halshs-04682631v1">halshs-04682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2623v1">La prestation de service internationale : nouvelle filière d'emplois des saisonnier.ses étrangers en Provence 2000-2023</text:a></text:p>
              <text:p text:style-name="Normal"><text:a xlink:type="simple" xlink:href="https://hal.science/search/index/?q=*&amp;authFullName_s=Béatrice Mésini">Béatrice Mésini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Frédéric Décosse">Frédéric Décosse</text:a><text:span>,</text:span><text:a xlink:type="simple" xlink:href="https://hal.science/search/index/?q=*&amp;authFullName_s=Emmanuelle Hellio">Emmanuelle Hellio</text:a></text:p>
              <text:p text:style-name="Normal"><text:span>Séminaire Nouveaux travailleurs en agriculture</text:span><text:span>, RIU Travail INRAE ACT, Nov 2023, Montpellier, France</text:span></text:p>
              <text:p text:style-name="Normal"><text:span>Communication dans un congrès</text:span></text:p>
              <text:p text:style-name="Normal"><text:a xlink:type="simple" xlink:href="https://shs.hal.science/halshs-04682623v1">halshs-04682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2642v1">Métropole Nature – Carte interactive</text:a></text:p>
              <text:p text:style-name="Normal"><text:a xlink:type="simple" xlink:href="https://hal.science/search/index/?q=*&amp;authFullName_s=Mathieu Coulon">Mathieu Coulon</text:a><text:span>,</text:span><text:a xlink:type="simple" xlink:href="https://hal.science/search/index/?q=*&amp;authFullName_s=Jean-Noël Consalès">Jean-Noël Consalès</text:a></text:p>
              <text:p text:style-name="Normal"><text:span>Rencontres méditerranéennes de TELEMMe 2022</text:span><text:span>, TELEMMe AMU-CNRS &amp; Mucemlab, Nov 2022, Marseille (FRANCE), France</text:span></text:p>
              <text:p text:style-name="Normal"><text:span>Communication dans un congrès</text:span></text:p>
              <text:p text:style-name="Normal"><text:a xlink:type="simple" xlink:href="https://shs.hal.science/halshs-04682642v1">halshs-0468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728v1">Que nous apprend la localisation des SCI ? Analyse statistique et spatiale de la géographie du patrimoine immobilier résidentiel détenu par les SCI.</text:a></text:p>
              <text:p text:style-name="Normal"><text:a xlink:type="simple" xlink:href="https://hal.science/search/index/?q=*&amp;authFullName_s=Mathieu Coulon">Mathieu Coulon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oïc Bonneval">Loïc Bonneval</text:a><text:span>,</text:span><text:a xlink:type="simple" xlink:href="https://hal.science/search/index/?q=*&amp;authFullName_s=Martin Bocquet">Martin Bocquet</text:a></text:p>
              <text:p text:style-name="Normal"><text:span>57è colloque de l'Association de Sciences Régionale de Langue Française (ASRDLF)</text:span><text:span>, ESPACE - CNRS - Université d'Avignon, Sep 2021, Avignon, France</text:span></text:p>
              <text:p text:style-name="Normal"><text:span>Communication dans un congrès</text:span></text:p>
              <text:p text:style-name="Normal"><text:a xlink:type="simple" xlink:href="https://hal.science/hal-03504728v1">hal-0350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37v1">Analyse exploratoire de la robustesse des indicateurs de prix fonciers - Effet des agrégations spatiales</text:a></text:p>
              <text:p text:style-name="Normal"><text:a xlink:type="simple" xlink:href="https://hal.science/search/index/?q=*&amp;authFullName_s=Delphine Blanke">Delphine Blanke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Didier Josselin">Didier Josselin</text:a><text:span>et al.</text:span></text:p>
              <text:p text:style-name="Normal"><text:span>57è colloque de l'Association de Sciences Régionale de Langue Française (ASRDLF)</text:span><text:span>, ESPACE - CNRS - Université d'Avignon, Jun 2021, Avignon, France</text:span></text:p>
              <text:p text:style-name="Normal"><text:span>Communication dans un congrès</text:span></text:p>
              <text:p text:style-name="Normal"><text:a xlink:type="simple" xlink:href="https://hal.science/hal-03503737v1">hal-03503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391v1">Qu’est-ce qu’une transaction immobilière ? Les enjeux théoriques et méthodologiques d’une triple comparaison Perval, DVF DGFiP et versions en accès libre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Guilhem Boulay">Guilhem Boulay</text:a></text:p>
              <text:p text:style-name="Normal"><text:span>10ème Atelier du RJCF</text:span><text:span>, Jun 2019, Champs-sur-Marne, France</text:span></text:p>
              <text:p text:style-name="Normal"><text:span>Communication dans un congrès</text:span></text:p>
              <text:p text:style-name="Normal"><text:a xlink:type="simple" xlink:href="https://shs.hal.science/halshs-02280391v1">halshs-022803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1012v1">Retour sur 5 années de mesures (2015 à 2019) de basses eaux en Cévenne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H. Di Costanzo">H. Di Costanzo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Mathieu Coulon">Mathieu Coulon</text:a></text:p>
              <text:p text:style-name="Normal"><text:span>Journées de l’OHM-CV</text:span><text:span>, Sep 2019, Grenoble, France</text:span></text:p>
              <text:p text:style-name="Normal"><text:span>Communication dans un congrès</text:span></text:p>
              <text:p text:style-name="Normal"><text:a xlink:type="simple" xlink:href="https://imt-mines-ales.hal.science/hal-02511012v1">hal-02511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418v1">L’analyse de la propriété des particuliers à partir des fichiers fonciers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Mathieu Coulon">Mathieu Coulon</text:a></text:p>
              <text:p text:style-name="Normal"><text:span>Journée nationale des utilisateurs des Fichiers Fonciers</text:span><text:span>, Oct 2018, La Défense, France</text:span></text:p>
              <text:p text:style-name="Normal"><text:span>Communication dans un congrès</text:span></text:p>
              <text:p text:style-name="Normal"><text:a xlink:type="simple" xlink:href="https://shs.hal.science/halshs-02280418v1">halshs-02280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6939v1">Détecter et délimiter des marchés locaux : approche bottom up et non estimative de la représentation des prix immobiliers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Guilhem Boulay">Guilhem Boulay</text:a></text:p>
              <text:p text:style-name="Normal"><text:span>Journée d’études "Représenter le marché immobilier"</text:span><text:span>, Jul 2017, Paris, France</text:span></text:p>
              <text:p text:style-name="Normal"><text:span>Communication dans un congrès</text:span></text:p>
              <text:p text:style-name="Normal"><text:a xlink:type="simple" xlink:href="https://shs.hal.science/halshs-02306939v1">halshs-02306939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290a3d" table:style-name="290a3d">
          <table:table-column table:style-name="290a3d.0"/>
          <table:table-row>
            <table:table-cell office:value-type="string">
              <text:p text:style-name="Normal"><text:a xlink:type="simple" xlink:href="https://amu.hal.science/hal-01441156v1">Dictionnaire de la Méditerranée</text:a></text:p>
              <text:p text:style-name="Normal"><text:a xlink:type="simple" xlink:href="https://hal.science/search/index/?q=*&amp;authFullName_s=Maryline Crivello">Maryline Crivello</text:a><text:span>,</text:span><text:a xlink:type="simple" xlink:href="https://hal.science/search/index/?q=*&amp;authFullName_s=Dionigi Albera">Dionigi Albera</text:a><text:span>,</text:span><text:a xlink:type="simple" xlink:href="https://hal.science/search/index/?q=*&amp;authFullName_s=Mohamed Tozy">Mohamed Tozy</text:a><text:span>,</text:span><text:a xlink:type="simple" xlink:href="https://hal.science/search/index/?q=*&amp;authFullName_s=Gisèle Seimandi">Gisèle Seimandi</text:a><text:span>,</text:span><text:a xlink:type="simple" xlink:href="https://hal.science/search/index/?q=*&amp;authFullName_s=Mathieu Coulon">Mathieu Coulon</text:a></text:p>
              <text:p text:style-name="Normal"><text:a xlink:type="simple" xlink:href="http://www.actes-sud.fr/catalogue/sciences-humaines-et-sociales-sciences/dictionnaire-de-la-mediterranee">Actes Sud; MMSH</text:a><text:span>, pp.1728, 2016, 978-2-330-06466-2</text:span></text:p>
              <text:p text:style-name="Normal"><text:span>Ouvrages</text:span></text:p>
              <text:p text:style-name="Normal"><text:a xlink:type="simple" xlink:href="https://amu.hal.science/hal-01441156v1">hal-01441156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eec9ed" table:style-name="eec9ed">
          <table:table-column table:style-name="eec9ed.0"/>
          <table:table-row>
            <table:table-cell office:value-type="string">
              <text:p text:style-name="Normal"><text:a xlink:type="simple" xlink:href="https://hal.science/hal-05562829v1">Le détachement transfrontalier des mains-d'oeuvre agricoles. Confiance, méfiance et défiance au cœur d'un écosystème d'affaires</text:a></text:p>
              <text:p text:style-name="Normal"><text:a xlink:type="simple" xlink:href="https://hal.science/search/index/?q=*&amp;authFullName_s=Béatrice Mésini">Béatrice Mésini</text:a><text:span>,</text:span><text:a xlink:type="simple" xlink:href="https://hal.science/search/index/?q=*&amp;authFullName_s=Mathieu Coulon">Mathieu Coulon</text:a></text:p>
              <text:p text:style-name="Normal"><text:span>Quae.<text:s/></text:span><text:span>Nouvelles formes de travail en agriculture</text:span><text:span>, pp.283-205, 2026, Nature et société, 978-2-7592-4211-5.<text:s/></text:span><text:a xlink:type="simple" xlink:href="https://dx.doi.org/10.35690/978-2-7592-4212-2">⟨10.35690/978-2-7592-4212-2⟩</text:a></text:p>
              <text:p text:style-name="Normal"><text:span>Chapitre d'ouvrage</text:span></text:p>
              <text:p text:style-name="Normal"><text:a xlink:type="simple" xlink:href="https://hal.science/hal-05562829v1">hal-0556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114v1">Uncertainties Related to Real Estate Price Estimation Scales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Delphine Blanke">Delphine Blanke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aure Casanova Enault">Laure Casanova Enault</text:a><text:span>et al.</text:span></text:p>
              <text:p text:style-name="Normal"><text:span>François Pinet; Mireille Batton-Hubert; Eric Desjardin.<text:s/></text:span><text:span>Geographical Data Imperfection 2: Use Cases</text:span><text:span>, 2, Wiley; ISTE, pp.127-163, 2024, 9781786302984.<text:s/></text:span><text:a xlink:type="simple" xlink:href="https://dx.doi.org/10.1002/9781119507352">⟨10.1002/9781119507352⟩</text:a></text:p>
              <text:p text:style-name="Normal"><text:span>Chapitre d'ouvrage</text:span></text:p>
              <text:p text:style-name="Normal"><text:a xlink:type="simple" xlink:href="https://hal.science/hal-04481114v1">hal-04481114v1</text:a></text:p>
            </table:table-cell>
          </table:table-row>
        </table:table>
        <text:p text:style-name="P20"/>
        <text:p text:style-name="Heading2"><text:span text:style-name="T8">Autre publication scientifique (5)</text:span></text:p>
        <text:p text:style-name="P22"/>
        <table:table table:name="7e4e6d" table:style-name="7e4e6d">
          <table:table-column table:style-name="7e4e6d.0"/>
          <table:table-row>
            <table:table-cell office:value-type="string">
              <text:p text:style-name="Normal"><text:a xlink:type="simple" xlink:href="https://hal.science/hal-01321226v1">The last occurrence of Megaceroides algericus Lyddekker, 1890 (Mammalia, Cervidae) during the middle Holocene in the cave of Bizmoune (Morocco, Essaouira region)</text:a></text:p>
              <text:p text:style-name="Normal"><text:a xlink:type="simple" xlink:href="https://hal.science/search/index/?q=*&amp;authFullName_s=Philippe Fernandez">Philippe Fernandez</text:a><text:span>,</text:span><text:a xlink:type="simple" xlink:href="https://hal.science/search/index/?q=*&amp;authFullName_s=Abdeljalil Bouzouggar">Abdeljalil Bouzouggar</text:a><text:span>,</text:span><text:a xlink:type="simple" xlink:href="https://hal.science/search/index/?q=*&amp;authFullName_s=Jacques Collina-Girard">Jacques Collina-Girard</text:a><text:span>,</text:span><text:a xlink:type="simple" xlink:href="https://hal.science/search/index/?q=*&amp;authFullName_s=Mathieu Coulon">Mathieu Coulon</text:a></text:p>
              <text:p text:style-name="Normal"><text:span>2015,<text:s/></text:span><text:a xlink:type="simple" xlink:href="https://dx.doi.org/10.1016/j.quaint.2015.03.034">⟨10.1016/j.quaint.2015.03.034⟩</text:a></text:p>
              <text:p text:style-name="Normal"><text:span>Autre publication scientifique</text:span></text:p>
              <text:p text:style-name="Normal"><text:a xlink:type="simple" xlink:href="https://hal.science/hal-01321226v1">hal-01321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5841v1">Tunisie, 1:100 000, ca. 1895-20xx, 92 feuilles</text:a></text:p>
              <text:p text:style-name="Normal"><text:a xlink:type="simple" xlink:href="https://hal.science/search/index/?q=*&amp;authFullName_s=Jean-Luc Arnaud">Jean-Luc Arnaud</text:a><text:span>,</text:span><text:a xlink:type="simple" xlink:href="https://hal.science/search/index/?q=*&amp;authFullName_s=Mathieu Coulon">Mathieu Coulon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125841v1">halshs-04125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6962v1">Tunisie, 1:100 000, ca. 1895-20xx, 92 feuilles</text:a></text:p>
              <text:p text:style-name="Normal"><text:a xlink:type="simple" xlink:href="https://hal.science/search/index/?q=*&amp;authFullName_s=Jean-Luc Arnaud">Jean-Luc Arnaud</text:a><text:span>,</text:span><text:a xlink:type="simple" xlink:href="https://hal.science/search/index/?q=*&amp;authFullName_s=Mathieu Coulon">Mathieu Coulon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196962v1">halshs-04196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6948v1">Algérie et Tunisie, 1:50 000, 1882–19xx, découpage SGA</text:a></text:p>
              <text:p text:style-name="Normal"><text:a xlink:type="simple" xlink:href="https://hal.science/search/index/?q=*&amp;authFullName_s=Jean-Luc Arnaud">Jean-Luc Arnaud</text:a><text:span>,</text:span><text:a xlink:type="simple" xlink:href="https://hal.science/search/index/?q=*&amp;authFullName_s=Mathieu Coulon">Mathieu Coulon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196948v1">halshs-04196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7026v1">Algérie et Tunisie, 1:200 000, 1888-1975, env. 150 feuilles</text:a></text:p>
              <text:p text:style-name="Normal"><text:a xlink:type="simple" xlink:href="https://hal.science/search/index/?q=*&amp;authFullName_s=Jean-Luc Arnaud">Jean-Luc Arnaud</text:a><text:span>,</text:span><text:a xlink:type="simple" xlink:href="https://hal.science/search/index/?q=*&amp;authFullName_s=Mathieu Coulon">Mathieu Coulon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197026v1">halshs-04197026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90f4d3" table:style-name="90f4d3">
          <table:table-column table:style-name="90f4d3.0"/>
          <table:table-row>
            <table:table-cell office:value-type="string">
              <text:p text:style-name="Normal"><text:a xlink:type="simple" xlink:href="https://hal.science/hal-03503707v1">Elément du fonctionnement hydrologique du Gardon d'Alès à l'aval de sa confluence avec le Galeizon (site de la Blaquière) et des sources de la Baume (Gorges du Gardon)</text:a></text:p>
              <text:p text:style-name="Normal"><text:a xlink:type="simple" xlink:href="https://hal.science/search/index/?q=*&amp;authFullName_s=Jean-Marc Domergue">Jean-Marc Domergue</text:a><text:span>,</text:span><text:a xlink:type="simple" xlink:href="https://hal.science/search/index/?q=*&amp;authFullName_s=Nadine Grard">Nadine Grard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Mathieu Coulon">Mathieu Coulon</text:a></text:p>
              <text:p text:style-name="Normal"><text:span>[Rapport de recherche] CNRS - Université d'Avignon. 2021, 21 p</text:span></text:p>
              <text:p text:style-name="Normal"><text:span>Rapport</text:span><text:span><text:s/>(rapport de recherche)</text:span></text:p>
              <text:p text:style-name="Normal"><text:a xlink:type="simple" xlink:href="https://hal.science/hal-03503707v1">hal-0350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197v1">L'étiage 2019 dans les Gardons amont (Cévennes) Projet pilote de suivi des débits d'étiage Rapport sur huit stations temporaires d'étiage et deux stations pérennes Novembre 2019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ean-Marc Domergue">Jean-Marc Domergue</text:a><text:span>,</text:span><text:a xlink:type="simple" xlink:href="https://hal.science/search/index/?q=*&amp;authFullName_s=Nadine Grard">Nadine Grard</text:a><text:span>et al.</text:span></text:p>
              <text:p text:style-name="Normal"><text:span>[Rapport de recherche] Avignon Université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16197v1">hal-03016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COULON</dc:title>
    <dc:subject/>
    <dc:description>CV</dc:description>
    <dc:creator/>
    <dc:date>2026-05-25T19:39:00.000</dc:date>
    <meta:generator>PHPWord</meta:generator>
    <meta:initial-creator>CCSD</meta:initial-creator>
    <meta:creation-date>2026-05-25T19:39:00.000</meta:creation-date>
    <meta:keyword/>
    <meta:user-defined meta:name="Category"/>
    <meta:user-defined meta:name="Company"/>
    <meta:user-defined meta:name="Manager"/>
  </office:meta>
</office:document-meta>
</file>