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049f" style:family="table">
      <style:table-properties style:rel-width="100" table:align="center"/>
    </style:style>
    <style:style style:name="1a049f.0" style:family="table-column">
      <style:table-column-properties style:column-width="0.00cm"/>
    </style:style>
    <style:style style:name="e77193" style:family="table">
      <style:table-properties style:rel-width="100" table:align="center"/>
    </style:style>
    <style:style style:name="e77193.0" style:family="table-column">
      <style:table-column-properties style:column-width="0.00cm"/>
    </style:style>
    <style:style style:name="d5afbc" style:family="table">
      <style:table-properties style:rel-width="100" table:align="center"/>
    </style:style>
    <style:style style:name="d5afbc.0" style:family="table-column">
      <style:table-column-properties style:column-width="0.00cm"/>
    </style:style>
    <style:style style:name="c7eb24" style:family="table">
      <style:table-properties style:rel-width="100" table:align="center"/>
    </style:style>
    <style:style style:name="c7e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Cous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a049f" table:style-name="1a049f">
          <table:table-column table:style-name="1a049f.0"/>
          <table:table-row>
            <table:table-cell office:value-type="string">
              <text:p text:style-name="Normal"><text:a xlink:type="simple" xlink:href="https://hal.science/hal-04795573v1">Towards more automated airport ground operations including engine-off taxiing techniques within the Auto-Steer Taxi at AIRport (ASTAIR) project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Dong-Bach Vo">Dong-Bach Vo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Vincent Peyruqueou">Vincent Peyruqueou</text:a><text:span>,</text:span><text:a xlink:type="simple" xlink:href="https://hal.science/search/index/?q=*&amp;authFullName_s=Alexandre Battut">Alexandre Battut</text:a><text:span>et al.</text:span></text:p>
              <text:p text:style-name="Normal"><text:span>engineering proceedings</text:span><text:span>, In press</text:span></text:p>
              <text:p text:style-name="Normal"><text:span>Article dans une revue</text:span></text:p>
              <text:p text:style-name="Normal"><text:a xlink:type="simple" xlink:href="https://hal.science/hal-04795573v1">hal-0479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98v1">Encoding decisions and expertise in the operator's eyes: Using eye-tracking as input for system adaptation</text:a></text:p>
              <text:p text:style-name="Normal"><text:a xlink:type="simple" xlink:href="https://hal.science/search/index/?q=*&amp;authFullName_s=Mickaël Causse">Mickaël Causse</text:a><text:span>,</text:span><text:a xlink:type="simple" xlink:href="https://hal.science/search/index/?q=*&amp;authFullName_s=François Lancelot">François Lancelot</text:a><text:span>,</text:span><text:a xlink:type="simple" xlink:href="https://hal.science/search/index/?q=*&amp;authFullName_s=Jordan Maillant">Jordan Maillant</text:a><text:span>,</text:span><text:a xlink:type="simple" xlink:href="https://hal.science/search/index/?q=*&amp;authFullName_s=Julia Behrend">Julia Behrend</text:a><text:span>,</text:span><text:a xlink:type="simple" xlink:href="https://hal.science/search/index/?q=*&amp;authFullName_s=Mathieu Cousy">Mathieu Cousy</text:a><text:span>et al.</text:span></text:p>
              <text:p text:style-name="Normal"><text:span>International Journal of Human-Computer Studies</text:span><text:span>, 2019, 125, pp.55-65.<text:s/></text:span><text:a xlink:type="simple" xlink:href="https://dx.doi.org/10.1016/j.ijhcs.2018.12.010">⟨10.1016/j.ijhcs.2018.12.010⟩</text:a></text:p>
              <text:p text:style-name="Normal"><text:span>Article dans une revue</text:span></text:p>
              <text:p text:style-name="Normal"><text:a xlink:type="simple" xlink:href="https://hal.science/hal-01981998v1">hal-0198199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77193" table:style-name="e77193">
          <table:table-column table:style-name="e77193.0"/>
          <table:table-row>
            <table:table-cell office:value-type="string">
              <text:p text:style-name="Normal"><text:a xlink:type="simple" xlink:href="https://hal.science/hal-05312034v1">Soumission d'équipe aux démonstrations - ENAC</text:a></text:p>
              <text:p text:style-name="Normal"><text:a xlink:type="simple" xlink:href="https://hal.science/search/index/?q=*&amp;authFullName_s=Alexandre Battut">Alexandre Battut</text:a><text:span>,</text:span><text:a xlink:type="simple" xlink:href="https://hal.science/search/index/?q=*&amp;authFullName_s=Mathieu Cousy">Mathieu Cousy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Jeremie Garcia">Jeremie Garcia</text:a><text:span>,</text:span><text:a xlink:type="simple" xlink:href="https://hal.science/search/index/?q=*&amp;authFullName_s=Jean-Paul Imbert">Jean-Paul Imbert</text:a><text:span>et al.</text:span></text:p>
              <text:p text:style-name="Normal"><text:span>IHM'25 - 36e Conférence Internationale Francophone sur l'Interaction Humain-Machin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312034v1">hal-053120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000332v1">Supporting Adaptive Supervision and Control of Airport Ground Operation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Vincent Peyruqueou">Vincent Peyruqueou</text:a><text:span>,</text:span><text:a xlink:type="simple" xlink:href="https://hal.science/search/index/?q=*&amp;authFullName_s=Dong-Bach Vo">Dong-Bach Vo</text:a><text:span>,</text:span><text:a xlink:type="simple" xlink:href="https://hal.science/search/index/?q=*&amp;authFullName_s=Alexandre Battut">Alexandre Battut</text:a><text:span>,</text:span><text:a xlink:type="simple" xlink:href="https://hal.science/search/index/?q=*&amp;authFullName_s=Mathieu Cousy">Mathieu Cousy</text:a></text:p>
              <text:p text:style-name="Normal"><text:span>AutomationXP25: Hybrid Automation Experiences</text:span><text:span>, Apr 2025, Yokohama, Japan</text:span></text:p>
              <text:p text:style-name="Normal"><text:span>Communication dans un congrès</text:span></text:p>
              <text:p text:style-name="Normal"><text:a xlink:type="simple" xlink:href="https://enac.hal.science/hal-05000332v1">hal-050003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283109v1">Towards More Automated Airport Ground Operations Including Engine-Off Taxiing Techniques Within the Auto-Steer Taxi at AIRport (ASTAIR) Project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Dong-Bach Vo">Dong-Bach Vo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Vincent Peyruqueou">Vincent Peyruqueou</text:a><text:span>,</text:span><text:a xlink:type="simple" xlink:href="https://hal.science/search/index/?q=*&amp;authFullName_s=Alexandre Battut">Alexandre Battut</text:a><text:span>et al.</text:span></text:p>
              <text:p text:style-name="Normal"><text:span>The 14th EASN International Conference</text:span><text:span>, Oct 2024, Thessalokini, Greece. pp.15,<text:s/></text:span><text:a xlink:type="simple" xlink:href="https://dx.doi.org/10.3390/engproc2025090015">⟨10.3390/engproc2025090015⟩</text:a></text:p>
              <text:p text:style-name="Normal"><text:span>Communication dans un congrès</text:span></text:p>
              <text:p text:style-name="Normal"><text:a xlink:type="simple" xlink:href="https://enac.hal.science/hal-05283109v1">hal-052831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59908v1">AEON: Toward a concept of operation and tools for supporting engine-off navigation for ground operations</text:a></text:p>
              <text:p text:style-name="Normal"><text:a xlink:type="simple" xlink:href="https://hal.science/search/index/?q=*&amp;authFullName_s=Mathieu Cousy">Mathieu Cousy</text:a><text:span>,</text:span><text:a xlink:type="simple" xlink:href="https://hal.science/search/index/?q=*&amp;authFullName_s=Vincent Peyruqueou">Vincent Peyruqueou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Priou Cyrille">Priou Cyrille</text:a><text:span>,</text:span><text:a xlink:type="simple" xlink:href="https://hal.science/search/index/?q=*&amp;authFullName_s=Dong-Bach Vo">Dong-Bach Vo</text:a><text:span>et al.</text:span></text:p>
              <text:p text:style-name="Normal"><text:span>Toward Sustainable Aviation Summit (TSAS) 2022</text:span><text:span>, Oct 2022, Toulouse, France</text:span></text:p>
              <text:p text:style-name="Normal"><text:span>Communication dans un congrès</text:span></text:p>
              <text:p text:style-name="Normal"><text:a xlink:type="simple" xlink:href="https://enac.hal.science/hal-03859908v1">hal-038599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58005v1">A LIDAR Interactive Data Visualization for Ground Aircraft Detection at Small Airports</text:a></text:p>
              <text:p text:style-name="Normal"><text:a xlink:type="simple" xlink:href="https://hal.science/search/index/?q=*&amp;authFullName_s=María-Jesús Lobo">María-Jesús Lobo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Mathieu Cousy">Mathieu Cousy</text:a></text:p>
              <text:p text:style-name="Normal"><text:span>SID 2019, 9th SESAR Innovation Days</text:span><text:span>, Dec 2019, Athens, Greece</text:span></text:p>
              <text:p text:style-name="Normal"><text:span>Communication dans un congrès</text:span></text:p>
              <text:p text:style-name="Normal"><text:a xlink:type="simple" xlink:href="https://enac.hal.science/hal-02558005v1">hal-0255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35v1">Vizir: A Domain-Specific Graphical Language for Authoring and Operating Airport Automations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Guilhem Buisan">Guilhem Buisan</text:a><text:span>,</text:span><text:a xlink:type="simple" xlink:href="https://hal.science/search/index/?q=*&amp;authFullName_s=Mathieu Cousy">Mathieu Cousy</text:a><text:span>,</text:span><text:a xlink:type="simple" xlink:href="https://hal.science/search/index/?q=*&amp;authFullName_s=Mathieu Poirier">Mathieu Poirier</text:a><text:span>et al.</text:span></text:p>
              <text:p text:style-name="Normal"><text:span>UIST 2018, 31st ACM Symposium on User Interface Software and Technology</text:span><text:span>, ACM SIGCHI, Oct 2018, Berlin, Germany. pp.Pages 261-273/ ISBN: 978-1-4503-5948-1,<text:s/></text:span><text:a xlink:type="simple" xlink:href="https://dx.doi.org/10.1145/3242587.3242623">⟨10.1145/3242587.3242623⟩</text:a></text:p>
              <text:p text:style-name="Normal"><text:span>Communication dans un congrès</text:span></text:p>
              <text:p text:style-name="Normal"><text:a xlink:type="simple" xlink:href="https://hal.science/hal-01886335v1">hal-018863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09299v1">GazeForm: Dynamic Gaze-adaptive Touch Surface for Eyes-free Interaction in Airliner Cockpits</text:a></text:p>
              <text:p text:style-name="Normal"><text:a xlink:type="simple" xlink:href="https://hal.science/search/index/?q=*&amp;authFullName_s=Sylvain Pauchet">Sylvain Pauche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Mathieu Cousy">Mathieu Cousy</text:a><text:span>et al.</text:span></text:p>
              <text:p text:style-name="Normal"><text:span>DIS '18, Designing Interactive Systems Conference</text:span><text:span>, Jun 2018, Hong-Kong, China. pp.P.1193-1205 ; ISBN: 978-1-4503-5198-0,<text:s/></text:span><text:a xlink:type="simple" xlink:href="https://dx.doi.org/10.1145/3196709.3196712">⟨10.1145/3196709.3196712⟩</text:a></text:p>
              <text:p text:style-name="Normal"><text:span>Communication dans un congrès</text:span></text:p>
              <text:p text:style-name="Normal"><text:a xlink:type="simple" xlink:href="https://enac.hal.science/hal-01809299v1">hal-018092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98863v1">Initial assessment of the impact of modern taxiing techniques on airport ground control</text:a></text:p>
              <text:p text:style-name="Normal"><text:a xlink:type="simple" xlink:href="https://hal.science/search/index/?q=*&amp;authFullName_s=Zarrin Chua">Zarrin Chua</text:a><text:span>,</text:span><text:a xlink:type="simple" xlink:href="https://hal.science/search/index/?q=*&amp;authFullName_s=Mathieu Cousy">Mathieu Cousy</text:a><text:span>,</text:span><text:a xlink:type="simple" xlink:href="https://hal.science/search/index/?q=*&amp;authFullName_s=Mickael Causse">Mickael Causse</text:a><text:span>,</text:span><text:a xlink:type="simple" xlink:href="https://hal.science/search/index/?q=*&amp;authFullName_s=François Lancelot">François Lancelot</text:a></text:p>
              <text:p text:style-name="Normal"><text:span>HCI-Aero 2016, International Conference on Human-Computer Interaction in Aerospace</text:span><text:span>, Sep 2016, Paris, France. pp.ISBN : 978-1-4503-4406-7,<text:s/></text:span><text:a xlink:type="simple" xlink:href="https://dx.doi.org/10.1145/2950112.2964589">⟨10.1145/2950112.2964589⟩</text:a></text:p>
              <text:p text:style-name="Normal"><text:span>Communication dans un congrès</text:span></text:p>
              <text:p text:style-name="Normal"><text:a xlink:type="simple" xlink:href="https://enac.hal.science/hal-01598863v1">hal-015988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74666v1">Development of an ATC Tower Simulator to Simulate Ground Operations</text:a></text:p>
              <text:p text:style-name="Normal"><text:a xlink:type="simple" xlink:href="https://hal.science/search/index/?q=*&amp;authFullName_s=Zarrin K Chua">Zarrin K Chua</text:a><text:span>,</text:span><text:a xlink:type="simple" xlink:href="https://hal.science/search/index/?q=*&amp;authFullName_s=Fabien André">Fabien André</text:a><text:span>,</text:span><text:a xlink:type="simple" xlink:href="https://hal.science/search/index/?q=*&amp;authFullName_s=Mathieu Cousy">Mathieu Cousy</text:a></text:p>
              <text:p text:style-name="Normal"><text:span>AIAA Aviation 2015, AIAA Conference on Modeling and Simulation Technologies</text:span><text:span>, AIAA, Jun 2015, Dallas, United States.<text:s/></text:span><text:a xlink:type="simple" xlink:href="https://dx.doi.org/10.2514/6.2015-2494">⟨10.2514/6.2015-2494⟩</text:a></text:p>
              <text:p text:style-name="Normal"><text:span>Communication dans un congrès</text:span></text:p>
              <text:p text:style-name="Normal"><text:a xlink:type="simple" xlink:href="https://enac.hal.science/hal-01174666v1">hal-011746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9131v1">Modulating Workload for Air Traffic Controllers during Airport Ground Operations</text:a></text:p>
              <text:p text:style-name="Normal"><text:a xlink:type="simple" xlink:href="https://hal.science/search/index/?q=*&amp;authFullName_s=Zarrin K Chua">Zarrin K Chua</text:a><text:span>,</text:span><text:a xlink:type="simple" xlink:href="https://hal.science/search/index/?q=*&amp;authFullName_s=Mickael Causse">Mickael Causse</text:a><text:span>,</text:span><text:a xlink:type="simple" xlink:href="https://hal.science/search/index/?q=*&amp;authFullName_s=Mathieu Cousy">Mathieu Cousy</text:a><text:span>,</text:span><text:a xlink:type="simple" xlink:href="https://hal.science/search/index/?q=*&amp;authFullName_s=Fabien André">Fabien André</text:a></text:p>
              <text:p text:style-name="Normal"><text:span>HFES 2015, Human Factors and Ergonomics Society Annual Meeting</text:span><text:span>, Oct 2015, Los Angeles, United States. pp 16-20<text:s/></text:span><text:a xlink:type="simple" xlink:href="https://dx.doi.org/10.1177/1541931215591004">⟨10.1177/1541931215591004⟩</text:a></text:p>
              <text:p text:style-name="Normal"><text:span>Communication dans un congrès</text:span></text:p>
              <text:p text:style-name="Normal"><text:a xlink:type="simple" xlink:href="https://enac.hal.science/hal-01299131v1">hal-0129913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32451v1">Simulating Air Traffic Control Ground Operations:Preliminary Results from Project Modern Taxiing</text:a></text:p>
              <text:p text:style-name="Normal"><text:a xlink:type="simple" xlink:href="https://hal.science/search/index/?q=*&amp;authFullName_s=Zarrin K Chua">Zarrin K Chua</text:a><text:span>,</text:span><text:a xlink:type="simple" xlink:href="https://hal.science/search/index/?q=*&amp;authFullName_s=Mathieu Cousy">Mathieu Cousy</text:a><text:span>,</text:span><text:a xlink:type="simple" xlink:href="https://hal.science/search/index/?q=*&amp;authFullName_s=Fabien André">Fabien André</text:a><text:span>,</text:span><text:a xlink:type="simple" xlink:href="https://hal.science/search/index/?q=*&amp;authFullName_s=Mickaël Causse">Mickaël Causse</text:a></text:p>
              <text:p text:style-name="Normal"><text:span>SID 2014, 4th SESAR Innovation Days</text:span><text:span>, Universidad Politécnica de Madrid, Nov 2014, Madrid, Spain</text:span></text:p>
              <text:p text:style-name="Normal"><text:span>Communication dans un congrès</text:span></text:p>
              <text:p text:style-name="Normal"><text:a xlink:type="simple" xlink:href="https://enac.hal.science/hal-01132451v1">hal-01132451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d5afbc" table:style-name="d5afbc">
          <table:table-column table:style-name="d5afbc.0"/>
          <table:table-row>
            <table:table-cell office:value-type="string">
              <text:p text:style-name="Normal"><text:a xlink:type="simple" xlink:href="https://enac.hal.science/hal-05016077v1">SYSTÈME DE GESTION DE MESSAGES MULTI-INTERLOCUTEURS, NOTAMMENT POUR PLATEFORME DE TOUR DE CONTRÔLE VIRTUELLE MULTI-AÉRODROMES</text:a></text:p>
              <text:p text:style-name="Normal"><text:a xlink:type="simple" xlink:href="https://hal.science/search/index/?q=*&amp;authFullName_s=Raïlane Benhacene">Raïlane Benhacen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Philippe Ribet">Philippe Ribet</text:a><text:span>,</text:span><text:a xlink:type="simple" xlink:href="https://hal.science/search/index/?q=*&amp;authFullName_s=Géraud Granger">Géraud Granger</text:a><text:span>et al.</text:span></text:p>
              <text:p text:style-name="Normal"><text:span>France, N° de brevet: WO2020182693A1. 2020</text:span></text:p>
              <text:p text:style-name="Normal"><text:span>Brevet</text:span></text:p>
              <text:p text:style-name="Normal"><text:a xlink:type="simple" xlink:href="https://enac.hal.science/hal-05016077v1">hal-05016077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c7eb24" table:style-name="c7eb24">
          <table:table-column table:style-name="c7eb24.0"/>
          <table:table-row>
            <table:table-cell office:value-type="string">
              <text:p text:style-name="Normal"><text:a xlink:type="simple" xlink:href="https://hal.science/hal-03540557v1">AEON – A keystone to sustainable green aviation!</text:a></text:p>
              <text:p text:style-name="Normal"><text:a xlink:type="simple" xlink:href="https://hal.science/search/index/?q=*&amp;authFullName_s=Murali Varadarajan">Murali Varadarajan</text:a><text:span>,</text:span><text:a xlink:type="simple" xlink:href="https://hal.science/search/index/?q=*&amp;authFullName_s=Paola Lanzi">Paola Lanzi</text:a><text:span>,</text:span><text:a xlink:type="simple" xlink:href="https://hal.science/search/index/?q=*&amp;authFullName_s=Mathieu Cousy">Mathieu Cous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40557v1">hal-0354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724v1">Taxi bots, drones, multimodality – new SESAR innovations for airports in the pipeline</text:a></text:p>
              <text:p text:style-name="Normal"><text:a xlink:type="simple" xlink:href="https://hal.science/search/index/?q=*&amp;authFullName_s=Mathieu Cousy">Mathieu Cous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41724v1">hal-0354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541v1">Présentation du projet MoTa</text:a></text:p>
              <text:p text:style-name="Normal"><text:a xlink:type="simple" xlink:href="https://hal.science/search/index/?q=*&amp;authFullName_s=Raïlane Benhacene">Raïlane Benhacene</text:a><text:span>,</text:span><text:a xlink:type="simple" xlink:href="https://hal.science/search/index/?q=*&amp;authFullName_s=Mathieu Cousy">Mathieu Cous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11541v1">hal-01011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Cousy</dc:title>
    <dc:subject/>
    <dc:description>CV</dc:description>
    <dc:creator/>
    <dc:date>2026-05-03T11:30:57.000</dc:date>
    <meta:generator>PHPWord</meta:generator>
    <meta:initial-creator>CCSD</meta:initial-creator>
    <meta:creation-date>2026-05-03T11:30:57.000</meta:creation-date>
    <meta:keyword/>
    <meta:user-defined meta:name="Category"/>
    <meta:user-defined meta:name="Company"/>
    <meta:user-defined meta:name="Manager"/>
  </office:meta>
</office:document-meta>
</file>