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4891" style:family="table">
      <style:table-properties style:rel-width="100" table:align="center"/>
    </style:style>
    <style:style style:name="a04891.0" style:family="table-column">
      <style:table-column-properties style:column-width="0.00cm"/>
    </style:style>
    <style:style style:name="2c0927" style:family="table">
      <style:table-properties style:rel-width="100" table:align="center"/>
    </style:style>
    <style:style style:name="2c0927.0" style:family="table-column">
      <style:table-column-properties style:column-width="0.00cm"/>
    </style:style>
    <style:style style:name="7f9532" style:family="table">
      <style:table-properties style:rel-width="100" table:align="center"/>
    </style:style>
    <style:style style:name="7f9532.0" style:family="table-column">
      <style:table-column-properties style:column-width="0.00cm"/>
    </style:style>
    <style:style style:name="1d7b37" style:family="table">
      <style:table-properties style:rel-width="100" table:align="center"/>
    </style:style>
    <style:style style:name="1d7b37.0" style:family="table-column">
      <style:table-column-properties style:column-width="0.00cm"/>
    </style:style>
    <style:style style:name="d7a18a" style:family="table">
      <style:table-properties style:rel-width="100" table:align="center"/>
    </style:style>
    <style:style style:name="d7a1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de La Gor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de-la-gorce">mathieu-de-la-gor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481-9141">0009-0001-6481-91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a04891" table:style-name="a04891">
          <table:table-column table:style-name="a04891.0"/>
          <table:table-row>
            <table:table-cell office:value-type="string">
              <text:p text:style-name="Normal"><text:a xlink:type="simple" xlink:href="https://hal.science/hal-04369897v1">Le discours du fou chez Luther et chez Marnix. Convergences théoriques</text:a></text:p>
              <text:p text:style-name="Normal"><text:a xlink:type="simple" xlink:href="https://hal.science/search/index/?q=*&amp;authFullName_s=Mathieu de La Gorce">Mathieu de La Gorce</text:a></text:p>
              <text:p text:style-name="Normal"><text:span>Seizième siècle</text:span><text:span>, 2019, Luther en France : politique, littérature et controverse au XVIe siècle (dir. Patricia EICHEL-LOJKINE), 15</text:span></text:p>
              <text:p text:style-name="Normal"><text:span>Article dans une revue</text:span></text:p>
              <text:p text:style-name="Normal"><text:a xlink:type="simple" xlink:href="https://hal.science/hal-04369897v1">hal-04369897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2c0927" table:style-name="2c0927">
          <table:table-column table:style-name="2c0927.0"/>
          <table:table-row>
            <table:table-cell office:value-type="string">
              <text:p text:style-name="Normal"><text:a xlink:type="simple" xlink:href="https://hal.parisnanterre.fr/hal-01424402v1">Infamantes conversions. Instrumentalisation de la conversion dans la satire protestante au XVIe siècle</text:a></text:p>
              <text:p text:style-name="Normal"><text:a xlink:type="simple" xlink:href="https://hal.science/search/index/?q=*&amp;authFullName_s=Mathieu de La Gorce">Mathieu de La Gorce</text:a></text:p>
              <text:p text:style-name="Normal"><text:span>Dynamiques de conversion: modèles et résistances : approches interdisciplinaires</text:span><text:span>, Oct 2010, Turnhout, Belgique. pp.179-193</text:span></text:p>
              <text:p text:style-name="Normal"><text:span>Communication dans un congrès</text:span></text:p>
              <text:p text:style-name="Normal"><text:a xlink:type="simple" xlink:href="https://hal.parisnanterre.fr/hal-01424402v1">hal-014244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4412v1">La théologie en miettes. L'anecdote satirique dans le Tableau des différends de la religion</text:a></text:p>
              <text:p text:style-name="Normal"><text:a xlink:type="simple" xlink:href="https://hal.science/search/index/?q=*&amp;authFullName_s=Mathieu de La Gorce">Mathieu de La Gorce</text:a></text:p>
              <text:p text:style-name="Normal"><text:span>Sagesses en miettes. Anecdotes philosophiques et théologiques de l'Antiquité aux Lumières</text:span><text:span>, Oct 2010, Genève, Suisse. pp.141-156</text:span></text:p>
              <text:p text:style-name="Normal"><text:span>Communication dans un congrès</text:span></text:p>
              <text:p text:style-name="Normal"><text:a xlink:type="simple" xlink:href="https://hal.parisnanterre.fr/hal-01424412v1">hal-014244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4999v1">Pape... pipopu : l'iconoclasme lexicologique de Marnix de Sainte-Aldegonde, protestant et rabelaisien</text:a></text:p>
              <text:p text:style-name="Normal"><text:a xlink:type="simple" xlink:href="https://hal.science/search/index/?q=*&amp;authFullName_s=Mathieu de La Gorce">Mathieu de La Gorce</text:a></text:p>
              <text:p text:style-name="Normal"><text:span>Migrations, exils, errances et écritures</text:span><text:span>, Jun 2010, Nanterre, France. pp.219-240,<text:s/></text:span><text:a xlink:type="simple" xlink:href="https://dx.doi.org/10.4000/books.pupo.2089">⟨10.4000/books.pupo.2089⟩</text:a></text:p>
              <text:p text:style-name="Normal"><text:span>Communication dans un congrès</text:span></text:p>
              <text:p text:style-name="Normal"><text:a xlink:type="simple" xlink:href="https://hal.parisnanterre.fr/hal-01424999v1">hal-014249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4410v1">Calvin et la tentation du pseudo-éloge</text:a></text:p>
              <text:p text:style-name="Normal"><text:a xlink:type="simple" xlink:href="https://hal.science/search/index/?q=*&amp;authFullName_s=Mathieu de La Gorce">Mathieu de La Gorce</text:a></text:p>
              <text:p text:style-name="Normal"><text:span>Calvin et l'Humanisme, symposium d'Amiens et de Lille III</text:span><text:span>, Nov 2009, Genève, Suisse. pp.197--218</text:span></text:p>
              <text:p text:style-name="Normal"><text:span>Communication dans un congrès</text:span></text:p>
              <text:p text:style-name="Normal"><text:a xlink:type="simple" xlink:href="https://hal.parisnanterre.fr/hal-01424410v1">hal-01424410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7f9532" table:style-name="7f9532">
          <table:table-column table:style-name="7f9532.0"/>
          <table:table-row>
            <table:table-cell office:value-type="string">
              <text:p text:style-name="Normal"><text:a xlink:type="simple" xlink:href="https://hal.science/hal-04471077v1">Migrations et identités dans l’Europe humaniste (XVIe-XVIIe siècles)</text:a></text:p>
              <text:p text:style-name="Normal"><text:a xlink:type="simple" xlink:href="https://hal.science/search/index/?q=*&amp;authFullName_s=Antoinette Gimaret">Antoinette Gimaret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Thibault Catel">Thibault Catel</text:a><text:span>,</text:span><text:a xlink:type="simple" xlink:href="https://hal.science/search/index/?q=*&amp;authFullName_s=Mathieu de La Gorce">Mathieu de La Gorce</text:a></text:p>
              <text:p text:style-name="Normal"><text:span>Albineana, Cahiers d'Aubigné</text:span><text:span>, 35, 2023,<text:s/></text:span><text:a xlink:type="simple" xlink:href="https://dx.doi.org/10.48611/isbn.978-2-406-16115-8">⟨10.48611/isbn.978-2-406-16115-8⟩</text:a></text:p>
              <text:p text:style-name="Normal"><text:span>N°spécial de revue/special issue</text:span></text:p>
              <text:p text:style-name="Normal"><text:a xlink:type="simple" xlink:href="https://hal.science/hal-04471077v1">hal-04471077v1</text:a></text:p>
            </table:table-cell>
          </table:table-row>
        </table:table>
        <text:p text:style-name="P22"/>
        <text:p text:style-name="Heading2"><text:span text:style-name="T9">Ouvrages (3)</text:span></text:p>
        <text:p text:style-name="P24"/>
        <table:table table:name="1d7b37" table:style-name="1d7b37">
          <table:table-column table:style-name="1d7b37.0"/>
          <table:table-row>
            <table:table-cell office:value-type="string">
              <text:p text:style-name="Normal"><text:a xlink:type="simple" xlink:href="https://hal.parisnanterre.fr/hal-05094922v1">Renaissances. 2, Pré-histoire de la catégorie : les mots en contexte (XIIe-XVIIIe siècle)</text:a></text:p>
              <text:p text:style-name="Normal"><text:a xlink:type="simple" xlink:href="https://hal.science/search/index/?q=*&amp;authFullName_s=Véronique Ferrer">Véronique Ferrer</text:a><text:span>,</text:span><text:a xlink:type="simple" xlink:href="https://hal.science/search/index/?q=*&amp;authFullName_s=Jean-Louis Fournel">Jean-Louis Fournel</text:a><text:span>,</text:span><text:a xlink:type="simple" xlink:href="https://hal.science/search/index/?q=*&amp;authFullName_s=Mathieu de La Gorce">Mathieu de La Gorce</text:a></text:p>
              <text:p text:style-name="Normal"><text:a xlink:type="simple" xlink:href="https://www.droz.org/france/product/9782600066280">Droz</text:a><text:span>, pp.560, 2025, Histoire des idées et critique littéraire, 978-2-600-06628-0</text:span></text:p>
              <text:p text:style-name="Normal"><text:span>Ouvrages</text:span></text:p>
              <text:p text:style-name="Normal"><text:a xlink:type="simple" xlink:href="https://hal.parisnanterre.fr/hal-05094922v1">hal-0509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45v1">Métamorphoses du commentaire (XVe-XVIIIe siècle) Une anthologie</text:a></text:p>
              <text:p text:style-name="Normal"><text:a xlink:type="simple" xlink:href="https://hal.science/search/index/?q=*&amp;authFullName_s=Mathieu de La Gorce">Mathieu de La Gorce</text:a></text:p>
              <text:p text:style-name="Normal"><text:a xlink:type="simple" xlink:href="https://presses-universitaires.parisnanterre.fr/index.php/produit/metamorphoses-du-commentaire-xve-xviiie-siecle-une-anthologie/">Presses Universitaires de Nanterre</text:a><text:span>, 2020, 978-2-84016-356-5</text:span></text:p>
              <text:p text:style-name="Normal"><text:span>Ouvrages</text:span><text:span><text:s/>(ouvrage de synthèse)</text:span></text:p>
              <text:p text:style-name="Normal"><text:a xlink:type="simple" xlink:href="https://hal.science/hal-04383145v1">hal-0438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90v1">Une rhétorique iconoclaste: ordre et désordre dans le Tableau des différens de la religion, de Philippe de Marnix de Sainte-Aldegonde (1540-1598)</text:a></text:p>
              <text:p text:style-name="Normal"><text:a xlink:type="simple" xlink:href="https://hal.science/search/index/?q=*&amp;authFullName_s=Mathieu de La Gorce">Mathieu de La Gorce</text:a></text:p>
              <text:p text:style-name="Normal"><text:span>Atelier national de Reproduction des Thèses, 2006</text:span></text:p>
              <text:p text:style-name="Normal"><text:span>Ouvrages</text:span></text:p>
              <text:p text:style-name="Normal"><text:a xlink:type="simple" xlink:href="https://hal.science/hal-01411290v1">hal-01411290v1</text:a></text:p>
            </table:table-cell>
          </table:table-row>
        </table:table>
        <text:p text:style-name="P25"/>
        <text:p text:style-name="Heading2"><text:span text:style-name="T10">Chapitre d'ouvrage (7)</text:span></text:p>
        <text:p text:style-name="P27"/>
        <table:table table:name="d7a18a" table:style-name="d7a18a">
          <table:table-column table:style-name="d7a18a.0"/>
          <table:table-row>
            <table:table-cell office:value-type="string">
              <text:p text:style-name="Normal"><text:a xlink:type="simple" xlink:href="https://hal.science/hal-04366780v1">X. Qui est « je » dans le pseudo-éloge ?</text:a></text:p>
              <text:p text:style-name="Normal"><text:a xlink:type="simple" xlink:href="https://hal.science/search/index/?q=*&amp;authFullName_s=Mathieu de La Gorce">Mathieu de La Gorce</text:a></text:p>
              <text:p text:style-name="Normal"><text:span>Véronique Ferrer; Luc Vaillancourt; Eugenio Refini.<text:s/></text:span><text:span>Représentations de soi à la Renaissance</text:span><text:span>, Hermann, pp.195-210, 2023, 9791037029065.<text:s/></text:span><text:a xlink:type="simple" xlink:href="https://dx.doi.org/10.3917/herm.vaill.2023.01.0195">⟨10.3917/herm.vaill.2023.01.0195⟩</text:a></text:p>
              <text:p text:style-name="Normal"><text:span>Chapitre d'ouvrage</text:span></text:p>
              <text:p text:style-name="Normal"><text:a xlink:type="simple" xlink:href="https://hal.science/hal-04366780v1">hal-0436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07v1">Échanges de sens dans la chanson sur timbre sans reprise de paroles. La Complainte de la grande Paillarde Babylonienne de Rome et la chanson de Piennes</text:a></text:p>
              <text:p text:style-name="Normal"><text:a xlink:type="simple" xlink:href="https://hal.science/search/index/?q=*&amp;authFullName_s=Mathieu de La Gorce">Mathieu de La Gorce</text:a></text:p>
              <text:p text:style-name="Normal"><text:span>Luce Albert; Mickaël Ribreau.<text:s/></text:span><text:span>Polémiques en chanson IVe-XVIe siècles</text:span><text:span>, Presses Universitaires de Rennes, p. 295-316, 2022, Interférences, 978-2-7535-8357-3</text:span></text:p>
              <text:p text:style-name="Normal"><text:span>Chapitre d'ouvrage</text:span></text:p>
              <text:p text:style-name="Normal"><text:a xlink:type="simple" xlink:href="https://hal.science/hal-04366807v1">hal-0436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856v1">La Dystopie urbaine dans la Mappe-monde nouvelle papistique de Jean-Baptiste Trento (1566)</text:a></text:p>
              <text:p text:style-name="Normal"><text:a xlink:type="simple" xlink:href="https://hal.science/search/index/?q=*&amp;authFullName_s=Mathieu de La Gorce">Mathieu de La Gorce</text:a></text:p>
              <text:p text:style-name="Normal"><text:span>Elise Boillet; Gaël Rideau.<text:s/></text:span><text:span>La visibilité du religieux dans l’espace urbain de l’Europe moderne</text:span><text:span>, Presses universitaires de Rennes, p. 335-350, 2021, 978-2-7535-8200-2</text:span></text:p>
              <text:p text:style-name="Normal"><text:span>Chapitre d'ouvrage</text:span></text:p>
              <text:p text:style-name="Normal"><text:a xlink:type="simple" xlink:href="https://hal.science/hal-04369856v1">hal-043698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7586v1">Introduction de la section « Il me convient reppliquer. Quand lire c’est s’opposer »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thieu de La Gorce">Mathieu de La Gorce</text:a><text:span>,</text:span><text:a xlink:type="simple" xlink:href="https://hal.science/search/index/?q=*&amp;authFullName_s=Liliane Picciola">Liliane Picciola</text:a><text:span>,</text:span><text:a xlink:type="simple" xlink:href="https://hal.science/search/index/?q=*&amp;authFullName_s=Florence Tanniou">Florence Tanniou</text:a></text:p>
              <text:p text:style-name="Normal"><text:span>Equipe Lire, Commenter, Réécrire.<text:s/></text:span><text:span>Métamorphoses du commentaire (XVe-XVIIIe siècle). Une anthologie</text:span><text:span>, Presses universitaires de Nanterre, 2020</text:span></text:p>
              <text:p text:style-name="Normal"><text:span>Chapitre d'ouvrage</text:span></text:p>
              <text:p text:style-name="Normal"><text:a xlink:type="simple" xlink:href="https://hal.parisnanterre.fr/hal-04307586v1">hal-0430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58v1">Les Contredits au libelle diffamatoire, intitulé, Histoire notable de pere Henry Jesuite, bruslé à Anvers le XII. d’Avril, 1601</text:a></text:p>
              <text:p text:style-name="Normal"><text:a xlink:type="simple" xlink:href="https://hal.science/search/index/?q=*&amp;authFullName_s=Mathieu de La Gorce">Mathieu de La Gorce</text:a></text:p>
              <text:p text:style-name="Normal"><text:span>Métamorphoses du commentaire (XVe-XVIIIe siècle) Une anthologie</text:span><text:span>,<text:s/></text:span><text:a xlink:type="simple" xlink:href="https://presses-universitaires.parisnanterre.fr/index.php/produit/metamorphoses-du-commentaire-xve-xviiie-siecle-une-anthologie/">Presses Universitaires de Nanterre</text:a><text:span>, 2020, Orbis Litterarum, 978-2-84016-356-5</text:span></text:p>
              <text:p text:style-name="Normal"><text:span>Chapitre d'ouvrage</text:span></text:p>
              <text:p text:style-name="Normal"><text:a xlink:type="simple" xlink:href="https://hal.science/hal-04383258v1">hal-0438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94v1">Secret et obscénité dans le Passavant de Théodore de Bèze. Stratégie rhétorique ou écho des circonstances ?</text:a></text:p>
              <text:p text:style-name="Normal"><text:a xlink:type="simple" xlink:href="https://hal.science/search/index/?q=*&amp;authFullName_s=Mathieu de La Gorce">Mathieu de La Gorce</text:a></text:p>
              <text:p text:style-name="Normal"><text:span>Clothilde Thouret; Emmanuelle Hénin.<text:s/></text:span><text:span>L'ombre d'un doute : nuances et détours de l'interprétation. Mélanges en hommage à François Lecercle</text:span><text:span>,<text:s/></text:span><text:a xlink:type="simple" xlink:href="https://archivescontemporaines.com/publications/9782813003430">Editions des archives contemporaines; Coll. «Références»</text:a><text:span>, p. 185-198, 2019, 9782813003430.<text:s/></text:span><text:a xlink:type="simple" xlink:href="https://dx.doi.org/10.17184/eac.2405">⟨10.17184/eac.2405⟩</text:a></text:p>
              <text:p text:style-name="Normal"><text:span>Chapitre d'ouvrage</text:span></text:p>
              <text:p text:style-name="Normal"><text:a xlink:type="simple" xlink:href="https://hal.science/hal-04366794v1">hal-0436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057v1">Se réformer avec Ovide. La Métamorphose chrétienne de Pierre Viret</text:a></text:p>
              <text:p text:style-name="Normal"><text:a xlink:type="simple" xlink:href="https://hal.science/search/index/?q=*&amp;authFullName_s=Mathieu de La Gorce">Mathieu de La Gorce</text:a></text:p>
              <text:p text:style-name="Normal"><text:span>Alice Vintenon; Françoise Poulet.<text:s/></text:span><text:span>La Réforme et la fable</text:span><text:span>,<text:s/></text:span><text:a xlink:type="simple" xlink:href="https://humanisme-renaissance.droz.org/book/9782600059428">Droz</text:a><text:span>, 2018, Cahiers d'Humanisme et Renaissance, 978-2-600-05942-8</text:span></text:p>
              <text:p text:style-name="Normal"><text:span>Chapitre d'ouvrage</text:span></text:p>
              <text:p text:style-name="Normal"><text:a xlink:type="simple" xlink:href="https://hal.science/hal-04366057v1">hal-04366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de La Gorce</dc:title>
    <dc:subject/>
    <dc:description>CV</dc:description>
    <dc:creator/>
    <dc:date>2026-05-17T02:57:44.000</dc:date>
    <meta:generator>PHPWord</meta:generator>
    <meta:initial-creator>CCSD</meta:initial-creator>
    <meta:creation-date>2026-05-17T02:57:44.000</meta:creation-date>
    <meta:keyword/>
    <meta:user-defined meta:name="Category"/>
    <meta:user-defined meta:name="Company"/>
    <meta:user-defined meta:name="Manager"/>
  </office:meta>
</office:document-meta>
</file>