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4dda" style:family="table">
      <style:table-properties style:rel-width="100" table:align="center"/>
    </style:style>
    <style:style style:name="714dda.0" style:family="table-column">
      <style:table-column-properties style:column-width="0.00cm"/>
    </style:style>
    <style:style style:name="473c1d" style:family="table">
      <style:table-properties style:rel-width="100" table:align="center"/>
    </style:style>
    <style:style style:name="473c1d.0" style:family="table-column">
      <style:table-column-properties style:column-width="0.00cm"/>
    </style:style>
    <style:style style:name="a9796f" style:family="table">
      <style:table-properties style:rel-width="100" table:align="center"/>
    </style:style>
    <style:style style:name="a9796f.0" style:family="table-column">
      <style:table-column-properties style:column-width="0.00cm"/>
    </style:style>
    <style:style style:name="1db33a" style:family="table">
      <style:table-properties style:rel-width="100" table:align="center"/>
    </style:style>
    <style:style style:name="1db33a.0" style:family="table-column">
      <style:table-column-properties style:column-width="0.00cm"/>
    </style:style>
    <style:style style:name="109bfa" style:family="table">
      <style:table-properties style:rel-width="100" table:align="center"/>
    </style:style>
    <style:style style:name="109b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Delaeter<text:s/></text:span><text:span text:style-name="T2">Attaché temporaire d'enseignement et de recherche (ATE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delaeter">mathieu-delae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2974-1586">0009-0009-2974-15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2231393">29223139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714dda" table:style-name="714dda">
          <table:table-column table:style-name="714dda.0"/>
          <table:table-row>
            <table:table-cell office:value-type="string">
              <text:p text:style-name="Normal"><text:a xlink:type="simple" xlink:href="https://hal.science/hal-05589684v1">Co-occurrence networks reveal candidate AMF–microbe assemblages for generalist and crop-specific inocula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Papa Mamadou Sitor Ndour">Papa Mamadou Sitor Ndour</text:a><text:span>,</text:span><text:a xlink:type="simple" xlink:href="https://hal.science/search/index/?q=*&amp;authFullName_s=Benoit Tisserant">Benoit Tisseran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Lobna Abdellatif">Lobna Abdellatif</text:a><text:span>et al.</text:span></text:p>
              <text:p text:style-name="Normal"><text:span>Mycorrhiza</text:span><text:span>, 2026, 36 (14),<text:s/></text:span><text:a xlink:type="simple" xlink:href="https://dx.doi.org/10.1007/s00572-026-01257-4">⟨10.1007/s00572-026-01257-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89684v1">hal-0558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86v1">Arbuscular Mycorrhizal Fungi as Biostimulant and Biocontrol Agents: A Review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nissa Lounès-Hadj Lounès-Hadj Sahraoui">Anissa Lounès-Hadj Lounès-Hadj Sahraoui</text:a></text:p>
              <text:p text:style-name="Normal"><text:span>Microorganisms</text:span><text:span>, 2024, 12 (7), pp.1281.<text:s/></text:span><text:a xlink:type="simple" xlink:href="https://dx.doi.org/10.3390/microorganisms12071281">⟨10.3390/microorganisms12071281⟩</text:a></text:p>
              <text:p text:style-name="Normal"><text:span>Article dans une revue</text:span></text:p>
              <text:p text:style-name="Normal"><text:a xlink:type="simple" xlink:href="https://hal.science/hal-04622186v1">hal-04622186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473c1d" table:style-name="473c1d">
          <table:table-column table:style-name="473c1d.0"/>
          <table:table-row>
            <table:table-cell office:value-type="string">
              <text:p text:style-name="Normal"><text:a xlink:type="simple" xlink:href="https://hal.science/hal-05462383v1">Unraveling how mycorrhizal inoculation shapes the wheat foliar transcriptome and enhances resistance to septoria tritici blotch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nissa Lounès - Hadj Sahraoui">Anissa Lounès - Hadj Sahraoui</text:a></text:p>
              <text:p text:style-name="Normal"><text:span>Journées Jean Chevaugeon 2026 (JJC) - 15e Rencontres de Phytopathologie - Mycologie</text:span><text:span>, Société Française de Phytopathologie (SFP), Jan 2026, Aussois, France</text:span></text:p>
              <text:p text:style-name="Normal"><text:span>Communication dans un congrès</text:span></text:p>
              <text:p text:style-name="Normal"><text:a xlink:type="simple" xlink:href="https://hal.science/hal-05462383v1">hal-0546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43v1">Arbuscular mycorrhizal symbiosis promotes systemic modulation of genes in wheat leaves and confers resistance to Zymoseptoria tritici infection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Maryline Magnin-Robert">Maryline Magnin-Robert</text:a></text:p>
              <text:p text:style-name="Normal"><text:span>PlantBioProtect &amp; IOBC-IR 2024</text:span><text:span>, Bioeconomy for change; Resistance Induite et Bio-protection des Plantes (RIBP); Université de Reims Champagne-Ardenne; INRAE; Universitat JAUME I, Jun 2024, Castellon de la Plana, Spain</text:span></text:p>
              <text:p text:style-name="Normal"><text:span>Communication dans un congrès</text:span></text:p>
              <text:p text:style-name="Normal"><text:a xlink:type="simple" xlink:href="https://hal.science/hal-04622543v1">hal-0462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10v1">La mycorhization protège le blé contre la septoriose : analyse transcriptomique de la résistance induite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nissa Lounès - Hadj Sahraoui">Anissa Lounès - Hadj Sahraoui</text:a></text:p>
              <text:p text:style-name="Normal"><text:span>7èmes Journées Francophones des Mycorhizes (JFM7)</text:span><text:span>, IPSIM IRAE; UMR Eco&amp;Sols; AGAP - Institut Cirad, May 2024, Montpellier, France</text:span></text:p>
              <text:p text:style-name="Normal"><text:span>Communication dans un congrès</text:span></text:p>
              <text:p text:style-name="Normal"><text:a xlink:type="simple" xlink:href="https://hal.science/hal-04622710v1">hal-0462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19v1">Mycorrhizal inoculation modulates wheat leaf transcriptome and resistance to Septoria Tritici Blotch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nissa Lounès - Hadj Sahraoui">Anissa Lounès - Hadj Sahraoui</text:a></text:p>
              <text:p text:style-name="Normal"><text:span>75th International Symposium of Crop Protection (ISCP)</text:span><text:span>, May 2024, Gand, Belgium</text:span></text:p>
              <text:p text:style-name="Normal"><text:span>Communication dans un congrès</text:span></text:p>
              <text:p text:style-name="Normal"><text:a xlink:type="simple" xlink:href="https://hal.science/hal-04622719v1">hal-0462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16v1">Développement de marqueurs moléculaires spécifiques de l’induction de la résistance du blé contre l’oïdium et la septoriose en réponse à l’inoculation mychorizienne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nissa Lounès - Hadj Sahraoui">Anissa Lounès - Hadj Sahraoui</text:a></text:p>
              <text:p text:style-name="Normal"><text:span>Journées Jeunes Chercheurs Condorcet (J2C2)</text:span><text:span>, WEBIAIRE FORMAT, Jan 2022, CALAIS, France</text:span></text:p>
              <text:p text:style-name="Normal"><text:span>Communication dans un congrès</text:span></text:p>
              <text:p text:style-name="Normal"><text:a xlink:type="simple" xlink:href="https://hal.science/hal-04053016v1">hal-04053016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a9796f" table:style-name="a9796f">
          <table:table-column table:style-name="a9796f.0"/>
          <table:table-row>
            <table:table-cell office:value-type="string">
              <text:p text:style-name="Normal"><text:a xlink:type="simple" xlink:href="https://hal.science/hal-04128687v1">Protection of wheat against Zymoseptoria tritici by mycorrhizal inoculation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atrice Randoux">Beatrice Randoux</text:a><text:span>,</text:span><text:a xlink:type="simple" xlink:href="https://hal.science/search/index/?q=*&amp;authFullName_s=Anissa Lounès - Hadj Sahraoui">Anissa Lounès - Hadj Sahraoui</text:a></text:p>
              <text:p text:style-name="Normal"><text:span>ISCP 2023 – 74th International Symposium on Crop Protection</text:span><text:span>, May 2023, Ghent, Belgium</text:span></text:p>
              <text:p text:style-name="Normal"><text:span>Poster de conférence</text:span></text:p>
              <text:p text:style-name="Normal"><text:a xlink:type="simple" xlink:href="https://hal.science/hal-04128687v1">hal-0412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48v1">Mise en évidence de marqueurs moléculaires spécifiques de l'induction de la résistance du blé contre l'oïdium en réponse à la mycorhization par Funneliformis mosseae.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nissa Lounès - Hadj Sahraoui">Anissa Lounès - Hadj Sahraoui</text:a></text:p>
              <text:p text:style-name="Normal"><text:span>6ème Journées Francophones des Mycorhizes</text:span><text:span>, Jun 2022, Dijon, France</text:span></text:p>
              <text:p text:style-name="Normal"><text:span>Poster de conférence</text:span></text:p>
              <text:p text:style-name="Normal"><text:a xlink:type="simple" xlink:href="https://hal.science/hal-04055248v1">hal-0405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20v1">Identification of specific molecular markers for the induction of powdery mildew resistance in wheat in response to mycorrhization by Funneliformis mosseae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nissa Lounès - Hadj Sahraoui">Anissa Lounès - Hadj Sahraoui</text:a></text:p>
              <text:p text:style-name="Normal"><text:span>Journée des doctorants 2022 du pôle MTE</text:span><text:span>, Jul 2022, Dunkerque, France</text:span></text:p>
              <text:p text:style-name="Normal"><text:span>Poster de conférence</text:span></text:p>
              <text:p text:style-name="Normal"><text:a xlink:type="simple" xlink:href="https://hal.science/hal-04361620v1">hal-04361620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1db33a" table:style-name="1db33a">
          <table:table-column table:style-name="1db33a.0"/>
          <table:table-row>
            <table:table-cell office:value-type="string">
              <text:p text:style-name="Normal"><text:a xlink:type="simple" xlink:href="https://hal.science/hal-04579885v1">La mycorhization protège le blé contre la septoriose: analyse transcriptomique de la résistance induite</text:a></text:p>
              <text:p text:style-name="Normal"><text:a xlink:type="simple" xlink:href="https://hal.science/search/index/?q=*&amp;authFullName_s=Delaeter Mathieu">Delaeter Mathieu</text:a><text:span>,</text:span><text:a xlink:type="simple" xlink:href="https://hal.science/search/index/?q=*&amp;authFullName_s=Lucau-Danila Anca">Lucau-Danila Anca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nissa Lounès - Hadj Sahraoui">Anissa Lounès - Hadj Sahraoui</text:a></text:p>
              <text:p text:style-name="Normal"><text:span>7èmes Journées Francophones des Mycorhizes (JFM7)</text:span><text:span>, May 2024, Montpellier, France. 2024</text:span></text:p>
              <text:p text:style-name="Normal"><text:span>Proceedings/Recueil des communications</text:span></text:p>
              <text:p text:style-name="Normal"><text:a xlink:type="simple" xlink:href="https://hal.science/hal-04579885v1">hal-04579885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109bfa" table:style-name="109bfa">
          <table:table-column table:style-name="109bfa.0"/>
          <table:table-row>
            <table:table-cell office:value-type="string">
              <text:p text:style-name="Normal"><text:a xlink:type="simple" xlink:href="https://theses.hal.science/tel-05480444v1">Rôle de l’inoculation mycorhizienne dans la modulation du transcriptome foliaire du blé et l’induction d’une résistance contre Zymoseptoria tritici</text:a></text:p>
              <text:p text:style-name="Normal"><text:a xlink:type="simple" xlink:href="https://hal.science/search/index/?q=*&amp;authFullName_s=Mathieu Delaeter">Mathieu Delaeter</text:a></text:p>
              <text:p text:style-name="Normal"><text:span>Sciences agricoles. Université du Littoral Côte d'Opale, 2025. Français.<text:s/></text:span><text:a xlink:type="simple" xlink:href="https://www.theses.fr/2025DUNK0749">⟨NNT : 2025DUNK0749⟩</text:a></text:p>
              <text:p text:style-name="Normal"><text:span>Thèse</text:span></text:p>
              <text:p text:style-name="Normal"><text:a xlink:type="simple" xlink:href="https://theses.hal.science/tel-05480444v1">tel-05480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Delaeter</dc:title>
    <dc:subject/>
    <dc:description>CV</dc:description>
    <dc:creator/>
    <dc:date>2026-05-27T22:53:06.000</dc:date>
    <meta:generator>PHPWord</meta:generator>
    <meta:initial-creator>CCSD</meta:initial-creator>
    <meta:creation-date>2026-05-27T22:53:06.000</meta:creation-date>
    <meta:keyword/>
    <meta:user-defined meta:name="Category"/>
    <meta:user-defined meta:name="Company"/>
    <meta:user-defined meta:name="Manager"/>
  </office:meta>
</office:document-meta>
</file>