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32d40" style:family="table">
      <style:table-properties style:rel-width="100" table:align="center"/>
    </style:style>
    <style:style style:name="f32d40.0" style:family="table-column">
      <style:table-column-properties style:column-width="0.00cm"/>
    </style:style>
    <style:style style:name="1b1464" style:family="table">
      <style:table-properties style:rel-width="100" table:align="center"/>
    </style:style>
    <style:style style:name="1b1464.0" style:family="table-column">
      <style:table-column-properties style:column-width="0.00cm"/>
    </style:style>
    <style:style style:name="833706" style:family="table">
      <style:table-properties style:rel-width="100" table:align="center"/>
    </style:style>
    <style:style style:name="8337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Dupu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f32d40" table:style-name="f32d40">
          <table:table-column table:style-name="f32d40.0"/>
          <table:table-row>
            <table:table-cell office:value-type="string">
              <text:p text:style-name="Normal"><text:a xlink:type="simple" xlink:href="https://hal.science/hal-04248014v1">Empowerment: a step towards the (r)evolution of recovery</text:a></text:p>
              <text:p text:style-name="Normal"><text:a xlink:type="simple" xlink:href="https://hal.science/search/index/?q=*&amp;authFullName_s=Mathieu Dupuis">Mathieu Dupuis</text:a></text:p>
              <text:p text:style-name="Normal"><text:span>Journal of Recovery in Mental Health</text:span><text:span>, 2022, 5 (2), pp.47-61.<text:s/></text:span><text:a xlink:type="simple" xlink:href="https://dx.doi.org/10.33137/jrmh.v5i2.37681">⟨10.33137/jrmh.v5i2.37681⟩</text:a></text:p>
              <text:p text:style-name="Normal"><text:span>Article dans une revue</text:span></text:p>
              <text:p text:style-name="Normal"><text:a xlink:type="simple" xlink:href="https://hal.science/hal-04248014v1">hal-04248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134v1">Co-construction entre usagers et professionnels dans la recherche et le soin</text:a></text:p>
              <text:p text:style-name="Normal"><text:a xlink:type="simple" xlink:href="https://hal.science/search/index/?q=*&amp;authFullName_s=Matthieu Dupuis">Matthieu Dupuis</text:a><text:span>,</text:span><text:a xlink:type="simple" xlink:href="https://hal.science/search/index/?q=*&amp;authFullName_s=Marie Carmen Castillo">Marie Carmen Castillo</text:a></text:p>
              <text:p text:style-name="Normal"><text:span>Le partenariat de soin avec le patient : analyses</text:span><text:span>, 2021, 2, pp.65-79</text:span></text:p>
              <text:p text:style-name="Normal"><text:span>Article dans une revue</text:span></text:p>
              <text:p text:style-name="Normal"><text:a xlink:type="simple" xlink:href="https://hal.science/hal-03211134v1">hal-03211134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1b1464" table:style-name="1b1464">
          <table:table-column table:style-name="1b1464.0"/>
          <table:table-row>
            <table:table-cell office:value-type="string">
              <text:p text:style-name="Normal"><text:a xlink:type="simple" xlink:href="https://hal.science/hal-04248477v1">Rétablissement et co-construction en santé mentale</text:a></text:p>
              <text:p text:style-name="Normal"><text:a xlink:type="simple" xlink:href="https://hal.science/search/index/?q=*&amp;authFullName_s=Mathieu Dupuis">Mathieu Dupuis</text:a></text:p>
              <text:p text:style-name="Normal"><text:span>Colloque des doctorants LPPC 2023</text:span><text:span>, Doctorant LPPC, Apr 2023, Visioconference, France</text:span></text:p>
              <text:p text:style-name="Normal"><text:span>Communication dans un congrès</text:span></text:p>
              <text:p text:style-name="Normal"><text:a xlink:type="simple" xlink:href="https://hal.science/hal-04248477v1">hal-04248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469v1">Co-construction entre usagers et professionnels dans la recherche et le soin</text:a></text:p>
              <text:p text:style-name="Normal"><text:a xlink:type="simple" xlink:href="https://hal.science/search/index/?q=*&amp;authFullName_s=Mathieu Dupuis">Mathieu Dupuis</text:a></text:p>
              <text:p text:style-name="Normal"><text:span>La place et le.s statut.s du malade au 21ème siècle</text:span><text:span>, Centre d'Innovation du Partenariat avec les Patients et le Public; Le Centre de Recherche Juridique de l’Université Paris 8, Dec 2020, Visioconference, France</text:span></text:p>
              <text:p text:style-name="Normal"><text:span>Communication dans un congrès</text:span></text:p>
              <text:p text:style-name="Normal"><text:a xlink:type="simple" xlink:href="https://hal.science/hal-04248469v1">hal-04248469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833706" table:style-name="833706">
          <table:table-column table:style-name="833706.0"/>
          <table:table-row>
            <table:table-cell office:value-type="string">
              <text:p text:style-name="Normal"><text:a xlink:type="simple" xlink:href="https://hal.science/hal-04248411v1">Rétablissement et Un Chez Soi D'abord : Co-consctruction entre usagers et professionnels</text:a></text:p>
              <text:p text:style-name="Normal"><text:a xlink:type="simple" xlink:href="https://hal.science/search/index/?q=*&amp;authFullName_s=Mathieu Dupuis">Mathieu Dupuis</text:a><text:span>,</text:span><text:a xlink:type="simple" xlink:href="https://hal.science/search/index/?q=*&amp;authFullName_s=Marie Carmen Castillo">Marie Carmen Castillo</text:a></text:p>
              <text:p text:style-name="Normal"><text:span>Rémission et Rétablissement : Quelle réhabilitation psychosociale ?</text:span><text:span>, Jun 2022, Saint denis, France</text:span></text:p>
              <text:p text:style-name="Normal"><text:span>Poster de conférence</text:span></text:p>
              <text:p text:style-name="Normal"><text:a xlink:type="simple" xlink:href="https://hal.science/hal-04248411v1">hal-042484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Dupuis</dc:title>
    <dc:subject/>
    <dc:description>CV</dc:description>
    <dc:creator/>
    <dc:date>2026-05-01T02:15:48.000</dc:date>
    <meta:generator>PHPWord</meta:generator>
    <meta:initial-creator>CCSD</meta:initial-creator>
    <meta:creation-date>2026-05-01T02:15:48.000</meta:creation-date>
    <meta:keyword/>
    <meta:user-defined meta:name="Category"/>
    <meta:user-defined meta:name="Company"/>
    <meta:user-defined meta:name="Manager"/>
  </office:meta>
</office:document-meta>
</file>