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0c92" style:family="table">
      <style:table-properties style:rel-width="100" table:align="center"/>
    </style:style>
    <style:style style:name="880c92.0" style:family="table-column">
      <style:table-column-properties style:column-width="0.00cm"/>
    </style:style>
    <style:style style:name="a42980" style:family="table">
      <style:table-properties style:rel-width="100" table:align="center"/>
    </style:style>
    <style:style style:name="a42980.0" style:family="table-column">
      <style:table-column-properties style:column-width="0.00cm"/>
    </style:style>
    <style:style style:name="e914e7" style:family="table">
      <style:table-properties style:rel-width="100" table:align="center"/>
    </style:style>
    <style:style style:name="e914e7.0" style:family="table-column">
      <style:table-column-properties style:column-width="0.00cm"/>
    </style:style>
    <style:style style:name="b8f0d0" style:family="table">
      <style:table-properties style:rel-width="100" table:align="center"/>
    </style:style>
    <style:style style:name="b8f0d0.0" style:family="table-column">
      <style:table-column-properties style:column-width="0.00cm"/>
    </style:style>
    <style:style style:name="e4f06f" style:family="table">
      <style:table-properties style:rel-width="100" table:align="center"/>
    </style:style>
    <style:style style:name="e4f06f.0" style:family="table-column">
      <style:table-column-properties style:column-width="0.00cm"/>
    </style:style>
    <style:style style:name="b78aa4" style:family="table">
      <style:table-properties style:rel-width="100" table:align="center"/>
    </style:style>
    <style:style style:name="b78a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Emi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880c92" table:style-name="880c92">
          <table:table-column table:style-name="880c92.0"/>
          <table:table-row>
            <table:table-cell office:value-type="string">
              <text:p text:style-name="Normal"><text:a xlink:type="simple" xlink:href="https://hal.science/hal-05572265v1">Targeting resilience in Climate Smart Agriculture: A mini review</text:a></text:p>
              <text:p text:style-name="Normal"><text:a xlink:type="simple" xlink:href="https://hal.science/search/index/?q=*&amp;authFullName_s=Ophélie Bazin">Ophélie Bazin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Romain Pasquier">Romain Pasquier</text:a><text:span>,</text:span><text:a xlink:type="simple" xlink:href="https://hal.science/search/index/?q=*&amp;authFullName_s=Le Cadre Edith">Le Cadre Edith</text:a></text:p>
              <text:p text:style-name="Normal"><text:span>Climate Smart Agriculture</text:span><text:span>, In press, pp.100109.<text:s/></text:span><text:a xlink:type="simple" xlink:href="https://dx.doi.org/10.1016/j.csag.2026.100109">⟨10.1016/j.csag.2026.1001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2265v1">hal-0557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88v1">When rhizosphere complexity is too important for constraining into a single causality pattern: A causal inference methodology</text:a></text:p>
              <text:p text:style-name="Normal"><text:a xlink:type="simple" xlink:href="https://hal.science/search/index/?q=*&amp;authFullName_s=Edith Le Cadre-Barthélemy">Edith Le Cadre-Barthélemy</text:a><text:span>,</text:span><text:a xlink:type="simple" xlink:href="https://hal.science/search/index/?q=*&amp;authFullName_s=Mathieu Emily">Mathieu Emily</text:a></text:p>
              <text:p text:style-name="Normal"><text:span>Current Plant Biology</text:span><text:span>, 2026, 46, pp.10090.<text:s/></text:span><text:a xlink:type="simple" xlink:href="https://dx.doi.org/10.1016/j.cpb.2026.100590">⟨10.1016/j.cpb.2026.100590⟩</text:a></text:p>
              <text:p text:style-name="Normal"><text:span>Article dans une revue</text:span></text:p>
              <text:p text:style-name="Normal"><text:a xlink:type="simple" xlink:href="https://hal.science/hal-05500188v1">hal-055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336v1">Detection of quantitative trait loci and genetic correlations of lipid reserves and production traits in aging laying hens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oultry Science</text:span><text:span>, In press,<text:s/></text:span><text:a xlink:type="simple" xlink:href="https://dx.doi.org/10.1016/j.psj.2026.106963">⟨10.1016/j.psj.2026.106963⟩</text:a></text:p>
              <text:p text:style-name="Normal"><text:span>Article dans une revue</text:span></text:p>
              <text:p text:style-name="Normal"><text:a xlink:type="simple" xlink:href="https://hal.science/hal-05598336v1">hal-0559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19v1">A digital twin integrating multi-objective optimization to support fryer operators in managing potato crisps production</text:a></text:p>
              <text:p text:style-name="Normal"><text:a xlink:type="simple" xlink:href="https://hal.science/search/index/?q=*&amp;authFullName_s=Manon Perrignon">Manon Perrignon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élanie Munch">Mélanie Munch</text:a><text:span>,</text:span><text:a xlink:type="simple" xlink:href="https://hal.science/search/index/?q=*&amp;authFullName_s=Paul Debuire">Paul Debuire</text:a><text:span>,</text:span><text:a xlink:type="simple" xlink:href="https://hal.science/search/index/?q=*&amp;authFullName_s=Romain Jeantet">Romain Jeantet</text:a><text:span>et al.</text:span></text:p>
              <text:p text:style-name="Normal"><text:span>Journal of Food Engineering</text:span><text:span>, 2026, 406, pp.112800.<text:s/></text:span><text:a xlink:type="simple" xlink:href="https://dx.doi.org/10.1016/j.jfoodeng.2025.112800">⟨10.1016/j.jfoodeng.2025.112800⟩</text:a></text:p>
              <text:p text:style-name="Normal"><text:span>Article dans une revue</text:span></text:p>
              <text:p text:style-name="Normal"><text:a xlink:type="simple" xlink:href="https://hal.science/hal-05247019v1">hal-0524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91v1">Choreographing rhizosphere effect with agricultural practices for agroecology?</text:a></text:p>
              <text:p text:style-name="Normal"><text:a xlink:type="simple" xlink:href="https://hal.science/search/index/?q=*&amp;authFullName_s=Edith Le Cadre">Edith Le Cadre</text:a><text:span>,</text:span><text:a xlink:type="simple" xlink:href="https://hal.science/search/index/?q=*&amp;authFullName_s=Sebastian Mira">Sebastian Mira</text:a><text:span>,</text:span><text:a xlink:type="simple" xlink:href="https://hal.science/search/index/?q=*&amp;authFullName_s=Xiaoyan Tang">Xiaoyan Tang</text:a><text:span>,</text:span><text:a xlink:type="simple" xlink:href="https://hal.science/search/index/?q=*&amp;authFullName_s=Mathieu Emily">Mathieu Emily</text:a></text:p>
              <text:p text:style-name="Normal"><text:span>PLoS ONE</text:span><text:span>, 2025, 20 (9), pp.e0327301.<text:s/></text:span><text:a xlink:type="simple" xlink:href="https://dx.doi.org/10.1371/journal.pone.0327301">⟨10.1371/journal.pone.0327301⟩</text:a></text:p>
              <text:p text:style-name="Normal"><text:span>Article dans une revue</text:span></text:p>
              <text:p text:style-name="Normal"><text:a xlink:type="simple" xlink:href="https://hal.science/hal-05244391v1">hal-0524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84v2">Machine Learning for predicting industrial performance: example of the dry matter content of Emmental-type cheese</text:a></text:p>
              <text:p text:style-name="Normal"><text:a xlink:type="simple" xlink:href="https://hal.science/search/index/?q=*&amp;authFullName_s=Manon Perrignon">Manon Perrignon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élanie Munch">Mélanie Munch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Thomas Croguennec">Thomas Croguennec</text:a></text:p>
              <text:p text:style-name="Normal"><text:span>International Dairy Journal</text:span><text:span>, In press, 162, pp.106143.<text:s/></text:span><text:a xlink:type="simple" xlink:href="https://dx.doi.org/10.1016/j.idairyj.2024.106143">⟨10.1016/j.idairyj.2024.106143⟩</text:a></text:p>
              <text:p text:style-name="Normal"><text:span>Article dans une revue</text:span></text:p>
              <text:p text:style-name="Normal"><text:a xlink:type="simple" xlink:href="https://hal.science/hal-04802584v2">hal-04802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08v1">Spatial patterns of causality in temperate silvopastoral systems: a perspective on nitrification stability in response to flooding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Zita Bednar-Konski">Zita Bednar-Konski</text:a><text:span>,</text:span><text:a xlink:type="simple" xlink:href="https://hal.science/search/index/?q=*&amp;authFullName_s=Anaïs Widmer">Anaïs Widmer</text:a><text:span>,</text:span><text:a xlink:type="simple" xlink:href="https://hal.science/search/index/?q=*&amp;authFullName_s=Olivier Godinot">Olivier Godinot</text:a><text:span>et al.</text:span></text:p>
              <text:p text:style-name="Normal"><text:span>Ecological Processes</text:span><text:span>, 2024, 13 (1), pp.66.<text:s/></text:span><text:a xlink:type="simple" xlink:href="https://dx.doi.org/10.1186/s13717-024-00538-0">⟨10.1186/s13717-024-00538-0⟩</text:a></text:p>
              <text:p text:style-name="Normal"><text:span>Article dans une revue</text:span></text:p>
              <text:p text:style-name="Normal"><text:a xlink:type="simple" xlink:href="https://hal.science/hal-04698408v1">hal-0469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408v1">The multi-objective data-driven approach: A route to drive performance optimization in the food industry</text:a></text:p>
              <text:p text:style-name="Normal"><text:a xlink:type="simple" xlink:href="https://hal.science/search/index/?q=*&amp;authFullName_s=Manon Perrignon">Manon Perrigno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Mathieu Emily">Mathieu Emily</text:a></text:p>
              <text:p text:style-name="Normal"><text:span>Trends in Food Science and Technology</text:span><text:span>, 2024, 152, pp.104697.<text:s/></text:span><text:a xlink:type="simple" xlink:href="https://dx.doi.org/10.1016/j.tifs.2024.104697">⟨10.1016/j.tifs.2024.104697⟩</text:a></text:p>
              <text:p text:style-name="Normal"><text:span>Article dans une revue</text:span></text:p>
              <text:p text:style-name="Normal"><text:a xlink:type="simple" xlink:href="https://hal.inrae.fr/hal-04703408v1">hal-0470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707v1">Adaptive Handling of Dependence in High-Dimensional Regression Modeling</text:a></text:p>
              <text:p text:style-name="Normal"><text:a xlink:type="simple" xlink:href="https://hal.science/search/index/?q=*&amp;authFullName_s=Florian Hébert">Florian Héber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athieu Emily">Mathieu Emily</text:a></text:p>
              <text:p text:style-name="Normal"><text:span>Journal of Computational and Graphical Statistics</text:span><text:span>, 2023, 32 (1), pp.213-225.<text:s/></text:span><text:a xlink:type="simple" xlink:href="https://dx.doi.org/10.1080/10618600.2022.2076687">⟨10.1080/10618600.2022.2076687⟩</text:a></text:p>
              <text:p text:style-name="Normal"><text:span>Article dans une revue</text:span></text:p>
              <text:p text:style-name="Normal"><text:a xlink:type="simple" xlink:href="https://hal.science/hal-04047707v1">hal-0404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59v1">Omnibus testing approach for gene‐based gene‐gene interaction</text:a></text:p>
              <text:p text:style-name="Normal"><text:a xlink:type="simple" xlink:href="https://hal.science/search/index/?q=*&amp;authFullName_s=Florian Hébert">Florian Héber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athieu Emily">Mathieu Emily</text:a></text:p>
              <text:p text:style-name="Normal"><text:span>Statistics in Medicine</text:span><text:span>, 2022, 41 (15),<text:s/></text:span><text:a xlink:type="simple" xlink:href="https://dx.doi.org/10.1002/sim.9389">⟨10.1002/sim.9389⟩</text:a></text:p>
              <text:p text:style-name="Normal"><text:span>Article dans une revue</text:span></text:p>
              <text:p text:style-name="Normal"><text:a xlink:type="simple" xlink:href="https://hal.science/hal-03629259v1">hal-036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161v1">Forecasting Staphylococcus aureus Infections Using Genome-Wide Association Studies, Machine Learning, and Transcriptomic Approaches</text:a></text:p>
              <text:p text:style-name="Normal"><text:a xlink:type="simple" xlink:href="https://hal.science/search/index/?q=*&amp;authFullName_s=Mohamed Sassi">Mohamed Sassi</text:a><text:span>,</text:span><text:a xlink:type="simple" xlink:href="https://hal.science/search/index/?q=*&amp;authFullName_s=Julie Bronsard">Julie Bronsard</text:a><text:span>,</text:span><text:a xlink:type="simple" xlink:href="https://hal.science/search/index/?q=*&amp;authFullName_s=Gaetan Pascreau">Gaetan Pascrea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Pierre-Yves Donnio">Pierre-Yves Donnio</text:a><text:span>et al.</text:span></text:p>
              <text:p text:style-name="Normal"><text:span>mSystems</text:span><text:span>, 2022, 7 (4), pp.article n° : 00378-22.<text:s/></text:span><text:a xlink:type="simple" xlink:href="https://dx.doi.org/10.1128/msystems.00378-22">⟨10.1128/msystems.00378-22⟩</text:a></text:p>
              <text:p text:style-name="Normal"><text:span>Article dans une revue</text:span></text:p>
              <text:p text:style-name="Normal"><text:a xlink:type="simple" xlink:href="https://hal.science/hal-03728161v1">hal-0372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069v1">A field indicator for rhizosphere effect monitoring in arable soils</text:a></text:p>
              <text:p text:style-name="Normal"><text:a xlink:type="simple" xlink:href="https://hal.science/search/index/?q=*&amp;authFullName_s=Sébastian Mira">Sébastian Mira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Morgane Ourry">Morgane Ourry</text:a><text:span>,</text:span><text:a xlink:type="simple" xlink:href="https://hal.science/search/index/?q=*&amp;authFullName_s=Edith Le Cadre-Barthélemy">Edith Le Cadre-Barthélemy</text:a></text:p>
              <text:p text:style-name="Normal"><text:span>Plant and Soil</text:span><text:span>, 2022, 478, pp.325-346.<text:s/></text:span><text:a xlink:type="simple" xlink:href="https://dx.doi.org/10.1007/s11104-021-05284-2">⟨10.1007/s11104-021-05284-2⟩</text:a></text:p>
              <text:p text:style-name="Normal"><text:span>Article dans une revue</text:span></text:p>
              <text:p text:style-name="Normal"><text:a xlink:type="simple" xlink:href="https://hal.science/hal-03524069v1">hal-0352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672v1">An adaptive decorrelation procedure for signal detection</text:a></text:p>
              <text:p text:style-name="Normal"><text:a xlink:type="simple" xlink:href="https://hal.science/search/index/?q=*&amp;authFullName_s=Florian Hébert">Florian Héber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athieu Emily">Mathieu Emily</text:a></text:p>
              <text:p text:style-name="Normal"><text:span>Computational Statistics and Data Analysis</text:span><text:span>, 2021, 153, pp.107082.<text:s/></text:span><text:a xlink:type="simple" xlink:href="https://dx.doi.org/10.1016/j.csda.2020.107082">⟨10.1016/j.csda.2020.107082⟩</text:a></text:p>
              <text:p text:style-name="Normal"><text:span>Article dans une revue</text:span></text:p>
              <text:p text:style-name="Normal"><text:a xlink:type="simple" xlink:href="https://hal.science/hal-02938672v1">hal-029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385v1">Galleria mellonella Larvae as an Infection Model to Investigate sRNA-Mediated Pathogenesis in Staphylococcus aureus</text:a></text:p>
              <text:p text:style-name="Normal"><text:a xlink:type="simple" xlink:href="https://hal.science/search/index/?q=*&amp;authFullName_s=Guillaume Ménard">Guillaume Ménard</text:a><text:span>,</text:span><text:a xlink:type="simple" xlink:href="https://hal.science/search/index/?q=*&amp;authFullName_s=Astrid Rouillon">Astrid Rouillon</text:a><text:span>,</text:span><text:a xlink:type="simple" xlink:href="https://hal.science/search/index/?q=*&amp;authFullName_s=Gevorg Ghukasyan">Gevorg Ghukasyan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Brice Felden">Brice Felden</text:a><text:span>et al.</text:span></text:p>
              <text:p text:style-name="Normal"><text:span>Frontiers in Cellular and Infection Microbiology</text:span><text:span>, 2021, 11, pp.article n° 631710.<text:s/></text:span><text:a xlink:type="simple" xlink:href="https://dx.doi.org/10.3389/fcimb.2021.631710">⟨10.3389/fcimb.2021.631710⟩</text:a></text:p>
              <text:p text:style-name="Normal"><text:span>Article dans une revue</text:span></text:p>
              <text:p text:style-name="Normal"><text:a xlink:type="simple" xlink:href="https://hal.science/hal-03227385v1">hal-0322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738v1">Comparison of Activity Monitors Accuracy in Assessing Intermittent Outdoor Walking</text:a></text:p>
              <text:p text:style-name="Normal"><text:a xlink:type="simple" xlink:href="https://hal.science/search/index/?q=*&amp;authFullName_s=Aline Taoum">Aline Taou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Mathieu Emily">Mathieu Emily</text:a><text:span>et al.</text:span></text:p>
              <text:p text:style-name="Normal"><text:span>Medicine and Science in Sports and Exercise</text:span><text:span>, 2021, 53 (6), pp.1303-1314.<text:s/></text:span><text:a xlink:type="simple" xlink:href="https://dx.doi.org/10.1249/MSS.0000000000002587">⟨10.1249/MSS.0000000000002587⟩</text:a></text:p>
              <text:p text:style-name="Normal"><text:span>Article dans une revue</text:span></text:p>
              <text:p text:style-name="Normal"><text:a xlink:type="simple" xlink:href="https://hal.science/hal-03190738v1">hal-0319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582v1">Should I stay or should I go now?Recovery time effect on walking capacity in symptomatic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Laurent Rouvière">Laurent Rouvière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Adrien Kaladji">Adrien Kaladji</text:a><text:span>et al.</text:span></text:p>
              <text:p text:style-name="Normal"><text:span>Journal of Applied Physiology Respiratory Environmental and Exercise Physiology</text:span><text:span>, 2021, 131 (1), pp.207-219.<text:s/></text:span><text:a xlink:type="simple" xlink:href="https://dx.doi.org/10.1152/japplphysiol.00441.2020">⟨10.1152/japplphysiol.00441.2020⟩</text:a></text:p>
              <text:p text:style-name="Normal"><text:span>Article dans une revue</text:span></text:p>
              <text:p text:style-name="Normal"><text:a xlink:type="simple" xlink:href="https://hal.science/hal-03246582v1">hal-0324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54v2">Gene-Based Methods to Detect Gene-Gene Interaction in R : The GeneGeneInteR Package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Nicolas Sounac">Nicolas Sounac</text:a><text:span>,</text:span><text:a xlink:type="simple" xlink:href="https://hal.science/search/index/?q=*&amp;authFullName_s=Florian Kroell">Florian Kroell</text:a><text:span>,</text:span><text:a xlink:type="simple" xlink:href="https://hal.science/search/index/?q=*&amp;authFullName_s=Magalie Houée-Bigot">Magalie Houée-Bigot</text:a></text:p>
              <text:p text:style-name="Normal"><text:span>Journal of Statistical Software</text:span><text:span>, 2020, 95 (12), pp.1-32.<text:s/></text:span><text:a xlink:type="simple" xlink:href="https://dx.doi.org/10.18637/jss.v095.i12">⟨10.18637/jss.v095.i12⟩</text:a></text:p>
              <text:p text:style-name="Normal"><text:span>Article dans une revue</text:span></text:p>
              <text:p text:style-name="Normal"><text:a xlink:type="simple" xlink:href="https://hal.science/hal-02997454v2">hal-02997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98v1">Impact of human milk pasteurization on the kinetics of peptide release during in vitro dynamic digestion at the preterm newborn stage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Samira Cassia de Oliveira">Samira Cassia de Oliveira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Florian Kroell">Florian Kroell</text:a><text:span>et al.</text:span></text:p>
              <text:p text:style-name="Normal"><text:span>Food Chemistry</text:span><text:span>, 2019, 281, pp.294-303.<text:s/></text:span><text:a xlink:type="simple" xlink:href="https://dx.doi.org/10.1016/j.foodchem.2018.12.086">⟨10.1016/j.foodchem.2018.12.086⟩</text:a></text:p>
              <text:p text:style-name="Normal"><text:span>Article dans une revue</text:span></text:p>
              <text:p text:style-name="Normal"><text:a xlink:type="simple" xlink:href="https://hal.science/hal-01984298v1">hal-0198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47v1">A Mutual Information-based method to select informative pairs of variables in case-control genetic association studies to improve the power of detecting interaction between genetic variant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Chloé Friguet">Chloé Friguet</text:a></text:p>
              <text:p text:style-name="Normal"><text:span>Journal de la Société Française de Statistique</text:span><text:span>, 2018, 152 (2), pp.84-110</text:span></text:p>
              <text:p text:style-name="Normal"><text:span>Article dans une revue</text:span></text:p>
              <text:p text:style-name="Normal"><text:a xlink:type="simple" xlink:href="https://hal.science/hal-01880547v1">hal-0188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71v1">A survey of statistical methods for gene-gene interaction in case-control genome-wide association studies</text:a></text:p>
              <text:p text:style-name="Normal"><text:a xlink:type="simple" xlink:href="https://hal.science/search/index/?q=*&amp;authFullName_s=Mathieu Emily">Mathieu Emily</text:a></text:p>
              <text:p text:style-name="Normal"><text:span>Journal de la Société Française de Statistique</text:span><text:span>, 2018, 159 (1), pp.27-67</text:span></text:p>
              <text:p text:style-name="Normal"><text:span>Article dans une revue</text:span></text:p>
              <text:p text:style-name="Normal"><text:a xlink:type="simple" xlink:href="https://hal.science/hal-01837971v1">hal-01837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9061v1">Toward Haptic Communication: Tactile Alphabets Based on Fingertip Skin Stretch</text:a></text:p>
              <text:p text:style-name="Normal"><text:a xlink:type="simple" xlink:href="https://hal.science/search/index/?q=*&amp;authFullName_s=Yoren Gaffary">Yoren Gaffary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Florian Gosselin">Florian Gosselin</text:a><text:span>et al.</text:span></text:p>
              <text:p text:style-name="Normal"><text:span>IEEE Transactions on Haptics (ToH)</text:span><text:span>, 2018, 11 (4), pp.636-645.<text:s/></text:span><text:a xlink:type="simple" xlink:href="https://dx.doi.org/10.1109/TOH.2018.2855175">⟨10.1109/TOH.2018.2855175⟩</text:a></text:p>
              <text:p text:style-name="Normal"><text:span>Article dans une revue</text:span></text:p>
              <text:p text:style-name="Normal"><text:a xlink:type="simple" xlink:href="https://inria.hal.science/hal-01839061v1">hal-0183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69v1">Using GPS, accelerometry and heart rate to predict outdoor graded walking energy expenditur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. Chaudru">S.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 Mahé">G Mahé</text:a><text:span>et al.</text:span></text:p>
              <text:p text:style-name="Normal"><text:span>Journal of Science and Medicine in Sport</text:span><text:span>, 2018, 21 (2), pp.166-172.<text:s/></text:span><text:a xlink:type="simple" xlink:href="https://dx.doi.org/10.1016/j.jsams.2017.10.004">⟨10.1016/j.jsams.2017.10.004⟩</text:a></text:p>
              <text:p text:style-name="Normal"><text:span>Article dans une revue</text:span></text:p>
              <text:p text:style-name="Normal"><text:a xlink:type="simple" xlink:href="https://hal.science/hal-01630969v1">hal-0163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277v1">Power comparison of Cochran-Armitage trend test against allelic and genotypic tests in large-scale case-control genetic association studies</text:a></text:p>
              <text:p text:style-name="Normal"><text:a xlink:type="simple" xlink:href="https://hal.science/search/index/?q=*&amp;authFullName_s=Mathieu Emily">Mathieu Emily</text:a></text:p>
              <text:p text:style-name="Normal"><text:span>Statistical Methods in Medical Research</text:span><text:span>, 2018, 27 (9), pp.2657-2673.<text:s/></text:span><text:a xlink:type="simple" xlink:href="https://dx.doi.org/10.1177/0962280216683979">⟨10.1177/0962280216683979⟩</text:a></text:p>
              <text:p text:style-name="Normal"><text:span>Article dans une revue</text:span></text:p>
              <text:p text:style-name="Normal"><text:a xlink:type="simple" xlink:href="https://hal.science/hal-01439277v1">hal-0143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507v1">Power evaluation of asymptotic tests for comparing two binomial proportions to detect direct and indirect association in large-scale studie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Chloé Friguet">Chloé Friguet</text:a></text:p>
              <text:p text:style-name="Normal"><text:span>Statistical Methods in Medical Research</text:span><text:span>, 2017, 26 (6), pp.2780-2799.<text:s/></text:span><text:a xlink:type="simple" xlink:href="https://dx.doi.org/10.1177/0962280215608528">⟨10.1177/0962280215608528⟩</text:a></text:p>
              <text:p text:style-name="Normal"><text:span>Article dans une revue</text:span></text:p>
              <text:p text:style-name="Normal"><text:a xlink:type="simple" xlink:href="https://hal.science/hal-01256507v1">hal-012565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901v1">SMILE: A novel dissimilarity-based procedure for detecting sparse-specific profiles in sparse contingency table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Alain Mom">Alain Mom</text:a></text:p>
              <text:p text:style-name="Normal"><text:span>Computational Statistics and Data Analysis</text:span><text:span>, 2016, 99, pp.171-188.<text:s/></text:span><text:a xlink:type="simple" xlink:href="https://dx.doi.org/10.1016/j.csda.2016.01.017">⟨10.1016/j.csda.2016.01.017⟩</text:a></text:p>
              <text:p text:style-name="Normal"><text:span>Article dans une revue</text:span></text:p>
              <text:p text:style-name="Normal"><text:a xlink:type="simple" xlink:href="https://univ-rennes.hal.science/hal-01269901v1">hal-0126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18v1">AGGrEGATOr: A Gene-based GEne-Gene interActTiOn test for case-control association studies</text:a></text:p>
              <text:p text:style-name="Normal"><text:a xlink:type="simple" xlink:href="https://hal.science/search/index/?q=*&amp;authFullName_s=Mathieu Emily">Mathieu Emily</text:a></text:p>
              <text:p text:style-name="Normal"><text:span>Statistical Applications in Genetics and Molecular Biology</text:span><text:span>, 2016, 15 (2), pp.151-171.<text:s/></text:span><text:a xlink:type="simple" xlink:href="https://dx.doi.org/10.1515/sagmb-2015-0074">⟨10.1515/sagmb-2015-0074⟩</text:a></text:p>
              <text:p text:style-name="Normal"><text:span>Article dans une revue</text:span></text:p>
              <text:p text:style-name="Normal"><text:a xlink:type="simple" xlink:href="https://hal.science/hal-01305418v1">hal-013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601v1">Impact of human milk pasteurization on the kinetics of peptide release during in vitro dynamic term newborn digestion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Samira C. de Oliveira">Samira C. de Oliveira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Mathieu Emily">Mathieu Emily</text:a><text:span>et al.</text:span></text:p>
              <text:p text:style-name="Normal"><text:span>Electrophoresis</text:span><text:span>, 2016, 37 (13), pp.1839-1850.<text:s/></text:span><text:a xlink:type="simple" xlink:href="https://dx.doi.org/10.1002/elps.201500573">⟨10.1002/elps.201500573⟩</text:a></text:p>
              <text:p text:style-name="Normal"><text:span>Article dans une revue</text:span></text:p>
              <text:p text:style-name="Normal"><text:a xlink:type="simple" xlink:href="https://api.istex.fr/ark:/67375/WNG-FZ6XS694-B/fulltext.pdf?sid=hal">istex</text:a></text:p>
              <text:p text:style-name="Normal"><text:a xlink:type="simple" xlink:href="https://hal.science/hal-01358601v1">hal-0135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64v1">Impact of the Tagging on the Statistical Power of Association Tests in Genome-Wide Association Studies</text:a></text:p>
              <text:p text:style-name="Normal"><text:a xlink:type="simple" xlink:href="https://hal.science/search/index/?q=*&amp;authFullName_s=Mathieu Emily">Mathieu Emily</text:a></text:p>
              <text:p text:style-name="Normal"><text:span>Human Heredity</text:span><text:span>, 2015, 79 (1), page 34</text:span></text:p>
              <text:p text:style-name="Normal"><text:span>Article dans une revue</text:span></text:p>
              <text:p text:style-name="Normal"><text:a xlink:type="simple" xlink:href="https://hal.science/hal-01145064v1">hal-0114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22v1">Spatial cluster detection using nearest neighbor distance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Nicolas Picard">Nicolas Picard</text:a></text:p>
              <text:p text:style-name="Normal"><text:span>Spatial Statistics</text:span><text:span>, 2015, 14 (Part C), pp.400-411.<text:s/></text:span><text:a xlink:type="simple" xlink:href="https://dx.doi.org/10.1016/j.spasta.2015.07.006">⟨10.1016/j.spasta.2015.07.006⟩</text:a></text:p>
              <text:p text:style-name="Normal"><text:span>Article dans une revue</text:span></text:p>
              <text:p text:style-name="Normal"><text:a xlink:type="simple" xlink:href="https://hal.science/hal-01259922v1">hal-012599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25855v1">MetAmyl: A METa-Predictor for AMYLoid Protein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Anthony Talvas">Anthony Talvas</text:a><text:span>,</text:span><text:a xlink:type="simple" xlink:href="https://hal.science/search/index/?q=*&amp;authFullName_s=Christian Delamarche">Christian Delamarche</text:a></text:p>
              <text:p text:style-name="Normal"><text:span>PLoS ONE</text:span><text:span>, 2013, 8 (11), pp.e79722.<text:s/></text:span><text:a xlink:type="simple" xlink:href="https://dx.doi.org/10.1371/journal.pone.0079722">⟨10.1371/journal.pone.0079722⟩</text:a></text:p>
              <text:p text:style-name="Normal"><text:span>Article dans une revue</text:span></text:p>
              <text:p text:style-name="Normal"><text:a xlink:type="simple" xlink:href="https://univ-rennes.hal.science/hal-00925855v1">hal-0092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77v1">IndOR: a new statistical procedure to test for SNP-SNP epistasis in genome-wide association studies</text:a></text:p>
              <text:p text:style-name="Normal"><text:a xlink:type="simple" xlink:href="https://hal.science/search/index/?q=*&amp;authFullName_s=Mathieu Emily">Mathieu Emily</text:a></text:p>
              <text:p text:style-name="Normal"><text:span>Statistics in Medicine</text:span><text:span>, 2012, 31 (21), pp.2359-2373</text:span></text:p>
              <text:p text:style-name="Normal"><text:span>Article dans une revue</text:span></text:p>
              <text:p text:style-name="Normal"><text:a xlink:type="simple" xlink:href="https://hal.science/hal-00834277v1">hal-008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55v1">Risk Assessment for Hospital-Acquired Diseases: A Risk-Theory Approach.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Pierre Casez">Pierre Casez</text:a><text:span>,</text:span><text:a xlink:type="simple" xlink:href="https://hal.science/search/index/?q=*&amp;authFullName_s=Olivier François">Olivier François</text:a></text:p>
              <text:p text:style-name="Normal"><text:span>Risk Analysis</text:span><text:span>, 2009, 29 (4), pp.565-575.<text:s/></text:span><text:a xlink:type="simple" xlink:href="https://dx.doi.org/10.1111/j.1539-6924.2008.01176.x">⟨10.1111/j.1539-6924.2008.01176.x⟩</text:a></text:p>
              <text:p text:style-name="Normal"><text:span>Article dans une revue</text:span></text:p>
              <text:p text:style-name="Normal"><text:a xlink:type="simple" xlink:href="https://hal.science/hal-00370255v1">hal-0037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73v1">Using Biological Networks to Search for Interacting Loci in genome-wide association studie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Thomas Mailund">Thomas Mailund</text:a><text:span>,</text:span><text:a xlink:type="simple" xlink:href="https://hal.science/search/index/?q=*&amp;authFullName_s=Jotun Hein">Jotun Hein</text:a><text:span>,</text:span><text:a xlink:type="simple" xlink:href="https://hal.science/search/index/?q=*&amp;authFullName_s=Schauser Leif">Schauser Leif</text:a><text:span>,</text:span><text:a xlink:type="simple" xlink:href="https://hal.science/search/index/?q=*&amp;authFullName_s=Mikkel Heide Schierup">Mikkel Heide Schierup</text:a></text:p>
              <text:p text:style-name="Normal"><text:span>European Journal of Human Genetics</text:span><text:span>, 2009, 17, pp.1231-1240.<text:s/></text:span><text:a xlink:type="simple" xlink:href="https://dx.doi.org/10.1038/ejhg.2009.15">⟨10.1038/ejhg.2009.15⟩</text:a></text:p>
              <text:p text:style-name="Normal"><text:span>Article dans une revue</text:span></text:p>
              <text:p text:style-name="Normal"><text:a xlink:type="simple" xlink:href="https://hal.science/hal-00459473v1">hal-0045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57v1">A statistical approach to estimating the strength of cell-cell interactions under the differential adhesion hypothesis.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Olivier François">Olivier François</text:a></text:p>
              <text:p text:style-name="Normal"><text:span>Theoretical Biology and Medical Modelling</text:span><text:span>, 2007, 4, pp.37.<text:s/></text:span><text:a xlink:type="simple" xlink:href="https://dx.doi.org/10.1186/1742-4682-4-37">⟨10.1186/1742-4682-4-37⟩</text:a></text:p>
              <text:p text:style-name="Normal"><text:span>Article dans une revue</text:span></text:p>
              <text:p text:style-name="Normal"><text:a xlink:type="simple" xlink:href="https://hal.science/hal-00370257v1">hal-0037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64v1">Conditional coalescent trees with two mutation rates and their application to genomic instability.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Olivier François">Olivier François</text:a></text:p>
              <text:p text:style-name="Normal"><text:span>Genetics</text:span><text:span>, 2006, 172 (3), pp.1809-20.<text:s/></text:span><text:a xlink:type="simple" xlink:href="https://dx.doi.org/10.1534/genetics.105.044099">⟨10.1534/genetics.105.044099⟩</text:a></text:p>
              <text:p text:style-name="Normal"><text:span>Article dans une revue</text:span></text:p>
              <text:p text:style-name="Normal"><text:a xlink:type="simple" xlink:href="https://hal.science/hal-00370264v1">hal-0037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76v1">Spatial correlation of gene expression measures in tissue microarray core analysi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Olivier Francois">Olivier Francois</text:a><text:span>,</text:span><text:a xlink:type="simple" xlink:href="https://hal.science/search/index/?q=*&amp;authFullName_s=Didier Morel">Didier Morel</text:a><text:span>,</text:span><text:a xlink:type="simple" xlink:href="https://hal.science/search/index/?q=*&amp;authFullName_s=Raphael Marcelpoil">Raphael Marcelpoil</text:a></text:p>
              <text:p text:style-name="Normal"><text:span>Computational and Mathematical Methods in Medicine</text:span><text:span>, 2005, 6 (1), pp.33-39.<text:s/></text:span><text:a xlink:type="simple" xlink:href="https://dx.doi.org/10.1080/10273660500035795">⟨10.1080/10273660500035795⟩</text:a></text:p>
              <text:p text:style-name="Normal"><text:span>Article dans une revue</text:span></text:p>
              <text:p text:style-name="Normal"><text:a xlink:type="simple" xlink:href="https://hal.science/hal-00459476v1">hal-00459476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a42980" table:style-name="a42980">
          <table:table-column table:style-name="a42980.0"/>
          <table:table-row>
            <table:table-cell office:value-type="string">
              <text:p text:style-name="Normal"><text:a xlink:type="simple" xlink:href="https://hal.inrae.fr/hal-05560651v1">Exploring the Landscape of Local and Distant Intra-vs. Inter-Chromosomal eQTLs Using TensorQTL and GCTA: A case study from 459 Liver Transcriptomes of Aged Laying Hens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Louis Calvez">Louis Calvez</text:a><text:span>et al.</text:span></text:p>
              <text:p text:style-name="Normal"><text:span>PAG33</text:span><text:span>, Jan 2026, San diego (Californie), United States. https://plan.core-apps.com/pag33/abstract/2907311f-56dd-4348-bf69-ca2da809ea0f</text:span></text:p>
              <text:p text:style-name="Normal"><text:span>Communication dans un congrès</text:span></text:p>
              <text:p text:style-name="Normal"><text:a xlink:type="simple" xlink:href="https://hal.inrae.fr/hal-05560651v1">hal-055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51v1">Multigroup Latent Structural Equation Modeling An application to assess the stability of soil nitrifying comunities in agroforestry systems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Edith Le Cadre">Edith Le Cadre</text:a></text:p>
              <text:p text:style-name="Normal"><text:span>International Congress in Ecology and Evolution</text:span><text:span>, Société Française d'Ecologie et d'Evolution, Oct 2024, Lyon, France</text:span></text:p>
              <text:p text:style-name="Normal"><text:span>Communication dans un congrès</text:span></text:p>
              <text:p text:style-name="Normal"><text:a xlink:type="simple" xlink:href="https://hal.science/hal-05314951v1">hal-053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66v1">The multi-objective data-driven approach: a route to drive performance optimization in the food industry</text:a></text:p>
              <text:p text:style-name="Normal"><text:a xlink:type="simple" xlink:href="https://hal.science/search/index/?q=*&amp;authFullName_s=Manon Perrignon">Manon Perrigno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Mathieu Emily">Mathieu Emily</text:a></text:p>
              <text:p text:style-name="Normal"><text:span>AgroStat 2024</text:span><text:span>, Sep 2024, Bragança, Portugal</text:span></text:p>
              <text:p text:style-name="Normal"><text:span>Communication dans un congrès</text:span></text:p>
              <text:p text:style-name="Normal"><text:a xlink:type="simple" xlink:href="https://hal.science/hal-04692566v1">hal-04692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922v1">Machine Learning to better understand and optimize cheese production</text:a></text:p>
              <text:p text:style-name="Normal"><text:a xlink:type="simple" xlink:href="https://hal.science/search/index/?q=*&amp;authFullName_s=Manon Perrignon">Manon Perrignon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Thomas Croguennec">Thomas Croguennec</text:a></text:p>
              <text:p text:style-name="Normal"><text:span>IDF Cheese Science &amp; Technology Symposium</text:span><text:span>, FIL idf, Jun 2024, Bergen, Norway</text:span></text:p>
              <text:p text:style-name="Normal"><text:span>Communication dans un congrès</text:span></text:p>
              <text:p text:style-name="Normal"><text:a xlink:type="simple" xlink:href="https://hal.inrae.fr/hal-04607922v1">hal-0460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21v1">Effet du ratio temps d’effort : temps de récupération sur la capacité de marche de patients atteints d’une artériopathie oblitérante des membres inférieurs symptomatiqu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Laurent Rouvière">Laurent Rouvière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Adrien Kaladji">Adrien Kaladji</text:a><text:span>et al.</text:span></text:p>
              <text:p text:style-name="Normal"><text:span>XXe journées d’études francophones en activités physiques adaptées</text:span><text:span>, May 2020, Caen, France</text:span></text:p>
              <text:p text:style-name="Normal"><text:span>Communication dans un congrès</text:span></text:p>
              <text:p text:style-name="Normal"><text:a xlink:type="simple" xlink:href="https://hal.science/hal-04805321v1">hal-04805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1839v1">How different tangible and virtual objects can be while still feeling the same?</text:a></text:p>
              <text:p text:style-name="Normal"><text:a xlink:type="simple" xlink:href="https://hal.science/search/index/?q=*&amp;authFullName_s=Xavier de Tinguy">Xavier de Tinguy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athilde Chevalier">Mathilde Chevalier</text:a><text:span>,</text:span><text:a xlink:type="simple" xlink:href="https://hal.science/search/index/?q=*&amp;authFullName_s=Aurélie Guignardat">Aurélie Guignardat</text:a><text:span>et al.</text:span></text:p>
              <text:p text:style-name="Normal"><text:span>WHC 2019 - IEEE World Haptics Conference</text:span><text:span>, Jul 2019, Tokyo, Japan. pp.580-585,<text:s/></text:span><text:a xlink:type="simple" xlink:href="https://dx.doi.org/10.1109/WHC.2019.8816164">⟨10.1109/WHC.2019.8816164⟩</text:a></text:p>
              <text:p text:style-name="Normal"><text:span>Communication dans un congrès</text:span></text:p>
              <text:p text:style-name="Normal"><text:a xlink:type="simple" xlink:href="https://inria.hal.science/hal-02121839v1">hal-021218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61735v1">Décorrélation adaptative pour la prédiction en grande dimension</text:a></text:p>
              <text:p text:style-name="Normal"><text:a xlink:type="simple" xlink:href="https://hal.science/search/index/?q=*&amp;authFullName_s=Florian Hébert">Florian Hébert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David Causeur">David Causeur</text:a></text:p>
              <text:p text:style-name="Normal"><text:span>51es Journées de Statistique 2019</text:span><text:span>, Société Française de Statistique, Jun 2019, Nancy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361735v1">hal-0236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341v1">Impact of pasteurization of human milk on the kinetics of peptide release during gastric digestion in the preterm infant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Florian Kroell">Florian Kroell</text:a><text:span>,</text:span><text:a xlink:type="simple" xlink:href="https://hal.science/search/index/?q=*&amp;authFullName_s=Samira Cássia de Oliveira">Samira Cássia de Oliveira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5.International Conference on Foodomics</text:span><text:span>, Jan 2018, Cesena, Italy</text:span></text:p>
              <text:p text:style-name="Normal"><text:span>Communication dans un congrès</text:span></text:p>
              <text:p text:style-name="Normal"><text:a xlink:type="simple" xlink:href="https://hal.science/hal-01709341v1">hal-0170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15v1">Analyzing gene-based gene-gene interactions with R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Nicolas Sounac">Nicolas Sounac</text:a><text:span>,</text:span><text:a xlink:type="simple" xlink:href="https://hal.science/search/index/?q=*&amp;authFullName_s=Florian Kroell">Florian Kroell</text:a></text:p>
              <text:p text:style-name="Normal"><text:span>European Mathematical Genetics Meeting 2016</text:span><text:span>, May 2016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1439615v1">hal-0143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402v1">The relationship between walking capacity and previous stop duration in patients with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aëva Franconnet">Maëva Franconnet</text:a><text:span>,</text:span><text:a xlink:type="simple" xlink:href="https://hal.science/search/index/?q=*&amp;authFullName_s=R. Moreau">R. Moreau</text:a><text:span>et al.</text:span></text:p>
              <text:p text:style-name="Normal"><text:span>Proceedings of 21th annua congress of the European Colege of Sport Sciences "Crossing borders through sport science"</text:span><text:span>, Centre for Sport Science; University Sports; University of Vienna, Jul 2016, Vienna, Austria</text:span></text:p>
              <text:p text:style-name="Normal"><text:span>Communication dans un congrès</text:span></text:p>
              <text:p text:style-name="Normal"><text:a xlink:type="simple" xlink:href="https://hal.science/hal-01439402v1">hal-0143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434v1">Studying One and Two-Finger Perception of Tactile Directional Cues</text:a></text:p>
              <text:p text:style-name="Normal"><text:a xlink:type="simple" xlink:href="https://hal.science/search/index/?q=*&amp;authFullName_s=Yoren Gaffary">Yoren Gaffary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Marine Pellan">Marine Pellan</text:a><text:span>,</text:span><text:a xlink:type="simple" xlink:href="https://hal.science/search/index/?q=*&amp;authFullName_s=Anouk Asselin">Anouk Asselin</text:a><text:span>et al.</text:span></text:p>
              <text:p text:style-name="Normal"><text:span>10th International Conference on Haptics - Perception, Devices, Control, and Applications (EuroHaptics)</text:span><text:span>, Imperial College London, Jul 2016, Londres, United Kingdom. pp.396-405,<text:s/></text:span><text:a xlink:type="simple" xlink:href="https://dx.doi.org/10.1007/978-3-319-42324-1_39">⟨10.1007/978-3-319-42324-1_39⟩</text:a></text:p>
              <text:p text:style-name="Normal"><text:span>Communication dans un congrès</text:span></text:p>
              <text:p text:style-name="Normal"><text:a xlink:type="simple" xlink:href="https://hal.science/hal-01406434v1">hal-0140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45v1">Comparison of GPS, accelerometry and heart rate for estimating metabolic rate during level and uphill outdoor walking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Jacques Prioux">Jacques Prioux</text:a><text:span>et al.</text:span></text:p>
              <text:p text:style-name="Normal"><text:span>Proceedings of 21th annua congress of the European Colege of Sport Sciences "Crossing borders through sport science"</text:span><text:span>, Centre for Sport Science; University Sports; University of Vienna, Jul 2016, Vienna, Austria</text:span></text:p>
              <text:p text:style-name="Normal"><text:span>Communication dans un congrès</text:span></text:p>
              <text:p text:style-name="Normal"><text:a xlink:type="simple" xlink:href="https://hal.science/hal-01439345v1">hal-0143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04v1">The relationship between walking capacity and previous stop duration in patients with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aëva Franconnet">Maëva Franconnet</text:a><text:span>,</text:span><text:a xlink:type="simple" xlink:href="https://hal.science/search/index/?q=*&amp;authFullName_s=Romain Moreau">Romain Moreau</text:a><text:span>et al.</text:span></text:p>
              <text:p text:style-name="Normal"><text:span>21st Annual Congress of the European College of Sport Science (ECSS)</text:span><text:span>, Jul 2016, Vienne, Austria</text:span></text:p>
              <text:p text:style-name="Normal"><text:span>Communication dans un congrès</text:span></text:p>
              <text:p text:style-name="Normal"><text:a xlink:type="simple" xlink:href="https://hal.science/hal-04804904v1">hal-0480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63v1">Statistical methods for gene-based gene-gene interaction detection in R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Nicolas Sounac">Nicolas Sounac</text:a><text:span>,</text:span><text:a xlink:type="simple" xlink:href="https://hal.science/search/index/?q=*&amp;authFullName_s=Florian Kroell">Florian Kroell</text:a><text:span>,</text:span><text:a xlink:type="simple" xlink:href="https://hal.science/search/index/?q=*&amp;authFullName_s=Magalie Houée-Bigot">Magalie Houée-Bigot</text:a></text:p>
              <text:p text:style-name="Normal"><text:span>JOBIM : journées ouvertes de biologie, informatiques et mathématiques<text:s/></text:span><text:span>, Ecole Normale Supérieure, Jun 2016, Lyon, France. pp.403-405</text:span></text:p>
              <text:p text:style-name="Normal"><text:span>Communication dans un congrès</text:span></text:p>
              <text:p text:style-name="Normal"><text:a xlink:type="simple" xlink:href="https://hal.science/hal-01439563v1">hal-0143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91v1">Effect of recovery duration on walking capacity after a symptom-limited walk in patients with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aëva Franconnet">Maëva Franconnet</text:a><text:span>,</text:span><text:a xlink:type="simple" xlink:href="https://hal.science/search/index/?q=*&amp;authFullName_s=Romain Moreau">Romain Moreau</text:a><text:span>et al.</text:span></text:p>
              <text:p text:style-name="Normal"><text:span>XXVII World Congress of the International Union of Angiology (IUA) / 15th Annual Congress of the French Society for Vascular Medicine (SFVM)</text:span><text:span>, Oct 2016, Nancy, France</text:span></text:p>
              <text:p text:style-name="Normal"><text:span>Communication dans un congrès</text:span></text:p>
              <text:p text:style-name="Normal"><text:a xlink:type="simple" xlink:href="https://hal.science/hal-04804891v1">hal-0480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11v1">Comparison of GPS, accelerometry, and heart rate for estimating metabolic rate during level and uphill outdoor walking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Sandrine Bickert">Sandrine Bickert</text:a><text:span>et al.</text:span></text:p>
              <text:p text:style-name="Normal"><text:span>21st Annual Congress of the European College of Sport Science (ECSS)</text:span><text:span>, Jul 2016, Vienna, Austria</text:span></text:p>
              <text:p text:style-name="Normal"><text:span>Communication dans un congrès</text:span></text:p>
              <text:p text:style-name="Normal"><text:a xlink:type="simple" xlink:href="https://hal.science/hal-04804911v1">hal-0480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56v1">Détection de profils conditionnels dans des matrices creuses pour la sélection génomique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Alain Mom">Alain Mom</text:a></text:p>
              <text:p text:style-name="Normal"><text:span>47èmes journées de Statistique de la SFdS</text:span><text:span>, Société Française de Statistique, Jun 2015, Lille, France</text:span></text:p>
              <text:p text:style-name="Normal"><text:span>Communication dans un congrès</text:span></text:p>
              <text:p text:style-name="Normal"><text:a xlink:type="simple" xlink:href="https://hal.science/hal-01441256v1">hal-0144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393v1">Étude de puissance pour la détection d'association directe et indirecte à partir de tables de contingence 2 × 2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Chloé Friguet">Chloé Friguet</text:a></text:p>
              <text:p text:style-name="Normal"><text:span>46 èmes Journées de Statistique</text:span><text:span>, Société Française de Statistique, Jun 2014, Rennes, France</text:span></text:p>
              <text:p text:style-name="Normal"><text:span>Communication dans un congrès</text:span></text:p>
              <text:p text:style-name="Normal"><text:a xlink:type="simple" xlink:href="https://hal.science/hal-01090393v1">hal-0109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39v1">Biological marker selection for detecting gene-gene interaction in genome-wide association studie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Chloé Friguet">Chloé Friguet</text:a></text:p>
              <text:p text:style-name="Normal"><text:span>ERCIM2013</text:span><text:span>, Dec 2013, London, France. pp.E1053</text:span></text:p>
              <text:p text:style-name="Normal"><text:span>Communication dans un congrès</text:span></text:p>
              <text:p text:style-name="Normal"><text:a xlink:type="simple" xlink:href="https://hal.science/hal-00913039v1">hal-009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28v1">A case-only measure of SNP-SNP interaction in GWAS</text:a></text:p>
              <text:p text:style-name="Normal"><text:a xlink:type="simple" xlink:href="https://hal.science/search/index/?q=*&amp;authFullName_s=Mathieu Emily">Mathieu Emily</text:a></text:p>
              <text:p text:style-name="Normal"><text:span>European Mathematical Genetics Meeting 2013</text:span><text:span>, University Medical Centrer, Apr 2013, Leiden, Netherlands</text:span></text:p>
              <text:p text:style-name="Normal"><text:span>Communication dans un congrès</text:span></text:p>
              <text:p text:style-name="Normal"><text:a xlink:type="simple" xlink:href="https://hal.science/hal-01439628v1">hal-0143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794v1">Generalized linear factor modeling for dependence between SNPs in GWA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David Causeur">David Causeur</text:a></text:p>
              <text:p text:style-name="Normal"><text:span>Statistical fort Genomic Data (SMPGD'13)</text:span><text:span>, Jan 2013, Amsterdam, Netherlands</text:span></text:p>
              <text:p text:style-name="Normal"><text:span>Communication dans un congrès</text:span></text:p>
              <text:p text:style-name="Normal"><text:a xlink:type="simple" xlink:href="https://hal.science/hal-01451794v1">hal-0145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31v1">Sélection de marqueurs pour la détection d'interactions de gènes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Mathieu Emily">Mathieu Emily</text:a></text:p>
              <text:p text:style-name="Normal"><text:span>45èmes Journées de Statistique</text:span><text:span>, May 2013, Toulouse, France. pp.178</text:span></text:p>
              <text:p text:style-name="Normal"><text:span>Communication dans un congrès</text:span></text:p>
              <text:p text:style-name="Normal"><text:a xlink:type="simple" xlink:href="https://hal.science/hal-00913031v1">hal-0091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63v1">Haplotype-based method for detecting regions under selection in domestic dog</text:a></text:p>
              <text:p text:style-name="Normal"><text:a xlink:type="simple" xlink:href="https://hal.science/search/index/?q=*&amp;authFullName_s=H. Jean-Baptiste-Adolphe">H. Jean-Baptiste-Adolphe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C. André">C. André</text:a><text:span>,</text:span><text:a xlink:type="simple" xlink:href="https://hal.science/search/index/?q=*&amp;authFullName_s=Christophe Hitte">Christophe Hitte</text:a></text:p>
              <text:p text:style-name="Normal"><text:span>Jobim 2012, 13e Journées Ouvertes en Biologie, Informatique et Mathématiques, 3-6 Juillet 2012, Rennes<text:s/></text:span><text:span>, Jul 2012, Rennes, France. pp.227-232</text:span></text:p>
              <text:p text:style-name="Normal"><text:span>Communication dans un congrès</text:span></text:p>
              <text:p text:style-name="Normal"><text:a xlink:type="simple" xlink:href="https://hal.science/hal-01439663v1">hal-0143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66v1">Spatial clustering using nearest-neighbour distance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Avner Bar-Hen">Avner Bar-Hen</text:a></text:p>
              <text:p text:style-name="Normal"><text:span>44èmes Journées de Statistique 2012 de la SFdS</text:span><text:span>, Société Française de Statistique, May 2012, Bruxelles, Belgium</text:span></text:p>
              <text:p text:style-name="Normal"><text:span>Communication dans un congrès</text:span></text:p>
              <text:p text:style-name="Normal"><text:a xlink:type="simple" xlink:href="https://hal.science/hal-01441266v1">hal-01441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604v1">Novel Interactive Techniques for Bimanual Manipulation of 3D Objects with Two 3DoF Haptic Interfaces</text:a></text:p>
              <text:p text:style-name="Normal"><text:a xlink:type="simple" xlink:href="https://hal.science/search/index/?q=*&amp;authFullName_s=Anthony Talvas">Anthony Talvas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Gabriel Cirio">Gabriel Cirio</text:a><text:span>,</text:span><text:a xlink:type="simple" xlink:href="https://hal.science/search/index/?q=*&amp;authFullName_s=Mathieu Emily">Mathieu Emily</text:a><text:span>et al.</text:span></text:p>
              <text:p text:style-name="Normal"><text:span>Eurohaptics</text:span><text:span>, Jun 2012, Tampere, Finland</text:span></text:p>
              <text:p text:style-name="Normal"><text:span>Communication dans un congrès</text:span></text:p>
              <text:p text:style-name="Normal"><text:a xlink:type="simple" xlink:href="https://inria.hal.science/hal-00766604v1">hal-0076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97v1">Prediction of amyloidogenic motifs in Human protein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Claire Schirmer">Claire Schirmer</text:a><text:span>,</text:span><text:a xlink:type="simple" xlink:href="https://hal.science/search/index/?q=*&amp;authFullName_s=A. Jan">A. Jan</text:a><text:span>,</text:span><text:a xlink:type="simple" xlink:href="https://hal.science/search/index/?q=*&amp;authFullName_s=Anthony Talvas">Anthony Talvas</text:a><text:span>,</text:span><text:a xlink:type="simple" xlink:href="https://hal.science/search/index/?q=*&amp;authFullName_s=Cyrille Garnier">Cyrille Garnier</text:a><text:span>et al.</text:span></text:p>
              <text:p text:style-name="Normal"><text:span>Jobim 2012, 13e Journées Ouvertes en Biologie, Informatique et Mathématiques, 3-6 Juillet 2012, Rennes</text:span><text:span>, Jul 2012, Rennes, France. pp.461-462</text:span></text:p>
              <text:p text:style-name="Normal"><text:span>Communication dans un congrès</text:span></text:p>
              <text:p text:style-name="Normal"><text:a xlink:type="simple" xlink:href="https://hal.science/hal-01439797v1">hal-0143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58v1">SNP-SNP interaction in Association studies</text:a></text:p>
              <text:p text:style-name="Normal"><text:a xlink:type="simple" xlink:href="https://hal.science/search/index/?q=*&amp;authFullName_s=Mathieu Emily">Mathieu Emily</text:a></text:p>
              <text:p text:style-name="Normal"><text:span>2nd International BIO-SI workshop on Statistical Modelling</text:span><text:span>, ENSAI, Oct 2011, Bruz, France</text:span></text:p>
              <text:p text:style-name="Normal"><text:span>Communication dans un congrès</text:span></text:p>
              <text:p text:style-name="Normal"><text:a xlink:type="simple" xlink:href="https://hal.science/hal-01451858v1">hal-0145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092v1">Meta-prediction of amyloidogenic fragments using logistic regression</text:a></text:p>
              <text:p text:style-name="Normal"><text:a xlink:type="simple" xlink:href="https://hal.science/search/index/?q=*&amp;authFullName_s=Anthony Talvas">Anthony Talvas</text:a><text:span>,</text:span><text:a xlink:type="simple" xlink:href="https://hal.science/search/index/?q=*&amp;authFullName_s=Christian Delamarche">Christian Delamarche</text:a><text:span>,</text:span><text:a xlink:type="simple" xlink:href="https://hal.science/search/index/?q=*&amp;authFullName_s=Mathieu Emily">Mathieu Emily</text:a></text:p>
              <text:p text:style-name="Normal"><text:span>The 6th IAPR International Conference on Pattern Recognition in Bioinformatics</text:span><text:span>, Nov 2011, Deft, Netherlands</text:span></text:p>
              <text:p text:style-name="Normal"><text:span>Communication dans un congrès</text:span></text:p>
              <text:p text:style-name="Normal"><text:a xlink:type="simple" xlink:href="https://hal.science/hal-01442092v1">hal-0144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109v1">Meta-prediction of amyloidogenic fragments using logistic regression</text:a></text:p>
              <text:p text:style-name="Normal"><text:a xlink:type="simple" xlink:href="https://hal.science/search/index/?q=*&amp;authFullName_s=Anthony Talvas">Anthony Talvas</text:a><text:span>,</text:span><text:a xlink:type="simple" xlink:href="https://hal.science/search/index/?q=*&amp;authFullName_s=Christian Delamarche">Christian Delamarche</text:a><text:span>,</text:span><text:a xlink:type="simple" xlink:href="https://hal.science/search/index/?q=*&amp;authFullName_s=Mathieu Emily">Mathieu Emily</text:a></text:p>
              <text:p text:style-name="Normal"><text:span>Jobim 2011,12ème Journées ouvertesen Viologie, Informatique et Mathématiques</text:span><text:span>, Institut Pasteur, Jun 2011, Paris, France</text:span></text:p>
              <text:p text:style-name="Normal"><text:span>Communication dans un congrès</text:span></text:p>
              <text:p text:style-name="Normal"><text:a xlink:type="simple" xlink:href="https://hal.science/hal-01442109v1">hal-0144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36v1">Détection d'interaction de gènes à l'échelle du génome</text:a></text:p>
              <text:p text:style-name="Normal"><text:a xlink:type="simple" xlink:href="https://hal.science/search/index/?q=*&amp;authFullName_s=Mathieu Emily">Mathieu Emily</text:a></text:p>
              <text:p text:style-name="Normal"><text:span>42èmes Journées de Statistique 2010 de la SFdS</text:span><text:span>, Société Française de Statistique, May 2010, Marseille, France</text:span></text:p>
              <text:p text:style-name="Normal"><text:span>Communication dans un congrès</text:span></text:p>
              <text:p text:style-name="Normal"><text:a xlink:type="simple" xlink:href="https://hal.science/hal-01441436v1">hal-01441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360v1">Shake-Your-Head: Revisiting Walking-In-Place for Desktop Virtual Reality</text:a></text:p>
              <text:p text:style-name="Normal"><text:a xlink:type="simple" xlink:href="https://hal.science/search/index/?q=*&amp;authFullName_s=Léo Terziman">Léo Terziman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runo Arnaldi">Bruno Arnaldi</text:a><text:span>et al.</text:span></text:p>
              <text:p text:style-name="Normal"><text:span>ACM Symposium on Virtual Reality Software and Technology</text:span><text:span>, 2010, Hong Kong, Hong Kong SAR China. pp.27--34</text:span></text:p>
              <text:p text:style-name="Normal"><text:span>Communication dans un congrès</text:span></text:p>
              <text:p text:style-name="Normal"><text:a xlink:type="simple" xlink:href="https://inria.hal.science/hal-00641360v1">hal-00641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319v1">Walking Up and Down in Immersive Virtual Worlds: Novel Interactive Techniques Based on Visual Feedback</text:a></text:p>
              <text:p text:style-name="Normal"><text:a xlink:type="simple" xlink:href="https://hal.science/search/index/?q=*&amp;authFullName_s=Maud Marchal">Maud Marchal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Gabriel Cirio">Gabriel Cirio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Mathieu Emily">Mathieu Emily</text:a></text:p>
              <text:p text:style-name="Normal"><text:span>IEEE Symposium on 3D User Interface</text:span><text:span>, Mar 2010, Waltham, United States. pp.19-26</text:span></text:p>
              <text:p text:style-name="Normal"><text:span>Communication dans un congrès</text:span></text:p>
              <text:p text:style-name="Normal"><text:a xlink:type="simple" xlink:href="https://inria.hal.science/inria-00540319v1">inria-0054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78v1">A large scale comparison of predicted amyloigogenic regions using several published methods</text:a></text:p>
              <text:p text:style-name="Normal"><text:a xlink:type="simple" xlink:href="https://hal.science/search/index/?q=*&amp;authFullName_s=Anthony Le Béchec">Anthony Le Béchec</text:a><text:span>,</text:span><text:a xlink:type="simple" xlink:href="https://hal.science/search/index/?q=*&amp;authFullName_s=Anthony Talvas">Anthony Talvas</text:a><text:span>,</text:span><text:a xlink:type="simple" xlink:href="https://hal.science/search/index/?q=*&amp;authFullName_s=E. Rio">E. Rio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C. Garnier">C. Garnier</text:a><text:span>et al.</text:span></text:p>
              <text:p text:style-name="Normal"><text:span>Conférences Jacques Monod<text:s/></text:span><text:span>, Jun 2010, Roscoff, France</text:span></text:p>
              <text:p text:style-name="Normal"><text:span>Communication dans un congrès</text:span></text:p>
              <text:p text:style-name="Normal"><text:a xlink:type="simple" xlink:href="https://hal.science/hal-01451878v1">hal-01451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07v1">Estimation Monte Carlo dans les processus ponctuels marqués en biologie tissulaire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Radu S. Stoica">Radu S. Stoica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07v1">inria-00386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89v1">Théorie du risque en santé publique: Application aux infections en milieu hospitalier</text:a></text:p>
              <text:p text:style-name="Normal"><text:a xlink:type="simple" xlink:href="https://hal.science/search/index/?q=*&amp;authFullName_s=Mathieu Emily">Mathieu Emily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89v1">inria-0038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76v1">Protein interaction networks and genome-wide association studies</text:a></text:p>
              <text:p text:style-name="Normal"><text:a xlink:type="simple" xlink:href="https://hal.science/search/index/?q=*&amp;authFullName_s=Mathieu Emily">Mathieu Emily</text:a></text:p>
              <text:p text:style-name="Normal"><text:span>Journées MAS de la SMAI - Modélisation et Statistiques des Réseaux</text:span><text:span>, Aug 2008, Rennes, France</text:span></text:p>
              <text:p text:style-name="Normal"><text:span>Communication dans un congrès</text:span></text:p>
              <text:p text:style-name="Normal"><text:a xlink:type="simple" xlink:href="https://hal.science/hal-00461176v1">hal-0046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58v1">Using Biological Networks to Search for Interacting SNP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Leif Schauser">Leif Schauser</text:a><text:span>,</text:span><text:a xlink:type="simple" xlink:href="https://hal.science/search/index/?q=*&amp;authFullName_s=Thomas Mailund">Thomas Mailund</text:a><text:span>,</text:span><text:a xlink:type="simple" xlink:href="https://hal.science/search/index/?q=*&amp;authFullName_s=Mikkel H. Schierup">Mikkel H. Schierup</text:a></text:p>
              <text:p text:style-name="Normal"><text:span>Genome-wide Association Studies, XX The International Congress of Genetics</text:span><text:span>, Jul 2008, Berlin, Germany</text:span></text:p>
              <text:p text:style-name="Normal"><text:span>Communication dans un congrès</text:span></text:p>
              <text:p text:style-name="Normal"><text:a xlink:type="simple" xlink:href="https://hal.science/hal-00461158v1">hal-004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66v1">Biological networks and epistasis in genome-wide association studie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Leif Schauser">Leif Schauser</text:a><text:span>,</text:span><text:a xlink:type="simple" xlink:href="https://hal.science/search/index/?q=*&amp;authFullName_s=Thomas Mailund">Thomas Mailund</text:a><text:span>,</text:span><text:a xlink:type="simple" xlink:href="https://hal.science/search/index/?q=*&amp;authFullName_s=Mikkel H. Schierup">Mikkel H. Schierup</text:a></text:p>
              <text:p text:style-name="Normal"><text:span>The Genomics of Common Diseases</text:span><text:span>, Jul 2007, Hinxton, United Kingdom</text:span></text:p>
              <text:p text:style-name="Normal"><text:span>Communication dans un congrès</text:span></text:p>
              <text:p text:style-name="Normal"><text:a xlink:type="simple" xlink:href="https://hal.science/hal-00461166v1">hal-0046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74v1">Estimateur de pseudo-vraisemblance pour un processus ponctuel de Markov : application à l'histologie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Olivier François">Olivier François</text:a></text:p>
              <text:p text:style-name="Normal"><text:span>38ème Journée de Statistique</text:span><text:span>, May 2006, Clamart, France</text:span></text:p>
              <text:p text:style-name="Normal"><text:span>Communication dans un congrès</text:span></text:p>
              <text:p text:style-name="Normal"><text:a xlink:type="simple" xlink:href="https://hal.science/hal-00461174v1">hal-00461174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e914e7" table:style-name="e914e7">
          <table:table-column table:style-name="e914e7.0"/>
          <table:table-row>
            <table:table-cell office:value-type="string">
              <text:p text:style-name="Normal"><text:a xlink:type="simple" xlink:href="https://hal.inrae.fr/hal-05560674v1">Lipid traits related to body reserves and egg yolks of laying hens at 90 weeks of age: QTL detection and genetic correlations with production traits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AG33</text:span><text:span>, Jan 2026, San diego (Californie), United States. , https://plan.core-apps.com/pag33/abstract/415187ea4e428372ccc62388543d4228, 2026</text:span></text:p>
              <text:p text:style-name="Normal"><text:span>Poster de conférence</text:span></text:p>
              <text:p text:style-name="Normal"><text:a xlink:type="simple" xlink:href="https://hal.inrae.fr/hal-05560674v1">hal-0556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755v1">Integrated analysis of methylome and transcriptome highlights limited impact of DNA methylation on age-related gene regulation in laying hens</text:a></text:p>
              <text:p text:style-name="Normal"><text:a xlink:type="simple" xlink:href="https://hal.science/search/index/?q=*&amp;authFullName_s=Guillaume Cossard">Guillaume Cossard</text:a><text:span>,</text:span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Thierry Burlot">Thierry Burlot</text:a><text:span>et al.</text:span></text:p>
              <text:p text:style-name="Normal"><text:span>PAG33</text:span><text:span>, Jan 2026, San diego (Californie), France. , https://plan.core-apps.com/pag33/abstract/415187ea4e428372ccc62388543d5c98, 2026</text:span></text:p>
              <text:p text:style-name="Normal"><text:span>Poster de conférence</text:span></text:p>
              <text:p text:style-name="Normal"><text:a xlink:type="simple" xlink:href="https://hal.inrae.fr/hal-05560755v1">hal-05560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720v1">Body weight variation is a good proxy of abdominal fat weight in laying hens at 90 weeks of age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AG33</text:span><text:span>, Jan 2026, San diego (Californie), France. , https://plan.core-apps.com/pag33/abstract/f46d3ec29ed9229b5f9cd25e124828bd, 2026</text:span></text:p>
              <text:p text:style-name="Normal"><text:span>Poster de conférence</text:span></text:p>
              <text:p text:style-name="Normal"><text:a xlink:type="simple" xlink:href="https://hal.inrae.fr/hal-05560720v1">hal-0556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4480v1">Improving productivity and sustainability in the food industry through a multi-objective optimization</text:a></text:p>
              <text:p text:style-name="Normal"><text:a xlink:type="simple" xlink:href="https://hal.science/search/index/?q=*&amp;authFullName_s=Manon Perrignon">Manon Perrigno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Mathieu Emily">Mathieu Emily</text:a></text:p>
              <text:p text:style-name="Normal"><text:span>GreenFoodTech 2025</text:span><text:span>, May 2025, Saint-malo, France.<text:s/></text:span></text:p>
              <text:p text:style-name="Normal"><text:span>Poster de conférence</text:span></text:p>
              <text:p text:style-name="Normal"><text:a xlink:type="simple" xlink:href="https://hal.inrae.fr/hal-05514480v1">hal-0551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71v1">Nitrogen cycle regulation and associated ecosystem services in agroforestry systems. A methodology linking field, lab and modeling experimentations in the context of climate change in Brittany (France)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Edith Le Cadre-Barthélemy">Edith Le Cadre-Barthélemy</text:a></text:p>
              <text:p text:style-name="Normal"><text:span>International Congress of the European Society for Agronomy (ESA) 2022 "Diversification &amp; Digitalization – Trends that shape future agriculture"</text:span><text:span>, Aug 2022, Postdam, Germany</text:span></text:p>
              <text:p text:style-name="Normal"><text:span>Poster de conférence</text:span></text:p>
              <text:p text:style-name="Normal"><text:a xlink:type="simple" xlink:href="https://hal.science/hal-04548971v1">hal-0454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6v1">Impact of pasteurisation of human milk on the kinetics of peptide release during gastric digestion in the preterm infant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Florian Kroell">Florian Kroell</text:a><text:span>,</text:span><text:a xlink:type="simple" xlink:href="https://hal.science/search/index/?q=*&amp;authFullName_s=Samira Cássia de Oliveira">Samira Cássia de Oliveira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4. Food Structures, Digestion &amp; Health International Conference</text:span><text:span>, Nov 2017, Sydney, Australia. 2017</text:span></text:p>
              <text:p text:style-name="Normal"><text:span>Poster de conférence</text:span></text:p>
              <text:p text:style-name="Normal"><text:a xlink:type="simple" xlink:href="https://hal.science/hal-01651306v1">hal-0165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51v1">Impact of pasteurization of human milk on the kinetics of peptide release during gastric digestion in the preterm infant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Florian Kroell">Florian Kroell</text:a><text:span>,</text:span><text:a xlink:type="simple" xlink:href="https://hal.science/search/index/?q=*&amp;authFullName_s=Samira Cássia de Oliveira">Samira Cássia de Oliveira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552151v1">hal-0155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58v1">Impact de la pasteurisation du lait maternel sur les cinétiques de libération des peptides au cours de la digestion gastrique chez le nouveau-né prématuré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Florian Kroell">Florian Kroell</text:a><text:span>,</text:span><text:a xlink:type="simple" xlink:href="https://hal.science/search/index/?q=*&amp;authFullName_s=Samira de Oliveira">Samira de Oliveira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Journées Francophones de Nutrition</text:span><text:span>, Nov 2016, Montpellier, France. Elsevier, Nutrition Clinique et Métabolisme, 31 (3), pp.239-240, 2017</text:span></text:p>
              <text:p text:style-name="Normal"><text:span>Poster de conférence</text:span></text:p>
              <text:p text:style-name="Normal"><text:a xlink:type="simple" xlink:href="https://hal.science/hal-01404558v1">hal-0140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81v1">Estimating the raised mutation rate in a sample of gene with mutator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Olivier François">Olivier François</text:a></text:p>
              <text:p text:style-name="Normal"><text:span>JOBIM : journées ouvertes de biologie, informatiques et mathématiques</text:span><text:span>, Jul 2005, Lyon, France</text:span></text:p>
              <text:p text:style-name="Normal"><text:span>Poster de conférence</text:span></text:p>
              <text:p text:style-name="Normal"><text:a xlink:type="simple" xlink:href="https://hal.science/hal-01441781v1">hal-0144178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8f0d0" table:style-name="b8f0d0">
          <table:table-column table:style-name="b8f0d0.0"/>
          <table:table-row>
            <table:table-cell office:value-type="string">
              <text:p text:style-name="Normal"><text:a xlink:type="simple" xlink:href="https://inria.hal.science/hal-00766581v1">Pseudo-haptic Walking</text:a></text:p>
              <text:p text:style-name="Normal"><text:a xlink:type="simple" xlink:href="https://hal.science/search/index/?q=*&amp;authFullName_s=Maud Marchal">Maud Marchal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Gabriel Cirio">Gabriel Cirio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Mathieu Emily">Mathieu Emily</text:a></text:p>
              <text:p text:style-name="Normal"><text:span>Y. Visell and F. Fontana.<text:s/></text:span><text:span>Walking with the Senses</text:span><text:span>, Logos Verlag, 2012</text:span></text:p>
              <text:p text:style-name="Normal"><text:span>Chapitre d'ouvrage</text:span></text:p>
              <text:p text:style-name="Normal"><text:a xlink:type="simple" xlink:href="https://inria.hal.science/hal-00766581v1">hal-0076658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4f06f" table:style-name="e4f06f">
          <table:table-column table:style-name="e4f06f.0"/>
          <table:table-row>
            <table:table-cell office:value-type="string">
              <text:p text:style-name="Normal"><text:a xlink:type="simple" xlink:href="https://theses.hal.science/tel-00106972v1">Modèles statistiques du développement de tumeurs cancéreuses</text:a></text:p>
              <text:p text:style-name="Normal"><text:a xlink:type="simple" xlink:href="https://hal.science/search/index/?q=*&amp;authFullName_s=Mathieu Emily">Mathieu Emily</text:a></text:p>
              <text:p text:style-name="Normal"><text:span>Mathématiques [math]. Institut National Polytechnique de Grenoble - INPG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6972v1">tel-0010697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b78aa4" table:style-name="b78aa4">
          <table:table-column table:style-name="b78aa4.0"/>
          <table:table-row>
            <table:table-cell office:value-type="string">
              <text:p text:style-name="Normal"><text:a xlink:type="simple" xlink:href="https://hal.science/tel-01439264v1">Contributions to biostatistics: categorical data analysis, data modeling and statistical inference</text:a></text:p>
              <text:p text:style-name="Normal"><text:a xlink:type="simple" xlink:href="https://hal.science/search/index/?q=*&amp;authFullName_s=Mathieu Emily">Mathieu Emily</text:a></text:p>
              <text:p text:style-name="Normal"><text:span>Mathematics [math]. Université de Rennes 1, 2016</text:span></text:p>
              <text:p text:style-name="Normal"><text:span>HDR</text:span></text:p>
              <text:p text:style-name="Normal"><text:a xlink:type="simple" xlink:href="https://hal.science/tel-01439264v1">tel-01439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Emily</dc:title>
    <dc:subject/>
    <dc:description>CV</dc:description>
    <dc:creator/>
    <dc:date>2026-05-17T15:59:07.000</dc:date>
    <meta:generator>PHPWord</meta:generator>
    <meta:initial-creator>CCSD</meta:initial-creator>
    <meta:creation-date>2026-05-17T15:59:07.000</meta:creation-date>
    <meta:keyword/>
    <meta:user-defined meta:name="Category"/>
    <meta:user-defined meta:name="Company"/>
    <meta:user-defined meta:name="Manager"/>
  </office:meta>
</office:document-meta>
</file>