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d075" style:family="table">
      <style:table-properties style:rel-width="100" table:align="center"/>
    </style:style>
    <style:style style:name="ded075.0" style:family="table-column">
      <style:table-column-properties style:column-width="0.00cm"/>
    </style:style>
    <style:style style:name="39dbd5" style:family="table">
      <style:table-properties style:rel-width="100" table:align="center"/>
    </style:style>
    <style:style style:name="39dbd5.0" style:family="table-column">
      <style:table-column-properties style:column-width="0.00cm"/>
    </style:style>
    <style:style style:name="d00709" style:family="table">
      <style:table-properties style:rel-width="100" table:align="center"/>
    </style:style>
    <style:style style:name="d00709.0" style:family="table-column">
      <style:table-column-properties style:column-width="0.00cm"/>
    </style:style>
    <style:style style:name="a270a4" style:family="table">
      <style:table-properties style:rel-width="100" table:align="center"/>
    </style:style>
    <style:style style:name="a270a4.0" style:family="table-column">
      <style:table-column-properties style:column-width="0.00cm"/>
    </style:style>
    <style:style style:name="04e33a" style:family="table">
      <style:table-properties style:rel-width="100" table:align="center"/>
    </style:style>
    <style:style style:name="04e3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Epard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ded075" table:style-name="ded075">
          <table:table-column table:style-name="ded075.0"/>
          <table:table-row>
            <table:table-cell office:value-type="string">
              <text:p text:style-name="Normal"><text:a xlink:type="simple" xlink:href="https://u-picardie.hal.science/hal-05046705v1">Intranasal spike and nucleoprotein fusion protein-based vaccine provides cross-protection and reduced transmission against SARS-CoV-2 variants</text:a></text:p>
              <text:p text:style-name="Normal"><text:a xlink:type="simple" xlink:href="https://hal.science/search/index/?q=*&amp;authFullName_s=Zineb Lakhrif">Zineb Lakhrif</text:a><text:span>,</text:span><text:a xlink:type="simple" xlink:href="https://hal.science/search/index/?q=*&amp;authFullName_s=Agathe Poupée-Beaugé">Agathe Poupée-Beaugé</text:a><text:span>,</text:span><text:a xlink:type="simple" xlink:href="https://hal.science/search/index/?q=*&amp;authFullName_s=Fanny Boursin">Fanny Boursin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Louis Lantier">Louis Lantier</text:a><text:span>et al.</text:span></text:p>
              <text:p text:style-name="Normal"><text:span>NPJ vaccines</text:span><text:span>, 2025, 10 (1), pp.75.<text:s/></text:span><text:a xlink:type="simple" xlink:href="https://dx.doi.org/10.1038/s41541-025-01123-y">⟨10.1038/s41541-025-01123-y⟩</text:a></text:p>
              <text:p text:style-name="Normal"><text:span>Article dans une revue</text:span></text:p>
              <text:p text:style-name="Normal"><text:a xlink:type="simple" xlink:href="https://u-picardie.hal.science/hal-05046705v1">hal-05046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3751v1">Outer Membrane Vesicles as a Versatile Platform for Vaccine Development: Engineering Strategies, Applications and Challenges</text:a></text:p>
              <text:p text:style-name="Normal"><text:a xlink:type="simple" xlink:href="https://hal.science/search/index/?q=*&amp;authFullName_s=Asja Garling">Asja Garling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Éric Oswald">Éric Oswald</text:a><text:span>,</text:span><text:a xlink:type="simple" xlink:href="https://hal.science/search/index/?q=*&amp;authFullName_s=Priscilla Branchu">Priscilla Branchu</text:a></text:p>
              <text:p text:style-name="Normal"><text:span>Journal of Extracellular Vesicles</text:span><text:span>, 2025, 14 (9), pp.e70150.<text:s/></text:span><text:a xlink:type="simple" xlink:href="https://dx.doi.org/10.1002/jev2.70150">⟨10.1002/jev2.7015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253751v1">hal-05253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941v1">Nasal administration of recombinant Neospora caninum secreting IL-15/IL-15Rα inhibits metastatic melanoma development in lung</text:a></text:p>
              <text:p text:style-name="Normal"><text:a xlink:type="simple" xlink:href="https://hal.science/search/index/?q=*&amp;authFullName_s=Arthur Battistoni">Arthur Battistoni</text:a><text:span>,</text:span><text:a xlink:type="simple" xlink:href="https://hal.science/search/index/?q=*&amp;authFullName_s=Louis Lantier">Louis Lantier</text:a><text:span>,</text:span><text:a xlink:type="simple" xlink:href="https://hal.science/search/index/?q=*&amp;authFullName_s=Anne Di Tommaso">Anne Di Tommaso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Laurie Lajoie">Laurie Lajoie</text:a><text:span>et al.</text:span></text:p>
              <text:p text:style-name="Normal"><text:span>Journal for Immunotherapy of Cancer</text:span><text:span>, 2023, 11 (5), pp.e006683.<text:s/></text:span><text:a xlink:type="simple" xlink:href="https://dx.doi.org/10.1136/jitc-2023-006683">⟨10.1136/jitc-2023-006683⟩</text:a></text:p>
              <text:p text:style-name="Normal"><text:span>Article dans une revue</text:span></text:p>
              <text:p text:style-name="Normal"><text:a xlink:type="simple" xlink:href="https://hal.inrae.fr/hal-04144941v1">hal-04144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9434v1">Neospora caninum: a new class of biopharmaceuticals in the therapeutic arsenal against cancer</text:a></text:p>
              <text:p text:style-name="Normal"><text:a xlink:type="simple" xlink:href="https://hal.science/search/index/?q=*&amp;authFullName_s=Louis Lantier">Louis Lantier</text:a><text:span>,</text:span><text:a xlink:type="simple" xlink:href="https://hal.science/search/index/?q=*&amp;authFullName_s=Agathe Poupée-Beaugé">Agathe Poupée-Beaugé</text:a><text:span>,</text:span><text:a xlink:type="simple" xlink:href="https://hal.science/search/index/?q=*&amp;authFullName_s=Anne Di Tommaso">Anne Di Tommaso</text:a><text:span>,</text:span><text:a xlink:type="simple" xlink:href="https://hal.science/search/index/?q=*&amp;authFullName_s=Céline Ducournau">Céline Ducournau</text:a><text:span>,</text:span><text:a xlink:type="simple" xlink:href="https://hal.science/search/index/?q=*&amp;authFullName_s=Mathieu Epardaud">Mathieu Epardaud</text:a><text:span>et al.</text:span></text:p>
              <text:p text:style-name="Normal"><text:span>Journal for Immunotherapy of Cancer</text:span><text:span>, 2020, 8 (2), 15 p.<text:s/></text:span><text:a xlink:type="simple" xlink:href="https://dx.doi.org/10.1136/jitc-2020-001242">⟨10.1136/jitc-2020-001242⟩</text:a></text:p>
              <text:p text:style-name="Normal"><text:span>Article dans une revue</text:span></text:p>
              <text:p text:style-name="Normal"><text:a xlink:type="simple" xlink:href="https://hal.inrae.fr/hal-03079434v1">hal-0307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64v1">CR3 engaged by PGL-I triggers Syk-calcineurin-NFATc to rewire the innate immune response in Leprosy.</text:a></text:p>
              <text:p text:style-name="Normal"><text:a xlink:type="simple" xlink:href="https://hal.science/search/index/?q=*&amp;authFullName_s=Emilie Doz-Deblauwe">Emilie Doz-Deblauwe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Ainhoa Arbues">Ainhoa Arbues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Mathieu Epardaud">Mathieu Epardaud</text:a><text:span>et al.</text:span></text:p>
              <text:p text:style-name="Normal"><text:span>Frontiers in Immunology</text:span><text:span>, 2019, 10, 15 p.<text:s/></text:span><text:a xlink:type="simple" xlink:href="https://dx.doi.org/10.3389/fimmu.2019.02913">⟨10.3389/fimmu.2019.02913⟩</text:a></text:p>
              <text:p text:style-name="Normal"><text:span>Article dans une revue</text:span></text:p>
              <text:p text:style-name="Normal"><text:a xlink:type="simple" xlink:href="https://hal.inrae.fr/hal-02624164v1">hal-0262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053v1">The C3HeB/FeJ mouse model recapitulates the hallmark of bovine tuberculosis lung lesions following Mycobacterium bovis aerogenous infection</text:a></text:p>
              <text:p text:style-name="Normal"><text:a xlink:type="simple" xlink:href="https://hal.science/search/index/?q=*&amp;authFullName_s=Mélodie Bouté">Mélodie Bouté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Emilie Doz">Emilie Doz</text:a><text:span>,</text:span><text:a xlink:type="simple" xlink:href="https://hal.science/search/index/?q=*&amp;authFullName_s=Nathalie Winter">Nathalie Winter</text:a><text:span>et al.</text:span></text:p>
              <text:p text:style-name="Normal"><text:span>Veterinary Research</text:span><text:span>, 2017, 48 (1), 15 p.<text:s/></text:span><text:a xlink:type="simple" xlink:href="https://dx.doi.org/10.1186/s13567-017-0477-7">⟨10.1186/s13567-017-0477-7⟩</text:a></text:p>
              <text:p text:style-name="Normal"><text:span>Article dans une revue</text:span></text:p>
              <text:p text:style-name="Normal"><text:a xlink:type="simple" xlink:href="https://hal.science/hal-01631053v1">hal-0163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18v1">IL-17RA in Non-Hematopoietic Cells Controls CXCL-1 and 5 Critical to Recruit Neutrophils to the Lung of Mycobacteria-Infected Mice during the Adaptive Immune Response</text:a></text:p>
              <text:p text:style-name="Normal"><text:a xlink:type="simple" xlink:href="https://hal.science/search/index/?q=*&amp;authFullName_s=Robin Lombard">Robin Lombard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Yves Le Vern">Yves Le Vern</text:a><text:span>et al.</text:span></text:p>
              <text:p text:style-name="Normal"><text:span>PLoS ONE</text:span><text:span>, 2016, 11 (2), 18 p.<text:s/></text:span><text:a xlink:type="simple" xlink:href="https://dx.doi.org/10.1371/journal.pone.0149455">⟨10.1371/journal.pone.0149455⟩</text:a></text:p>
              <text:p text:style-name="Normal"><text:span>Article dans une revue</text:span></text:p>
              <text:p text:style-name="Normal"><text:a xlink:type="simple" xlink:href="https://hal.science/hal-01274518v1">hal-0127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982v1">An in vitro model to assess the immunosuppressive effect of tick saliva on the mobilization of inflammatory monocyte-derived cells</text:a></text:p>
              <text:p text:style-name="Normal"><text:a xlink:type="simple" xlink:href="https://hal.science/search/index/?q=*&amp;authFullName_s=Nathalie Vachiery">Nathalie Vachiery</text:a><text:span>,</text:span><text:a xlink:type="simple" xlink:href="https://hal.science/search/index/?q=*&amp;authFullName_s=Carinne Puech">Carinne Puech</text:a><text:span>,</text:span><text:a xlink:type="simple" xlink:href="https://hal.science/search/index/?q=*&amp;authFullName_s=Patricia Cavelier">Patricia Cavelier</text:a><text:span>,</text:span><text:a xlink:type="simple" xlink:href="https://hal.science/search/index/?q=*&amp;authFullName_s=Valérie Rodrigues">Valérie Rodrigues</text:a><text:span>,</text:span><text:a xlink:type="simple" xlink:href="https://hal.science/search/index/?q=*&amp;authFullName_s=Rosalie Aprelon">Rosalie Aprelon</text:a><text:span>et al.</text:span></text:p>
              <text:p text:style-name="Normal"><text:span>Veterinary Research</text:span><text:span>, 2015, 46 (1), pp.117.<text:s/></text:span><text:a xlink:type="simple" xlink:href="https://dx.doi.org/10.1186/s13567-015-0229-5">⟨10.1186/s13567-015-0229-5⟩</text:a></text:p>
              <text:p text:style-name="Normal"><text:span>Article dans une revue</text:span></text:p>
              <text:p text:style-name="Normal"><text:a xlink:type="simple" xlink:href="https://hal.science/hal-01206982v1">hal-01206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92v1">Diminished metastasis in tetraspanin CD151-knockout mice</text:a></text:p>
              <text:p text:style-name="Normal"><text:a xlink:type="simple" xlink:href="https://hal.science/search/index/?q=*&amp;authFullName_s=Yoshito Takeda">Yoshito Takeda</text:a><text:span>,</text:span><text:a xlink:type="simple" xlink:href="https://hal.science/search/index/?q=*&amp;authFullName_s=Qinglin Li">Qinglin Li</text:a><text:span>,</text:span><text:a xlink:type="simple" xlink:href="https://hal.science/search/index/?q=*&amp;authFullName_s=Alexander R. Kazarov">Alexander R. Kazarov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Kutlu Elpek">Kutlu Elpek</text:a><text:span>et al.</text:span></text:p>
              <text:p text:style-name="Normal"><text:span>Blood</text:span><text:span>, 2011, 118 (2), pp.464 - 472.<text:s/></text:span><text:a xlink:type="simple" xlink:href="https://dx.doi.org/10.1182/blood-2010-08-302240">⟨10.1182/blood-2010-08-302240⟩</text:a></text:p>
              <text:p text:style-name="Normal"><text:span>Article dans une revue</text:span></text:p>
              <text:p text:style-name="Normal"><text:a xlink:type="simple" xlink:href="https://hal.inrae.fr/hal-02648292v1">hal-0264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156v1">Existence of CD8α-like dendritic cells with a conserved functional specialization and a common molecular signature in distant mammalian species.</text:a></text:p>
              <text:p text:style-name="Normal"><text:a xlink:type="simple" xlink:href="https://hal.science/search/index/?q=*&amp;authFullName_s=Vanessa Contreras">Vanessa Contreras</text:a><text:span>,</text:span><text:a xlink:type="simple" xlink:href="https://hal.science/search/index/?q=*&amp;authFullName_s=Céline Urien">Céline Urien</text:a><text:span>,</text:span><text:a xlink:type="simple" xlink:href="https://hal.science/search/index/?q=*&amp;authFullName_s=Rachel Guiton">Rachel Guiton</text:a><text:span>,</text:span><text:a xlink:type="simple" xlink:href="https://hal.science/search/index/?q=*&amp;authFullName_s=Yannick Alexandre">Yannick Alexandre</text:a><text:span>,</text:span><text:a xlink:type="simple" xlink:href="https://hal.science/search/index/?q=*&amp;authFullName_s=Thien-Phong Vu Manh">Thien-Phong Vu Manh</text:a><text:span>et al.</text:span></text:p>
              <text:p text:style-name="Normal"><text:span>Journal of Immunology</text:span><text:span>, 2010, 185 (6), pp.3313-25.<text:s/></text:span><text:a xlink:type="simple" xlink:href="https://dx.doi.org/10.4049/jimmunol.1000824">⟨10.4049/jimmunol.1000824⟩</text:a></text:p>
              <text:p text:style-name="Normal"><text:span>Article dans une revue</text:span></text:p>
              <text:p text:style-name="Normal"><text:a xlink:type="simple" xlink:href="https://hal.science/hal-00611156v1">hal-00611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715v1">Existence of CD8α-Like Dendritic Cells with a Conserved Functional Specialization and a Common Molecular Signature in Distant Mammalian Species</text:a></text:p>
              <text:p text:style-name="Normal"><text:a xlink:type="simple" xlink:href="https://hal.science/search/index/?q=*&amp;authFullName_s=Vanessa Contreras">Vanessa Contreras</text:a><text:span>,</text:span><text:a xlink:type="simple" xlink:href="https://hal.science/search/index/?q=*&amp;authFullName_s=Céline Urien">Céline Urien</text:a><text:span>,</text:span><text:a xlink:type="simple" xlink:href="https://hal.science/search/index/?q=*&amp;authFullName_s=Rachel Guiton">Rachel Guiton</text:a><text:span>,</text:span><text:a xlink:type="simple" xlink:href="https://hal.science/search/index/?q=*&amp;authFullName_s=Yannick Alexandre">Yannick Alexandre</text:a><text:span>,</text:span><text:a xlink:type="simple" xlink:href="https://hal.science/search/index/?q=*&amp;authFullName_s=Thien-Phong Vu Manh">Thien-Phong Vu Manh</text:a><text:span>et al.</text:span></text:p>
              <text:p text:style-name="Normal"><text:span>Journal of Immunology</text:span><text:span>, 2010, 185 (6), pp.3313-3325.<text:s/></text:span><text:a xlink:type="simple" xlink:href="https://dx.doi.org/10.4049/jimmunol.1000824">⟨10.4049/jimmunol.1000824⟩</text:a></text:p>
              <text:p text:style-name="Normal"><text:span>Article dans une revue</text:span></text:p>
              <text:p text:style-name="Normal"><text:a xlink:type="simple" xlink:href="https://hal.inrae.fr/hal-04167715v1">hal-0416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93v1">Plasmacytoid dendritic cells migrate in afferent skin lymph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Alexandre Courbet">Alexandre Courbet</text:a><text:span>,</text:span><text:a xlink:type="simple" xlink:href="https://hal.science/search/index/?q=*&amp;authFullName_s=Stefan Chilmonczyk">Stefan Chilmonczyk</text:a><text:span>et al.</text:span></text:p>
              <text:p text:style-name="Normal"><text:span>Journal of Immunology</text:span><text:span>, 2008, 180 (9), pp.5963-5972.<text:s/></text:span><text:a xlink:type="simple" xlink:href="https://dx.doi.org/10.4049/jimmunol.180.9.5963">⟨10.4049/jimmunol.180.9.5963⟩</text:a></text:p>
              <text:p text:style-name="Normal"><text:span>Article dans une revue</text:span></text:p>
              <text:p text:style-name="Normal"><text:a xlink:type="simple" xlink:href="https://hal.science/hal-01193693v1">hal-0119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40v1">Interleukin-15/interleukin-15R alpha complexes promote destruction of established tumors by reviving tumor-resident CD8+ T cells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Kutlu G. Elpek">Kutlu G. Elpek</text:a><text:span>,</text:span><text:a xlink:type="simple" xlink:href="https://hal.science/search/index/?q=*&amp;authFullName_s=Mark P. Rubinstein">Mark P. Rubinstein</text:a><text:span>,</text:span><text:a xlink:type="simple" xlink:href="https://hal.science/search/index/?q=*&amp;authFullName_s=Ai-Ris Yonekura">Ai-Ris Yonekura</text:a><text:span>,</text:span><text:a xlink:type="simple" xlink:href="https://hal.science/search/index/?q=*&amp;authFullName_s=Angélique Bellemare-Pelletier">Angélique Bellemare-Pelletier</text:a><text:span>et al.</text:span></text:p>
              <text:p text:style-name="Normal"><text:span>Cancer Research</text:span><text:span>, 2008, 68 (8), pp.2972-2983.<text:s/></text:span><text:a xlink:type="simple" xlink:href="https://dx.doi.org/10.1158/0008-5472.CAN-08-0045">⟨10.1158/0008-5472.CAN-08-0045⟩</text:a></text:p>
              <text:p text:style-name="Normal"><text:span>Article dans une revue</text:span></text:p>
              <text:p text:style-name="Normal"><text:a xlink:type="simple" xlink:href="https://hal.science/hal-01602340v1">hal-0160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32v1">Peripheral antigen display by lymph node stroma promotes T cell tolerance to intestinal self</text:a></text:p>
              <text:p text:style-name="Normal"><text:a xlink:type="simple" xlink:href="https://hal.science/search/index/?q=*&amp;authFullName_s=Jw Lee">Jw Lee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J Sun">J Sun</text:a><text:span>,</text:span><text:a xlink:type="simple" xlink:href="https://hal.science/search/index/?q=*&amp;authFullName_s=Jessica Becker">Jessica Becker</text:a><text:span>,</text:span><text:a xlink:type="simple" xlink:href="https://hal.science/search/index/?q=*&amp;authFullName_s=Ac Cheng">Ac Cheng</text:a><text:span>et al.</text:span></text:p>
              <text:p text:style-name="Normal"><text:span>Nature Immunology</text:span><text:span>, 2007, 8 (2), pp.181-190.<text:s/></text:span><text:a xlink:type="simple" xlink:href="https://dx.doi.org/10.1038/ni1427">⟨10.1038/ni1427⟩</text:a></text:p>
              <text:p text:style-name="Normal"><text:span>Article dans une revue</text:span></text:p>
              <text:p text:style-name="Normal"><text:a xlink:type="simple" xlink:href="https://api.istex.fr/document/CACAE0354FE73C34D70C578106091C9F7CB38972/fulltext/pdf?sid=hal">istex</text:a></text:p>
              <text:p text:style-name="Normal"><text:a xlink:type="simple" xlink:href="https://hal.inrae.fr/hal-02662332v1">hal-02662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26v1">Cervical duct cannulation in sheep for collection of afferent lymph dendritic cells from head tissues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Michel M. Bonneau">Michel M. Bonneau</text:a></text:p>
              <text:p text:style-name="Normal"><text:span>Nature Protocols</text:span><text:span>, 2006, 1 (2), pp.874-879.<text:s/></text:span><text:a xlink:type="simple" xlink:href="https://dx.doi.org/10.1038/nprot.2006.147">⟨10.1038/nprot.2006.147⟩</text:a></text:p>
              <text:p text:style-name="Normal"><text:span>Article dans une revue</text:span></text:p>
              <text:p text:style-name="Normal"><text:a xlink:type="simple" xlink:href="https://hal.inrae.fr/hal-02662326v1">hal-0266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24v1">Migratory monocytes and granulocytes are major lymphatic carriers of Salmonella from tissue to draining lymph node</text:a></text:p>
              <text:p text:style-name="Normal"><text:a xlink:type="simple" xlink:href="https://hal.science/search/index/?q=*&amp;authFullName_s=Michel M. Bonneau">Michel M. Bonneau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Fabrice Payot">Fabrice Payot</text:a><text:span>,</text:span><text:a xlink:type="simple" xlink:href="https://hal.science/search/index/?q=*&amp;authFullName_s=Violeta Niborski">Violeta Niborski</text:a><text:span>,</text:span><text:a xlink:type="simple" xlink:href="https://hal.science/search/index/?q=*&amp;authFullName_s=Marie-Isabelle Thoulouze">Marie-Isabelle Thoulouze</text:a><text:span>et al.</text:span></text:p>
              <text:p text:style-name="Normal"><text:span>Journal of Leukocyte Biology</text:span><text:span>, 2006, 79, pp.268-276.<text:s/></text:span><text:a xlink:type="simple" xlink:href="https://dx.doi.org/10.1189/jlb.0605288">⟨10.1189/jlb.0605288⟩</text:a></text:p>
              <text:p text:style-name="Normal"><text:span>Article dans une revue</text:span></text:p>
              <text:p text:style-name="Normal"><text:a xlink:type="simple" xlink:href="https://hal.inrae.fr/hal-02666924v1">hal-02666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10v1">Probing leukocyte traffic in lymph from oro-nasal mucosae by cervical catheterization in a sheep model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Jean-Pierre Albert">Jean-Pierre Albert</text:a><text:span>,</text:span><text:a xlink:type="simple" xlink:href="https://hal.science/search/index/?q=*&amp;authFullName_s=Christian Bourgeois">Christian Bourgeois</text:a><text:span>,</text:span><text:a xlink:type="simple" xlink:href="https://hal.science/search/index/?q=*&amp;authFullName_s=Franck Gerard">Franck Gerard</text:a><text:span>et al.</text:span></text:p>
              <text:p text:style-name="Normal"><text:span>Journal of Immunological Methods</text:span><text:span>, 2005, 305 (2), pp.152-161.<text:s/></text:span><text:a xlink:type="simple" xlink:href="https://dx.doi.org/10.1016/j.jim.2005.06.019">⟨10.1016/j.jim.2005.06.019⟩</text:a></text:p>
              <text:p text:style-name="Normal"><text:span>Article dans une revue</text:span></text:p>
              <text:p text:style-name="Normal"><text:a xlink:type="simple" xlink:href="https://api.istex.fr/ark:/67375/6H6-B3BPMXZF-T/fulltext.pdf?sid=hal">istex</text:a></text:p>
              <text:p text:style-name="Normal"><text:a xlink:type="simple" xlink:href="https://hal.inrae.fr/hal-02678810v1">hal-02678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15v1">Accéder aux cellules en migration dans la lymphe drainant les muqueuses oro-nasales : intérêt pour la vaccination et la tolérance immunitaire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Isabelle Schwartz-Cornil">Isabelle Schwartz-Cornil</text:a></text:p>
              <text:p text:style-name="Normal"><text:span>Bulletin de l'Académie Vétérinaire de France</text:span><text:span>, 2005, 158 (4), pp.339-345</text:span></text:p>
              <text:p text:style-name="Normal"><text:span>Article dans une revue</text:span></text:p>
              <text:p text:style-name="Normal"><text:a xlink:type="simple" xlink:href="https://hal.inrae.fr/hal-02674115v1">hal-02674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32v1">Enrichment for a CD26(hi) SIRP- subset in lymph dendritic cells from the upper aero-digestive tract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Fabrice Payot">Fabrice Payot</text:a><text:span>,</text:span><text:a xlink:type="simple" xlink:href="https://hal.science/search/index/?q=*&amp;authFullName_s=Corinne Cordier">Corinne Cordier</text:a><text:span>,</text:span><text:a xlink:type="simple" xlink:href="https://hal.science/search/index/?q=*&amp;authFullName_s=Jérôme Mégret">Jérôme Mégret</text:a><text:span>et al.</text:span></text:p>
              <text:p text:style-name="Normal"><text:span>Journal of Leukocyte Biology</text:span><text:span>, 2004, 76 (3), pp.553-561.<text:s/></text:span><text:a xlink:type="simple" xlink:href="https://dx.doi.org/10.1189/jlb.0404223">⟨10.1189/jlb.0404223⟩</text:a></text:p>
              <text:p text:style-name="Normal"><text:span>Article dans une revue</text:span></text:p>
              <text:p text:style-name="Normal"><text:a xlink:type="simple" xlink:href="https://hal.inrae.fr/hal-02683232v1">hal-02683232v1</text:a></text:p>
            </table:table-cell>
          </table:table-row>
        </table:table>
        <text:p text:style-name="P10"/>
        <text:p text:style-name="Heading2"><text:span text:style-name="T4">Poster de conférence (20)</text:span></text:p>
        <text:p text:style-name="P12"/>
        <table:table table:name="39dbd5" table:style-name="39dbd5">
          <table:table-column table:style-name="39dbd5.0"/>
          <table:table-row>
            <table:table-cell office:value-type="string">
              <text:p text:style-name="Normal"><text:a xlink:type="simple" xlink:href="https://hal.science/hal-05139831v1">Différents modèles animaux pour l'étude de maladies infectieuses en histologie</text:a></text:p>
              <text:p text:style-name="Normal"><text:a xlink:type="simple" xlink:href="https://hal.science/search/index/?q=*&amp;authFullName_s=Julie Mariot">Julie Mariot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Jerome Pottier">Jerome Pottier</text:a><text:span>,</text:span><text:a xlink:type="simple" xlink:href="https://hal.science/search/index/?q=*&amp;authFullName_s=Julien Pichon">Julien Pichon</text:a><text:span>et al.</text:span></text:p>
              <text:p text:style-name="Normal"><text:span>Association Française d’Histotechnologie</text:span><text:span>, Jun 2025, Grasse, France</text:span></text:p>
              <text:p text:style-name="Normal"><text:span>Poster de conférence</text:span></text:p>
              <text:p text:style-name="Normal"><text:a xlink:type="simple" xlink:href="https://hal.science/hal-05139831v1">hal-05139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616v1">Cycle de vie de lignée murine C3HeB/FeJ exempts d'organismes pathogènes spécifiques (EOPS) : Modèle d'excellence pour l'étude de la tuberculose bovine</text:a></text:p>
              <text:p text:style-name="Normal"><text:a xlink:type="simple" xlink:href="https://hal.science/search/index/?q=*&amp;authFullName_s=Corinne Beauge">Corinne Beauge</text:a><text:span>,</text:span><text:a xlink:type="simple" xlink:href="https://hal.science/search/index/?q=*&amp;authFullName_s=Lorine Branger">Lorine Branger</text:a><text:span>,</text:span><text:a xlink:type="simple" xlink:href="https://hal.science/search/index/?q=*&amp;authFullName_s=Mylène Girault">Mylène Girault</text:a><text:span>,</text:span><text:a xlink:type="simple" xlink:href="https://hal.science/search/index/?q=*&amp;authFullName_s=Emilie Lortscher">Emilie Lortscher</text:a><text:span>,</text:span><text:a xlink:type="simple" xlink:href="https://hal.science/search/index/?q=*&amp;authFullName_s=Sybille Brochard">Sybille Brochard</text:a><text:span>et al.</text:span></text:p>
              <text:p text:style-name="Normal"><text:span>45. Colloque de l'Association Française des Sciences et Techniques de l’Animal de Laboratoire (AFSTAL 2019)</text:span><text:span>, Oct 2019, La Rochelle, France. , pp.164, 2019, 45e Colloque AFSTAL : Origine et devenir de l'animal de laboratoire</text:span></text:p>
              <text:p text:style-name="Normal"><text:span>Poster de conférence</text:span></text:p>
              <text:p text:style-name="Normal"><text:a xlink:type="simple" xlink:href="https://hal.inrae.fr/hal-02736616v1">hal-02736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84v1">&amp;lt;em&amp;gt;Mycobacterium leprae&amp;lt;/em&amp;gt; pgl1 expression by BCG increases CR3 mediated entry into mouse myeloid cells and induces Syk/NFAT cytokine production</text:a></text:p>
              <text:p text:style-name="Normal"><text:a xlink:type="simple" xlink:href="https://hal.science/search/index/?q=*&amp;authFullName_s=Emilie Doz-Deblauwe">Emilie Doz-Deblauwe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Caroline Demangel">Caroline Demangel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6584v1">hal-0273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66v1">Transparisation par la technique « Clarity » : de l’immunomarquage vers l’imagerie 3D d’organes entiers infectés</text:a></text:p>
              <text:p text:style-name="Normal"><text:a xlink:type="simple" xlink:href="https://hal.science/search/index/?q=*&amp;authFullName_s=Christelle Rossignol">Christelle Rossignol</text:a><text:span>,</text:span><text:a xlink:type="simple" xlink:href="https://hal.science/search/index/?q=*&amp;authFullName_s=Fleurdès Berson">Fleurdès Berson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Louis Lantier">Louis Lantier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3766v1">hal-02733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41v1">Transpariser un organe ...et tout devient limpide !</text:a></text:p>
              <text:p text:style-name="Normal"><text:a xlink:type="simple" xlink:href="https://hal.science/search/index/?q=*&amp;authFullName_s=Christelle Rossignol">Christelle Rossignol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Kévin Etoile">Kévin Etoile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Frédéric Lantier">Frédéric Lantier</text:a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6341v1">hal-02736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77v1">Precision-cut lung slices: an ex vivo model to monitor and evaluate innate tissue responses following &amp;lt;em&amp;gt;Mycobacterium bovis&amp;lt;/em&amp;gt; infection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Fabienne Archer">Fabienne Archer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8077v1">hal-0273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29v1">Relevance of the C3HeB/FeJ mouse model to study the physiopathology of bovine tuberculosis</text:a></text:p>
              <text:p text:style-name="Normal"><text:a xlink:type="simple" xlink:href="https://hal.science/search/index/?q=*&amp;authFullName_s=Mélodie Bouté">Mélodie Bouté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Emilie Doz">Emilie Doz</text:a><text:span>,</text:span><text:a xlink:type="simple" xlink:href="https://hal.science/search/index/?q=*&amp;authFullName_s=Nathalie Winter">Nathalie Winter</text:a><text:span>et al.</text:span></text:p>
              <text:p text:style-name="Normal"><text:span>11. Symposium of the French Domestic Animal Immunology Network (IAD 2018)</text:span><text:span>, Mar 2018, Tours, France. , 56 p., 2018</text:span></text:p>
              <text:p text:style-name="Normal"><text:span>Poster de conférence</text:span></text:p>
              <text:p text:style-name="Normal"><text:a xlink:type="simple" xlink:href="https://hal.inrae.fr/hal-02738429v1">hal-02738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49v1">How to obtain crystal clear organ with a clearing procedure</text:a></text:p>
              <text:p text:style-name="Normal"><text:a xlink:type="simple" xlink:href="https://hal.science/search/index/?q=*&amp;authFullName_s=Christelle Rossignol">Christelle Rossignol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Kévin Etoile">Kévin Etoile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Frédéric Lantier">Frédéric Lantier</text:a></text:p>
              <text:p text:style-name="Normal"><text:span>11. Symposium of the French Domestic Animal Immunology Network (IAD 2018)</text:span><text:span>, Mar 2018, Tours, France. , 56 p., 2018</text:span></text:p>
              <text:p text:style-name="Normal"><text:span>Poster de conférence</text:span></text:p>
              <text:p text:style-name="Normal"><text:a xlink:type="simple" xlink:href="https://hal.inrae.fr/hal-02734149v1">hal-0273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74v1">Transparisation par la technique &amp;quot;Clarity&amp;quot; : de l'immunomarquage vers l'imagerie 3D d'organes entiers infectés</text:a></text:p>
              <text:p text:style-name="Normal"><text:a xlink:type="simple" xlink:href="https://hal.science/search/index/?q=*&amp;authFullName_s=Christelle Rossignol">Christelle Rossignol</text:a><text:span>,</text:span><text:a xlink:type="simple" xlink:href="https://hal.science/search/index/?q=*&amp;authFullName_s=Fleurdès Berson">Fleurdès Berson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Louis Lantier">Louis Lantier</text:a><text:span>et al.</text:span></text:p>
              <text:p text:style-name="Normal"><text:span>Journées d'animation scientifique de la fédération de recherche en infectiologie (FéRI)</text:span><text:span>, Jul 2018, Tours, France. , 47 p., 2018</text:span></text:p>
              <text:p text:style-name="Normal"><text:span>Poster de conférence</text:span></text:p>
              <text:p text:style-name="Normal"><text:a xlink:type="simple" xlink:href="https://hal.inrae.fr/hal-02737674v1">hal-02737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98v1">Obtention de souches fluorescentes de &amp;lt;em&amp;gt;Mycobacterium bovis&amp;lt;/em&amp;gt;</text:a></text:p>
              <text:p text:style-name="Normal"><text:a xlink:type="simple" xlink:href="https://hal.science/search/index/?q=*&amp;authFullName_s=Florence Carreras">Florence Carreras</text:a><text:span>,</text:span><text:a xlink:type="simple" xlink:href="https://hal.science/search/index/?q=*&amp;authFullName_s=Emilie Doz">Emilie Doz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Thierry Cochard">Thierry Cochard</text:a><text:span>et al.</text:span></text:p>
              <text:p text:style-name="Normal"><text:span>5. Conférence du MycoClub ( Mycobactéries 2017)</text:span><text:span>, May 2017, Montigny-le-Bretonneux, France. , 2017</text:span></text:p>
              <text:p text:style-name="Normal"><text:span>Poster de conférence</text:span></text:p>
              <text:p text:style-name="Normal"><text:a xlink:type="simple" xlink:href="https://hal.inrae.fr/hal-02734098v1">hal-0273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56v1">Crosstalk between bovine alveolar macrophages and &amp;lt;em&amp;gt;Mycobacterium bovis&amp;lt;/em&amp;gt;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Florian Tomal">Florian Tomal</text:a><text:span>,</text:span><text:a xlink:type="simple" xlink:href="https://hal.science/search/index/?q=*&amp;authFullName_s=Emilie Doz">Emilie Doz</text:a><text:span>et al.</text:span></text:p>
              <text:p text:style-name="Normal"><text:span>5. Conférence du MycoClub ( Mycobactéries 2017)</text:span><text:span>, May 2017, Montigny-le-Bretonneux, France. , 2017</text:span></text:p>
              <text:p text:style-name="Normal"><text:span>Poster de conférence</text:span></text:p>
              <text:p text:style-name="Normal"><text:a xlink:type="simple" xlink:href="https://hal.inrae.fr/hal-02737456v1">hal-02737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45v1">Bovine innate immunity against Mycobacterium bovis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Nathalie Winter">Nathalie Winter</text:a></text:p>
              <text:p text:style-name="Normal"><text:span>IAD 2016 - 10. Journées du Réseau Français "Immunologie des animaux domestiques"</text:span><text:span>, Mar 2016, Ploufragan, France. 51 p., 2016</text:span></text:p>
              <text:p text:style-name="Normal"><text:span>Poster de conférence</text:span></text:p>
              <text:p text:style-name="Normal"><text:a xlink:type="simple" xlink:href="https://hal.inrae.fr/hal-02740245v1">hal-0274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86v1">How tick bite prevent dendritic cells from triggering an appropriate immune response? Development of an in vitro model for the study of dendritic cell immunosuppression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Nathalie Vachiery">Nathalie Vachiery</text:a><text:span>,</text:span><text:a xlink:type="simple" xlink:href="https://hal.science/search/index/?q=*&amp;authFullName_s=Carinne Puech">Carinne Puech</text:a><text:span>,</text:span><text:a xlink:type="simple" xlink:href="https://hal.science/search/index/?q=*&amp;authFullName_s=Patricia Cavelier">Patricia Cavelier</text:a><text:span>,</text:span><text:a xlink:type="simple" xlink:href="https://hal.science/search/index/?q=*&amp;authFullName_s=Valérie Rodrigues">Valérie Rodrigues</text:a><text:span>et al.</text:span></text:p>
              <text:p text:style-name="Normal"><text:span>9. Colloque du réseau français d’Immunologie des Animaux Domestiques (IAD)</text:span><text:span>, 2013, Paris, France. 2013, 9ème colloque du réseau français d’Immunologie des Animaux Domestiques (IAD)</text:span></text:p>
              <text:p text:style-name="Normal"><text:span>Poster de conférence</text:span></text:p>
              <text:p text:style-name="Normal"><text:a xlink:type="simple" xlink:href="https://hal.science/hal-01601686v1">hal-0160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11v1">Different conditionning protocols result in distinct lymphopenic environments: consequences for anti-tumor immunotherapies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Dorotha Klysz">Dorotha Klysz</text:a><text:span>,</text:span><text:a xlink:type="simple" xlink:href="https://hal.science/search/index/?q=*&amp;authFullName_s=Valérie S. Zimmermann">Valérie S. Zimmermann</text:a><text:span>,</text:span><text:a xlink:type="simple" xlink:href="https://hal.science/search/index/?q=*&amp;authFullName_s=Valérie Dardalhon">Valérie Dardalhon</text:a><text:span>,</text:span><text:a xlink:type="simple" xlink:href="https://hal.science/search/index/?q=*&amp;authFullName_s=Naomi Taylor">Naomi Taylor</text:a></text:p>
              <text:p text:style-name="Normal"><text:span>18. Edition du Congrès Nantes/Actualités/Transplantation (N.A.T.)</text:span><text:span>, Jun 2013, Nantes, France. 2013, 18ème Edition du Congrès Nantes/Actualités/Transplantation (N.A.T.)</text:span></text:p>
              <text:p text:style-name="Normal"><text:span>Poster de conférence</text:span></text:p>
              <text:p text:style-name="Normal"><text:a xlink:type="simple" xlink:href="https://hal.science/hal-01601311v1">hal-0160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16v1">Different conditioning protocols result in distinct lymphopenic environments: consequences for regulatory T cells and anti-tumor immunotherapy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Valérie Dardalhon">Valérie Dardalhon</text:a><text:span>,</text:span><text:a xlink:type="simple" xlink:href="https://hal.science/search/index/?q=*&amp;authFullName_s=Dorotha Klysz">Dorotha Klysz</text:a><text:span>,</text:span><text:a xlink:type="simple" xlink:href="https://hal.science/search/index/?q=*&amp;authFullName_s=Valérie Zimmermann">Valérie Zimmermann</text:a><text:span>,</text:span><text:a xlink:type="simple" xlink:href="https://hal.science/search/index/?q=*&amp;authFullName_s=Naomi Taylor">Naomi Taylor</text:a></text:p>
              <text:p text:style-name="Normal"><text:span>Annual Meeting of the French Society for Immunology</text:span><text:span>, Nov 2011, Montpellier, France. , 2011, Annual Meeting of the French Society for Immunology</text:span></text:p>
              <text:p text:style-name="Normal"><text:span>Poster de conférence</text:span></text:p>
              <text:p text:style-name="Normal"><text:a xlink:type="simple" xlink:href="https://hal.science/hal-01601316v1">hal-0160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22v1">IL-15/IL-15Ra complexes circumvent tumor immune escape by activating memory phenotype cd!+ t cells within malignant lesions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M.P. Rubinstein">M.P. Rubinstein</text:a><text:span>,</text:span><text:a xlink:type="simple" xlink:href="https://hal.science/search/index/?q=*&amp;authFullName_s=A. Yonekura">A. Yonekura</text:a><text:span>,</text:span><text:a xlink:type="simple" xlink:href="https://hal.science/search/index/?q=*&amp;authFullName_s=Angelique Bellemare-Pelletier">Angelique Bellemare-Pelletier</text:a><text:span>,</text:span><text:a xlink:type="simple" xlink:href="https://hal.science/search/index/?q=*&amp;authFullName_s=Richard Bronson">Richard Bronson</text:a><text:span>et al.</text:span></text:p>
              <text:p text:style-name="Normal"><text:span>Annual meeting of the Society for Leukocyte Biology</text:span><text:span>, Oct 2007, Boston, United States. 2007, 40th Annual Meeting of the Society for Leukocyte Biology</text:span></text:p>
              <text:p text:style-name="Normal"><text:span>Poster de conférence</text:span></text:p>
              <text:p text:style-name="Normal"><text:a xlink:type="simple" xlink:href="https://hal.science/hal-01605522v1">hal-01605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34v1">Real time probing of migratory lymphatic dendritic cells reveals samplings of particulates via head mucosal surfaces</text:a></text:p>
              <text:p text:style-name="Normal"><text:a xlink:type="simple" xlink:href="https://hal.science/search/index/?q=*&amp;authFullName_s=Michel M. Bonneau">Michel M. Bonneau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Fabrice Payot">Fabrice Payot</text:a><text:span>,</text:span><text:a xlink:type="simple" xlink:href="https://hal.science/search/index/?q=*&amp;authFullName_s=Florence Bernex">Florence Bernex</text:a><text:span>,</text:span><text:a xlink:type="simple" xlink:href="https://hal.science/search/index/?q=*&amp;authFullName_s=Cynthia Fourgeux">Cynthia Fourgeux</text:a><text:span>et al.</text:span></text:p>
              <text:p text:style-name="Normal"><text:span>Congrès « oral tolerance/mechanisms and applications »</text:span><text:span>, 2003, New York, United States. 1 p., 2003</text:span></text:p>
              <text:p text:style-name="Normal"><text:span>Poster de conférence</text:span></text:p>
              <text:p text:style-name="Normal"><text:a xlink:type="simple" xlink:href="https://hal.inrae.fr/hal-02825434v1">hal-02825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483v1">Enrichment for a SIRP negative dendritic cell subset in lymph draining the upper aero-digestive tract: potential implication for tolerance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M Bonneau">M Bonneau</text:a><text:span>,</text:span><text:a xlink:type="simple" xlink:href="https://hal.science/search/index/?q=*&amp;authFullName_s=F Payot">F Payot</text:a><text:span>,</text:span><text:a xlink:type="simple" xlink:href="https://hal.science/search/index/?q=*&amp;authFullName_s=C Howard">C Howard</text:a><text:span>,</text:span><text:a xlink:type="simple" xlink:href="https://hal.science/search/index/?q=*&amp;authFullName_s=I Schwartz-Cornil">I Schwartz-Cornil</text:a></text:p>
              <text:p text:style-name="Normal"><text:span>Congrès « oral tolerance/mechanisms and applications »</text:span><text:span>, 2003, New York, United States. pp.Inconnu, 2003</text:span></text:p>
              <text:p text:style-name="Normal"><text:span>Poster de conférence</text:span></text:p>
              <text:p text:style-name="Normal"><text:a xlink:type="simple" xlink:href="https://hal.inrae.fr/hal-02826483v1">hal-0282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41v1">Analysing the antigen presenting capacities of naturally migrated monocytes in sheep afferent lymph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C.J. Howard">C.J. Howard</text:a><text:span>,</text:span><text:a xlink:type="simple" xlink:href="https://hal.science/search/index/?q=*&amp;authFullName_s=Jean Cohen">Jean Cohen</text:a><text:span>,</text:span><text:a xlink:type="simple" xlink:href="https://hal.science/search/index/?q=*&amp;authFullName_s=Isabelle Schwartz-Cornil">Isabelle Schwartz-Cornil</text:a></text:p>
              <text:p text:style-name="Normal"><text:span>Annual Meeting of the French Society for Immunology (SFI)</text:span><text:span>, Nov 2002, Strasbourg, France. 2002, Annual Meeting of the French Society for Immunology (SFI)</text:span></text:p>
              <text:p text:style-name="Normal"><text:span>Poster de conférence</text:span></text:p>
              <text:p text:style-name="Normal"><text:a xlink:type="simple" xlink:href="https://hal.science/hal-01606641v1">hal-0160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82v1">Analysing the antigen presenting capacities of naturally migrated monocytes in sheep afferent lymph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C.J. Howard">C.J. Howard</text:a><text:span>,</text:span><text:a xlink:type="simple" xlink:href="https://hal.science/search/index/?q=*&amp;authFullName_s=Jean Cohen">Jean Cohen</text:a><text:span>,</text:span><text:a xlink:type="simple" xlink:href="https://hal.science/search/index/?q=*&amp;authFullName_s=Isabelle Schwartz-Cornil">Isabelle Schwartz-Cornil</text:a></text:p>
              <text:p text:style-name="Normal"><text:span>11. International Congress of the Society for Mucosal Immunology</text:span><text:span>, Jun 2002, Orlando, United States. 2002, 1th international Congress of Mucosal Immunology</text:span></text:p>
              <text:p text:style-name="Normal"><text:span>Poster de conférence</text:span></text:p>
              <text:p text:style-name="Normal"><text:a xlink:type="simple" xlink:href="https://hal.science/hal-01601282v1">hal-01601282v1</text:a></text:p>
            </table:table-cell>
          </table:table-row>
        </table:table>
        <text:p text:style-name="P13"/>
        <text:p text:style-name="Heading2"><text:span text:style-name="T5">Communication dans un congrès (21)</text:span></text:p>
        <text:p text:style-name="P15"/>
        <table:table table:name="d00709" table:style-name="d00709">
          <table:table-column table:style-name="d00709.0"/>
          <table:table-row>
            <table:table-cell office:value-type="string">
              <text:p text:style-name="Normal"><text:a xlink:type="simple" xlink:href="https://hal.inrae.fr/hal-04214736v1">Challenges and Opportunities of a Mucosal Platform for Nasal Vaccination</text:a></text:p>
              <text:p text:style-name="Normal"><text:a xlink:type="simple" xlink:href="https://hal.science/search/index/?q=*&amp;authFullName_s=Mathieu Epardaud">Mathieu Epardaud</text:a></text:p>
              <text:p text:style-name="Normal"><text:span>2. Annual inhaled and nasal biologics/DNA forum</text:span><text:span>, Intertek, Sep 2023, Cambridge (GB), United Kingdom</text:span></text:p>
              <text:p text:style-name="Normal"><text:span>Communication dans un congrès</text:span></text:p>
              <text:p text:style-name="Normal"><text:a xlink:type="simple" xlink:href="https://hal.inrae.fr/hal-04214736v1">hal-04214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801v1">Challenges and opportunities of a mucosal platform for nasal vaccination</text:a></text:p>
              <text:p text:style-name="Normal"><text:a xlink:type="simple" xlink:href="https://hal.science/search/index/?q=*&amp;authFullName_s=Mathieu Epardaud">Mathieu Epardaud</text:a></text:p>
              <text:p text:style-name="Normal"><text:span>Connect in Pharma 2023</text:span><text:span>, Jun 2023, Geneva, Switzerland</text:span></text:p>
              <text:p text:style-name="Normal"><text:span>Communication dans un congrès</text:span></text:p>
              <text:p text:style-name="Normal"><text:a xlink:type="simple" xlink:href="https://hal.inrae.fr/hal-04214801v1">hal-04214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785v1">Vaccins Covid : Les différents types, comment ils agissent ?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Mathieu Epardaud">Mathieu Epardaud</text:a></text:p>
              <text:p text:style-name="Normal"><text:span>Séminaire interne du centre INRAE Centre-Val de Loire</text:span><text:span>, INRAE, Mar 2021, Online, France</text:span></text:p>
              <text:p text:style-name="Normal"><text:span>Communication dans un congrès</text:span></text:p>
              <text:p text:style-name="Normal"><text:a xlink:type="simple" xlink:href="https://hal.inrae.fr/hal-03944785v1">hal-03944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23v1">Precision-cut lung slices: an ex vivo model to monitor and evaluate innate tissue responses following &amp;lt;em&amp;gt;Mycobacterium bovis&amp;lt;/em&amp;gt; infection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Emilie Doz">Emilie Doz</text:a><text:span>,</text:span><text:a xlink:type="simple" xlink:href="https://hal.science/search/index/?q=*&amp;authFullName_s=Fabienne Archer">Fabienne Archer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6323v1">hal-0273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48v1">Transpariser un organe... et tout devient limpide !</text:a></text:p>
              <text:p text:style-name="Normal"><text:a xlink:type="simple" xlink:href="https://hal.science/search/index/?q=*&amp;authFullName_s=Kévin Etoile">Kévin Etoile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Mathieu Epardaud">Mathieu Epardaud</text:a><text:span>et al.</text:span></text:p>
              <text:p text:style-name="Normal"><text:span>30. Congrès AFH</text:span><text:span>, Association Française d'Histotechnologie (AFH). FRA., Jun 2017, Nantes, France. 1 p</text:span></text:p>
              <text:p text:style-name="Normal"><text:span>Communication dans un congrès</text:span></text:p>
              <text:p text:style-name="Normal"><text:a xlink:type="simple" xlink:href="https://hal.science/hal-01606448v1">hal-01606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47v1">&amp;lt;em&amp;gt;Mycobacterium leprae&amp;lt;/em&amp;gt; PGL-1 expression by BCG increases CR3 mediated entry into mouse myeloid cells and triggers the Syk/NFAT pathway to induce a specific cytokine program</text:a></text:p>
              <text:p text:style-name="Normal"><text:a xlink:type="simple" xlink:href="https://hal.science/search/index/?q=*&amp;authFullName_s=Emilie Doz-Deblauwe">Emilie Doz-Deblauwe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Aude Remot">Aude Remot</text:a><text:span>,</text:span><text:a xlink:type="simple" xlink:href="https://hal.science/search/index/?q=*&amp;authFullName_s=Ainhoa Arbues">Ainhoa Arbues</text:a><text:span>,</text:span><text:a xlink:type="simple" xlink:href="https://hal.science/search/index/?q=*&amp;authFullName_s=Mathieu Epardaud">Mathieu Epardaud</text:a><text:span>et al.</text:span></text:p>
              <text:p text:style-name="Normal"><text:span>5. conférence Mycoclub</text:span><text:span>, Société Française de Microbiologie (SFM). FRA., May 2017, Montigny le Bretonneux, France</text:span></text:p>
              <text:p text:style-name="Normal"><text:span>Communication dans un congrès</text:span></text:p>
              <text:p text:style-name="Normal"><text:a xlink:type="simple" xlink:href="https://hal.inrae.fr/hal-02733847v1">hal-0273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71v1">Transpariser un organe... et tout devient limpide !</text:a></text:p>
              <text:p text:style-name="Normal"><text:a xlink:type="simple" xlink:href="https://hal.science/search/index/?q=*&amp;authFullName_s=Kévin Etoile">Kévin Etoile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Mathieu Epardaud">Mathieu Epardaud</text:a><text:span>et al.</text:span></text:p>
              <text:p text:style-name="Normal"><text:span>Journées d'Animation Scientifique de la Fédération de Recherche d'Infectiologie (FéRI)</text:span><text:span>, Jul 2017, Tours, France. 1 p</text:span></text:p>
              <text:p text:style-name="Normal"><text:span>Communication dans un congrès</text:span></text:p>
              <text:p text:style-name="Normal"><text:a xlink:type="simple" xlink:href="https://hal.science/hal-01608571v1">hal-01608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62v1">La transparisation d'organes : une approche innovante pour l'analyse en 3D d'immunomarquages fluorescents</text:a></text:p>
              <text:p text:style-name="Normal"><text:a xlink:type="simple" xlink:href="https://hal.science/search/index/?q=*&amp;authFullName_s=Patricia Berthon">Patricia Berthon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Isabelle Lantier">Isabelle Lantier</text:a><text:span>et al.</text:span></text:p>
              <text:p text:style-name="Normal"><text:span>5. Journées d'animation scientifique de la FéRI</text:span><text:span>, Fédération de recherche en infectiologie (FéRI)., Jul 2016, Tours, France</text:span></text:p>
              <text:p text:style-name="Normal"><text:span>Communication dans un congrès</text:span></text:p>
              <text:p text:style-name="Normal"><text:a xlink:type="simple" xlink:href="https://hal.inrae.fr/hal-02800662v1">hal-0280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78v1">Reconstitution d'un modèle d'alvéole pulmonaire à partir de cellules primaires bovines pour étudier la physiopathologie de la tuberculose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Nathalie Winter">Nathalie Winter</text:a></text:p>
              <text:p text:style-name="Normal"><text:span>4. Conférence du MycoClub</text:span><text:span>, Société Française de Microbiologie (SFM). FRA., May 2015, Marseille, France</text:span></text:p>
              <text:p text:style-name="Normal"><text:span>Communication dans un congrès</text:span></text:p>
              <text:p text:style-name="Normal"><text:a xlink:type="simple" xlink:href="https://hal.science/hal-01603478v1">hal-0160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23v1">Different conditioning protocols result in distinct lymphopenic environments: consequences for regulatory T cells and anti-tumor immunotherapy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Valérie Dardalhon">Valérie Dardalhon</text:a><text:span>,</text:span><text:a xlink:type="simple" xlink:href="https://hal.science/search/index/?q=*&amp;authFullName_s=Valérie Zimmermann">Valérie Zimmermann</text:a><text:span>,</text:span><text:a xlink:type="simple" xlink:href="https://hal.science/search/index/?q=*&amp;authFullName_s=Naomi Taylor">Naomi Taylor</text:a></text:p>
              <text:p text:style-name="Normal"><text:span>ATTACK Cellular Therapy of Cancer Symposium</text:span><text:span>, Centre National de la Recherche Scientifique (CNRS). FRA., Sep 2010, Montpellier, France</text:span></text:p>
              <text:p text:style-name="Normal"><text:span>Communication dans un congrès</text:span></text:p>
              <text:p text:style-name="Normal"><text:a xlink:type="simple" xlink:href="https://hal.science/hal-01605523v1">hal-0160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326v1">Plasmacytoid dendritic cells migrate in afferent skin and oro-nasal lymph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Alexandre Courbet">Alexandre Courbet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Violeta Niborski">Violeta Niborski</text:a><text:span>,</text:span><text:a xlink:type="simple" xlink:href="https://hal.science/search/index/?q=*&amp;authFullName_s=Mathieu Epardaud">Mathieu Epardaud</text:a><text:span>et al.</text:span></text:p>
              <text:p text:style-name="Normal"><text:span>Réunion de la Société Française d'Immunologie et Club Francophone des Cellules Dendritiques</text:span><text:span>, Jun 2008, Paris, France. n.p</text:span></text:p>
              <text:p text:style-name="Normal"><text:span>Communication dans un congrès</text:span></text:p>
              <text:p text:style-name="Normal"><text:a xlink:type="simple" xlink:href="https://hal.inrae.fr/hal-02818326v1">hal-0281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98v1">Type I interferon producing cells (ipc) can gain lymph nodes via the afferent lymphatic route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Alexandre Courbet">Alexandre Courbet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Stefan Chilmonczyk">Stefan Chilmonczyk</text:a><text:span>et al.</text:span></text:p>
              <text:p text:style-name="Normal"><text:span>13. International Congress of Immunology</text:span><text:span>, Aug 2007, Rio de Janeiro, Brazil. 1 p</text:span></text:p>
              <text:p text:style-name="Normal"><text:span>Communication dans un congrès</text:span></text:p>
              <text:p text:style-name="Normal"><text:a xlink:type="simple" xlink:href="https://hal.science/hal-01193698v1">hal-01193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02v1">Plasmacytoid DC migrate in afferent lymph Club Francophone des cellules dendritiques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Alexandre Courbet">Alexandre Courbet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Catherine C. Dubuquoy">Catherine C. Dubuquoy</text:a><text:span>et al.</text:span></text:p>
              <text:p text:style-name="Normal"><text:span>Congrès annuel de la Société Française d'Immunologie (SFI)</text:span><text:span>, Nov 2007, Lyon, France. n.p</text:span></text:p>
              <text:p text:style-name="Normal"><text:span>Communication dans un congrès</text:span></text:p>
              <text:p text:style-name="Normal"><text:a xlink:type="simple" xlink:href="https://hal.inrae.fr/hal-02819602v1">hal-02819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21v1">Dynamic of APC migration from tissue to lymph nodes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Michel M. Bonneau">Michel M. Bonneau</text:a></text:p>
              <text:p text:style-name="Normal"><text:span>16. European Congress of Immunology ECI</text:span><text:span>, Sep 2006, Paris, France. n.p</text:span></text:p>
              <text:p text:style-name="Normal"><text:span>Communication dans un congrès</text:span></text:p>
              <text:p text:style-name="Normal"><text:a xlink:type="simple" xlink:href="https://hal.inrae.fr/hal-02812221v1">hal-02812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33v1">Natural Interferon (IFN) producing cells can reach lymph node via afferent lymph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Alexandre Courbet">Alexandre Courbet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Catherine C. Dubuquoy">Catherine C. Dubuquoy</text:a><text:span>et al.</text:span></text:p>
              <text:p text:style-name="Normal"><text:span>2. European Veterinary Immunology Workshop</text:span><text:span>, Sep 2006, Paris, France. n.p</text:span></text:p>
              <text:p text:style-name="Normal"><text:span>Communication dans un congrès</text:span></text:p>
              <text:p text:style-name="Normal"><text:a xlink:type="simple" xlink:href="https://hal.inrae.fr/hal-02818733v1">hal-02818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79v1">Accéder aux cellules en migration dans la lymphe drainant les muqueuses oro-nasales : intérêt pour la vaccination et la tolérance immunitaire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Isabelle Schwartz-Cornil">Isabelle Schwartz-Cornil</text:a></text:p>
              <text:p text:style-name="Normal"><text:span>Séance de l'Académie vétérinaire de France</text:span><text:span>, May 2005, Paris, France</text:span></text:p>
              <text:p text:style-name="Normal"><text:span>Communication dans un congrès</text:span></text:p>
              <text:p text:style-name="Normal"><text:a xlink:type="simple" xlink:href="https://hal.inrae.fr/hal-02827979v1">hal-02827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77v1">Migratory monocytes and granulocytes are major lymphatic carriers of particulate antigens from oro-nasal mucosae to draining lymph node</text:a></text:p>
              <text:p text:style-name="Normal"><text:a xlink:type="simple" xlink:href="https://hal.science/search/index/?q=*&amp;authFullName_s=Michel M. Bonneau">Michel M. Bonneau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Fabrice Payot">Fabrice Payot</text:a><text:span>,</text:span><text:a xlink:type="simple" xlink:href="https://hal.science/search/index/?q=*&amp;authFullName_s=Florence Bernex">Florence Bernex</text:a><text:span>,</text:span><text:a xlink:type="simple" xlink:href="https://hal.science/search/index/?q=*&amp;authFullName_s=Laurence A. Guilloteau">Laurence A. Guilloteau</text:a><text:span>et al.</text:span></text:p>
              <text:p text:style-name="Normal"><text:span>International Congress of the Society for Mucosal Immunology</text:span><text:span>, Jun 2005, Boston, United States. n.p</text:span></text:p>
              <text:p text:style-name="Normal"><text:span>Communication dans un congrès</text:span></text:p>
              <text:p text:style-name="Normal"><text:a xlink:type="simple" xlink:href="https://hal.inrae.fr/hal-02825477v1">hal-02825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01v1">Real time probing of dendritic cell migration from the oro-nasal mucosae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Michel M. Bonneau">Michel M. Bonneau</text:a></text:p>
              <text:p text:style-name="Normal"><text:span>7. International Veterinary Immunology Symposium</text:span><text:span>, Jul 2004, Quebec city, Canada. n.p</text:span></text:p>
              <text:p text:style-name="Normal"><text:span>Communication dans un congrès</text:span></text:p>
              <text:p text:style-name="Normal"><text:a xlink:type="simple" xlink:href="https://hal.inrae.fr/hal-02826601v1">hal-02826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232v1">Systemic and mucosal exposures to salmonella in sheep trigger the local traffic of dendritic cells in lymph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Fabrice Payot">Fabrice Payot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Violeta Niborski">Violeta Niborski</text:a><text:span>,</text:span><text:a xlink:type="simple" xlink:href="https://hal.science/search/index/?q=*&amp;authFullName_s=Mathieu Epardaud">Mathieu Epardaud</text:a><text:span>et al.</text:span></text:p>
              <text:p text:style-name="Normal"><text:span>7. International Veterinary Immunology Symposium</text:span><text:span>, Jun 2004, Quebec city, Canada. n.p</text:span></text:p>
              <text:p text:style-name="Normal"><text:span>Communication dans un congrès</text:span></text:p>
              <text:p text:style-name="Normal"><text:a xlink:type="simple" xlink:href="https://hal.inrae.fr/hal-02829232v1">hal-02829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94v1">SIRP- DC in oro-nasal pseudo afferent lymph: potential role in tolerance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Michel M. Bonneau">Michel M. Bonneau</text:a></text:p>
              <text:p text:style-name="Normal"><text:span>Congrès du club francophone des cellules dendritiques</text:span><text:span>, Dec 2004, Paris, France. n.p</text:span></text:p>
              <text:p text:style-name="Normal"><text:span>Communication dans un congrès</text:span></text:p>
              <text:p text:style-name="Normal"><text:a xlink:type="simple" xlink:href="https://hal.inrae.fr/hal-02826294v1">hal-02826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65v1">Etude de la présentation antigènique induite par voie conjonctivale chez le mouton</text:a></text:p>
              <text:p text:style-name="Normal"><text:a xlink:type="simple" xlink:href="https://hal.science/search/index/?q=*&amp;authFullName_s=Laurence A. Guilloteau">Laurence A. Guilloteau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Vanessa Suraud">Vanessa Suraud</text:a><text:span>,</text:span><text:a xlink:type="simple" xlink:href="https://hal.science/search/index/?q=*&amp;authFullName_s=F Payot">F Payot</text:a><text:span>et al.</text:span></text:p>
              <text:p text:style-name="Normal"><text:span>Transversalité Immunologie des muqueuses : bilan</text:span><text:span>, 2003, Toulouse, France. pp.Inconnu</text:span></text:p>
              <text:p text:style-name="Normal"><text:span>Communication dans un congrès</text:span></text:p>
              <text:p text:style-name="Normal"><text:a xlink:type="simple" xlink:href="https://hal.inrae.fr/hal-02828665v1">hal-0282866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270a4" table:style-name="a270a4">
          <table:table-column table:style-name="a270a4.0"/>
          <table:table-row>
            <table:table-cell office:value-type="string">
              <text:p text:style-name="Normal"><text:a xlink:type="simple" xlink:href="https://hal.inrae.fr/tel-02830954v1">Analyse phénotypique et fonctionnelle des cellules dendritiques in vivo sur un modèle original ovin de canulation de la lymphe afférente muqueuse et périphérique</text:a></text:p>
              <text:p text:style-name="Normal"><text:a xlink:type="simple" xlink:href="https://hal.science/search/index/?q=*&amp;authFullName_s=Mathieu Epardaud">Mathieu Epardaud</text:a></text:p>
              <text:p text:style-name="Normal"><text:span>Sciences du Vivant [q-bio]. Université Paris Sud - Paris 1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0954v1">tel-0283095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4e33a" table:style-name="04e33a">
          <table:table-column table:style-name="04e33a.0"/>
          <table:table-row>
            <table:table-cell office:value-type="string">
              <text:p text:style-name="Normal"><text:a xlink:type="simple" xlink:href="https://hal.inrae.fr/hal-02835253v1">Caractérisation biochimique de la variabilité des populations du puceron pois : Acyrthosiphon pisum (Harris)</text:a></text:p>
              <text:p text:style-name="Normal"><text:a xlink:type="simple" xlink:href="https://hal.science/search/index/?q=*&amp;authFullName_s=Mathieu Epardaud">Mathieu Epardaud</text:a></text:p>
              <text:p text:style-name="Normal"><text:span>[Stage] UFR Sciences Fondamentales et Appliquées. Université de Poitiers, Poitiers, FRA. 1997, 22 p</text:span></text:p>
              <text:p text:style-name="Normal"><text:span>Rapport</text:span></text:p>
              <text:p text:style-name="Normal"><text:a xlink:type="simple" xlink:href="https://hal.inrae.fr/hal-02835253v1">hal-02835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Epardaud</dc:title>
    <dc:subject/>
    <dc:description>CV</dc:description>
    <dc:creator/>
    <dc:date>2026-05-25T03:17:22.000</dc:date>
    <meta:generator>PHPWord</meta:generator>
    <meta:initial-creator>CCSD</meta:initial-creator>
    <meta:creation-date>2026-05-25T03:17:22.000</meta:creation-date>
    <meta:keyword/>
    <meta:user-defined meta:name="Category"/>
    <meta:user-defined meta:name="Company"/>
    <meta:user-defined meta:name="Manager"/>
  </office:meta>
</office:document-meta>
</file>