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34bd" style:family="table">
      <style:table-properties style:rel-width="100" table:align="center"/>
    </style:style>
    <style:style style:name="8e34bd.0" style:family="table-column">
      <style:table-column-properties style:column-width="0.00cm"/>
    </style:style>
    <style:style style:name="ec97f8" style:family="table">
      <style:table-properties style:rel-width="100" table:align="center"/>
    </style:style>
    <style:style style:name="ec97f8.0" style:family="table-column">
      <style:table-column-properties style:column-width="0.00cm"/>
    </style:style>
    <style:style style:name="31c1e9" style:family="table">
      <style:table-properties style:rel-width="100" table:align="center"/>
    </style:style>
    <style:style style:name="31c1e9.0" style:family="table-column">
      <style:table-column-properties style:column-width="0.00cm"/>
    </style:style>
    <style:style style:name="c71a17" style:family="table">
      <style:table-properties style:rel-width="100" table:align="center"/>
    </style:style>
    <style:style style:name="c71a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FAURE<text:s/></text:span><text:span text:style-name="T2">Doctorant UMR 8173 CCJ - CRJ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8e34bd" table:style-name="8e34bd">
          <table:table-column table:style-name="8e34bd.0"/>
          <table:table-row>
            <table:table-cell office:value-type="string">
              <text:p text:style-name="Normal"><text:a xlink:type="simple" xlink:href="https://shs.hal.science/halshs-05558726v1">The Resting Fields Alliance of Ten Salt-Making Provinces of Japan (1809–1888)</text:a></text:p>
              <text:p text:style-name="Normal"><text:a xlink:type="simple" xlink:href="https://hal.science/search/index/?q=*&amp;authFullName_s=Aleksandra Kobiljski">Aleksandra Kobiljski</text:a><text:span>,</text:span><text:a xlink:type="simple" xlink:href="https://hal.science/search/index/?q=*&amp;authFullName_s=Mathieu Fauré">Mathieu Fauré</text:a><text:span>,</text:span><text:a xlink:type="simple" xlink:href="https://hal.science/search/index/?q=*&amp;authFullName_s=Hiroki Yamashita">Hiroki Yamashita</text:a></text:p>
              <text:p text:style-name="Normal"><text:span>Journal of Open Humanities Data</text:span><text:span>, 2026, 12,<text:s/></text:span><text:a xlink:type="simple" xlink:href="https://dx.doi.org/10.5334/johd.396">⟨10.5334/johd.396⟩</text:a></text:p>
              <text:p text:style-name="Normal"><text:span>Article dans une revue</text:span></text:p>
              <text:p text:style-name="Normal"><text:a xlink:type="simple" xlink:href="https://shs.hal.science/halshs-05558726v1">halshs-0555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861v1">Le Recueil des Savoir-Faire secrets du sel ou Ensei Hiroku 塩製秘録 (1816) de Miura Genzō : introduction à l’œuvre et traduction du chapitre premier</text:a></text:p>
              <text:p text:style-name="Normal"><text:a xlink:type="simple" xlink:href="https://hal.science/search/index/?q=*&amp;authFullName_s=Dimitri Tatoyan">Dimitri Tatoyan</text:a><text:span>,</text:span><text:a xlink:type="simple" xlink:href="https://hal.science/search/index/?q=*&amp;authFullName_s=Mathieu Faure">Mathieu Faure</text:a></text:p>
              <text:p text:style-name="Normal"><text:span>Entreprises et Histoire</text:span><text:span>, 2024, n° 116 (3), pp.151-161.<text:s/></text:span><text:a xlink:type="simple" xlink:href="https://dx.doi.org/10.3917/eh.116.0151">⟨10.3917/eh.116.0151⟩</text:a></text:p>
              <text:p text:style-name="Normal"><text:span>Article dans une revue</text:span></text:p>
              <text:p text:style-name="Normal"><text:a xlink:type="simple" xlink:href="https://hal.science/hal-05061861v1">hal-05061861v1</text:a></text:p>
            </table:table-cell>
          </table:table-row>
        </table:table>
        <text:p text:style-name="P11"/>
        <text:p text:style-name="Heading2"><text:span text:style-name="T5">Autre publication scientifique (2)</text:span></text:p>
        <text:p text:style-name="P13"/>
        <table:table table:name="ec97f8" table:style-name="ec97f8">
          <table:table-column table:style-name="ec97f8.0"/>
          <table:table-row>
            <table:table-cell office:value-type="string">
              <text:p text:style-name="Normal"><text:a xlink:type="simple" xlink:href="https://hal.science/hal-05062015v1">The Resting Fields Alliance of Ten Salt-making Provinces of Japan (1809-1888)</text:a></text:p>
              <text:p text:style-name="Normal"><text:a xlink:type="simple" xlink:href="https://hal.science/search/index/?q=*&amp;authFullName_s=Mathieu Fauré">Mathieu Fauré</text:a><text:span>,</text:span><text:a xlink:type="simple" xlink:href="https://hal.science/search/index/?q=*&amp;authFullName_s=Hiroki Yamashita">Hiroki Yamashita</text:a><text:span>,</text:span><text:a xlink:type="simple" xlink:href="https://hal.science/search/index/?q=*&amp;authFullName_s=Aleksandra Kobiljski">Aleksandra Kobiljski</text:a></text:p>
              <text:p text:style-name="Normal"><text:span>2025,<text:s/></text:span><text:a xlink:type="simple" xlink:href="https://dx.doi.org/10.34847/nkl.88fdus18">⟨10.34847/nkl.88fdus18⟩</text:a></text:p>
              <text:p text:style-name="Normal"><text:span>Autre publication scientifique</text:span></text:p>
              <text:p text:style-name="Normal"><text:a xlink:type="simple" xlink:href="https://hal.science/hal-05062015v1">hal-0506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831v1">ERC_J-Innovatech_Alliance_des_10_provinces.csv</text:a></text:p>
              <text:p text:style-name="Normal"><text:a xlink:type="simple" xlink:href="https://hal.science/search/index/?q=*&amp;authFullName_s=Mathieu Fauré">Mathieu Fauré</text:a><text:span>,</text:span><text:a xlink:type="simple" xlink:href="https://hal.science/search/index/?q=*&amp;authFullName_s=Hiroki Yamashita">Hiroki Yamashita</text:a></text:p>
              <text:p text:style-name="Normal"><text:span>2024,<text:s/></text:span><text:a xlink:type="simple" xlink:href="https://dx.doi.org/10.34847/nkl.6665sn0e">⟨10.34847/nkl.6665sn0e⟩</text:a></text:p>
              <text:p text:style-name="Normal"><text:span>Autre publication scientifique</text:span></text:p>
              <text:p text:style-name="Normal"><text:a xlink:type="simple" xlink:href="https://hal.science/hal-04467831v1">hal-04467831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31c1e9" table:style-name="31c1e9">
          <table:table-column table:style-name="31c1e9.0"/>
          <table:table-row>
            <table:table-cell office:value-type="string">
              <text:p text:style-name="Normal"><text:a xlink:type="simple" xlink:href="https://hal.science/hal-04452133v1">UNE HISTOIRE DE FER ET DE SEL</text:a></text:p>
              <text:p text:style-name="Normal"><text:a xlink:type="simple" xlink:href="https://hal.science/search/index/?q=*&amp;authFullName_s=Mathieu Faure">Mathieu Faure</text:a></text:p>
              <text:p text:style-name="Normal"><text:span>Aline Henninger, Mayumi Shimosakaï.<text:s/></text:span><text:span>Périphérie et centres - Actes du quatorzieme colloque de la Société française des études japonaises</text:span><text:span>, 14, Editions Picquier, pp.231-245, 2024, JAPON PLURIEL, 978-2-8097-1649-8</text:span></text:p>
              <text:p text:style-name="Normal"><text:span>Chapitre d'ouvrage</text:span></text:p>
              <text:p text:style-name="Normal"><text:a xlink:type="simple" xlink:href="https://hal.science/hal-04452133v1">hal-04452133v1</text:a></text:p>
            </table:table-cell>
          </table:table-row>
        </table:table>
        <text:p text:style-name="P17"/>
        <text:p text:style-name="Heading2"><text:span text:style-name="T7">Communication dans un congrès (4)</text:span></text:p>
        <text:p text:style-name="P19"/>
        <table:table table:name="c71a17" table:style-name="c71a17">
          <table:table-column table:style-name="c71a17.0"/>
          <table:table-row>
            <table:table-cell office:value-type="string">
              <text:p text:style-name="Normal"><text:a xlink:type="simple" xlink:href="https://shs.hal.science/halshs-04092759v1">Salt production in Early Modern Japan : A comparative approach</text:a></text:p>
              <text:p text:style-name="Normal"><text:a xlink:type="simple" xlink:href="https://hal.science/search/index/?q=*&amp;authFullName_s=Mathieu Faure">Mathieu Faure</text:a></text:p>
              <text:p text:style-name="Normal"><text:span>Comparative Economic History Europe and Asia</text:span><text:span>, Fondation Maison des sciences de l'homme; François Gipouloux, Nov 2022, Paris, France</text:span></text:p>
              <text:p text:style-name="Normal"><text:span>Communication dans un congrès</text:span></text:p>
              <text:p text:style-name="Normal"><text:a xlink:type="simple" xlink:href="https://shs.hal.science/halshs-04092759v1">halshs-04092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2836v1">Why translate secrets ? Miura Genzō’s secrets on salt making</text:a></text:p>
              <text:p text:style-name="Normal"><text:a xlink:type="simple" xlink:href="https://hal.science/search/index/?q=*&amp;authFullName_s=Mathieu Faure">Mathieu Faure</text:a><text:span>,</text:span><text:a xlink:type="simple" xlink:href="https://hal.science/search/index/?q=*&amp;authFullName_s=Dimitri Tatoyan">Dimitri Tatoyan</text:a></text:p>
              <text:p text:style-name="Normal"><text:span>The 12th International Convention of Asia Scholars (ICAS 12)</text:span><text:span>, Kyoto Seika University, Aug 2021, Kyoto, Japan</text:span></text:p>
              <text:p text:style-name="Normal"><text:span>Communication dans un congrès</text:span></text:p>
              <text:p text:style-name="Normal"><text:a xlink:type="simple" xlink:href="https://shs.hal.science/halshs-04092836v1">halshs-04092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2800v1">Une histoire de fer et de sel : mise en place de la régie du sel de Kaga en Noto (1627-1700)</text:a></text:p>
              <text:p text:style-name="Normal"><text:a xlink:type="simple" xlink:href="https://hal.science/search/index/?q=*&amp;authFullName_s=Mathieu Faure">Mathieu Faure</text:a></text:p>
              <text:p text:style-name="Normal"><text:span>14e colloque de la SFEJ</text:span><text:span>, Société française des études japonaises, Dec 2021, Orléans, France</text:span></text:p>
              <text:p text:style-name="Normal"><text:span>Communication dans un congrès</text:span></text:p>
              <text:p text:style-name="Normal"><text:a xlink:type="simple" xlink:href="https://shs.hal.science/halshs-04092800v1">halshs-04092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2932v1">近世鋳物師の社会史 - 能登中居町の鋳物師を事例に</text:a></text:p>
              <text:p text:style-name="Normal"><text:a xlink:type="simple" xlink:href="https://hal.science/search/index/?q=*&amp;authFullName_s=Mathieu Faure">Mathieu Faure</text:a></text:p>
              <text:p text:style-name="Normal"><text:span>2019年度立教大学史学会大会</text:span><text:span>, 立教大学史学会, Jun 2019, Tokyo, Japan</text:span></text:p>
              <text:p text:style-name="Normal"><text:span>Communication dans un congrès</text:span></text:p>
              <text:p text:style-name="Normal"><text:a xlink:type="simple" xlink:href="https://shs.hal.science/halshs-04092932v1">halshs-040929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FAURE</dc:title>
    <dc:subject/>
    <dc:description>CV</dc:description>
    <dc:creator/>
    <dc:date>2026-05-02T17:22:55.000</dc:date>
    <meta:generator>PHPWord</meta:generator>
    <meta:initial-creator>CCSD</meta:initial-creator>
    <meta:creation-date>2026-05-02T17:22:55.000</meta:creation-date>
    <meta:keyword/>
    <meta:user-defined meta:name="Category"/>
    <meta:user-defined meta:name="Company"/>
    <meta:user-defined meta:name="Manager"/>
  </office:meta>
</office:document-meta>
</file>