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56c8" style:family="table">
      <style:table-properties style:rel-width="100" table:align="center"/>
    </style:style>
    <style:style style:name="9156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9156c8" table:style-name="9156c8">
          <table:table-column table:style-name="9156c8.0"/>
          <table:table-row>
            <table:table-cell office:value-type="string">
              <text:p text:style-name="Normal"><text:a xlink:type="simple" xlink:href="https://hal.science/hal-05509466v1">Vesle Eau Reims : influences hydrologiques de l'urbanisation de Reims sur les écoulements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Scientifiques de l'UFR SEN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509466v1">hal-055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38v1">Vesle Eau Reims : Impacts hydrologiques de l'urbanisation de Reims dans le bassin-versant de la Vesle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Journées Portes Ouvertes de l'Ecole Doctorale SHS</text:span><text:span>, Dec 2025, Reims, France</text:span></text:p>
              <text:p text:style-name="Normal"><text:span>Poster de conférence</text:span></text:p>
              <text:p text:style-name="Normal"><text:a xlink:type="simple" xlink:href="https://hal.science/hal-05403538v1">hal-054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8v1">Répartition spatiale des mouvements de terrain en relief de bas plateaux. Exemple de Signy-l’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88v1">hal-046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5v1">Les tufières de source du Lutétien dans le Tardenois et le Soissonnais. Caractérisation, contexte géomorphologique et valorisation patrimoniale</text:a></text:p>
              <text:p text:style-name="Normal"><text:a xlink:type="simple" xlink:href="https://hal.science/search/index/?q=*&amp;authFullName_s=Hugo Fatin">Hugo Fat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25v1">hal-0462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5v1">Organisation endokarstique de la rivière souterraine de Trépail et variations physico-chimiques des eaux (Marne, France)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65v1">hal-04622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er</dc:title>
    <dc:subject/>
    <dc:description>CV</dc:description>
    <dc:creator/>
    <dc:date>2026-05-14T00:01:43.000</dc:date>
    <meta:generator>PHPWord</meta:generator>
    <meta:initial-creator>CCSD</meta:initial-creator>
    <meta:creation-date>2026-05-14T00:01:43.000</meta:creation-date>
    <meta:keyword/>
    <meta:user-defined meta:name="Category"/>
    <meta:user-defined meta:name="Company"/>
    <meta:user-defined meta:name="Manager"/>
  </office:meta>
</office:document-meta>
</file>