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50d4" style:family="table">
      <style:table-properties style:rel-width="100" table:align="center"/>
    </style:style>
    <style:style style:name="0a50d4.0" style:family="table-column">
      <style:table-column-properties style:column-width="0.00cm"/>
    </style:style>
    <style:style style:name="945d87" style:family="table">
      <style:table-properties style:rel-width="100" table:align="center"/>
    </style:style>
    <style:style style:name="945d87.0" style:family="table-column">
      <style:table-column-properties style:column-width="0.00cm"/>
    </style:style>
    <style:style style:name="ec7c2e" style:family="table">
      <style:table-properties style:rel-width="100" table:align="center"/>
    </style:style>
    <style:style style:name="ec7c2e.0" style:family="table-column">
      <style:table-column-properties style:column-width="0.00cm"/>
    </style:style>
    <style:style style:name="bd3245" style:family="table">
      <style:table-properties style:rel-width="100" table:align="center"/>
    </style:style>
    <style:style style:name="bd3245.0" style:family="table-column">
      <style:table-column-properties style:column-width="0.00cm"/>
    </style:style>
    <style:style style:name="ee1660" style:family="table">
      <style:table-properties style:rel-width="100" table:align="center"/>
    </style:style>
    <style:style style:name="ee1660.0" style:family="table-column">
      <style:table-column-properties style:column-width="0.00cm"/>
    </style:style>
    <style:style style:name="fcffbb" style:family="table">
      <style:table-properties style:rel-width="100" table:align="center"/>
    </style:style>
    <style:style style:name="fcff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ry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0a50d4" table:style-name="0a50d4">
          <table:table-column table:style-name="0a50d4.0"/>
          <table:table-row>
            <table:table-cell office:value-type="string">
              <text:p text:style-name="Normal"><text:a xlink:type="simple" xlink:href="https://shs.hal.science/halshs-05605495v1">Objectiver les positions sociales des immigré.es et de leurs descendant.es en France. La construction d’un espace social multidimensionnel</text:a></text:p>
              <text:p text:style-name="Normal"><text:a xlink:type="simple" xlink:href="https://hal.science/search/index/?q=*&amp;authFullName_s=Pauline Clech">Pauline Clech</text:a><text:span>,</text:span><text:a xlink:type="simple" xlink:href="https://hal.science/search/index/?q=*&amp;authFullName_s=Louise Caron">Louise Caron</text:a><text:span>,</text:span><text:a xlink:type="simple" xlink:href="https://hal.science/search/index/?q=*&amp;authFullName_s=Mathieu Ichou">Mathieu Ichou</text:a><text:span>,</text:span><text:a xlink:type="simple" xlink:href="https://hal.science/search/index/?q=*&amp;authFullName_s=Mathieu Ferry">Mathieu Ferry</text:a></text:p>
              <text:p text:style-name="Normal"><text:span>Congrès de l'AFS</text:span><text:span>, RT 2 (AFS)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605495v1">halshs-0560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503v1">Positionner ses enquêté·es dans le nuage. Un dispositif d’enquête pour articuler des données « quantis » et « qualis »</text:a></text:p>
              <text:p text:style-name="Normal"><text:a xlink:type="simple" xlink:href="https://hal.science/search/index/?q=*&amp;authFullName_s=Pauline Clech">Pauline Clech</text:a><text:span>,</text:span><text:a xlink:type="simple" xlink:href="https://hal.science/search/index/?q=*&amp;authFullName_s=Louise Caron">Louise Caron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Mathieu Ichou">Mathieu Ichou</text:a></text:p>
              <text:p text:style-name="Normal"><text:span>Congrès de l'ASF</text:span><text:span>, RT 20 (AFS)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605503v1">halshs-0560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66v1">In search of the Indian social space. A multidimensional portrait of social stratification in India</text:a></text:p>
              <text:p text:style-name="Normal"><text:a xlink:type="simple" xlink:href="https://hal.science/search/index/?q=*&amp;authFullName_s=Olivier Roueff">Olivier Roueff</text:a><text:span>,</text:span><text:a xlink:type="simple" xlink:href="https://hal.science/search/index/?q=*&amp;authFullName_s=Jules Naudet">Jules Naudet</text:a><text:span>,</text:span><text:a xlink:type="simple" xlink:href="https://hal.science/search/index/?q=*&amp;authFullName_s=Mathieu Ferry">Mathieu Ferry</text:a></text:p>
              <text:p text:style-name="Normal"><text:span>Social classes in contemporary societies : issues and challenges</text:span><text:span>, Philippe Coulangeon, Marco Oberti, Jun 2017, Paris, France</text:span></text:p>
              <text:p text:style-name="Normal"><text:span>Communication dans un congrès</text:span></text:p>
              <text:p text:style-name="Normal"><text:a xlink:type="simple" xlink:href="https://hal.science/hal-03604666v1">hal-0360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52v1">A la recherche d'un espace social indien. Multidimensionnalité et dispersion spatiale dans l'étude statistique des consommations</text:a></text:p>
              <text:p text:style-name="Normal"><text:a xlink:type="simple" xlink:href="https://hal.science/search/index/?q=*&amp;authFullName_s=Olivier Roueff">Olivier Roueff</text:a><text:span>,</text:span><text:a xlink:type="simple" xlink:href="https://hal.science/search/index/?q=*&amp;authFullName_s=Jules Naudet">Jules Naudet</text:a><text:span>,</text:span><text:a xlink:type="simple" xlink:href="https://hal.science/search/index/?q=*&amp;authFullName_s=Mathieu Ferry">Mathieu Ferry</text:a></text:p>
              <text:p text:style-name="Normal"><text:span>Congrès de l’Association Française de Sociologie</text:span><text:span>, Jul 2015, Versailles Saint-Quentin-en-Yvelines, France</text:span></text:p>
              <text:p text:style-name="Normal"><text:span>Communication dans un congrès</text:span></text:p>
              <text:p text:style-name="Normal"><text:a xlink:type="simple" xlink:href="https://hal.science/hal-03604752v1">hal-03604752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945d87" table:style-name="945d87">
          <table:table-column table:style-name="945d87.0"/>
          <table:table-row>
            <table:table-cell office:value-type="string">
              <text:p text:style-name="Normal"><text:a xlink:type="simple" xlink:href="https://hal.science/hal-05412472v1">Shades of Égalité : Educational Mobility and Ethnoracial Hierarchy Over Three Generations in France</text:a></text:p>
              <text:p text:style-name="Normal"><text:a xlink:type="simple" xlink:href="https://hal.science/search/index/?q=*&amp;authFullName_s=Mathieu Ferry">Mathieu Ferry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Lucas Drouhot">Lucas Drouhot</text:a><text:span>,</text:span><text:a xlink:type="simple" xlink:href="https://hal.science/search/index/?q=*&amp;authFullName_s=Mathieu Ichou">Mathieu Ichou</text:a><text:span>,</text:span><text:a xlink:type="simple" xlink:href="https://hal.science/search/index/?q=*&amp;authFullName_s=Ognjen Obućina">Ognjen Obućina</text:a></text:p>
              <text:p text:style-name="Normal"><text:span>American Sociological Review</text:span><text:span>, 2025, 90 (6), pp.985-1020.<text:s/></text:span><text:a xlink:type="simple" xlink:href="https://dx.doi.org/10.1177/00031224251391760">⟨10.1177/00031224251391760⟩</text:a></text:p>
              <text:p text:style-name="Normal"><text:span>Article dans une revue</text:span></text:p>
              <text:p text:style-name="Normal"><text:a xlink:type="simple" xlink:href="https://hal.science/hal-05412472v1">hal-0541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484v1">Who do they think you are? Inconsistencies in self- and proxy-reports of education within families</text:a></text:p>
              <text:p text:style-name="Normal"><text:a xlink:type="simple" xlink:href="https://hal.science/search/index/?q=*&amp;authFullName_s=Chloé Lavest">Chloé Lavest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Mathieu Ichou">Mathieu Ichou</text:a><text:span>,</text:span><text:a xlink:type="simple" xlink:href="https://hal.science/search/index/?q=*&amp;authFullName_s=Patrick Präg">Patrick Präg</text:a></text:p>
              <text:p text:style-name="Normal"><text:span>Social Science Research</text:span><text:span>, 2025, 132, pp.103225.<text:s/></text:span><text:a xlink:type="simple" xlink:href="https://dx.doi.org/10.1016/j.ssresearch.2025.103225">⟨10.1016/j.ssresearch.2025.103225⟩</text:a></text:p>
              <text:p text:style-name="Normal"><text:span>Article dans une revue</text:span></text:p>
              <text:p text:style-name="Normal"><text:a xlink:type="simple" xlink:href="https://hal.science/hal-05412484v1">hal-054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70v1">Le prix du végétarisme Légitimité et autonomie culturelle de la caste en Inde contemporaine</text:a></text:p>
              <text:p text:style-name="Normal"><text:a xlink:type="simple" xlink:href="https://hal.science/search/index/?q=*&amp;authFullName_s=Mathieu Ferry">Mathieu Ferry</text:a></text:p>
              <text:p text:style-name="Normal"><text:span>Bulletin de Méthodologie Sociologique / Bulletin of Sociological Methodology</text:span><text:span>, 2025,<text:s/></text:span><text:a xlink:type="simple" xlink:href="https://dx.doi.org/10.1177/07591063251317058">⟨10.1177/07591063251317058⟩</text:a></text:p>
              <text:p text:style-name="Normal"><text:span>Article dans une revue</text:span></text:p>
              <text:p text:style-name="Normal"><text:a xlink:type="simple" xlink:href="https://hal.science/hal-04954170v1">hal-0495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844v1">Which Degree for Which Occupation? Vertical and Horizontal Mismatch Among Immigrants, Their Children, and Grandchildren in France</text:a></text:p>
              <text:p text:style-name="Normal"><text:a xlink:type="simple" xlink:href="https://hal.science/search/index/?q=*&amp;authFullName_s=Rosa Weber">Rosa Weber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Mathieu Ichou">Mathieu Ichou</text:a></text:p>
              <text:p text:style-name="Normal"><text:span>Demography</text:span><text:span>, 2024, 61 (6), pp.1923-1948.<text:s/></text:span><text:a xlink:type="simple" xlink:href="https://dx.doi.org/10.1215/00703370-11670148">⟨10.1215/00703370-11670148⟩</text:a></text:p>
              <text:p text:style-name="Normal"><text:span>Article dans une revue</text:span></text:p>
              <text:p text:style-name="Normal"><text:a xlink:type="simple" xlink:href="https://hal.science/hal-05189844v1">hal-0518984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21846v1">Le gastro-nationalisme de la vache en Inde</text:a></text:p>
              <text:p text:style-name="Normal"><text:a xlink:type="simple" xlink:href="https://hal.science/search/index/?q=*&amp;authFullName_s=Mathieu Ferry">Mathieu Ferry</text:a></text:p>
              <text:p text:style-name="Normal"><text:span>Critique Internationale</text:span><text:span>, 2024, 2 (103), pp.11-38</text:span></text:p>
              <text:p text:style-name="Normal"><text:span>Article dans une revue</text:span></text:p>
              <text:p text:style-name="Normal"><text:a xlink:type="simple" xlink:href="https://uvsq.hal.science/hal-04621846v1">hal-0462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773v1">L’Inde face à la crise du Covid-19 : Une tragédie humanitaire à venir</text:a></text:p>
              <text:p text:style-name="Normal"><text:a xlink:type="simple" xlink:href="https://hal.science/search/index/?q=*&amp;authFullName_s=Marine Al Dahdah">Marine Al Dahdah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Govindan Venkatasubramanian">Govindan Venkatasubramanian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2571773v1">hal-025717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56775v1">What’s India’s Beef with Meat? Hindu Orthopraxis and Food Transition in India Since the 1980s</text:a></text:p>
              <text:p text:style-name="Normal"><text:a xlink:type="simple" xlink:href="https://hal.science/search/index/?q=*&amp;authFullName_s=Mathieu Ferry">Mathieu Ferry</text:a></text:p>
              <text:p text:style-name="Normal"><text:span>Sociological forum</text:span><text:span>, 2020, pp.511 - 534.<text:s/></text:span><text:a xlink:type="simple" xlink:href="https://dx.doi.org/10.1111/socf.12592">⟨10.1111/socf.12592⟩</text:a></text:p>
              <text:p text:style-name="Normal"><text:span>Article dans une revue</text:span></text:p>
              <text:p text:style-name="Normal"><text:a xlink:type="simple" xlink:href="https://sciencespo.hal.science/hal-03556775v1">hal-035567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892v1">The Covid-19 Crisis in India. A Nascent Humanitarian Tragedy</text:a></text:p>
              <text:p text:style-name="Normal"><text:a xlink:type="simple" xlink:href="https://hal.science/search/index/?q=*&amp;authFullName_s=Marine Al Dahdah">Marine Al Dahdah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Govindan Venkatasubramanian">Govindan Venkatasubramanian</text:a></text:p>
              <text:p text:style-name="Normal"><text:span>Books &amp; ideas.net</text:span><text:span>, 2020, Dossier: Faces of the Pandemic</text:span></text:p>
              <text:p text:style-name="Normal"><text:span>Article dans une revue</text:span></text:p>
              <text:p text:style-name="Normal"><text:a xlink:type="simple" xlink:href="https://sciencespo.hal.science/hal-03573892v1">hal-035738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446v1">L’Inde face à la crise du Covid-19</text:a></text:p>
              <text:p text:style-name="Normal"><text:a xlink:type="simple" xlink:href="https://hal.science/search/index/?q=*&amp;authFullName_s=Marine Al Dahdah">Marine Al Dahdah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Govindan Venkatasubramanian">Govindan Venkatasubramanian</text:a></text:p>
              <text:p text:style-name="Normal"><text:span>Books and Ideas</text:span><text:span>, 2020</text:span></text:p>
              <text:p text:style-name="Normal"><text:span>Article dans une revue</text:span></text:p>
              <text:p text:style-name="Normal"><text:a xlink:type="simple" xlink:href="https://sciencespo.hal.science/hal-03594446v1">hal-0359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184v1">The Covid-19 Crisis in India : A Nascent Humanitarian Tragedy</text:a></text:p>
              <text:p text:style-name="Normal"><text:a xlink:type="simple" xlink:href="https://hal.science/search/index/?q=*&amp;authFullName_s=Marine Al Dahdah">Marine Al Dahdah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Govindan Venkatasubramanian">Govindan Venkatasubramanian</text:a></text:p>
              <text:p text:style-name="Normal"><text:span>Books and Ideas</text:span><text:span>, 2020</text:span></text:p>
              <text:p text:style-name="Normal"><text:span>Article dans une revue</text:span></text:p>
              <text:p text:style-name="Normal"><text:a xlink:type="simple" xlink:href="https://hal.science/hal-02555184v1">hal-025551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188v1">Heirs, corporate aristocrats and ‘Meritocrats’: the social space of top CEOs and Chairmen in India</text:a></text:p>
              <text:p text:style-name="Normal"><text:a xlink:type="simple" xlink:href="https://hal.science/search/index/?q=*&amp;authFullName_s=Jules Naudet">Jules Naudet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Adrien Allorant">Adrien Allorant</text:a></text:p>
              <text:p text:style-name="Normal"><text:span>Socio-Economic Review</text:span><text:span>, 2018, 16 (2), pp.307 - 339.<text:s/></text:span><text:a xlink:type="simple" xlink:href="https://dx.doi.org/10.1093/ser/mwx035">⟨10.1093/ser/mwx035⟩</text:a></text:p>
              <text:p text:style-name="Normal"><text:span>Article dans une revue</text:span></text:p>
              <text:p text:style-name="Normal"><text:a xlink:type="simple" xlink:href="https://sciencespo.hal.science/hal-03399188v1">hal-033991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374v1">Seeking the Indian social space</text:a></text:p>
              <text:p text:style-name="Normal"><text:a xlink:type="simple" xlink:href="https://hal.science/search/index/?q=*&amp;authFullName_s=Mathieu Ferry">Mathieu Ferry</text:a><text:span>,</text:span><text:a xlink:type="simple" xlink:href="https://hal.science/search/index/?q=*&amp;authFullName_s=Jules Naudet">Jules Naudet</text:a><text:span>,</text:span><text:a xlink:type="simple" xlink:href="https://hal.science/search/index/?q=*&amp;authFullName_s=Olivier Roueff">Olivier Roueff</text:a></text:p>
              <text:p text:style-name="Normal"><text:span>South Asia Multidisciplinary Academic Journal</text:span><text:span>, 2018,<text:s/></text:span><text:a xlink:type="simple" xlink:href="https://dx.doi.org/10.4000/samaj.4462">⟨10.4000/samaj.4462⟩</text:a></text:p>
              <text:p text:style-name="Normal"><text:span>Article dans une revue</text:span></text:p>
              <text:p text:style-name="Normal"><text:a xlink:type="simple" xlink:href="https://sciencespo.hal.science/hal-03567374v1">hal-035673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73v1">Divya Vaid. Uneven Odds: Social Mobility in Contemporary India</text:a></text:p>
              <text:p text:style-name="Normal"><text:a xlink:type="simple" xlink:href="https://hal.science/search/index/?q=*&amp;authFullName_s=Mathieu Ferry">Mathieu Ferry</text:a></text:p>
              <text:p text:style-name="Normal"><text:span>South Asia Multidisciplinary Academic Journal</text:span><text:span>, 2018, pp.Online.<text:s/></text:span><text:a xlink:type="simple" xlink:href="https://dx.doi.org/10.4000/samaj.4805">⟨10.4000/samaj.4805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567173v1">hal-035671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474v1">Le foie gras sous la mitraille</text:a></text:p>
              <text:p text:style-name="Normal"><text:a xlink:type="simple" xlink:href="https://hal.science/search/index/?q=*&amp;authFullName_s=Mathieu Ferry">Mathieu Ferry</text:a></text:p>
              <text:p text:style-name="Normal"><text:span>Books and Ideas</text:span><text:span>, 2017, pp.En ligne</text:span></text:p>
              <text:p text:style-name="Normal"><text:span>Article dans une revue</text:span></text:p>
              <text:p text:style-name="Normal"><text:a xlink:type="simple" xlink:href="https://sciencespo.hal.science/hal-03567474v1">hal-035674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380v1">Le terrorisme de la vache</text:a></text:p>
              <text:p text:style-name="Normal"><text:a xlink:type="simple" xlink:href="https://hal.science/search/index/?q=*&amp;authFullName_s=Mathieu Ferry">Mathieu Ferry</text:a></text:p>
              <text:p text:style-name="Normal"><text:span>Books and Ideas</text:span><text:span>, 2017</text:span></text:p>
              <text:p text:style-name="Normal"><text:span>Article dans une revue</text:span></text:p>
              <text:p text:style-name="Normal"><text:a xlink:type="simple" xlink:href="https://sciencespo.hal.science/hal-03455380v1">hal-034553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82692v1">When Cracking the JEE is not Enough</text:a></text:p>
              <text:p text:style-name="Normal"><text:a xlink:type="simple" xlink:href="https://hal.science/search/index/?q=*&amp;authFullName_s=Odile Henry">Odile Henry</text:a><text:span>,</text:span><text:a xlink:type="simple" xlink:href="https://hal.science/search/index/?q=*&amp;authFullName_s=Mathieu Ferry">Mathieu Ferry</text:a></text:p>
              <text:p text:style-name="Normal"><text:span>South Asia Multidisciplinary Academic Journal</text:span><text:span>, 2017, 15,<text:s/></text:span><text:a xlink:type="simple" xlink:href="https://dx.doi.org/10.4000/samaj.4291">⟨10.4000/samaj.4291⟩</text:a></text:p>
              <text:p text:style-name="Normal"><text:span>Article dans une revue</text:span></text:p>
              <text:p text:style-name="Normal"><text:a xlink:type="simple" xlink:href="https://sciencespo.hal.science/hal-03982692v1">hal-03982692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ec7c2e" table:style-name="ec7c2e">
          <table:table-column table:style-name="ec7c2e.0"/>
          <table:table-row>
            <table:table-cell office:value-type="string">
              <text:p text:style-name="Normal"><text:a xlink:type="simple" xlink:href="https://hal.science/hal-04790051v1">Who Do They Think You Are? Inconsistencies in Self- and Proxy-Reports of Education Within Families</text:a></text:p>
              <text:p text:style-name="Normal"><text:a xlink:type="simple" xlink:href="https://hal.science/search/index/?q=*&amp;authFullName_s=Chloé Lavest">Chloé Lavest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Mathieu Ichou">Mathieu Ichou</text:a><text:span>,</text:span><text:a xlink:type="simple" xlink:href="https://hal.science/search/index/?q=*&amp;authFullName_s=Patrick Präg">Patrick Prä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051v1">hal-047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37v1">Digitized matchmaking : Marriage-making Strategies of the New Middle Class Through Online Matrimonial Advertisements in India</text:a></text:p>
              <text:p text:style-name="Normal"><text:a xlink:type="simple" xlink:href="https://hal.science/search/index/?q=*&amp;authFullName_s=Mathieu Ferry">Mathieu Ferry</text:a><text:span>,</text:span><text:a xlink:type="simple" xlink:href="https://hal.science/search/index/?q=*&amp;authFullName_s=Jeanne Subtil">Jeanne Subti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3737v1">hal-0428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72v1">Which Degree for Which Occupation? Vertical and Horizontal Mismatch Among Immigrants, Their Children, and Grandchildren in France</text:a></text:p>
              <text:p text:style-name="Normal"><text:a xlink:type="simple" xlink:href="https://hal.science/search/index/?q=*&amp;authFullName_s=Rosa Weber">Rosa Weber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Mathieu Ichou">Mathieu Icho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6672v1">hal-042766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1077v1">Caste links. Quantifying social identities using open-ended questions</text:a></text:p>
              <text:p text:style-name="Normal"><text:a xlink:type="simple" xlink:href="https://hal.science/search/index/?q=*&amp;authFullName_s=Mathieu Ferry">Mathieu Ferr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ciencespo.hal.science/hal-03611077v1">hal-036110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902v1">Les liens de la caste. Quantifier des identités sociales à l’aide de questions ouvertes</text:a></text:p>
              <text:p text:style-name="Normal"><text:a xlink:type="simple" xlink:href="https://hal.science/search/index/?q=*&amp;authFullName_s=Mathieu Ferry">Mathieu Ferr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ciencespo.hal.science/hal-03456902v1">hal-0345690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d3245" table:style-name="bd3245">
          <table:table-column table:style-name="bd3245.0"/>
          <table:table-row>
            <table:table-cell office:value-type="string">
              <text:p text:style-name="Normal"><text:a xlink:type="simple" xlink:href="https://hal.science/hal-04590101v1">The role of migration for intergenerational mobility</text:a></text:p>
              <text:p text:style-name="Normal"><text:a xlink:type="simple" xlink:href="https://hal.science/search/index/?q=*&amp;authFullName_s=Mathieu Ferry">Mathieu Ferry</text:a><text:span>,</text:span><text:a xlink:type="simple" xlink:href="https://hal.science/search/index/?q=*&amp;authFullName_s=Mathieu Ichou">Mathieu Ichou</text:a></text:p>
              <text:p text:style-name="Normal"><text:span>Elina Kilpi-Jakonen, Jo Blanden, Jani Erola, Lindsey Macmillan.<text:s/></text:span><text:span>Research Handbook on Intergenerational Inequality</text:span><text:span>, Edward Elgar Publishing, pp.249-263, 2024, 978-1-80088-826-5</text:span></text:p>
              <text:p text:style-name="Normal"><text:span>Chapitre d'ouvrage</text:span></text:p>
              <text:p text:style-name="Normal"><text:a xlink:type="simple" xlink:href="https://hal.science/hal-04590101v1">hal-0459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110v1">Changing Food Habits in Contemporary India: Discourses and Practices among the Middle Classes</text:a></text:p>
              <text:p text:style-name="Normal"><text:a xlink:type="simple" xlink:href="https://hal.science/search/index/?q=*&amp;authFullName_s=Michaël Bruckert">Michaël Bruckert</text:a><text:span>,</text:span><text:a xlink:type="simple" xlink:href="https://hal.science/search/index/?q=*&amp;authFullName_s=Mathieu Ferry">Mathieu Ferry</text:a></text:p>
              <text:p text:style-name="Normal"><text:span>Knut A. Jacobsen.<text:s/></text:span><text:span>Routledge Handbook of Contemporary India</text:span><text:span>,<text:s/></text:span><text:a xlink:type="simple" xlink:href="https://www.taylorfrancis.com/chapters/edit/10.4324/9781003278436-42/changing-food-habits-contemporary-india-micha%C3%ABl-bruckert-mathieu-ferry">Routledge</text:a><text:span>, pp.18, 2023, 978-1-00-327843-6</text:span></text:p>
              <text:p text:style-name="Normal"><text:span>Chapitre d'ouvrage</text:span></text:p>
              <text:p text:style-name="Normal"><text:a xlink:type="simple" xlink:href="https://hal.science/hal-04590110v1">hal-0459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551v1">India in COVID-19: A Tragedy Foretold</text:a></text:p>
              <text:p text:style-name="Normal"><text:a xlink:type="simple" xlink:href="https://hal.science/search/index/?q=*&amp;authFullName_s=Marine Al Dahdah">Marine Al Dahdah</text:a><text:span>,</text:span><text:a xlink:type="simple" xlink:href="https://hal.science/search/index/?q=*&amp;authFullName_s=Mathieu Ferry">Mathieu Ferry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Govindan Venkatasubramanian">Govindan Venkatasubramanian</text:a></text:p>
              <text:p text:style-name="Normal"><text:span>Columbia University Press.<text:s/></text:span><text:span>The Long Year: A 2020 Reader</text:span><text:span>, 2022, 9780231204538</text:span></text:p>
              <text:p text:style-name="Normal"><text:span>Chapitre d'ouvrage</text:span></text:p>
              <text:p text:style-name="Normal"><text:a xlink:type="simple" xlink:href="https://hal.science/hal-03765551v1">hal-0376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91v1">Assignation statutaire et valeur sociale des diplômes. Le devenir scolaire et professionnel des élèves ­d’un Institut indien de technologie au prisme des catégories de réservation</text:a></text:p>
              <text:p text:style-name="Normal"><text:a xlink:type="simple" xlink:href="https://hal.science/search/index/?q=*&amp;authFullName_s=Odile Henry">Odile Henry</text:a><text:span>,</text:span><text:a xlink:type="simple" xlink:href="https://hal.science/search/index/?q=*&amp;authFullName_s=Mathieu Ferry">Mathieu Ferry</text:a></text:p>
              <text:p text:style-name="Normal"><text:span>Les Mondes de l’ingénieur en Inde (XIXe-XXIe siècle)</text:span><text:span>, 24,<text:s/></text:span><text:a xlink:type="simple" xlink:href="https://classiques-garnier.com/les-mondes-de-l-ingenieur-en-inde-xixe-xxie-siecle-assignation-statutaire-et-valeur-sociale-des-diplomes.html">Classiques Garnier</text:a><text:span>, pp.147-171, 2022, Histoire des techniques,<text:s/></text:span><text:a xlink:type="simple" xlink:href="https://dx.doi.org/10.48611/isbn.978-2-406-12658-4.p.0147">⟨10.48611/isbn.978-2-406-12658-4.p.0147⟩</text:a></text:p>
              <text:p text:style-name="Normal"><text:span>Chapitre d'ouvrage</text:span></text:p>
              <text:p text:style-name="Normal"><text:a xlink:type="simple" xlink:href="https://hal.science/hal-03922691v1">hal-0392269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e1660" table:style-name="ee1660">
          <table:table-column table:style-name="ee1660.0"/>
          <table:table-row>
            <table:table-cell office:value-type="string">
              <text:p text:style-name="Normal"><text:a xlink:type="simple" xlink:href="https://sciencespo.hal.science/tel-03620008v1">What goes around meat eating, comes around</text:a></text:p>
              <text:p text:style-name="Normal"><text:a xlink:type="simple" xlink:href="https://hal.science/search/index/?q=*&amp;authFullName_s=Mathieu Ferry">Mathieu Ferry</text:a></text:p>
              <text:p text:style-name="Normal"><text:span>Sociology. Institut d'études politiques de Paris - Sciences Po, 2021. English.<text:s/></text:span><text:a xlink:type="simple" xlink:href="https://www.theses.fr/2021IEPP0034">⟨NNT : 2021IEPP0034⟩</text:a></text:p>
              <text:p text:style-name="Normal"><text:span>Thèse</text:span></text:p>
              <text:p text:style-name="Normal"><text:a xlink:type="simple" xlink:href="https://sciencespo.hal.science/tel-03620008v1">tel-0362000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cffbb" table:style-name="fcffbb">
          <table:table-column table:style-name="fcffbb.0"/>
          <table:table-row>
            <table:table-cell office:value-type="string">
              <text:p text:style-name="Normal"><text:a xlink:type="simple" xlink:href="https://sciencespo.hal.science/hal-03386517v1">En Inde, des attaques contre les minorités au nom de la vache sacrée</text:a></text:p>
              <text:p text:style-name="Normal"><text:a xlink:type="simple" xlink:href="https://hal.science/search/index/?q=*&amp;authFullName_s=Mathieu Ferry">Mathieu Ferr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86517v1">hal-03386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ry Mathieu</dc:title>
    <dc:subject/>
    <dc:description>CV</dc:description>
    <dc:creator/>
    <dc:date>2026-05-02T07:30:15.000</dc:date>
    <meta:generator>PHPWord</meta:generator>
    <meta:initial-creator>CCSD</meta:initial-creator>
    <meta:creation-date>2026-05-02T07:30:15.000</meta:creation-date>
    <meta:keyword/>
    <meta:user-defined meta:name="Category"/>
    <meta:user-defined meta:name="Company"/>
    <meta:user-defined meta:name="Manager"/>
  </office:meta>
</office:document-meta>
</file>