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9c26" style:family="table">
      <style:table-properties style:rel-width="100" table:align="center"/>
    </style:style>
    <style:style style:name="f79c26.0" style:family="table-column">
      <style:table-column-properties style:column-width="0.00cm"/>
    </style:style>
    <style:style style:name="1c3f44" style:family="table">
      <style:table-properties style:rel-width="100" table:align="center"/>
    </style:style>
    <style:style style:name="1c3f44.0" style:family="table-column">
      <style:table-column-properties style:column-width="0.00cm"/>
    </style:style>
    <style:style style:name="a055a2" style:family="table">
      <style:table-properties style:rel-width="100" table:align="center"/>
    </style:style>
    <style:style style:name="a055a2.0" style:family="table-column">
      <style:table-column-properties style:column-width="0.00cm"/>
    </style:style>
    <style:style style:name="568b31" style:family="table">
      <style:table-properties style:rel-width="100" table:align="center"/>
    </style:style>
    <style:style style:name="568b31.0" style:family="table-column">
      <style:table-column-properties style:column-width="0.00cm"/>
    </style:style>
    <style:style style:name="71fa13" style:family="table">
      <style:table-properties style:rel-width="100" table:align="center"/>
    </style:style>
    <style:style style:name="71fa13.0" style:family="table-column">
      <style:table-column-properties style:column-width="0.00cm"/>
    </style:style>
    <style:style style:name="9207d3" style:family="table">
      <style:table-properties style:rel-width="100" table:align="center"/>
    </style:style>
    <style:style style:name="920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ouché<text:s/></text:span><text:span text:style-name="T2">Ingénieur d'étude en biologie moléculaire et physiologie végé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fouche">mathieu-fou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505-213X">0009-0002-1505-21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621154">27562115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8)</text:span></text:p>
        <text:p text:style-name="P18"/>
        <table:table table:name="f79c26" table:style-name="f79c26">
          <table:table-column table:style-name="f79c26.0"/>
          <table:table-row>
            <table:table-cell office:value-type="string">
              <text:p text:style-name="Normal"><text:a xlink:type="simple" xlink:href="https://hal.inrae.fr/hal-05077276v1">Comparison of predictive ability between genomic and phenomic predictions for flowering date in sweet cherry Prunus avium L.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Alexandre Mir">Alexandre Mir</text:a><text:span>,</text:span><text:a xlink:type="simple" xlink:href="https://hal.science/search/index/?q=*&amp;authFullName_s=Saviour Okine">Saviour Okine</text:a><text:span>,</text:span><text:a xlink:type="simple" xlink:href="https://hal.science/search/index/?q=*&amp;authFullName_s=Hélène Bonnet">Hélène Bonnet</text:a><text:span>,</text:span><text:a xlink:type="simple" xlink:href="https://hal.science/search/index/?q=*&amp;authFullName_s=Teresa Barreneche">Teresa Barreneche</text:a><text:span>et al.</text:span></text:p>
              <text:p text:style-name="Normal"><text:span>12th Rosaceae Genomics Conference (RGC12)</text:span><text:span>, May 2025, Barcelona, Spain</text:span></text:p>
              <text:p text:style-name="Normal"><text:span>Communication dans un congrès</text:span></text:p>
              <text:p text:style-name="Normal"><text:a xlink:type="simple" xlink:href="https://hal.inrae.fr/hal-05077276v1">hal-0507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36v1">Identification of Genetic Loci and Candidate Genes Controlling Fruit Quality Traits in Sweet Cherry (Prunus avium L.) via GWAS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oïck Le Dantec">Loïck Le Dantec</text:a><text:span>,</text:span><text:a xlink:type="simple" xlink:href="https://hal.science/search/index/?q=*&amp;authFullName_s=Bénédicte Wenden">Bénédicte Wenden</text:a><text:span>et al.</text:span></text:p>
              <text:p text:style-name="Normal"><text:span>International Plant &amp; Animal Genome XXX</text:span><text:span>, Jan 2023, San Diego (CA), United States</text:span></text:p>
              <text:p text:style-name="Normal"><text:span>Communication dans un congrès</text:span></text:p>
              <text:p text:style-name="Normal"><text:a xlink:type="simple" xlink:href="https://hal.science/hal-04168036v1">hal-0416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59v1">GENOME-WIDE ASSOCIATION STUDY TO IDENTIFY LOCI CONTROLLING FRUIT QUALITY TRAITS IN SWEET CHERRY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José Quero-García">José Quero-García</text:a><text:span>et al.</text:span></text:p>
              <text:p text:style-name="Normal"><text:span>10th Rosaceae Genomics conference</text:span><text:span>, Dec 2020, Barcelone, Spain</text:span></text:p>
              <text:p text:style-name="Normal"><text:span>Communication dans un congrès</text:span></text:p>
              <text:p text:style-name="Normal"><text:a xlink:type="simple" xlink:href="https://hal.inrae.fr/hal-03358759v1">hal-0335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206v1">New sweet cherry genomic tools and their use in marker-assisted breeding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Loïck Le Dantec">Loïck Le Dantec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N H Zaracho Echagüe">N H Zaracho Echagüe</text:a><text:span>,</text:span><text:a xlink:type="simple" xlink:href="https://hal.science/search/index/?q=*&amp;authFullName_s=J. A. Campoy">J. A. Campoy</text:a><text:span>et al.</text:span></text:p>
              <text:p text:style-name="Normal"><text:span>30. International Horticultural Congress</text:span><text:span>, ISHS, Aug 2018, Istanbul, Turkey. pp.533 - 542,<text:s/></text:span><text:a xlink:type="simple" xlink:href="https://dx.doi.org/10.17660/actahortic.2020.1297.70">⟨10.17660/actahortic.2020.1297.70⟩</text:a></text:p>
              <text:p text:style-name="Normal"><text:span>Communication dans un congrès</text:span></text:p>
              <text:p text:style-name="Normal"><text:a xlink:type="simple" xlink:href="https://hal.inrae.fr/hal-03356206v1">hal-0335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20v1">Present and future of marker-assisted breeding in sweet and sour cherry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J.A. Campoy">J.A. Campoy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Bénédicte Wenden">Bénédicte Wenden</text:a><text:span>et al.</text:span></text:p>
              <text:p text:style-name="Normal"><text:span>8. International Cherry Symposium</text:span><text:span>, Jun 2017, Yamagata, Japan.<text:s/></text:span><text:a xlink:type="simple" xlink:href="https://dx.doi.org/10.17660/ActaHortic.2019.1235.1">⟨10.17660/ActaHortic.2019.1235.1⟩</text:a></text:p>
              <text:p text:style-name="Normal"><text:span>Communication dans un congrès</text:span></text:p>
              <text:p text:style-name="Normal"><text:a xlink:type="simple" xlink:href="https://hal.inrae.fr/hal-02736020v1">hal-0273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87v1">Genomics of Fruit Quality, Nutritional Composition and Phytochemical Content of Cherries and Plums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Igor Pacheco">Igor Pacheco</text:a><text:span>,</text:span><text:a xlink:type="simple" xlink:href="https://hal.science/search/index/?q=*&amp;authFullName_s=Amy Lezzoni">Amy Lezzoni</text:a><text:span>,</text:span><text:a xlink:type="simple" xlink:href="https://hal.science/search/index/?q=*&amp;authFullName_s=Manuel Serradilla">Manuel Serradilla</text:a><text:span>,</text:span><text:a xlink:type="simple" xlink:href="https://hal.science/search/index/?q=*&amp;authFullName_s=Loïck Le Dantec">Loïck Le Dantec</text:a><text:span>et al.</text:span></text:p>
              <text:p text:style-name="Normal"><text:span>27. International Plant and Animal Genome Conference (PAG XXVII)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inrae.fr/hal-02737887v1">hal-0273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91v1">Transcriptomic profiles accurately predict the dormancy stages in sweet cherry flower buds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Noémie Vimont">Noémie Vimont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Meixuezi Tong">Meixuezi Tong</text:a><text:span>et al.</text:span></text:p>
              <text:p text:style-name="Normal"><text:span>SEB's Annual meeting</text:span><text:span>, Jul 2019, Sevilla, Spain</text:span></text:p>
              <text:p text:style-name="Normal"><text:span>Communication dans un congrès</text:span></text:p>
              <text:p text:style-name="Normal"><text:a xlink:type="simple" xlink:href="https://hal.inrae.fr/hal-02737891v1">hal-02737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35v1">Genetic dissection of fruit quality traits In the octoploid cultivated strawberry</text:a></text:p>
              <text:p text:style-name="Normal"><text:a xlink:type="simple" xlink:href="https://hal.science/search/index/?q=*&amp;authFullName_s=Mathieu Fouché">Mathieu Fouché</text:a><text:span>,</text:span><text:a xlink:type="simple" xlink:href="https://hal.science/search/index/?q=*&amp;authFullName_s=A. Petit">A. Petit</text:a><text:span>,</text:span><text:a xlink:type="simple" xlink:href="https://hal.science/search/index/?q=*&amp;authFullName_s=L. Ring">L. Ring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W. Schwab">W. Schwab</text:a><text:span>et al.</text:span></text:p>
              <text:p text:style-name="Normal"><text:span>7. International strawberry symposium 2012</text:span><text:span>, Feb 2012, Beijing, China. 1 p</text:span></text:p>
              <text:p text:style-name="Normal"><text:span>Communication dans un congrès</text:span></text:p>
              <text:p text:style-name="Normal"><text:a xlink:type="simple" xlink:href="https://hal.inrae.fr/hal-02809235v1">hal-02809235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1c3f44" table:style-name="1c3f44">
          <table:table-column table:style-name="1c3f44.0"/>
          <table:table-row>
            <table:table-cell office:value-type="string">
              <text:p text:style-name="Normal"><text:a xlink:type="simple" xlink:href="https://theses.hal.science/tel-04452980v2">Molecular mechanisms involved in dormancy in response to temperature in sweet cherry (Prunus avium L.)</text:a></text:p>
              <text:p text:style-name="Normal"><text:a xlink:type="simple" xlink:href="https://hal.science/search/index/?q=*&amp;authFullName_s=Mathieu Fouché">Mathieu Fouché</text:a></text:p>
              <text:p text:style-name="Normal"><text:span>Agricultural sciences. Université de Bordeaux, 2023. English.<text:s/></text:span><text:a xlink:type="simple" xlink:href="https://www.theses.fr/2023BORD0394">⟨NNT : 2023BORD0394⟩</text:a></text:p>
              <text:p text:style-name="Normal"><text:span>Thèse</text:span></text:p>
              <text:p text:style-name="Normal"><text:a xlink:type="simple" xlink:href="https://theses.hal.science/tel-04452980v2">tel-04452980v2</text:a></text:p>
            </table:table-cell>
          </table:table-row>
        </table:table>
        <text:p text:style-name="P22"/>
        <text:p text:style-name="Heading2"><text:span text:style-name="T10">Article dans une revue (9)</text:span></text:p>
        <text:p text:style-name="P24"/>
        <table:table table:name="a055a2" table:style-name="a055a2">
          <table:table-column table:style-name="a055a2.0"/>
          <table:table-row>
            <table:table-cell office:value-type="string">
              <text:p text:style-name="Normal"><text:a xlink:type="simple" xlink:href="https://hal.inrae.fr/hal-04264100v1">Genome-wide association mapping in a sweet cherry germplasm collection ( Prunus avium L.) reveals candidate genes for fruit quality traits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Hélène Bonnet">Hélène Bonnet</text:a><text:span>et al.</text:span></text:p>
              <text:p text:style-name="Normal"><text:span>Horticulture research</text:span><text:span>, 2023, 10 (10), pp.uhad191.<text:s/></text:span><text:a xlink:type="simple" xlink:href="https://dx.doi.org/10.1093/hr/uhad191">⟨10.1093/hr/uhad191⟩</text:a></text:p>
              <text:p text:style-name="Normal"><text:span>Article dans une revue</text:span></text:p>
              <text:p text:style-name="Normal"><text:a xlink:type="simple" xlink:href="https://hal.inrae.fr/hal-04264100v1">hal-0426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649v1">Transport capacity is uncoupled with endodormancy breaking in sweet cherry buds: physiological and molecular insights</text:a></text:p>
              <text:p text:style-name="Normal"><text:a xlink:type="simple" xlink:href="https://hal.science/search/index/?q=*&amp;authFullName_s=Mathieu Fouché">Mathieu Fouché</text:a><text:span>,</text:span><text:a xlink:type="simple" xlink:href="https://hal.science/search/index/?q=*&amp;authFullName_s=Hélène Bonnet">Hélène Bonnet</text:a><text:span>,</text:span><text:a xlink:type="simple" xlink:href="https://hal.science/search/index/?q=*&amp;authFullName_s=Diane M V Bonnet">Diane M V Bonnet</text:a><text:span>,</text:span><text:a xlink:type="simple" xlink:href="https://hal.science/search/index/?q=*&amp;authFullName_s=Bénédicte Wenden">Bénédicte Wenden</text:a></text:p>
              <text:p text:style-name="Normal"><text:span>Frontiers in Plant Science</text:span><text:span>, 2023, 14, pp.1240642.<text:s/></text:span><text:a xlink:type="simple" xlink:href="https://dx.doi.org/10.3389/fpls.2023.1240642">⟨10.3389/fpls.2023.1240642⟩</text:a></text:p>
              <text:p text:style-name="Normal"><text:span>Article dans une revue</text:span></text:p>
              <text:p text:style-name="Normal"><text:a xlink:type="simple" xlink:href="https://hal.inrae.fr/hal-04847649v1">hal-04847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995v1">New insights into flowering date in Prunus : fine mapping of a major QTL in sweet cherry</text:a></text:p>
              <text:p text:style-name="Normal"><text:a xlink:type="simple" xlink:href="https://hal.science/search/index/?q=*&amp;authFullName_s=Camille Branchereau">Camille Branchereau</text:a><text:span>,</text:span><text:a xlink:type="simple" xlink:href="https://hal.science/search/index/?q=*&amp;authFullName_s=José Quero-García">José Quero-García</text:a><text:span>,</text:span><text:a xlink:type="simple" xlink:href="https://hal.science/search/index/?q=*&amp;authFullName_s=Nathalia Helena Zaracho-Echagüe">Nathalia Helena Zaracho-Echagüe</text:a><text:span>,</text:span><text:a xlink:type="simple" xlink:href="https://hal.science/search/index/?q=*&amp;authFullName_s=Laurine Lambelin">Laurine Lambelin</text:a><text:span>,</text:span><text:a xlink:type="simple" xlink:href="https://hal.science/search/index/?q=*&amp;authFullName_s=Mathieu Fouché">Mathieu Fouché</text:a><text:span>et al.</text:span></text:p>
              <text:p text:style-name="Normal"><text:span>Horticulture research</text:span><text:span>, 2022, 9, pp.uhac042.<text:s/></text:span><text:a xlink:type="simple" xlink:href="https://dx.doi.org/10.1093/hr/uhac042">⟨10.1093/hr/uhac042⟩</text:a></text:p>
              <text:p text:style-name="Normal"><text:span>Article dans une revue</text:span></text:p>
              <text:p text:style-name="Normal"><text:a xlink:type="simple" xlink:href="https://hal.inrae.fr/hal-03582995v1">hal-0358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691v1">From bud formation to flowering: transcriptomic state defines the cherry developmental phases of sweet cherry bud dormancy</text:a></text:p>
              <text:p text:style-name="Normal"><text:a xlink:type="simple" xlink:href="https://hal.science/search/index/?q=*&amp;authFullName_s=Noémie Vimont">Noémie Vimont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Meixuezi Tong">Meixuezi Tong</text:a><text:span>,</text:span><text:a xlink:type="simple" xlink:href="https://hal.science/search/index/?q=*&amp;authFullName_s=Mustapha Arkoun">Mustapha Arkoun</text:a><text:span>et al.</text:span></text:p>
              <text:p text:style-name="Normal"><text:span>BMC Genomics</text:span><text:span>, 2019, 20 (1), pp.974.<text:s/></text:span><text:a xlink:type="simple" xlink:href="https://dx.doi.org/10.1186/S12864-019-6348-Z">⟨10.1186/S12864-019-6348-Z⟩</text:a></text:p>
              <text:p text:style-name="Normal"><text:span>Article dans une revue</text:span></text:p>
              <text:p text:style-name="Normal"><text:a xlink:type="simple" xlink:href="https://hal.inrae.fr/hal-04847691v1">hal-0484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86v1">Multiple C2 domains and transmembrane region proteins (MCTPs) tether membranes at plasmodesmata</text:a></text:p>
              <text:p text:style-name="Normal"><text:a xlink:type="simple" xlink:href="https://hal.science/search/index/?q=*&amp;authFullName_s=Marie Brault">Marie Brault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William Nicolas">William Nicolas</text:a><text:span>,</text:span><text:a xlink:type="simple" xlink:href="https://hal.science/search/index/?q=*&amp;authFullName_s=Marie Glavier">Marie Glavier</text:a><text:span>et al.</text:span></text:p>
              <text:p text:style-name="Normal"><text:span>EMBO Reports</text:span><text:span>, 2019, 20 (8), pp.e47182.<text:s/></text:span><text:a xlink:type="simple" xlink:href="https://dx.doi.org/10.15252/embr.201847182">⟨10.15252/embr.201847182⟩</text:a></text:p>
              <text:p text:style-name="Normal"><text:span>Article dans une revue</text:span></text:p>
              <text:p text:style-name="Normal"><text:a xlink:type="simple" xlink:href="https://hal.science/hal-02368086v1">hal-023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1v1">Architecture and permeability of post-cytokinesis plasmodesmata lacking cytoplasmic sleeves</text:a></text:p>
              <text:p text:style-name="Normal"><text:a xlink:type="simple" xlink:href="https://hal.science/search/index/?q=*&amp;authFullName_s=William J. Nicolas">William J. Nicolas</text:a><text:span>,</text:span><text:a xlink:type="simple" xlink:href="https://hal.science/search/index/?q=*&amp;authFullName_s=Magali S. Grison">Magali S. Grison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Amélia Gaston-Dauzon">Amélia Gaston-Dauzon</text:a><text:span>,</text:span><text:a xlink:type="simple" xlink:href="https://hal.science/search/index/?q=*&amp;authFullName_s=Mathieu Fouché">Mathieu Fouché</text:a><text:span>et al.</text:span></text:p>
              <text:p text:style-name="Normal"><text:span>Nature Plants</text:span><text:span>, 2017, 3 (7), pp.17082.<text:s/></text:span><text:a xlink:type="simple" xlink:href="https://dx.doi.org/10.1038/nplants.2017.82">⟨10.1038/nplants.2017.82⟩</text:a></text:p>
              <text:p text:style-name="Normal"><text:span>Article dans une revue</text:span></text:p>
              <text:p text:style-name="Normal"><text:a xlink:type="simple" xlink:href="https://hal.science/hal-01602621v1">hal-01602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23v1">Metabolic interaction between anthocyanin and lignin biosynthesis is associated with peroxidase FaPRX27 in strawberry fruit</text:a></text:p>
              <text:p text:style-name="Normal"><text:a xlink:type="simple" xlink:href="https://hal.science/search/index/?q=*&amp;authFullName_s=Ludwig Ring">Ludwig Ring</text:a><text:span>,</text:span><text:a xlink:type="simple" xlink:href="https://hal.science/search/index/?q=*&amp;authFullName_s=Su-Ying Yeh">Su-Ying Yeh</text:a><text:span>,</text:span><text:a xlink:type="simple" xlink:href="https://hal.science/search/index/?q=*&amp;authFullName_s=Stephanie Hücherig">Stephanie Hücherig</text:a><text:span>,</text:span><text:a xlink:type="simple" xlink:href="https://hal.science/search/index/?q=*&amp;authFullName_s=Thomas Hoffmann">Thomas Hoffmann</text:a><text:span>,</text:span><text:a xlink:type="simple" xlink:href="https://hal.science/search/index/?q=*&amp;authFullName_s=Rosario Blanco-Portales">Rosario Blanco-Portales</text:a><text:span>et al.</text:span></text:p>
              <text:p text:style-name="Normal"><text:span>Plant Physiology</text:span><text:span>, 2013, 163 (1), pp.43-60.<text:s/></text:span><text:a xlink:type="simple" xlink:href="https://dx.doi.org/10.1104/pp.113.222778">⟨10.1104/pp.113.222778⟩</text:a></text:p>
              <text:p text:style-name="Normal"><text:span>Article dans une revue</text:span></text:p>
              <text:p text:style-name="Normal"><text:a xlink:type="simple" xlink:href="https://hal.inrae.fr/hal-02647823v1">hal-0264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04v1">Development and mapping of peach candidate genes involved in fruit quality and their transferability and potential use in other Rosaceae species</text:a></text:p>
              <text:p text:style-name="Normal"><text:a xlink:type="simple" xlink:href="https://hal.science/search/index/?q=*&amp;authFullName_s=Loick Le Dantec">Loick Le Dantec</text:a><text:span>,</text:span><text:a xlink:type="simple" xlink:href="https://hal.science/search/index/?q=*&amp;authFullName_s=Gaëlle Cardinet">Gaëlle Cardinet</text:a><text:span>,</text:span><text:a xlink:type="simple" xlink:href="https://hal.science/search/index/?q=*&amp;authFullName_s=Julio Bonet">Julio Bonet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Karima Boudehri">Karima Boudehri</text:a><text:span>et al.</text:span></text:p>
              <text:p text:style-name="Normal"><text:span>Tree Genetics and Genomes</text:span><text:span>, 2010, 6 (6), pp.995-1012.<text:s/></text:span><text:a xlink:type="simple" xlink:href="https://dx.doi.org/10.1007/s11295-010-0308-8">⟨10.1007/s11295-010-0308-8⟩</text:a></text:p>
              <text:p text:style-name="Normal"><text:span>Article dans une revue</text:span></text:p>
              <text:p text:style-name="Normal"><text:a xlink:type="simple" xlink:href="https://api.istex.fr/document/1D2A0100CF0A5BA6124C6D4744D8DE6549C8FCB9/fulltext/pdf?sid=hal">istex</text:a></text:p>
              <text:p text:style-name="Normal"><text:a xlink:type="simple" xlink:href="https://hal.inrae.fr/hal-02665104v1">hal-02665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725v1">Development and mapping of peach candidate genes involved in fruit quality and their transferability and potential use in other Rosaceae species</text:a></text:p>
              <text:p text:style-name="Normal"><text:a xlink:type="simple" xlink:href="https://hal.science/search/index/?q=*&amp;authFullName_s=Loïck Le Dantec">Loïck Le Dantec</text:a><text:span>,</text:span><text:a xlink:type="simple" xlink:href="https://hal.science/search/index/?q=*&amp;authFullName_s=Gaelle Cardinet">Gaelle Cardinet</text:a><text:span>,</text:span><text:a xlink:type="simple" xlink:href="https://hal.science/search/index/?q=*&amp;authFullName_s=Julio Bonet">Julio Bonet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Karima Boudehri">Karima Boudehri</text:a><text:span>et al.</text:span></text:p>
              <text:p text:style-name="Normal"><text:span>Tree Genetics and Genomes</text:span><text:span>, 2010, 6 (6), pp.995-1012.<text:s/></text:span><text:a xlink:type="simple" xlink:href="https://dx.doi.org/10.1007/s11295-010-0308-8">⟨10.1007/s11295-010-0308-8⟩</text:a></text:p>
              <text:p text:style-name="Normal"><text:span>Article dans une revue</text:span></text:p>
              <text:p text:style-name="Normal"><text:a xlink:type="simple" xlink:href="https://api.istex.fr/document/1D2A0100CF0A5BA6124C6D4744D8DE6549C8FCB9/fulltext/pdf?sid=hal">istex</text:a></text:p>
              <text:p text:style-name="Normal"><text:a xlink:type="simple" xlink:href="https://hal.inrae.fr/hal-04847725v1">hal-04847725v1</text:a></text:p>
            </table:table-cell>
          </table:table-row>
        </table:table>
        <text:p text:style-name="P25"/>
        <text:p text:style-name="Heading2"><text:span text:style-name="T11">Poster de conférence (11)</text:span></text:p>
        <text:p text:style-name="P27"/>
        <table:table table:name="568b31" table:style-name="568b31">
          <table:table-column table:style-name="568b31.0"/>
          <table:table-row>
            <table:table-cell office:value-type="string">
              <text:p text:style-name="Normal"><text:a xlink:type="simple" xlink:href="https://hal.science/hal-03318896v1">Transcriptomic profiles highlight the role of ABA signalling in the regulation of sweet cherry flower bud dormancy</text:a></text:p>
              <text:p text:style-name="Normal"><text:a xlink:type="simple" xlink:href="https://hal.science/search/index/?q=*&amp;authFullName_s=Noémie Vimont">Noémie Vimont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Adrián Schwarzenberg">Adrián Schwarzenberg</text:a><text:span>,</text:span><text:a xlink:type="simple" xlink:href="https://hal.science/search/index/?q=*&amp;authFullName_s=Mirela Domijan">Mirela Domijan</text:a><text:span>et al.</text:span></text:p>
              <text:p text:style-name="Normal"><text:span>10th International Rosaceae Genomics Conference (RGC 10)</text:span><text:span>, Dec 2020, Barcelone, Spain</text:span></text:p>
              <text:p text:style-name="Normal"><text:span>Poster de conférence</text:span></text:p>
              <text:p text:style-name="Normal"><text:a xlink:type="simple" xlink:href="https://hal.science/hal-03318896v1">hal-0331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85v1">A phase-resolved, chromosome-scale de novo assembly of the diploid 'Regina' sweet cherry genome.</text:a></text:p>
              <text:p text:style-name="Normal"><text:a xlink:type="simple" xlink:href="https://hal.science/search/index/?q=*&amp;authFullName_s=Loïck Le Dantec">Loïck Le Dantec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Armel Donkpegan">Armel Donkpegan</text:a><text:span>et al.</text:span></text:p>
              <text:p text:style-name="Normal"><text:span>10th International Rosaceae Genomics Conference (RGC 10)</text:span><text:span>, Dec 2020, Barcelone, Spain</text:span></text:p>
              <text:p text:style-name="Normal"><text:span>Poster de conférence</text:span></text:p>
              <text:p text:style-name="Normal"><text:a xlink:type="simple" xlink:href="https://hal.science/hal-03318885v1">hal-03318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057v1">An Improved Assembly of the Diploid ‘Regina’ Sweet Cherry Genome</text:a></text:p>
              <text:p text:style-name="Normal"><text:a xlink:type="simple" xlink:href="https://hal.science/search/index/?q=*&amp;authFullName_s=Loïck Le Dantec">Loïck Le Dantec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Mathieu Fouche">Mathieu Fouche</text:a><text:span>et al.</text:span></text:p>
              <text:p text:style-name="Normal"><text:span>Plant &amp; Animal Genome Conference XXVII</text:span><text:span>, Jan 2019, San Diego, United States. , pp.PO1193, 2019, Plant &amp; Animal Genome Conference XXVII</text:span></text:p>
              <text:p text:style-name="Normal"><text:span>Poster de conférence</text:span></text:p>
              <text:p text:style-name="Normal"><text:a xlink:type="simple" xlink:href="https://hal.inrae.fr/hal-02570057v1">hal-0257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9987v1">Changement climatique et production fruitière : exemple du cerisier. Bilan et perspective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Camille Branchereau">Camille Branchereau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José Quero-Garcia">José Quero-Garcia</text:a><text:span>et al.</text:span></text:p>
              <text:p text:style-name="Normal"><text:span>Séminaire ACCAF</text:span><text:span>, Nov 2019, Noisy-Le-Grand, France. 2019</text:span></text:p>
              <text:p text:style-name="Normal"><text:span>Poster de conférence</text:span></text:p>
              <text:p text:style-name="Normal"><text:a xlink:type="simple" xlink:href="https://hal.inrae.fr/hal-02569987v1">hal-025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05v1">A High Quality Draft Assembly of the Diploid 'Regina' Sweet Cherry Genome</text:a></text:p>
              <text:p text:style-name="Normal"><text:a xlink:type="simple" xlink:href="https://hal.science/search/index/?q=*&amp;authFullName_s=Loick Le Dantec">Loick Le Dantec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Erika Sallet">Erika Sallet</text:a><text:span>et al.</text:span></text:p>
              <text:p text:style-name="Normal"><text:span>Plant &amp; Animal Genome Conference XXVI</text:span><text:span>, Jan 2018, San Diego, United States</text:span></text:p>
              <text:p text:style-name="Normal"><text:span>Poster de conférence</text:span></text:p>
              <text:p text:style-name="Normal"><text:a xlink:type="simple" xlink:href="https://hal.science/hal-01865005v1">hal-018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64v1">The Sweet Cherry Genome: A New Sequencing Project</text:a></text:p>
              <text:p text:style-name="Normal"><text:a xlink:type="simple" xlink:href="https://hal.science/search/index/?q=*&amp;authFullName_s=Mathieu Fouche">Mathieu Fouche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et al.</text:span></text:p>
              <text:p text:style-name="Normal"><text:span>Plant and Animal Genomes XXV</text:span><text:span>, Jan 2017, San Diego, United States. 2017</text:span></text:p>
              <text:p text:style-name="Normal"><text:span>Poster de conférence</text:span></text:p>
              <text:p text:style-name="Normal"><text:a xlink:type="simple" xlink:href="https://hal.science/hal-01603064v1">hal-0160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376v1">How nano-LC-MS/MS methods improve plasmodesmata proteome knowledge</text:a></text:p>
              <text:p text:style-name="Normal"><text:a xlink:type="simple" xlink:href="https://hal.science/search/index/?q=*&amp;authFullName_s=Françoise Immel">Françoise Immel</text:a><text:span>,</text:span><text:a xlink:type="simple" xlink:href="https://hal.science/search/index/?q=*&amp;authFullName_s=Magali S. Grison">Magali S. Grison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Emmanuelle Bayer">Emmanuelle Bayer</text:a></text:p>
              <text:p text:style-name="Normal"><text:span>SMMAP 2017 Conférence de Spectrométrie de Masse, Métabolomique et Fluxomique &amp; Electrophorèse et Analyse Protéomique</text:span><text:span>, Oct 2017, Paris/Marne-la-Vallée, France. , 2017</text:span></text:p>
              <text:p text:style-name="Normal"><text:span>Poster de conférence</text:span></text:p>
              <text:p text:style-name="Normal"><text:a xlink:type="simple" xlink:href="https://hal.science/hal-02530376v1">hal-02530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57v1">Molecular and epigenetic mechanisms during dormancy in sweet cherry flower buds</text:a></text:p>
              <text:p text:style-name="Normal"><text:a xlink:type="simple" xlink:href="https://hal.science/search/index/?q=*&amp;authFullName_s=Noémie Vimont">Noémie Vimont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Philip A. Wigge">Philip A. Wigge</text:a><text:span>,</text:span><text:a xlink:type="simple" xlink:href="https://hal.science/search/index/?q=*&amp;authFullName_s=Mathieu Fouché">Mathieu Fouché</text:a><text:span>et al.</text:span></text:p>
              <text:p text:style-name="Normal"><text:span>8. International Rosaceae Genomics Conference (RGC8)</text:span><text:span>, Jun 2016, Angers, France. 2016</text:span></text:p>
              <text:p text:style-name="Normal"><text:span>Poster de conférence</text:span></text:p>
              <text:p text:style-name="Normal"><text:a xlink:type="simple" xlink:href="https://hal.inrae.fr/hal-02743557v1">hal-0274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59v1">The role of MYB factor in fruit strawberry color</text:a></text:p>
              <text:p text:style-name="Normal"><text:a xlink:type="simple" xlink:href="https://hal.science/search/index/?q=*&amp;authFullName_s=Mathieu Fouché">Mathieu Fouché</text:a><text:span>,</text:span><text:a xlink:type="simple" xlink:href="https://hal.science/search/index/?q=*&amp;authFullName_s=Beatrice Denoyes">Beatrice Denoyes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Brigitte B. Mangin">Brigitte B. Mangin</text:a><text:span>et al.</text:span></text:p>
              <text:p text:style-name="Normal"><text:span>6. Rosaceous genomics conference</text:span><text:span>, Sep 2012, Trento, Italy. 1 p., 2012</text:span></text:p>
              <text:p text:style-name="Normal"><text:span>Poster de conférence</text:span></text:p>
              <text:p text:style-name="Normal"><text:a xlink:type="simple" xlink:href="https://hal.inrae.fr/hal-02808359v1">hal-028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72v1">HOw strawberry can flower continuously?</text:a></text:p>
              <text:p text:style-name="Normal"><text:a xlink:type="simple" xlink:href="https://hal.science/search/index/?q=*&amp;authFullName_s=Amélia Gaston-Dauzon">Amélia Gaston-Dauzon</text:a><text:span>,</text:span><text:a xlink:type="simple" xlink:href="https://hal.science/search/index/?q=*&amp;authFullName_s=Laetitia Aprosio">Laetitia Aprosio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Thomas Guiraud">Thomas Guiraud</text:a><text:span>,</text:span><text:a xlink:type="simple" xlink:href="https://hal.science/search/index/?q=*&amp;authFullName_s=Marie-Noëlle Demene">Marie-Noëlle Demene</text:a><text:span>et al.</text:span></text:p>
              <text:p text:style-name="Normal"><text:span>Europeen Plant Science Organisation (EPSO) conference "Plant for life"</text:span><text:span>, Aug 2010, Olos, Finland. 2010</text:span></text:p>
              <text:p text:style-name="Normal"><text:span>Poster de conférence</text:span></text:p>
              <text:p text:style-name="Normal"><text:a xlink:type="simple" xlink:href="https://hal.science/hal-01604572v1">hal-01604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51v1">QTL anlysis of characters involved in fruit quality in Prunus persica and a related species and co-location with candidate genes in the European Project ISAFRUIT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Karima Boudehri">Karima Boudehri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Camille Croset">Camille Croset</text:a><text:span>et al.</text:span></text:p>
              <text:p text:style-name="Normal"><text:span>7. International Peach Symposium</text:span><text:span>, Jun 2009, Lleida, Spain. 2 p., 2009</text:span></text:p>
              <text:p text:style-name="Normal"><text:span>Poster de conférence</text:span></text:p>
              <text:p text:style-name="Normal"><text:a xlink:type="simple" xlink:href="https://hal.inrae.fr/hal-02823051v1">hal-02823051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71fa13" table:style-name="71fa13">
          <table:table-column table:style-name="71fa13.0"/>
          <table:table-row>
            <table:table-cell office:value-type="string">
              <text:p text:style-name="Normal"><text:a xlink:type="simple" xlink:href="https://hal.science/hal-02503000v1">From bud formation to flowering: transcriptomic state defines the cherry developmental phases of sweet cherry bud dormancy</text:a></text:p>
              <text:p text:style-name="Normal"><text:a xlink:type="simple" xlink:href="https://hal.science/search/index/?q=*&amp;authFullName_s=Noémie Vimont">Noémie Vimont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Meixuezi Tong">Meixuezi Tong</text:a><text:span>,</text:span><text:a xlink:type="simple" xlink:href="https://hal.science/search/index/?q=*&amp;authFullName_s=Mustapha Arkoun">Mustapha Arkou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3000v1">hal-02503000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9207d3" table:style-name="9207d3">
          <table:table-column table:style-name="9207d3.0"/>
          <table:table-row>
            <table:table-cell office:value-type="string">
              <text:p text:style-name="Normal"><text:a xlink:type="simple" xlink:href="https://hal.inrae.fr/hal-04847710v1">Advances and challenges in cherry breeding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Amy Iezzoni">Amy Iezzoni</text:a><text:span>,</text:span><text:a xlink:type="simple" xlink:href="https://hal.science/search/index/?q=*&amp;authFullName_s=Gregorio López-Ortega">Gregorio López-Ortega</text:a><text:span>,</text:span><text:a xlink:type="simple" xlink:href="https://hal.science/search/index/?q=*&amp;authFullName_s=Cameron Peace">Cameron Peace</text:a><text:span>,</text:span><text:a xlink:type="simple" xlink:href="https://hal.science/search/index/?q=*&amp;authFullName_s=Mathieu Fouché">Mathieu Fouché</text:a><text:span>et al.</text:span></text:p>
              <text:p text:style-name="Normal"><text:span>Achieving sustainable cultivation of temperate zone tree fruits and berries Volume 2: Case studies</text:span><text:span>, Burleigh Dodds Science Publishing, pp.55-88, 2019, Burleigh Dodds Series in Agricultural Science,<text:s/></text:span><text:a xlink:type="simple" xlink:href="https://dx.doi.org/10.19103/as.2018.0040.17">⟨10.19103/as.2018.0040.17⟩</text:a></text:p>
              <text:p text:style-name="Normal"><text:span>Chapitre d'ouvrage</text:span></text:p>
              <text:p text:style-name="Normal"><text:a xlink:type="simple" xlink:href="https://hal.inrae.fr/hal-04847710v1">hal-04847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ouché</dc:title>
    <dc:subject/>
    <dc:description>CV</dc:description>
    <dc:creator/>
    <dc:date>2026-05-17T20:53:47.000</dc:date>
    <meta:generator>PHPWord</meta:generator>
    <meta:initial-creator>CCSD</meta:initial-creator>
    <meta:creation-date>2026-05-17T20:53:47.000</meta:creation-date>
    <meta:keyword/>
    <meta:user-defined meta:name="Category"/>
    <meta:user-defined meta:name="Company"/>
    <meta:user-defined meta:name="Manager"/>
  </office:meta>
</office:document-meta>
</file>