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0812" style:family="table">
      <style:table-properties style:rel-width="100" table:align="center"/>
    </style:style>
    <style:style style:name="f508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Fribault<text:s/></text:span><text:span text:style-name="T2">Expert Technique International Patrimoine culturel - Expertise France - École du Patrimoine Africa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fribault">mathieu-frib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490-1404">0009-0001-4490-14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8437380">24843738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1159697561203310068">9115969756120331006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ulture matérielle et techniques / innovation sociotechniqueReprésentations de la nature / écologie symboliqueReligions / rituels / savoirs locauxChangements sociauxSystèmes politiques et processus de territorialisationPatrimoines immatériels rituels et standards RSE / patrimonialisations minièresAnthropologie de la santé et de la maladie / processus de sensibilisation / crises sociales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)</text:span></text:p>
        <text:p text:style-name="P24"/>
        <table:table table:name="f50812" table:style-name="f50812">
          <table:table-column table:style-name="f50812.0"/>
          <table:table-row>
            <table:table-cell office:value-type="string">
              <text:p text:style-name="Normal"><text:a xlink:type="simple" xlink:href="https://hal.science/hal-04142959v1">Human migration and the diffusion of rice varieties: the ethnobotany of Roland Portères and the history of the Baga people in Guinea</text:a></text:p>
              <text:p text:style-name="Normal"><text:a xlink:type="simple" xlink:href="https://hal.science/search/index/?q=*&amp;authFullName_s=Mathieu Fribault">Mathieu Fribault</text:a></text:p>
              <text:p text:style-name="Normal"><text:span>Revue d’ethnoécologie</text:span><text:span>, 2022, 21,<text:s/></text:span><text:a xlink:type="simple" xlink:href="https://dx.doi.org/10.4000/ethnoecologie.8854">⟨10.4000/ethnoecologie.8854⟩</text:a></text:p>
              <text:p text:style-name="Normal"><text:span>Article dans une revue</text:span></text:p>
              <text:p text:style-name="Normal"><text:a xlink:type="simple" xlink:href="https://hal.science/hal-04142959v1">hal-0414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17v1">Migration humaine et diffusion de variétés de riz. L’ethnobotanique de Roland Portères et l’histoire des Baga de Guinée</text:a></text:p>
              <text:p text:style-name="Normal"><text:a xlink:type="simple" xlink:href="https://hal.science/search/index/?q=*&amp;authFullName_s=Mathieu Fribault">Mathieu Fribault</text:a></text:p>
              <text:p text:style-name="Normal"><text:span>Revue d’ethnoécologie</text:span><text:span>, 2022, Un siècle d'ethno-machins : le centenaire de la Revue de Botanique Appliquée, 21, n.p.<text:s/></text:span><text:a xlink:type="simple" xlink:href="https://dx.doi.org/10.4000/ethnoecologie.8854">⟨10.4000/ethnoecologie.8854⟩</text:a></text:p>
              <text:p text:style-name="Normal"><text:span>Article dans une revue</text:span></text:p>
              <text:p text:style-name="Normal"><text:a xlink:type="simple" xlink:href="https://hal.science/hal-03951217v1">hal-0395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983v1">Mobilising experience from Ebola to address plague in Madagascar and future epidemics</text:a></text:p>
              <text:p text:style-name="Normal"><text:a xlink:type="simple" xlink:href="https://hal.science/search/index/?q=*&amp;authFullName_s=Kelley Sams">Kelley Sams</text:a><text:span>,</text:span><text:a xlink:type="simple" xlink:href="https://hal.science/search/index/?q=*&amp;authFullName_s=Alice Desclaux">Alice Desclaux</text:a><text:span>,</text:span><text:a xlink:type="simple" xlink:href="https://hal.science/search/index/?q=*&amp;authFullName_s=Julienne Anoko">Julienne Anoko</text:a><text:span>,</text:span><text:a xlink:type="simple" xlink:href="https://hal.science/search/index/?q=*&amp;authFullName_s=Francis Akindès">Francis Akindès</text:a><text:span>,</text:span><text:a xlink:type="simple" xlink:href="https://hal.science/search/index/?q=*&amp;authFullName_s=Marc Egrot">Marc Egrot</text:a><text:span>et al.</text:span></text:p>
              <text:p text:style-name="Normal"><text:span>The Lancet</text:span><text:span>, 2017, 390 (10113), pp.2624-2625.<text:s/></text:span><text:a xlink:type="simple" xlink:href="https://dx.doi.org/10.1016/S0140-6736(17)33088-X">⟨10.1016/S0140-6736(17)33088-X⟩</text:a></text:p>
              <text:p text:style-name="Normal"><text:span>Article dans une revue</text:span></text:p>
              <text:p text:style-name="Normal"><text:a xlink:type="simple" xlink:href="https://hal.science/hal-02568983v1">hal-0256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47v1">Ebola en Guinée : violences historiques et régimes de doute</text:a></text:p>
              <text:p text:style-name="Normal"><text:a xlink:type="simple" xlink:href="https://hal.science/search/index/?q=*&amp;authFullName_s=Mathieu Fribault">Mathieu Fribault</text:a></text:p>
              <text:p text:style-name="Normal"><text:span>Anthropologie et Santé</text:span><text:span>, 2015, Autour du virus Ebola, 11,<text:s/></text:span><text:a xlink:type="simple" xlink:href="https://dx.doi.org/10.4000/anthropologiesante.1761">⟨10.4000/anthropologiesante.17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8647v1">hal-04088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Fribault</dc:title>
    <dc:subject/>
    <dc:description>CV</dc:description>
    <dc:creator/>
    <dc:date>2026-05-09T12:34:49.000</dc:date>
    <meta:generator>PHPWord</meta:generator>
    <meta:initial-creator>CCSD</meta:initial-creator>
    <meta:creation-date>2026-05-09T12:34:49.000</meta:creation-date>
    <meta:keyword/>
    <meta:user-defined meta:name="Category"/>
    <meta:user-defined meta:name="Company"/>
    <meta:user-defined meta:name="Manager"/>
  </office:meta>
</office:document-meta>
</file>