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84b" style:family="table">
      <style:table-properties style:rel-width="100" table:align="center"/>
    </style:style>
    <style:style style:name="14884b.0" style:family="table-column">
      <style:table-column-properties style:column-width="0.00cm"/>
    </style:style>
    <style:style style:name="1704ef" style:family="table">
      <style:table-properties style:rel-width="100" table:align="center"/>
    </style:style>
    <style:style style:name="1704ef.0" style:family="table-column">
      <style:table-column-properties style:column-width="0.00cm"/>
    </style:style>
    <style:style style:name="fbd1d1" style:family="table">
      <style:table-properties style:rel-width="100" table:align="center"/>
    </style:style>
    <style:style style:name="fbd1d1.0" style:family="table-column">
      <style:table-column-properties style:column-width="0.00cm"/>
    </style:style>
    <style:style style:name="aec910" style:family="table">
      <style:table-properties style:rel-width="100" table:align="center"/>
    </style:style>
    <style:style style:name="aec910.0" style:family="table-column">
      <style:table-column-properties style:column-width="0.00cm"/>
    </style:style>
    <style:style style:name="83c8ac" style:family="table">
      <style:table-properties style:rel-width="100" table:align="center"/>
    </style:style>
    <style:style style:name="83c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14884b" table:style-name="14884b">
          <table:table-column table:style-name="14884b.0"/>
          <table:table-row>
            <table:table-cell office:value-type="string">
              <text:p text:style-name="Normal"><text:a xlink:type="simple" xlink:href="https://hal.science/hal-05530246v1">Chronic cadmium exposure promotes TRPM7-dependent acquisition of a myofibroblast-like phenotype in pancreatic stellate cells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Alexis Lalot">Alexis Lalot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Belinda Duchêche">Belinda Duchêche</text:a><text:span>et al.</text:span></text:p>
              <text:p text:style-name="Normal"><text:span>Cell Biology and Toxicology</text:span><text:span>, 2026,<text:s/></text:span><text:a xlink:type="simple" xlink:href="https://dx.doi.org/10.1007/s10565-026-10169-0">⟨10.1007/s10565-026-10169-0⟩</text:a></text:p>
              <text:p text:style-name="Normal"><text:span>Article dans une revue</text:span></text:p>
              <text:p text:style-name="Normal"><text:a xlink:type="simple" xlink:href="https://hal.science/hal-05530246v1">hal-055302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10018v1">Unraveling the Connection Between Ion Channels and Pancreatic Stellate Cell Activation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Mathilde Fourgeaud">Mathilde Fourgeaud</text:a><text:span>,</text:span><text:a xlink:type="simple" xlink:href="https://hal.science/search/index/?q=*&amp;authFullName_s=Alexis Lalot">Alexis Lalot</text:a><text:span>,</text:span><text:a xlink:type="simple" xlink:href="https://hal.science/search/index/?q=*&amp;authFullName_s=Mathieu Gautier">Mathieu Gautier</text:a></text:p>
              <text:p text:style-name="Normal"><text:span>Cellular Physiology and Biochemistry</text:span><text:span>, 2025, 59 (S1), pp.25-40.<text:s/></text:span><text:a xlink:type="simple" xlink:href="https://dx.doi.org/10.33594/000000754">⟨10.33594/000000754⟩</text:a></text:p>
              <text:p text:style-name="Normal"><text:span>Article dans une revue</text:span></text:p>
              <text:p text:style-name="Normal"><text:a xlink:type="simple" xlink:href="https://u-picardie.hal.science/hal-04910018v1">hal-049100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698v1">Unlocking TRPM7 Interactions: A Database-Driven Quest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Lise Rodat-Despoix">Lise Rodat-Despoix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Frédéric Hague">Frédéric Hague</text:a><text:span>et al.</text:span></text:p>
              <text:p text:style-name="Normal"><text:span>Computational and Structural Biotechnology Journal</text:span><text:span>, 2025,<text:s/></text:span><text:a xlink:type="simple" xlink:href="https://dx.doi.org/10.1016/j.csbj.2025.11.030">⟨10.1016/j.csbj.2025.11.030⟩</text:a></text:p>
              <text:p text:style-name="Normal"><text:span>Article dans une revue</text:span></text:p>
              <text:p text:style-name="Normal"><text:a xlink:type="simple" xlink:href="https://u-picardie.hal.science/hal-05369698v1">hal-053696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9944v1">The kinase domain of TRPM7 interacts with PAK1 and regulates pancreatic cancer cell epithelial-to-mesenchymal transition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Mathilde Fourgeaud">Mathilde Fourgeaud</text:a><text:span>,</text:span><text:a xlink:type="simple" xlink:href="https://hal.science/search/index/?q=*&amp;authFullName_s=Ingrid Bourrin-Reynard">Ingrid Bourrin-Reynard</text:a><text:span>et al.</text:span></text:p>
              <text:p text:style-name="Normal"><text:span>Cell Death and Disease</text:span><text:span>, 2025, 16 (1), pp.335.<text:s/></text:span><text:a xlink:type="simple" xlink:href="https://dx.doi.org/10.1038/s41419-025-07665-2">⟨10.1038/s41419-025-07665-2⟩</text:a></text:p>
              <text:p text:style-name="Normal"><text:span>Article dans une revue</text:span></text:p>
              <text:p text:style-name="Normal"><text:a xlink:type="simple" xlink:href="https://u-picardie.hal.science/hal-05049944v1">hal-05049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38299v1">L’exposition au cadmium et ses effets sur le cancer du pancréas</text:a></text:p>
              <text:p text:style-name="Normal"><text:a xlink:type="simple" xlink:href="https://hal.science/search/index/?q=*&amp;authFullName_s=Mathieu Gautier">Mathieu Gautier</text:a></text:p>
              <text:p text:style-name="Normal"><text:span>Les cahiers de la Recherche : Santé, Environnement, Travail</text:span><text:span>, 2023, 22, pp.15-16</text:span></text:p>
              <text:p text:style-name="Normal"><text:span>Article dans une revue</text:span></text:p>
              <text:p text:style-name="Normal"><text:a xlink:type="simple" xlink:href="https://anses.hal.science/anses-04538299v1">anses-045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73v1">The Pharmacological and Structural Basis of the AahII–NaV1.5 Interaction and Modulation by the Anti-AahII Nb10 Nanobody</text:a></text:p>
              <text:p text:style-name="Normal"><text:a xlink:type="simple" xlink:href="https://hal.science/search/index/?q=*&amp;authFullName_s=Riadh Hmaidi">Riadh Hmaidi</text:a><text:span>,</text:span><text:a xlink:type="simple" xlink:href="https://hal.science/search/index/?q=*&amp;authFullName_s=Ayoub Ksouri">Ayoub Ksouri</text:a><text:span>,</text:span><text:a xlink:type="simple" xlink:href="https://hal.science/search/index/?q=*&amp;authFullName_s=Rahma Benabderrazek">Rahma Benabderrazek</text:a><text:span>,</text:span><text:a xlink:type="simple" xlink:href="https://hal.science/search/index/?q=*&amp;authFullName_s=Viviane Antonietti">Viviane Antonietti</text:a><text:span>,</text:span><text:a xlink:type="simple" xlink:href="https://hal.science/search/index/?q=*&amp;authFullName_s=Pascal Sonnet">Pascal Sonnet</text:a><text:span>et al.</text:span></text:p>
              <text:p text:style-name="Normal"><text:span>Frontiers in Pharmacology</text:span><text:span>, 2022, 13, pp.821181.<text:s/></text:span><text:a xlink:type="simple" xlink:href="https://dx.doi.org/10.3389/fphar.2022.821181">⟨10.3389/fphar.2022.821181⟩</text:a></text:p>
              <text:p text:style-name="Normal"><text:span>Article dans une revue</text:span></text:p>
              <text:p text:style-name="Normal"><text:a xlink:type="simple" xlink:href="https://hal.science/hal-03616273v1">hal-036162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02v1">TRPM7 Modulates Human Pancreatic Stellate Cell Activation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Thibaut Lefebvre">Thibaut Lefebv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lison Vanlaeys">Alison Vanlaeys</text:a><text:span>et al.</text:span></text:p>
              <text:p text:style-name="Normal"><text:span>Cells</text:span><text:span>, 2022, 11 (14), pp.2255.<text:s/></text:span><text:a xlink:type="simple" xlink:href="https://dx.doi.org/10.3390/cells11142255">⟨10.3390/cells11142255⟩</text:a></text:p>
              <text:p text:style-name="Normal"><text:span>Article dans une revue</text:span></text:p>
              <text:p text:style-name="Normal"><text:a xlink:type="simple" xlink:href="https://u-picardie.hal.science/hal-03740502v1">hal-037405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4773v1">Orai1/KCa/SigmaR1 complex, the cancer cell suicide squad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Christophe Vandier">Christophe Vandier</text:a></text:p>
              <text:p text:style-name="Normal"><text:span>Cell Calcium</text:span><text:span>, 2022, 104, pp.102568.<text:s/></text:span><text:a xlink:type="simple" xlink:href="https://dx.doi.org/10.1016/j.ceca.2022.102568">⟨10.1016/j.ceca.2022.102568⟩</text:a></text:p>
              <text:p text:style-name="Normal"><text:span>Article dans une revue</text:span></text:p>
              <text:p text:style-name="Normal"><text:a xlink:type="simple" xlink:href="https://u-picardie.hal.science/hal-03694773v1">hal-0369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007v1">Fate of phosphorus from treated wastewater in soil-based constructed wetlands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ara Bisone">Sara Bisone</text:a><text:span>,</text:span><text:a xlink:type="simple" xlink:href="https://hal.science/search/index/?q=*&amp;authFullName_s=Loïc Richard">Loïc Richard</text:a><text:span>et al.</text:span></text:p>
              <text:p text:style-name="Normal"><text:span>Science of the Total Environment</text:span><text:span>, 2022, 816, pp.151589.<text:s/></text:span><text:a xlink:type="simple" xlink:href="https://dx.doi.org/10.1016/j.scitotenv.2021.151589">⟨10.1016/j.scitotenv.2021.151589⟩</text:a></text:p>
              <text:p text:style-name="Normal"><text:span>Article dans une revue</text:span></text:p>
              <text:p text:style-name="Normal"><text:a xlink:type="simple" xlink:href="https://hal.inrae.fr/hal-03515007v1">hal-035150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4763v1">The Sodium–Calcium Exchanger Controls the Membrane Potential of AFT024: A Mesenchymal Stem Cell Hematopoietic Niche Forming Line</text:a></text:p>
              <text:p text:style-name="Normal"><text:a xlink:type="simple" xlink:href="https://hal.science/search/index/?q=*&amp;authFullName_s=Marie Potier-Cartereau">Marie Potier-Cartereau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oemie Ravalet">Noemie Ravalet</text:a><text:span>,</text:span><text:a xlink:type="simple" xlink:href="https://hal.science/search/index/?q=*&amp;authFullName_s=Elfi Ducrocq">Elfi Ducrocq</text:a><text:span>,</text:span><text:a xlink:type="simple" xlink:href="https://hal.science/search/index/?q=*&amp;authFullName_s=Sophie Hamard">Sophie Hamard</text:a><text:span>et al.</text:span></text:p>
              <text:p text:style-name="Normal"><text:span>Bioelectricity</text:span><text:span>, 2022, 4 (2), pp.103-107.<text:s/></text:span><text:a xlink:type="simple" xlink:href="https://dx.doi.org/10.1089/bioe.2022.0015">⟨10.1089/bioe.2022.0015⟩</text:a></text:p>
              <text:p text:style-name="Normal"><text:span>Article dans une revue</text:span></text:p>
              <text:p text:style-name="Normal"><text:a xlink:type="simple" xlink:href="https://u-picardie.hal.science/hal-03694763v1">hal-036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60v1">Mg2+ Transporters in Digestive Cancers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Nutrients</text:span><text:span>, 2021, 13 (1), pp.210.<text:s/></text:span><text:a xlink:type="simple" xlink:href="https://dx.doi.org/10.3390/nu13010210">⟨10.3390/nu13010210⟩</text:a></text:p>
              <text:p text:style-name="Normal"><text:span>Article dans une revue</text:span></text:p>
              <text:p text:style-name="Normal"><text:a xlink:type="simple" xlink:href="https://hal.science/hal-03195960v1">hal-03195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4v3">Adaptation and correlated fitness responses over two time scales in Drosophila suzukii populations evolving in different environments</text:a></text:p>
              <text:p text:style-name="Normal"><text:a xlink:type="simple" xlink:href="https://hal.science/search/index/?q=*&amp;authFullName_s=Laure Olazcuaga">Laure Olazcuaga</text:a><text:span>,</text:span><text:a xlink:type="simple" xlink:href="https://hal.science/search/index/?q=*&amp;authFullName_s=Julien Foucaud">Julien Fouc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ndice Deschamps">Candice Deschamps</text:a><text:span>,</text:span><text:a xlink:type="simple" xlink:href="https://hal.science/search/index/?q=*&amp;authFullName_s=Anne Loiseau">Anne Loiseau</text:a><text:span>et al.</text:span></text:p>
              <text:p text:style-name="Normal"><text:span>Journal of Evolutionary Biology</text:span><text:span>, 2021, 34 (8), pp.1225-1240.<text:s/></text:span><text:a xlink:type="simple" xlink:href="https://dx.doi.org/10.1111/jeb.13878">⟨10.1111/jeb.13878⟩</text:a></text:p>
              <text:p text:style-name="Normal"><text:span>Article dans une revue</text:span></text:p>
              <text:p text:style-name="Normal"><text:a xlink:type="simple" xlink:href="https://hal.inrae.fr/hal-03261534v3">hal-03261534v3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830v1">Orai1 Channel Regulates Human-Activated Pancreatic Stellate Cell Proliferation and TGF(beta 1) Secretion through the AKT Signaling Pathway</text:a></text:p>
              <text:p text:style-name="Normal"><text:a xlink:type="simple" xlink:href="https://hal.science/search/index/?q=*&amp;authFullName_s=Silviya Radoslavova">Silviya Radoslavova</text:a><text:span>,</text:span><text:a xlink:type="simple" xlink:href="https://hal.science/search/index/?q=*&amp;authFullName_s=Antoine Folcher">Antoine Folcher</text:a><text:span>,</text:span><text:a xlink:type="simple" xlink:href="https://hal.science/search/index/?q=*&amp;authFullName_s=Thibaut Lefebvre">Thibaut Lefebvre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Stephanie Guenin">Stephanie Guenin</text:a><text:span>et al.</text:span></text:p>
              <text:p text:style-name="Normal"><text:span>Cancers</text:span><text:span>, 2021, 13 (10),<text:s/></text:span><text:a xlink:type="simple" xlink:href="https://dx.doi.org/10.3390/cancers13102395">⟨10.3390/cancers13102395⟩</text:a></text:p>
              <text:p text:style-name="Normal"><text:span>Article dans une revue</text:span></text:p>
              <text:p text:style-name="Normal"><text:a xlink:type="simple" xlink:href="https://u-picardie.hal.science/hal-03607830v1">hal-036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95v1">Orai1 Channel Regulates Human-Activated Pancreatic Stellate Cell Proliferation and TGFβ1 Secretion through the AKT Signaling Pathway</text:a></text:p>
              <text:p text:style-name="Normal"><text:a xlink:type="simple" xlink:href="https://hal.science/search/index/?q=*&amp;authFullName_s=Silviya Radoslavova">Silviya Radoslavova</text:a><text:span>,</text:span><text:a xlink:type="simple" xlink:href="https://hal.science/search/index/?q=*&amp;authFullName_s=Antoine Folcher">Antoine Folcher</text:a><text:span>,</text:span><text:a xlink:type="simple" xlink:href="https://hal.science/search/index/?q=*&amp;authFullName_s=Thibaut Lefebvre">Thibaut Lefebvre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Stéphanie Guénin">Stéphanie Guénin</text:a><text:span>et al.</text:span></text:p>
              <text:p text:style-name="Normal"><text:span>Cancers</text:span><text:span>, 2021, 13 (10), pp.2395.<text:s/></text:span><text:a xlink:type="simple" xlink:href="https://dx.doi.org/10.3390/cancers13102395">⟨10.3390/cancers13102395⟩</text:a></text:p>
              <text:p text:style-name="Normal"><text:span>Article dans une revue</text:span></text:p>
              <text:p text:style-name="Normal"><text:a xlink:type="simple" xlink:href="https://hal.science/hal-04542495v1">hal-045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15v1">Cadmium exposure enhances cell migration and invasion through modulated TRPM7 channel expression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Grégory Fouquet">Grégory Fouquet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Sylvie Pasco-Brassart">Sylvie Pasco-Brassart</text:a><text:span>et al.</text:span></text:p>
              <text:p text:style-name="Normal"><text:span>Archives of Toxicology</text:span><text:span>, 2020, 94 (3), pp.735-747.<text:s/></text:span><text:a xlink:type="simple" xlink:href="https://dx.doi.org/10.1007/s00204-020-02674-w">⟨10.1007/s00204-020-02674-w⟩</text:a></text:p>
              <text:p text:style-name="Normal"><text:span>Article dans une revue</text:span></text:p>
              <text:p text:style-name="Normal"><text:a xlink:type="simple" xlink:href="https://hal.science/hal-04542515v1">hal-045425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0139v1">TRPM7/RPSA Complex Regulates Pancreatic Cancer Cell Migration</text:a></text:p>
              <text:p text:style-name="Normal"><text:a xlink:type="simple" xlink:href="https://hal.science/search/index/?q=*&amp;authFullName_s=Thibaut Lefebvre">Thibaut Lefebvre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Clara Bretaudeau">Clara Bretaudeau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Rémi Cousin">Rémi Cousin</text:a><text:span>et al.</text:span></text:p>
              <text:p text:style-name="Normal"><text:span>Frontiers in Cell and Developmental Biology</text:span><text:span>, 2020, 8,<text:s/></text:span><text:a xlink:type="simple" xlink:href="https://dx.doi.org/10.3389/fcell.2020.00549">⟨10.3389/fcell.2020.00549⟩</text:a></text:p>
              <text:p text:style-name="Normal"><text:span>Article dans une revue</text:span></text:p>
              <text:p text:style-name="Normal"><text:a xlink:type="simple" xlink:href="https://univ-reims.hal.science/hal-03010139v1">hal-030101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3064v1">Cadmium exposure enhances cell migration and invasion through modulated TRPM7 channel expression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Gregory Fouquet">Gregory Fouquet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Sylvie Pasco-Brassart">Sylvie Pasco-Brassart</text:a><text:span>et al.</text:span></text:p>
              <text:p text:style-name="Normal"><text:span>Archives of Toxicology</text:span><text:span>, 2020, 94 (3), pp.735-747.<text:s/></text:span><text:a xlink:type="simple" xlink:href="https://dx.doi.org/10.1007/s00204-020-02674-w">⟨10.1007/s00204-020-02674-w⟩</text:a></text:p>
              <text:p text:style-name="Normal"><text:span>Article dans une revue</text:span></text:p>
              <text:p text:style-name="Normal"><text:a xlink:type="simple" xlink:href="https://univ-reims.hal.science/hal-02933064v1">hal-029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81v1">Accelerated partial breast irradiation in the elderly: 5-Year results of the single fraction elderly breast irradiation (SiFEBI) phase I/II trial</text:a></text:p>
              <text:p text:style-name="Normal"><text:a xlink:type="simple" xlink:href="https://hal.science/search/index/?q=*&amp;authFullName_s=Jean-Michel Hannoun-Lévi">Jean-Michel Hannoun-Lévi</text:a><text:span>,</text:span><text:a xlink:type="simple" xlink:href="https://hal.science/search/index/?q=*&amp;authFullName_s=Daniel Lam Cham Kee">Daniel Lam Cham Kee</text:a><text:span>,</text:span><text:a xlink:type="simple" xlink:href="https://hal.science/search/index/?q=*&amp;authFullName_s=Jocelyn Gal">Jocelyn Gal</text:a><text:span>,</text:span><text:a xlink:type="simple" xlink:href="https://hal.science/search/index/?q=*&amp;authFullName_s=Renaud Schiappa">Renaud Schiappa</text:a><text:span>,</text:span><text:a xlink:type="simple" xlink:href="https://hal.science/search/index/?q=*&amp;authFullName_s=Arthur Hannoun">Arthur Hannoun</text:a><text:span>et al.</text:span></text:p>
              <text:p text:style-name="Normal"><text:span>Brachytherapy</text:span><text:span>, 2020, 19, pp.90 - 96.<text:s/></text:span><text:a xlink:type="simple" xlink:href="https://dx.doi.org/10.1016/j.brachy.2019.10.007">⟨10.1016/j.brachy.2019.10.007⟩</text:a></text:p>
              <text:p text:style-name="Normal"><text:span>Article dans une revue</text:span></text:p>
              <text:p text:style-name="Normal"><text:a xlink:type="simple" xlink:href="https://hal.science/hal-03489981v1">hal-0348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52v2">Unsupervised Hierarchical Clustering of Pancreatic Adenocarcinoma Dataset from TCGA Defines a Mucin Expression Profile that Impacts Overall Survival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Nihad Boukrout">Nihad Boukrout</text:a><text:span>et al.</text:span></text:p>
              <text:p text:style-name="Normal"><text:span>Cancers</text:span><text:span>, 2020, 12 (11), pp.3309.<text:s/></text:span><text:a xlink:type="simple" xlink:href="https://dx.doi.org/10.3390/cancers12113309">⟨10.3390/cancers12113309⟩</text:a></text:p>
              <text:p text:style-name="Normal"><text:span>Article dans une revue</text:span></text:p>
              <text:p text:style-name="Normal"><text:a xlink:type="simple" xlink:href="https://hal.science/hal-03003452v2">hal-03003452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835v1">Ion Channels: New Actors Playing in Chemotherapeutic Resistance</text:a></text:p>
              <text:p text:style-name="Normal"><text:a xlink:type="simple" xlink:href="https://hal.science/search/index/?q=*&amp;authFullName_s=Philippe Kischel">Philippe Kischel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Lise Rodat-Despoix">Lise Rodat-Despoix</text:a><text:span>,</text:span><text:a xlink:type="simple" xlink:href="https://hal.science/search/index/?q=*&amp;authFullName_s=Mohamed Chamlali">Mohamed Chamlali</text:a><text:span>,</text:span><text:a xlink:type="simple" xlink:href="https://hal.science/search/index/?q=*&amp;authFullName_s=Silviya Radoslavova">Silviya Radoslavova</text:a><text:span>et al.</text:span></text:p>
              <text:p text:style-name="Normal"><text:span>Cancers</text:span><text:span>, 2019, 11 (3),<text:s/></text:span><text:a xlink:type="simple" xlink:href="https://dx.doi.org/10.3390/cancers11030376">⟨10.3390/cancers11030376⟩</text:a></text:p>
              <text:p text:style-name="Normal"><text:span>Article dans une revue</text:span></text:p>
              <text:p text:style-name="Normal"><text:a xlink:type="simple" xlink:href="https://u-picardie.hal.science/hal-03607835v1">hal-036078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833v1">Ca2+ channels in cancer Prefac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Mohamed Trebak">Mohamed Trebak</text:a><text:span>,</text:span><text:a xlink:type="simple" xlink:href="https://hal.science/search/index/?q=*&amp;authFullName_s=Andrea Fleig">Andrea Fleig</text:a><text:span>,</text:span><text:a xlink:type="simple" xlink:href="https://hal.science/search/index/?q=*&amp;authFullName_s=Christophe Vandier">Christophe Vandier</text:a><text:span>,</text:span><text:a xlink:type="simple" xlink:href="https://hal.science/search/index/?q=*&amp;authFullName_s=Halima Ouadid-Ahidouch">Halima Ouadid-Ahidouch</text:a></text:p>
              <text:p text:style-name="Normal"><text:span>Cell Calcium</text:span><text:span>, 2019, 84,<text:s/></text:span><text:a xlink:type="simple" xlink:href="https://dx.doi.org/10.1016/j.ceca.2019.102083">⟨10.1016/j.ceca.2019.102083⟩</text:a></text:p>
              <text:p text:style-name="Normal"><text:span>Article dans une revue</text:span></text:p>
              <text:p text:style-name="Normal"><text:a xlink:type="simple" xlink:href="https://u-picardie.hal.science/hal-03607833v1">hal-036078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834v1">Ca2+ homeostasis and cancer Prefac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Mohamed Trebak">Mohamed Trebak</text:a><text:span>,</text:span><text:a xlink:type="simple" xlink:href="https://hal.science/search/index/?q=*&amp;authFullName_s=Andrea Fleig">Andrea Fleig</text:a><text:span>,</text:span><text:a xlink:type="simple" xlink:href="https://hal.science/search/index/?q=*&amp;authFullName_s=Christophe Vandier">Christophe Vandier</text:a><text:span>,</text:span><text:a xlink:type="simple" xlink:href="https://hal.science/search/index/?q=*&amp;authFullName_s=Halima Ouadid-Ahidouch">Halima Ouadid-Ahidouch</text:a></text:p>
              <text:p text:style-name="Normal"><text:span>Cell Calcium</text:span><text:span>, 2019, 84,<text:s/></text:span><text:a xlink:type="simple" xlink:href="https://dx.doi.org/10.1016/j.ceca.2019.102084">⟨10.1016/j.ceca.2019.102084⟩</text:a></text:p>
              <text:p text:style-name="Normal"><text:span>Article dans une revue</text:span></text:p>
              <text:p text:style-name="Normal"><text:a xlink:type="simple" xlink:href="https://u-picardie.hal.science/hal-03607834v1">hal-036078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837v1">TRPM6 is Essential for Magnesium Uptake and Epithelial Cell Function in the Colon</text:a></text:p>
              <text:p text:style-name="Normal"><text:a xlink:type="simple" xlink:href="https://hal.science/search/index/?q=*&amp;authFullName_s=Francesca Luongo">Francesca Luongo</text:a><text:span>,</text:span><text:a xlink:type="simple" xlink:href="https://hal.science/search/index/?q=*&amp;authFullName_s=Giuseppe Pietropaolo">Giuseppe Pietropaolo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Halima Ouadid-Ahidouch">Halima Ouadid-Ahidouch</text:a><text:span>et al.</text:span></text:p>
              <text:p text:style-name="Normal"><text:span>Nutrients</text:span><text:span>, 2018, 10 (6),<text:s/></text:span><text:a xlink:type="simple" xlink:href="https://dx.doi.org/10.3390/nu10060784">⟨10.3390/nu10060784⟩</text:a></text:p>
              <text:p text:style-name="Normal"><text:span>Article dans une revue</text:span></text:p>
              <text:p text:style-name="Normal"><text:a xlink:type="simple" xlink:href="https://u-picardie.hal.science/hal-03607837v1">hal-036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42v1">Structural characterization and in vivo pro-tumor properties of a highly conserved matrikine</text:a></text:p>
              <text:p text:style-name="Normal"><text:a xlink:type="simple" xlink:href="https://hal.science/search/index/?q=*&amp;authFullName_s=Jordan da Silva">Jordan da Silv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Alexandre Berquand">Alexandre Berquand</text:a><text:span>,</text:span><text:a xlink:type="simple" xlink:href="https://hal.science/search/index/?q=*&amp;authFullName_s=Matthieu Villemin">Matthieu Villemin</text:a><text:span>et al.</text:span></text:p>
              <text:p text:style-name="Normal"><text:span>Oncotarget</text:span><text:span>, 2018, 9 (25), pp.17839-17857.<text:s/></text:span><text:a xlink:type="simple" xlink:href="https://dx.doi.org/10.18632/oncotarget.24894">⟨10.18632/oncotarget.24894⟩</text:a></text:p>
              <text:p text:style-name="Normal"><text:span>Article dans une revue</text:span></text:p>
              <text:p text:style-name="Normal"><text:a xlink:type="simple" xlink:href="https://hal.science/hal-04542542v1">hal-04542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39v1">Structural characterization and &amp;lt;i&amp;gt;in vivo&amp;lt;/i&amp;gt; pro-tumor properties of a highly conserved matrikine</text:a></text:p>
              <text:p text:style-name="Normal"><text:a xlink:type="simple" xlink:href="https://hal.science/search/index/?q=*&amp;authFullName_s=Jordan da Silva">Jordan da Silv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Alexandre Berquand">Alexandre Berquand</text:a><text:span>,</text:span><text:a xlink:type="simple" xlink:href="https://hal.science/search/index/?q=*&amp;authFullName_s=Matthieu Villemin">Matthieu Villemin</text:a><text:span>et al.</text:span></text:p>
              <text:p text:style-name="Normal"><text:span>Oncotarget</text:span><text:span>, 2018, 9 (25), pp.17839-17857.<text:s/></text:span><text:a xlink:type="simple" xlink:href="https://dx.doi.org/10.18632/oncotarget.24894">⟨10.18632/oncotarget.24894⟩</text:a></text:p>
              <text:p text:style-name="Normal"><text:span>Article dans une revue</text:span></text:p>
              <text:p text:style-name="Normal"><text:a xlink:type="simple" xlink:href="https://univ-reims.hal.science/hal-01904939v1">hal-01904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6286v1">Constitutive calcium entry and cancer: updated views and insights.</text:a></text:p>
              <text:p text:style-name="Normal"><text:a xlink:type="simple" xlink:href="https://hal.science/search/index/?q=*&amp;authFullName_s=Olivier Mignen">Olivier Mignen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Aubin Penna">Aubin Penna</text:a><text:span>,</text:span><text:a xlink:type="simple" xlink:href="https://hal.science/search/index/?q=*&amp;authFullName_s=Mathieu Gautier">Mathieu Gautier</text:a><text:span>et al.</text:span></text:p>
              <text:p text:style-name="Normal"><text:span>European Biophysics Journal</text:span><text:span>, 2017, 46 (5), pp.395-413.<text:s/></text:span><text:a xlink:type="simple" xlink:href="https://dx.doi.org/10.1007/s00249-017-1216-8">⟨10.1007/s00249-017-1216-8⟩</text:a></text:p>
              <text:p text:style-name="Normal"><text:span>Article dans une revue</text:span></text:p>
              <text:p text:style-name="Normal"><text:a xlink:type="simple" xlink:href="https://inserm.hal.science/inserm-01526286v1">inserm-015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49v1">The Transient Receptor Potential Melastatin 7 Channel Regulates Pancreatic Cancer Cell Invasion through the Hsp90α/uPA/MMP2 pathway</text:a></text:p>
              <text:p text:style-name="Normal"><text:a xlink:type="simple" xlink:href="https://hal.science/search/index/?q=*&amp;authFullName_s=Pierre Rybarczyk">Pierre Rybarczyk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Neoplasia</text:span><text:span>, 2017, 19 (4), pp.288-300.<text:s/></text:span><text:a xlink:type="simple" xlink:href="https://dx.doi.org/10.1016/j.neo.2017.01.004">⟨10.1016/j.neo.2017.01.004⟩</text:a></text:p>
              <text:p text:style-name="Normal"><text:span>Article dans une revue</text:span></text:p>
              <text:p text:style-name="Normal"><text:a xlink:type="simple" xlink:href="https://hal.science/hal-04542549v1">hal-045425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3197v1">The Transient Receptor Potential Melastatin 7 Channel Regulates Pancreatic Cancer Cell Invasion Through the Hsp90x/uPA/MMP2 pathway</text:a></text:p>
              <text:p text:style-name="Normal"><text:a xlink:type="simple" xlink:href="https://hal.science/search/index/?q=*&amp;authFullName_s=P Rybarczyk">P Rybarczyk</text:a><text:span>,</text:span><text:a xlink:type="simple" xlink:href="https://hal.science/search/index/?q=*&amp;authFullName_s=A Vanlaeys">A Vanlaeys</text:a><text:span>,</text:span><text:a xlink:type="simple" xlink:href="https://hal.science/search/index/?q=*&amp;authFullName_s=B Brassart">B Brassart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Neoplasia</text:span><text:span>, 2017, 19 (4), pp.288-300</text:span></text:p>
              <text:p text:style-name="Normal"><text:span>Article dans une revue</text:span></text:p>
              <text:p text:style-name="Normal"><text:a xlink:type="simple" xlink:href="https://univ-reims.hal.science/hal-02183197v1">hal-021831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844v1">Recent Advances in Oncogenic Roles of the TRPM7 Chanzym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Marianne Perriere">Marianne Perriere</text:a><text:span>,</text:span><text:a xlink:type="simple" xlink:href="https://hal.science/search/index/?q=*&amp;authFullName_s=Michael Monet">Michael Monet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rina Korichneva">Irina Korichneva</text:a><text:span>et al.</text:span></text:p>
              <text:p text:style-name="Normal"><text:span>Current Medicinal Chemistry</text:span><text:span>, 2016, 23 (36), pp.4092-4107.<text:s/></text:span><text:a xlink:type="simple" xlink:href="https://dx.doi.org/10.2174/0929867323666160907162002">⟨10.2174/0929867323666160907162002⟩</text:a></text:p>
              <text:p text:style-name="Normal"><text:span>Article dans une revue</text:span></text:p>
              <text:p text:style-name="Normal"><text:a xlink:type="simple" xlink:href="https://api.istex.fr/ark:/67375/R65-KBPVP602-K/fulltext.pdf?sid=hal">istex</text:a></text:p>
              <text:p text:style-name="Normal"><text:a xlink:type="simple" xlink:href="https://u-picardie.hal.science/hal-03607844v1">hal-036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57v1">Wittig derivatization of sesquiterpenoid polygodial leads to cytostatic agents with activity against drug resistant cancer cells and capable of pyrrolylation of primary amines</text:a></text:p>
              <text:p text:style-name="Normal"><text:a xlink:type="simple" xlink:href="https://hal.science/search/index/?q=*&amp;authFullName_s=Ramesh Dasari">Ramesh Dasari</text:a><text:span>,</text:span><text:a xlink:type="simple" xlink:href="https://hal.science/search/index/?q=*&amp;authFullName_s=Annelise de Carvalho">Annelise de Carvalho</text:a><text:span>,</text:span><text:a xlink:type="simple" xlink:href="https://hal.science/search/index/?q=*&amp;authFullName_s=Derek Medellin">Derek Medellin</text:a><text:span>,</text:span><text:a xlink:type="simple" xlink:href="https://hal.science/search/index/?q=*&amp;authFullName_s=Kelsey Middleton">Kelsey Middleton</text:a><text:span>,</text:span><text:a xlink:type="simple" xlink:href="https://hal.science/search/index/?q=*&amp;authFullName_s=Frédéric Hague">Frédéric Hague</text:a><text:span>et al.</text:span></text:p>
              <text:p text:style-name="Normal"><text:span>European Journal of Medicinal Chemistry</text:span><text:span>, 2015, 103, pp.226-237.<text:s/></text:span><text:a xlink:type="simple" xlink:href="https://dx.doi.org/10.1016/j.ejmech.2015.08.047">⟨10.1016/j.ejmech.2015.08.047⟩</text:a></text:p>
              <text:p text:style-name="Normal"><text:span>Article dans une revue</text:span></text:p>
              <text:p text:style-name="Normal"><text:a xlink:type="simple" xlink:href="https://hal.science/hal-04542557v1">hal-0454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55v1">Synthetic and Biological Studies of Sesquiterpene Polygodial: Activity of 9‐Epipolygodial against Drug‐Resistant Cancer Cells</text:a></text:p>
              <text:p text:style-name="Normal"><text:a xlink:type="simple" xlink:href="https://hal.science/search/index/?q=*&amp;authFullName_s=Ramesh Dasari">Ramesh Dasari</text:a><text:span>,</text:span><text:a xlink:type="simple" xlink:href="https://hal.science/search/index/?q=*&amp;authFullName_s=Annelise de Carvalho">Annelise de Carvalho</text:a><text:span>,</text:span><text:a xlink:type="simple" xlink:href="https://hal.science/search/index/?q=*&amp;authFullName_s=Derek Medellin">Derek Medellin</text:a><text:span>,</text:span><text:a xlink:type="simple" xlink:href="https://hal.science/search/index/?q=*&amp;authFullName_s=Kelsey Middleton">Kelsey Middleton</text:a><text:span>,</text:span><text:a xlink:type="simple" xlink:href="https://hal.science/search/index/?q=*&amp;authFullName_s=Frédéric Hague">Frédéric Hague</text:a><text:span>et al.</text:span></text:p>
              <text:p text:style-name="Normal"><text:span>ChemMedChem</text:span><text:span>, 2015, 10 (12), pp.2014-2026.<text:s/></text:span><text:a xlink:type="simple" xlink:href="https://dx.doi.org/10.1002/cmdc.201500360">⟨10.1002/cmdc.201500360⟩</text:a></text:p>
              <text:p text:style-name="Normal"><text:span>Article dans une revue</text:span></text:p>
              <text:p text:style-name="Normal"><text:a xlink:type="simple" xlink:href="https://hal.science/hal-04542555v1">hal-045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60v1">TRPM7 involvement in cancer: a potential prognostic factor</text:a></text:p>
              <text:p text:style-name="Normal"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Irina Korichneva">Irina Korichneva</text:a><text:span>,</text:span><text:a xlink:type="simple" xlink:href="https://hal.science/search/index/?q=*&amp;authFullName_s=Halima Ouadid-Ahidouch">Halima Ouadid-Ahidouch</text:a></text:p>
              <text:p text:style-name="Normal"><text:span>Magnesium Research</text:span><text:span>, 2014, 27 (3), pp.103-112.<text:s/></text:span><text:a xlink:type="simple" xlink:href="https://dx.doi.org/10.1684/mrh.2014.0367">⟨10.1684/mrh.2014.03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2560v1">hal-0454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64v1">New insights into pharmacological tools to TR (i) P cancer up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I Dhennin-Duthille">I Dhennin-Duthille</text:a><text:span>,</text:span><text:a xlink:type="simple" xlink:href="https://hal.science/search/index/?q=*&amp;authFullName_s=A Ay">A Ay</text:a><text:span>,</text:span><text:a xlink:type="simple" xlink:href="https://hal.science/search/index/?q=*&amp;authFullName_s=P Rybarczyk">P Rybarczyk</text:a><text:span>,</text:span><text:a xlink:type="simple" xlink:href="https://hal.science/search/index/?q=*&amp;authFullName_s=I Korichneva">I Korichneva</text:a><text:span>et al.</text:span></text:p>
              <text:p text:style-name="Normal"><text:span>British Journal of Pharmacology</text:span><text:span>, 2014, 171 (10), pp.2582-2592.<text:s/></text:span><text:a xlink:type="simple" xlink:href="https://dx.doi.org/10.1111/bph.12561">⟨10.1111/bph.125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2564v1">hal-045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65v1">TRP channels: diagnostic markers and therapeutic targets for breast cancer?</text:a></text:p>
              <text:p text:style-name="Normal"><text:a xlink:type="simple" xlink:href="https://hal.science/search/index/?q=*&amp;authFullName_s=Halima Ouadid-Ahidouch">Halima Ouadid-Ahidouch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Henri Sevestre">Henri Sevestre</text:a><text:span>,</text:span><text:a xlink:type="simple" xlink:href="https://hal.science/search/index/?q=*&amp;authFullName_s=Ahmed Ahidouch">Ahmed Ahidouch</text:a></text:p>
              <text:p text:style-name="Normal"><text:span>Trends in Molecular Medicine</text:span><text:span>, 2013, 19 (2), pp.117-124.<text:s/></text:span><text:a xlink:type="simple" xlink:href="https://dx.doi.org/10.1016/j.molmed.2012.11.004">⟨10.1016/j.molmed.2012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9XMCPR9-2/fulltext.pdf?sid=hal">istex</text:a></text:p>
              <text:p text:style-name="Normal"><text:a xlink:type="simple" xlink:href="https://hal.science/hal-04542565v1">hal-0454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67v1">Transient receptor potential melastatin 7 is involved in oestrogen receptor-negative metastatic breast cancer cells migration through its kinase domain</text:a></text:p>
              <text:p text:style-name="Normal"><text:a xlink:type="simple" xlink:href="https://hal.science/search/index/?q=*&amp;authFullName_s=A. Guilbert">A. Guilber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I. Dhennin-Duthille">I. Dhennin-Duthille</text:a><text:span>,</text:span><text:a xlink:type="simple" xlink:href="https://hal.science/search/index/?q=*&amp;authFullName_s=P. Rybarczyk">P. Rybarczyk</text:a><text:span>,</text:span><text:a xlink:type="simple" xlink:href="https://hal.science/search/index/?q=*&amp;authFullName_s=J. Sahni">J. Sahni</text:a><text:span>et al.</text:span></text:p>
              <text:p text:style-name="Normal"><text:span>European Journal of Cancer</text:span><text:span>, 2013, 49 (17), pp.3694-3707.<text:s/></text:span><text:a xlink:type="simple" xlink:href="https://dx.doi.org/10.1016/j.ejca.2013.07.008">⟨10.1016/j.ejca.2013.07.008⟩</text:a></text:p>
              <text:p text:style-name="Normal"><text:span>Article dans une revue</text:span></text:p>
              <text:p text:style-name="Normal"><text:a xlink:type="simple" xlink:href="https://api.istex.fr/ark:/67375/6H6-H1C9C4TN-9/fulltext.pdf?sid=hal">istex</text:a></text:p>
              <text:p text:style-name="Normal"><text:a xlink:type="simple" xlink:href="https://hal.science/hal-04542567v1">hal-045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0v1">Transient receptor potential melastatin‐related 7 channel is overexpressed in human pancreatic ductal adenocarcinomas and regulates human pancreatic cancer cell migration</text:a></text:p>
              <text:p text:style-name="Normal"><text:a xlink:type="simple" xlink:href="https://hal.science/search/index/?q=*&amp;authFullName_s=Pierre Rybarczyk">Pierre Rybarczyk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International Journal of Cancer</text:span><text:span>, 2012, 131 (6),<text:s/></text:span><text:a xlink:type="simple" xlink:href="https://dx.doi.org/10.1002/ijc.27487">⟨10.1002/ijc.27487⟩</text:a></text:p>
              <text:p text:style-name="Normal"><text:span>Article dans une revue</text:span></text:p>
              <text:p text:style-name="Normal"><text:a xlink:type="simple" xlink:href="https://api.istex.fr/ark:/67375/WNG-896C8PS3-D/fulltext.pdf?sid=hal">istex</text:a></text:p>
              <text:p text:style-name="Normal"><text:a xlink:type="simple" xlink:href="https://hal.science/hal-04542570v1">hal-045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2v1">Canaux cationiques TRP dans le cancer du sein : expression, rôle et corrélation avec des paramètres cliniques</text:a></text:p>
              <text:p text:style-name="Normal"><text:a xlink:type="simple" xlink:href="https://hal.science/search/index/?q=*&amp;authFullName_s=Halima Ouadid-Ahidouch">Halima Ouadid-Ahidouch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Henri Sevestre">Henri Sevestre</text:a><text:span>,</text:span><text:a xlink:type="simple" xlink:href="https://hal.science/search/index/?q=*&amp;authFullName_s=Ahmed Ahidouch">Ahmed Ahidouch</text:a></text:p>
              <text:p text:style-name="Normal"><text:span>Bulletin du Cancer</text:span><text:span>, 2012, 99 (6), pp.655-664.<text:s/></text:span><text:a xlink:type="simple" xlink:href="https://dx.doi.org/10.1684/bdc.2012.1595">⟨10.1684/bdc.2012.15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2572v1">hal-0454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5v1">High Expression of Transient Receptor Potential Channels in Human Breast Cancer Epithelial Cells and Tissues: Correlation with Pathological Parameters</text:a></text:p>
              <text:p text:style-name="Normal"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lika Faouzi">Malika Faouzi</text:a><text:span>,</text:span><text:a xlink:type="simple" xlink:href="https://hal.science/search/index/?q=*&amp;authFullName_s=Arnaud Guilbert">Arnaud Guilbert</text:a><text:span>,</text:span><text:a xlink:type="simple" xlink:href="https://hal.science/search/index/?q=*&amp;authFullName_s=Marie Brevet">Marie Brevet</text:a><text:span>et al.</text:span></text:p>
              <text:p text:style-name="Normal"><text:span>Cellular Physiology and Biochemistry</text:span><text:span>, 2011, 28 (5), pp.813-822.<text:s/></text:span><text:a xlink:type="simple" xlink:href="https://dx.doi.org/10.1159/000335795">⟨10.1159/000335795⟩</text:a></text:p>
              <text:p text:style-name="Normal"><text:span>Article dans une revue</text:span></text:p>
              <text:p text:style-name="Normal"><text:a xlink:type="simple" xlink:href="https://hal.science/hal-04542575v1">hal-0454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8v1">Estrogen regulation of TRPM8 expression in breast cancer cells</text:a></text:p>
              <text:p text:style-name="Normal"><text:a xlink:type="simple" xlink:href="https://hal.science/search/index/?q=*&amp;authFullName_s=Dechen Chodon">Dechen Chodon</text:a><text:span>,</text:span><text:a xlink:type="simple" xlink:href="https://hal.science/search/index/?q=*&amp;authFullName_s=Arnaud Guilbert">Arnaud Guilbert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e-Sophie Telliez">Marie-Sophie Telliez</text:a><text:span>et al.</text:span></text:p>
              <text:p text:style-name="Normal"><text:span>BMC Cancer</text:span><text:span>, 2010, 10 (1), pp.212.<text:s/></text:span><text:a xlink:type="simple" xlink:href="https://dx.doi.org/10.1186/1471-2407-10-212">⟨10.1186/1471-2407-10-212⟩</text:a></text:p>
              <text:p text:style-name="Normal"><text:span>Article dans une revue</text:span></text:p>
              <text:p text:style-name="Normal"><text:a xlink:type="simple" xlink:href="https://hal.science/hal-04542578v1">hal-045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80v1">Evidence that TRPM7 is required for breast cancer cell proliferation</text:a></text:p>
              <text:p text:style-name="Normal"><text:a xlink:type="simple" xlink:href="https://hal.science/search/index/?q=*&amp;authFullName_s=Arnaud Guilbert">Arnaud Guilber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Nathalie Haren">Nathalie Haren</text:a><text:span>,</text:span><text:a xlink:type="simple" xlink:href="https://hal.science/search/index/?q=*&amp;authFullName_s=Henri Sevestre">Henri Sevestre</text:a><text:span>et al.</text:span></text:p>
              <text:p text:style-name="Normal"><text:span>American Journal of Physiology - Cell Physiology</text:span><text:span>, 2009, 297 (3), pp.C493-C502.<text:s/></text:span><text:a xlink:type="simple" xlink:href="https://dx.doi.org/10.1152/ajpcell.00624.2008">⟨10.1152/ajpcell.00624.2008⟩</text:a></text:p>
              <text:p text:style-name="Normal"><text:span>Article dans une revue</text:span></text:p>
              <text:p text:style-name="Normal"><text:a xlink:type="simple" xlink:href="https://hal.science/hal-04542580v1">hal-045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83v1">Peroxynitrite formation mediates LPC-induced augmentation of cardiac late sodium current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Henggui Zhang">Henggui Zhang</text:a><text:span>,</text:span><text:a xlink:type="simple" xlink:href="https://hal.science/search/index/?q=*&amp;authFullName_s=Ian Fearon">Ian Fearon</text:a></text:p>
              <text:p text:style-name="Normal"><text:span>Journal of Molecular and Cellular Cardiology</text:span><text:span>, 2008, 44 (2), pp.241-251.<text:s/></text:span><text:a xlink:type="simple" xlink:href="https://dx.doi.org/10.1016/j.yjmcc.2007.09.007">⟨10.1016/j.yjmcc.2007.09.007⟩</text:a></text:p>
              <text:p text:style-name="Normal"><text:span>Article dans une revue</text:span></text:p>
              <text:p text:style-name="Normal"><text:a xlink:type="simple" xlink:href="https://api.istex.fr/ark:/67375/6H6-GBRKM4GX-T/fulltext.pdf?sid=hal">istex</text:a></text:p>
              <text:p text:style-name="Normal"><text:a xlink:type="simple" xlink:href="https://hal.science/hal-04542583v1">hal-0454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79v1">Adaptative modifications of right coronary myocytes voltage-gated K+ currents in rat with hypoxic pulmonary hypertension</text:a></text:p>
              <text:p text:style-name="Normal"><text:a xlink:type="simple" xlink:href="https://hal.science/search/index/?q=*&amp;authFullName_s=Jean-Marc Hyvelin">Jean-Marc Hyvel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e-Christine Lemaire">Marie-Christine Lemair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Véronique Eder">Véronique Eder</text:a></text:p>
              <text:p text:style-name="Normal"><text:span>Pflügers Archiv European Journal of Physiology</text:span><text:span>, 2008, 457 (4), pp.721-730.<text:s/></text:span><text:a xlink:type="simple" xlink:href="https://dx.doi.org/10.1007/s00424-008-0546-x">⟨10.1007/s00424-008-0546-x⟩</text:a></text:p>
              <text:p text:style-name="Normal"><text:span>Article dans une revue</text:span></text:p>
              <text:p text:style-name="Normal"><text:a xlink:type="simple" xlink:href="https://api.istex.fr/ark:/67375/VQC-PVS12Z8F-H/fulltext.pdf?sid=hal">istex</text:a></text:p>
              <text:p text:style-name="Normal"><text:a xlink:type="simple" xlink:href="https://hal.science/hal-04542579v1">hal-0454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86v1">Continuous inhalation of carbon monoxide induces right ventricle ischemia and dysfunction in rats with hypoxic pulmonary hypertension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Daniel Antier">Daniel Anti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Jean-Loic Le Net">Jean-Loic Le Net</text:a><text:span>,</text:span><text:a xlink:type="simple" xlink:href="https://hal.science/search/index/?q=*&amp;authFullName_s=Gilles Hanton">Gilles Hanton</text:a><text:span>et al.</text:span></text:p>
              <text:p text:style-name="Normal"><text:span>AJP - Heart and Circulatory Physiology</text:span><text:span>, 2007, 293 (2), pp.H1046-H1052.<text:s/></text:span><text:a xlink:type="simple" xlink:href="https://dx.doi.org/10.1152/ajpheart.01040.2006">⟨10.1152/ajpheart.01040.2006⟩</text:a></text:p>
              <text:p text:style-name="Normal"><text:span>Article dans une revue</text:span></text:p>
              <text:p text:style-name="Normal"><text:a xlink:type="simple" xlink:href="https://hal.science/hal-04542586v1">hal-0454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94v1">Heterogeneous Kv1 function and expression in coronary myocytes from right and left ventricles in rat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Jean-Marc Hyvelin">Jean-Marc Hyvelin</text:a><text:span>,</text:span><text:a xlink:type="simple" xlink:href="https://hal.science/search/index/?q=*&amp;authFullName_s=Valérie de Crescenzo">Valérie de Crescenzo</text:a><text:span>,</text:span><text:a xlink:type="simple" xlink:href="https://hal.science/search/index/?q=*&amp;authFullName_s=Véronique Eder">Véronique Eder</text:a><text:span>,</text:span><text:a xlink:type="simple" xlink:href="https://hal.science/search/index/?q=*&amp;authFullName_s=Pierre Bonnet">Pierre Bonnet</text:a></text:p>
              <text:p text:style-name="Normal"><text:span>AJP - Heart and Circulatory Physiology</text:span><text:span>, 2007, 292 (1), pp.H475-H482.<text:s/></text:span><text:a xlink:type="simple" xlink:href="https://dx.doi.org/10.1152/ajpheart.00774.2005">⟨10.1152/ajpheart.00774.2005⟩</text:a></text:p>
              <text:p text:style-name="Normal"><text:span>Article dans une revue</text:span></text:p>
              <text:p text:style-name="Normal"><text:a xlink:type="simple" xlink:href="https://hal.science/hal-04542594v1">hal-045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98v1">Doppler tissue imaging in assessment of pulmonary hypertension-induced right ventricle dysfunction</text:a></text:p>
              <text:p text:style-name="Normal"><text:a xlink:type="simple" xlink:href="https://hal.science/search/index/?q=*&amp;authFullName_s=Julien Boissiere">Julien Boissier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Gilles Hanton">Gilles Hanton</text:a><text:span>,</text:span><text:a xlink:type="simple" xlink:href="https://hal.science/search/index/?q=*&amp;authFullName_s=Pierre Bonnet">Pierre Bonnet</text:a><text:span>et al.</text:span></text:p>
              <text:p text:style-name="Normal"><text:span>AJP - Heart and Circulatory Physiology</text:span><text:span>, 2005, 289 (6), pp.H2450-H2455.<text:s/></text:span><text:a xlink:type="simple" xlink:href="https://dx.doi.org/10.1152/ajpheart.00524.2005">⟨10.1152/ajpheart.00524.2005⟩</text:a></text:p>
              <text:p text:style-name="Normal"><text:span>Article dans une revue</text:span></text:p>
              <text:p text:style-name="Normal"><text:a xlink:type="simple" xlink:href="https://hal.science/hal-04542598v1">hal-045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2v1">Effect of milrinone on echocardiographic parameters after single dose in Beagle dogs and relationship with drug-induced cardiotoxicity</text:a></text:p>
              <text:p text:style-name="Normal"><text:a xlink:type="simple" xlink:href="https://hal.science/search/index/?q=*&amp;authFullName_s=Gilles Hanton">Gilles Hanto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urelia Herbet">Aurelia Herbet</text:a></text:p>
              <text:p text:style-name="Normal"><text:span>Toxicology Letters</text:span><text:span>, 2005, 155 (2), pp.307-317.<text:s/></text:span><text:a xlink:type="simple" xlink:href="https://dx.doi.org/10.1016/j.toxlet.2004.10.008">⟨10.1016/j.toxlet.2004.10.008⟩</text:a></text:p>
              <text:p text:style-name="Normal"><text:span>Article dans une revue</text:span></text:p>
              <text:p text:style-name="Normal"><text:a xlink:type="simple" xlink:href="https://api.istex.fr/ark:/67375/6H6-1ZPG3ZWN-9/fulltext.pdf?sid=hal">istex</text:a></text:p>
              <text:p text:style-name="Normal"><text:a xlink:type="simple" xlink:href="https://hal.science/hal-04542602v1">hal-0454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4v1">Acidosis abolishes the effect of repeated applications of ATP on pulmonary artery force and [Ca2+]i</text:a></text:p>
              <text:p text:style-name="Normal"><text:a xlink:type="simple" xlink:href="https://hal.science/search/index/?q=*&amp;authFullName_s=Eric Dubuis">Eric Dubuis</text:a><text:span>,</text:span><text:a xlink:type="simple" xlink:href="https://hal.science/search/index/?q=*&amp;authFullName_s=Prem Kumar">Prem Kuma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therine Girardin">Catherine Girardin</text:a><text:span>,</text:span><text:a xlink:type="simple" xlink:href="https://hal.science/search/index/?q=*&amp;authFullName_s=Christophe Vandier">Christophe Vandier</text:a></text:p>
              <text:p text:style-name="Normal"><text:span>Respiratory Physiology &amp; Neurobiology</text:span><text:span>, 2004, 141 (2), pp.157-166.<text:s/></text:span><text:a xlink:type="simple" xlink:href="https://dx.doi.org/10.1016/j.resp.2004.04.011">⟨10.1016/j.resp.2004.04.011⟩</text:a></text:p>
              <text:p text:style-name="Normal"><text:span>Article dans une revue</text:span></text:p>
              <text:p text:style-name="Normal"><text:a xlink:type="simple" xlink:href="https://api.istex.fr/ark:/67375/6H6-WP8BCD0Q-5/fulltext.pdf?sid=hal">istex</text:a></text:p>
              <text:p text:style-name="Normal"><text:a xlink:type="simple" xlink:href="https://hal.science/hal-04542604v1">hal-045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7v1">Gamma irradiation induces acetylcholine-evoked, endothelium-independent relaxation and activatesk-channels of isolated pulmonary artery of rats</text:a></text:p>
              <text:p text:style-name="Normal"><text:a xlink:type="simple" xlink:href="https://hal.science/search/index/?q=*&amp;authFullName_s=Veronique Eder">Veronique Ed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atherine Girardin">Catherine Girardin</text:a><text:span>,</text:span><text:a xlink:type="simple" xlink:href="https://hal.science/search/index/?q=*&amp;authFullName_s=Manuel Rebocho">Manuel Rebocho</text:a><text:span>et al.</text:span></text:p>
              <text:p text:style-name="Normal"><text:span>International Journal of Radiation Oncology, Biology, Physics</text:span><text:span>, 2004, 60 (5), pp.1530-1537.<text:s/></text:span><text:a xlink:type="simple" xlink:href="https://dx.doi.org/10.1016/j.ijrobp.2004.07.698">⟨10.1016/j.ijrobp.2004.07.698⟩</text:a></text:p>
              <text:p text:style-name="Normal"><text:span>Article dans une revue</text:span></text:p>
              <text:p text:style-name="Normal"><text:a xlink:type="simple" xlink:href="https://api.istex.fr/ark:/67375/6H6-8LGD7MV1-S/fulltext.pdf?sid=hal">istex</text:a></text:p>
              <text:p text:style-name="Normal"><text:a xlink:type="simple" xlink:href="https://hal.science/hal-04542607v1">hal-045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6v1">Chronic hypoxia induces nonreversible right ventricle dysfunction and dysplasia in rat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Jean-Loïc Le Net">Jean-Loïc Le Net</text:a><text:span>,</text:span><text:a xlink:type="simple" xlink:href="https://hal.science/search/index/?q=*&amp;authFullName_s=Mathieu Gautier">Mathieu Gautier</text:a><text:span>et al.</text:span></text:p>
              <text:p text:style-name="Normal"><text:span>AJP - Heart and Circulatory Physiology</text:span><text:span>, 2004, 287 (3), pp.H1023-H1028.<text:s/></text:span><text:a xlink:type="simple" xlink:href="https://dx.doi.org/10.1152/ajpheart.00802.2003">⟨10.1152/ajpheart.00802.2003⟩</text:a></text:p>
              <text:p text:style-name="Normal"><text:span>Article dans une revue</text:span></text:p>
              <text:p text:style-name="Normal"><text:a xlink:type="simple" xlink:href="https://hal.science/hal-04542606v1">hal-0454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48v1">Chronic carbon monoxide enhanced IbTx-sensitive currents in rat resistance pulmonary artery smooth muscle cells</text:a></text:p>
              <text:p text:style-name="Normal"><text:a xlink:type="simple" xlink:href="https://hal.science/search/index/?q=*&amp;authFullName_s=Eric Dubuis">Eric Dubui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lexandre Melin">Alexandre Melin</text:a><text:span>,</text:span><text:a xlink:type="simple" xlink:href="https://hal.science/search/index/?q=*&amp;authFullName_s=Manuel Rebocho">Manuel Rebocho</text:a><text:span>,</text:span><text:a xlink:type="simple" xlink:href="https://hal.science/search/index/?q=*&amp;authFullName_s=Catherine Girardin">Catherine Girardin</text:a><text:span>et al.</text:span></text:p>
              <text:p text:style-name="Normal"><text:span>American Journal of Physiology - Lung Cellular and Molecular Physiology</text:span><text:span>, 2002, 283 (1), pp.L120-L129.<text:s/></text:span><text:a xlink:type="simple" xlink:href="https://dx.doi.org/10.1152/ajplung.00004.2002">⟨10.1152/ajplung.00004.2002⟩</text:a></text:p>
              <text:p text:style-name="Normal"><text:span>Article dans une revue</text:span></text:p>
              <text:p text:style-name="Normal"><text:a xlink:type="simple" xlink:href="https://hal.science/hal-04542448v1">hal-0454244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704ef" table:style-name="1704ef">
          <table:table-column table:style-name="1704ef.0"/>
          <table:table-row>
            <table:table-cell office:value-type="string">
              <text:p text:style-name="Normal"><text:a xlink:type="simple" xlink:href="https://u-picardie.hal.science/hal-04882162v1">The kinase domain of TRPM7 interacts with PAK1 and regulates pancreatic cancer cell epithelial-to-mesenchymal transition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ngrid Bourrin-Reynard">Ingrid Bourrin-Reyn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icardie.hal.science/hal-04882162v1">hal-0488216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fbd1d1" table:style-name="fbd1d1">
          <table:table-column table:style-name="fbd1d1.0"/>
          <table:table-row>
            <table:table-cell office:value-type="string">
              <text:p text:style-name="Normal"><text:a xlink:type="simple" xlink:href="https://hal.science/hal-05411001v1">Development of a 3D microfluidic model of pancreatic adenocarcinoma integrating the mechanical stimuli of the tumor microenvironment</text:a></text:p>
              <text:p text:style-name="Normal"><text:a xlink:type="simple" xlink:href="https://hal.science/search/index/?q=*&amp;authFullName_s=Orégane Bajeux">Orégane Bajeux</text:a><text:span>,</text:span><text:a xlink:type="simple" xlink:href="https://hal.science/search/index/?q=*&amp;authFullName_s=Robin Houssier">Robin Houssier</text:a><text:span>,</text:span><text:a xlink:type="simple" xlink:href="https://hal.science/search/index/?q=*&amp;authFullName_s=Félix Royer">Félix Royer</text:a><text:span>,</text:span><text:a xlink:type="simple" xlink:href="https://hal.science/search/index/?q=*&amp;authFullName_s=Thomas Meynard">Thomas Meynard</text:a><text:span>,</text:span><text:a xlink:type="simple" xlink:href="https://hal.science/search/index/?q=*&amp;authFullName_s=Sonia Paget">Sonia Paget</text:a><text:span>et al.</text:span></text:p>
              <text:p text:style-name="Normal"><text:span>Microphysiolocal Systems World Summit 2025</text:span><text:span>, Jun 2025, Bruxelles, Belgium</text:span></text:p>
              <text:p text:style-name="Normal"><text:span>Poster de conférence</text:span></text:p>
              <text:p text:style-name="Normal"><text:a xlink:type="simple" xlink:href="https://hal.science/hal-05411001v1">hal-054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8v1">Implication du canal TRPM7 dans l'activation des cellules stellaires pancréatiques induite par l'exposition au cadmium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Sara Agrane">Sara Agrane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Frédéric Hague">Frédéric Hague</text:a><text:span>et al.</text:span></text:p>
              <text:p text:style-name="Normal"><text:span>16èmes journées scientifiques du Cancéropole Nord Ouest</text:span><text:span>, May 2024, Deauville, France</text:span></text:p>
              <text:p text:style-name="Normal"><text:span>Poster de conférence</text:span></text:p>
              <text:p text:style-name="Normal"><text:a xlink:type="simple" xlink:href="https://hal.science/hal-04591708v1">hal-045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01v1">Acquisition d’un phénotype myofibroblastique par les cellules stellaires pancréatiques exposées au cadmium.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Sara Agrane">Sara Agrane</text:a><text:span>,</text:span><text:a xlink:type="simple" xlink:href="https://hal.science/search/index/?q=*&amp;authFullName_s=Océane Dusailly">Océane Dusailly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Julie Auwercx">Julie Auwercx</text:a><text:span>et al.</text:span></text:p>
              <text:p text:style-name="Normal"><text:span>Club Français du Pancréas</text:span><text:span>, 2023, Lille, France</text:span></text:p>
              <text:p text:style-name="Normal"><text:span>Poster de conférence</text:span></text:p>
              <text:p text:style-name="Normal"><text:a xlink:type="simple" xlink:href="https://hal.science/hal-04466501v1">hal-044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2v1">L’alpha-kinase de TRPM7: comprendre son rôle dans les propriétés invasives de l’adénocarcinome canalaire pancréatique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Frédéric Hague">Frédéric Hague</text:a><text:span>et al.</text:span></text:p>
              <text:p text:style-name="Normal"><text:span>Journées scientifiques du Cancéropôle Nord-Ouest (CNO) 2022</text:span><text:span>, 2022, Deauville, France</text:span></text:p>
              <text:p text:style-name="Normal"><text:span>Poster de conférence</text:span></text:p>
              <text:p text:style-name="Normal"><text:a xlink:type="simple" xlink:href="https://hal.science/hal-04465802v1">hal-044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44v1">MAGNESIUM TRANSPORTERS EXPRESSION AND PROGNOSTIC IMPACT IN DIGESTIVE CANCERS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Future Physiology 2021</text:span><text:span>, Apr 2021, On line conference, United Kingdom</text:span></text:p>
              <text:p text:style-name="Normal"><text:span>Poster de conférence</text:span></text:p>
              <text:p text:style-name="Normal"><text:a xlink:type="simple" xlink:href="https://hal.science/hal-04465644v1">hal-044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49v1">Expression des transporteurs au magnésium et impact pronostic dans les cancers digestif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Journées scientifiques du Cancéropôle Nord-Ouest (CNO) 2021</text:span><text:span>, 2021, Deauville, France</text:span></text:p>
              <text:p text:style-name="Normal"><text:span>Poster de conférence</text:span></text:p>
              <text:p text:style-name="Normal"><text:a xlink:type="simple" xlink:href="https://hal.science/hal-04465849v1">hal-044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63v1">Le rôle du domaine kinase de TRPM7 : A la recherche de nouveaux partenaires d’interaction dans l’adénocarcinome canalaire pancréatique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Bernadette Neve">Bernadette Neve</text:a><text:span>et al.</text:span></text:p>
              <text:p text:style-name="Normal"><text:span>Club Français du Pancréas</text:span><text:span>, 2021, Bron, France</text:span></text:p>
              <text:p text:style-name="Normal"><text:span>Poster de conférence</text:span></text:p>
              <text:p text:style-name="Normal"><text:a xlink:type="simple" xlink:href="https://hal.science/hal-04465863v1">hal-04465863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aec910" table:style-name="aec910">
          <table:table-column table:style-name="aec910.0"/>
          <table:table-row>
            <table:table-cell office:value-type="string">
              <text:p text:style-name="Normal"><text:a xlink:type="simple" xlink:href="https://hal.science/hal-04466150v1">L’alpha-kinase de TRPM7 : un acteur impliqué dans la migration, l’invasion et la TEM des cellules cancéreuses pancréatiques humaine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Mathilde Fourgeaud">Mathilde Fourgeaud</text:a><text:span>et al.</text:span></text:p>
              <text:p text:style-name="Normal"><text:span>15èmes journées scientifiques du Cancéropôle Nord-Ouest, Deauville, 2023.</text:span><text:span>, 2023, Deauville, France</text:span></text:p>
              <text:p text:style-name="Normal"><text:span>Communication dans un congrès</text:span></text:p>
              <text:p text:style-name="Normal"><text:a xlink:type="simple" xlink:href="https://hal.science/hal-04466150v1">hal-044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34v1">TRPM7 Modulates Human Pancreatic Stellate Cell Activation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Thibault Lefebvre">Thibault Lefebv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lison Vanlaeys">Alison Vanlaeys</text:a><text:span>et al.</text:span></text:p>
              <text:p text:style-name="Normal"><text:span>XVI International Magnesium Symposium (SDRM).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hal.science/hal-04465334v1">hal-044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9v1">In Vitro Study of the Role of TRPM7 Kinase in Metastatic Mechanisms of Pancreatic Cancer Cell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Philippe Kischel">Philippe Kischel</text:a><text:span>et al.</text:span></text:p>
              <text:p text:style-name="Normal"><text:span>1 st ONCOLille days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66179v1">hal-0446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525v1">Prédiction génomique de l'adaptation de Drosophila suzukii à différentes plantes hôtes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icolas Rode">Nicolas Rode</text:a></text:p>
              <text:p text:style-name="Normal"><text:span>Journée Intelligence Artificielle et Biodiversité, Labex Cemeb &amp; NUMEV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inrae.fr/hal-03649525v1">hal-0364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660v1">Is there a specific pollution in sediments of urban stormwater basins?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Mathieu Gautier">Mathieu Gautier</text:a><text:span>et al.</text:span></text:p>
              <text:p text:style-name="Normal"><text:span>Goldschmidt</text:span><text:span>, Jul 2021, Lyon (virtuel), France</text:span></text:p>
              <text:p text:style-name="Normal"><text:span>Communication dans un congrès</text:span></text:p>
              <text:p text:style-name="Normal"><text:a xlink:type="simple" xlink:href="https://hal.science/hal-03291660v1">hal-032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55v1">Magnesium transporters: discovering new potential biomarkers in digestive cancer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XV International Magnesium Symposium (SDRM).</text:span><text:span>, Jun 2021, online virtual meeting, United Kingdom</text:span></text:p>
              <text:p text:style-name="Normal"><text:span>Communication dans un congrès</text:span></text:p>
              <text:p text:style-name="Normal"><text:a xlink:type="simple" xlink:href="https://hal.science/hal-04465355v1">hal-04465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85v1">The role of TRPM7 kinase-domain: Looking for new partners in pancreatic ductal adenocarcinoma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Bernadette Neve">Bernadette Neve</text:a><text:span>et al.</text:span></text:p>
              <text:p text:style-name="Normal"><text:span>CANTHER PhD Day 2021</text:span><text:span>, CANcer Heterogeneity, Plasticity and Resistance to THERapies., Mar 2021, Lille (France), France</text:span></text:p>
              <text:p text:style-name="Normal"><text:span>Communication dans un congrès</text:span></text:p>
              <text:p text:style-name="Normal"><text:a xlink:type="simple" xlink:href="https://inserm.hal.science/inserm-04541485v1">inserm-04541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64v1">Interactions MUC4-canaux ioniques TRPM7 et KCa3.1 dans l’adénocarcinome pancréatique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Halima Ouadid-Ahidouch">Halima Ouadid-Ahidouch</text:a><text:span>et al.</text:span></text:p>
              <text:p text:style-name="Normal"><text:span>2ieme Journée nationale “canaux ioniques et cancer”</text:span><text:span>, Canaux et Connexines dans le Cancer et les Cellules Souches (4CS), Jul 2018, Poitiers (FR), France</text:span></text:p>
              <text:p text:style-name="Normal"><text:span>Communication dans un congrès</text:span></text:p>
              <text:p text:style-name="Normal"><text:a xlink:type="simple" xlink:href="https://inserm.hal.science/inserm-04541464v1">inserm-045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9v1">Strategy of inhibition of TRPM7 channel in pancreatic cancer cells by CRISPR/Cas9.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Halima Ouadid-Ahidouch">Halima Ouadid-Ahidouch</text:a><text:span>et al.</text:span></text:p>
              <text:p text:style-name="Normal"><text:span>4ème Journée Scientifique de l’Association pour la Recherche sur le Cancer du pancréas (AFRCP)</text:span><text:span>, 2018, Clichy, France</text:span></text:p>
              <text:p text:style-name="Normal"><text:span>Communication dans un congrès</text:span></text:p>
              <text:p text:style-name="Normal"><text:a xlink:type="simple" xlink:href="https://hal.science/hal-04465699v1">hal-0446569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3c8ac" table:style-name="83c8ac">
          <table:table-column table:style-name="83c8ac.0"/>
          <table:table-row>
            <table:table-cell office:value-type="string">
              <text:p text:style-name="Normal"><text:a xlink:type="simple" xlink:href="https://hal.science/hal-04542487v1">Orai1/KCa/SigmaR1 complex, the cancer cell suicide squad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Christophe Vandier">Christophe Vandier</text:a></text:p>
              <text:p text:style-name="Normal"><text:span>2022, pp.102568.<text:s/></text:span><text:a xlink:type="simple" xlink:href="https://dx.doi.org/10.1016/j.ceca.2022.102568">⟨10.1016/j.ceca.2022.102568⟩</text:a></text:p>
              <text:p text:style-name="Normal"><text:span>Autre publication scientifique</text:span></text:p>
              <text:p text:style-name="Normal"><text:a xlink:type="simple" xlink:href="https://hal.science/hal-04542487v1">hal-045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96v1">Prolonged action potentials in cardiac Purkinje cells: a distinct phenotype arising from a distinct sodium channel</text:a></text:p>
              <text:p text:style-name="Normal"><text:a xlink:type="simple" xlink:href="https://hal.science/search/index/?q=*&amp;authFullName_s=Ian Fearon">Ian Fearon</text:a><text:span>,</text:span><text:a xlink:type="simple" xlink:href="https://hal.science/search/index/?q=*&amp;authFullName_s=Mathieu Gautier">Mathieu Gautier</text:a></text:p>
              <text:p text:style-name="Normal"><text:span>2007, pp.1-2.<text:s/></text:span><text:a xlink:type="simple" xlink:href="https://dx.doi.org/10.1113/expphysiol.2006.036418">⟨10.1113/expphysiol.2006.036418⟩</text:a></text:p>
              <text:p text:style-name="Normal"><text:span>Autre publication scientifique</text:span></text:p>
              <text:p text:style-name="Normal"><text:a xlink:type="simple" xlink:href="https://hal.science/hal-04542596v1">hal-04542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autier</dc:title>
    <dc:subject/>
    <dc:description>CV</dc:description>
    <dc:creator/>
    <dc:date>2026-05-26T06:56:32.000</dc:date>
    <meta:generator>PHPWord</meta:generator>
    <meta:initial-creator>CCSD</meta:initial-creator>
    <meta:creation-date>2026-05-26T06:56:32.000</meta:creation-date>
    <meta:keyword/>
    <meta:user-defined meta:name="Category"/>
    <meta:user-defined meta:name="Company"/>
    <meta:user-defined meta:name="Manager"/>
  </office:meta>
</office:document-meta>
</file>