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a22a" style:family="table">
      <style:table-properties style:rel-width="100" table:align="center"/>
    </style:style>
    <style:style style:name="11a22a.0" style:family="table-column">
      <style:table-column-properties style:column-width="0.00cm"/>
    </style:style>
    <style:style style:name="acd7de" style:family="table">
      <style:table-properties style:rel-width="100" table:align="center"/>
    </style:style>
    <style:style style:name="acd7de.0" style:family="table-column">
      <style:table-column-properties style:column-width="0.00cm"/>
    </style:style>
    <style:style style:name="ac9427" style:family="table">
      <style:table-properties style:rel-width="100" table:align="center"/>
    </style:style>
    <style:style style:name="ac9427.0" style:family="table-column">
      <style:table-column-properties style:column-width="0.00cm"/>
    </style:style>
    <style:style style:name="ea8d65" style:family="table">
      <style:table-properties style:rel-width="100" table:align="center"/>
    </style:style>
    <style:style style:name="ea8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IRO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1a22a" table:style-name="11a22a">
          <table:table-column table:style-name="11a22a.0"/>
          <table:table-row>
            <table:table-cell office:value-type="string">
              <text:p text:style-name="Normal"><text:a xlink:type="simple" xlink:href="https://hal.inrae.fr/hal-05418839v1">First in situ application of a non-invasive sampling approach to assess pesticide effects on amphibian enzymatic activities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Julie Tonial">Julie Tonial</text:a><text:span>,</text:span><text:a xlink:type="simple" xlink:href="https://hal.science/search/index/?q=*&amp;authFullName_s=Soline Bettencourt-Amarante">Soline Bettencourt-Amarant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Mathieu Girondin">Mathieu Girondin</text:a><text:span>et al.</text:span></text:p>
              <text:p text:style-name="Normal"><text:span>Environmental Chemistry and Ecotoxicology</text:span><text:span>, 2026, 8, pp.430-455.<text:s/></text:span><text:a xlink:type="simple" xlink:href="https://dx.doi.org/10.1016/j.enceco.2025.11.028">⟨10.1016/j.enceco.2025.11.028⟩</text:a></text:p>
              <text:p text:style-name="Normal"><text:span>Article dans une revue</text:span></text:p>
              <text:p text:style-name="Normal"><text:a xlink:type="simple" xlink:href="https://hal.inrae.fr/hal-05418839v1">hal-0541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385v1">Benthic macroinvertebrate diversity and function in an agricultural constructed wetland affected by agrochemical pressure (Seine-et-Marne, France)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Jérémie Lebrun">Jérémie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Julien Tournebize">Julien Tournebize</text:a><text:span>et al.</text:span></text:p>
              <text:p text:style-name="Normal"><text:span>Environmental Science and Pollution Research</text:span><text:span>, 2025, 32 (7), pp.3679-3697.<text:s/></text:span><text:a xlink:type="simple" xlink:href="https://dx.doi.org/10.1007/s11356-024-35722-4">⟨10.1007/s11356-024-35722-4⟩</text:a></text:p>
              <text:p text:style-name="Normal"><text:span>Article dans une revue</text:span></text:p>
              <text:p text:style-name="Normal"><text:a xlink:type="simple" xlink:href="https://hal.inrae.fr/hal-05248385v1">hal-0524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64v1">The heterogeneity of the hydromorphological responses of a stream to the urbanisation of its ba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Earth Surface Processes and Landforms</text:span><text:span>, 2022, 48 (4), pp.735-755.<text:s/></text:span><text:a xlink:type="simple" xlink:href="https://dx.doi.org/10.1002/esp.5514">⟨10.1002/esp.5514⟩</text:a></text:p>
              <text:p text:style-name="Normal"><text:span>Article dans une revue</text:span></text:p>
              <text:p text:style-name="Normal"><text:a xlink:type="simple" xlink:href="https://hal.science/hal-03860564v1">hal-0386056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acd7de" table:style-name="acd7de">
          <table:table-column table:style-name="acd7de.0"/>
          <table:table-row>
            <table:table-cell office:value-type="string">
              <text:p text:style-name="Normal"><text:a xlink:type="simple" xlink:href="https://hal.inrae.fr/hal-04649099v1">Mise en place d’un suivi écologique pour évaluer l’impact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Fatima Joly">Fatima Joly</text:a><text:span>,</text:span><text:a xlink:type="simple" xlink:href="https://hal.science/search/index/?q=*&amp;authFullName_s=Samira El Meouch">Samira El Meouch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É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099v1">hal-0464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35v1">Les zones tampons humides artificielles en milieu agricole : refuges ou pièges écologiques ?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35v1">hal-0418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13v2">Hétérogénéité de la réponse hydromorphologique à l'urbanisation d'un petit cours d'eau francilie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I.S. Rivers, 4ème conférence internationale</text:span><text:span>, Jul 2022, Lyon, France.<text:s/></text:span></text:p>
              <text:p text:style-name="Normal"><text:span>Poster de conférence</text:span></text:p>
              <text:p text:style-name="Normal"><text:a xlink:type="simple" xlink:href="https://hal.science/hal-03872413v2">hal-03872413v2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ac9427" table:style-name="ac9427">
          <table:table-column table:style-name="ac9427.0"/>
          <table:table-row>
            <table:table-cell office:value-type="string">
              <text:p text:style-name="Normal"><text:a xlink:type="simple" xlink:href="https://hal.inrae.fr/hal-04186401v1">Synchronisms and antagonisms in the relationships between agricultural environment, biodiversity and ecological functions in a constructed wetland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EFS 13 - Symposium for European Freshwater Sciences</text:span><text:span>, Freshwater Biological Association (FBA), Jun 2023, New Castle Upon Tyne, United Kingdom</text:span></text:p>
              <text:p text:style-name="Normal"><text:span>Communication dans un congrès</text:span></text:p>
              <text:p text:style-name="Normal"><text:a xlink:type="simple" xlink:href="https://hal.inrae.fr/hal-04186401v1">hal-0418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520v1">Synchronismes et antagonismes dans les relations entre agriculture, environnement, biodiversité et fonctions écologiques dans les Zones Tampons Humides Artificielles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Rencontres Biosefair INRAE</text:span><text:span>, Sylvie Vanpeene, Oct 2022, Orléans, France</text:span></text:p>
              <text:p text:style-name="Normal"><text:span>Communication dans un congrès</text:span></text:p>
              <text:p text:style-name="Normal"><text:a xlink:type="simple" xlink:href="https://hal.inrae.fr/hal-04188520v1">hal-0418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5v1">Hétérogénéité de la réponse hydromorphologique d’un petit cours d’eau francilien à l’urbanisation de son bassin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Colloque du Piren Seine 2021</text:span><text:span>, Piren Seine, Oct 2021, Paris, France</text:span></text:p>
              <text:p text:style-name="Normal"><text:span>Communication dans un congrès</text:span></text:p>
              <text:p text:style-name="Normal"><text:a xlink:type="simple" xlink:href="https://hal.science/hal-03903945v1">hal-03903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47v1">Un regard croisé &amp;quot;terrestre/aquatique&amp;quot; dans les petites Vallées de Puisaye (89) : biodiversité de l'écotone rivière/ripisylv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Richard Chevalier">Richard Chevalier</text:a><text:span>et al.</text:span></text:p>
              <text:p text:style-name="Normal"><text:span>Journées du DSS (domaine scientifique stratégique) « Biodiversité, gestion et dynamique des écosystèmes, services écosystémiques » d'Irstea</text:span><text:span>, Nov 2018, Rouen, France. pp.11</text:span></text:p>
              <text:p text:style-name="Normal"><text:span>Communication dans un congrès</text:span></text:p>
              <text:p text:style-name="Normal"><text:a xlink:type="simple" xlink:href="https://hal.inrae.fr/hal-02609647v1">hal-02609647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ea8d65" table:style-name="ea8d65">
          <table:table-column table:style-name="ea8d65.0"/>
          <table:table-row>
            <table:table-cell office:value-type="string">
              <text:p text:style-name="Normal"><text:a xlink:type="simple" xlink:href="https://hal.inrae.fr/hal-04771989v1">Nouvelles connaissances sur les flux migratoires piscicoles dans l’axe fluvial Seine, fragmenté par les ouvrages de navigation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Armand Michelot">Armand Michelot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F. Bau">F. Bau</text:a><text:span>,</text:span><text:a xlink:type="simple" xlink:href="https://hal.science/search/index/?q=*&amp;authFullName_s=Evelyne Tales">Evelyne Tales</text:a><text:span>et al.</text:span></text:p>
              <text:p text:style-name="Normal"><text:span>INRAE; GIP Seine-Aval. 2023, pp.45</text:span></text:p>
              <text:p text:style-name="Normal"><text:span>Rapport</text:span></text:p>
              <text:p text:style-name="Normal"><text:a xlink:type="simple" xlink:href="https://hal.inrae.fr/hal-04771989v1">hal-0477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76v1">Caractériser les changements hydrogéomorphologiques liés à l'urbanisation : vers une classification de tronçon d'un petit cours d'eau périurbain d'Île-de-France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Evelyne Tales">Evelyne Tales</text:a><text:span>et al.</text:span></text:p>
              <text:p text:style-name="Normal"><text:span>PIREN Seine. 2021, pp.1-10</text:span></text:p>
              <text:p text:style-name="Normal"><text:span>Rapport</text:span></text:p>
              <text:p text:style-name="Normal"><text:a xlink:type="simple" xlink:href="https://hal.inrae.fr/hal-04178576v1">hal-0417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54v1">FRAPVAL : Forêts et Ripisylves Anciennes des Petites Vallées de la Puisaye (Rapport scientifique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Barthélémy Dessanges">Barthélémy Dessange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thieu Girondin">Mathieu Girondin</text:a><text:span>et al.</text:span></text:p>
              <text:p text:style-name="Normal"><text:span>[Rapport de recherche] INRAE, UR EFNO; INRAE, UR HYCAR; INRAE, UR LESSEM; IGN, service de l'inventaire forestier; CRPF Bourgogne-Franche-Comté; La Régie rivière de la Fédération des eaux Puisaye-Forterre (Toucy, 89); EPAGE de Montargis (45). 2020, 8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46154v1">hal-0354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804v1">Suivi de l’efficacité de restauration de la continuité écologique. Cas des rivières du Parc Naturel Régional de la Haute Vallée de Chevreus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Mathieu Girondin">Mathieu Girondin</text:a><text:span>et al.</text:span></text:p>
              <text:p text:style-name="Normal"><text:span>irstea. 2019</text:span></text:p>
              <text:p text:style-name="Normal"><text:span>Rapport</text:span></text:p>
              <text:p text:style-name="Normal"><text:a xlink:type="simple" xlink:href="https://hal.inrae.fr/hal-04192804v1">hal-0419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20v1">Les déterminants de la qualité écologique du milieu aquatique: Influence des aménagements sur les peuplements de poisson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Deborah Slawson">Deborah Slawson</text:a><text:span>et al.</text:span></text:p>
              <text:p text:style-name="Normal"><text:span>[Rapport de recherche] irstea. 2015, pp.7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920v1">hal-0260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55v1">Programme PIREN-Seine - Phase 6 Axe 4 : « Ecologie &amp; Ecotoxicologie » Les déterminants de la qualité écologique du milieu aquatique</text:a></text:p>
              <text:p text:style-name="Normal"><text:a xlink:type="simple" xlink:href="https://hal.science/search/index/?q=*&amp;authFullName_s=Alain Geffard">Alain Geff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et al.</text:span></text:p>
              <text:p text:style-name="Normal"><text:span>[Rapport de recherche] irstea. 2015, pp.17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55v1">hal-02602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IRONDIN</dc:title>
    <dc:subject/>
    <dc:description>CV</dc:description>
    <dc:creator/>
    <dc:date>2026-05-25T03:36:06.000</dc:date>
    <meta:generator>PHPWord</meta:generator>
    <meta:initial-creator>CCSD</meta:initial-creator>
    <meta:creation-date>2026-05-25T03:36:06.000</meta:creation-date>
    <meta:keyword/>
    <meta:user-defined meta:name="Category"/>
    <meta:user-defined meta:name="Company"/>
    <meta:user-defined meta:name="Manager"/>
  </office:meta>
</office:document-meta>
</file>