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0b5" style:family="table">
      <style:table-properties style:rel-width="100" table:align="center"/>
    </style:style>
    <style:style style:name="32c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odefroid<text:s/></text:span><text:span text:style-name="T2">Doctorant en didactique de l'histoireAssistant d'enseign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godefroid">mathieu-godefroi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32c0b5" table:style-name="32c0b5">
          <table:table-column table:style-name="32c0b5.0"/>
          <table:table-row>
            <table:table-cell office:value-type="string">
              <text:p text:style-name="Normal"><text:a xlink:type="simple" xlink:href="https://hal.science/hal-04967173v1">Théorie de l'activité et concept de norme pour saisir le travail d'enseignement de l'histoire</text:a></text:p>
              <text:p text:style-name="Normal"><text:a xlink:type="simple" xlink:href="https://hal.science/search/index/?q=*&amp;authFullName_s=Godefroid Mathieu">Godefroid Mathieu</text:a></text:p>
              <text:p text:style-name="Normal"><text:span>CIDEGEC24 colloque international des didactiques, de l'histoire, de la géographie et de l'éducation à la citoyenneté</text:span><text:span>, Inspe. Académie de Nantes, Mar 2024, Nantes (France), France</text:span></text:p>
              <text:p text:style-name="Normal"><text:span>Communication dans un congrès</text:span></text:p>
              <text:p text:style-name="Normal"><text:a xlink:type="simple" xlink:href="https://hal.science/hal-04967173v1">hal-04967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odefroid</dc:title>
    <dc:subject/>
    <dc:description>CV</dc:description>
    <dc:creator/>
    <dc:date>2026-03-15T18:45:27.000</dc:date>
    <meta:generator>PHPWord</meta:generator>
    <meta:initial-creator>CCSD</meta:initial-creator>
    <meta:creation-date>2026-03-15T18:45:27.000</meta:creation-date>
    <meta:keyword/>
    <meta:user-defined meta:name="Category"/>
    <meta:user-defined meta:name="Company"/>
    <meta:user-defined meta:name="Manager"/>
  </office:meta>
</office:document-meta>
</file>