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b58" style:family="table">
      <style:table-properties style:rel-width="100" table:align="center"/>
    </style:style>
    <style:style style:name="744b58.0" style:family="table-column">
      <style:table-column-properties style:column-width="0.00cm"/>
    </style:style>
    <style:style style:name="087a48" style:family="table">
      <style:table-properties style:rel-width="100" table:align="center"/>
    </style:style>
    <style:style style:name="087a48.0" style:family="table-column">
      <style:table-column-properties style:column-width="0.00cm"/>
    </style:style>
    <style:style style:name="782e42" style:family="table">
      <style:table-properties style:rel-width="100" table:align="center"/>
    </style:style>
    <style:style style:name="782e42.0" style:family="table-column">
      <style:table-column-properties style:column-width="0.00cm"/>
    </style:style>
    <style:style style:name="2f57c4" style:family="table">
      <style:table-properties style:rel-width="100" table:align="center"/>
    </style:style>
    <style:style style:name="2f5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otte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44b58" table:style-name="744b58">
          <table:table-column table:style-name="744b58.0"/>
          <table:table-row>
            <table:table-cell office:value-type="string">
              <text:p text:style-name="Normal"><text:a xlink:type="simple" xlink:href="https://hal.science/hal-04014618v1">Aspects éthiques du terrorisme vietnamien, 1908 et 1913</text:a></text:p>
              <text:p text:style-name="Normal"><text:a xlink:type="simple" xlink:href="https://hal.science/search/index/?q=*&amp;authFullName_s=Mathieu Gotteland">Mathieu Gotteland</text:a></text:p>
              <text:p text:style-name="Normal"><text:span>Etica e Politica/Ethics and Politics</text:span><text:span>, 2022, 24 (2), pp.419-437</text:span></text:p>
              <text:p text:style-name="Normal"><text:span>Article dans une revue</text:span></text:p>
              <text:p text:style-name="Normal"><text:a xlink:type="simple" xlink:href="https://hal.science/hal-04014618v1">hal-0401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17v1">The Goennert Plot: An Attempted Entente-Sponsored Coup in Austro-Hungarian Tianjin and Shanghai, 1917</text:a></text:p>
              <text:p text:style-name="Normal"><text:a xlink:type="simple" xlink:href="https://hal.science/search/index/?q=*&amp;authFullName_s=Mathieu Gotteland">Mathieu Gotteland</text:a></text:p>
              <text:p text:style-name="Normal"><text:span>Nuova Antologia Militare</text:span><text:span>, 2022, 3 (12), pp.125-146</text:span></text:p>
              <text:p text:style-name="Normal"><text:span>Article dans une revue</text:span></text:p>
              <text:p text:style-name="Normal"><text:a xlink:type="simple" xlink:href="https://hal.science/hal-04014617v1">hal-0401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20v1">What Is Informal Imperialism?</text:a></text:p>
              <text:p text:style-name="Normal"><text:a xlink:type="simple" xlink:href="https://hal.science/search/index/?q=*&amp;authFullName_s=Mathieu Gotteland">Mathieu Gotteland</text:a></text:p>
              <text:p text:style-name="Normal"><text:span>The Middle Ground Journal</text:span><text:span>, 2017, 15, pp.1-14</text:span></text:p>
              <text:p text:style-name="Normal"><text:span>Article dans une revue</text:span></text:p>
              <text:p text:style-name="Normal"><text:a xlink:type="simple" xlink:href="https://hal.science/hal-04014620v1">hal-040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24v1">The Place of Japan Amongst Tianjin's Occupiers as Defined Through the 1923-4 and 1930 Combined Defence Plans</text:a></text:p>
              <text:p text:style-name="Normal"><text:a xlink:type="simple" xlink:href="https://hal.science/search/index/?q=*&amp;authFullName_s=Mathieu Gotteland">Mathieu Gotteland</text:a></text:p>
              <text:p text:style-name="Normal"><text:span>Journal of Northeast Asian History</text:span><text:span>, 2014, 11 (1), pp.117-151</text:span></text:p>
              <text:p text:style-name="Normal"><text:span>Article dans une revue</text:span></text:p>
              <text:p text:style-name="Normal"><text:a xlink:type="simple" xlink:href="https://hal.science/hal-04014624v1">hal-0401462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87a48" table:style-name="087a48">
          <table:table-column table:style-name="087a48.0"/>
          <table:table-row>
            <table:table-cell office:value-type="string">
              <text:p text:style-name="Normal"><text:a xlink:type="simple" xlink:href="https://hal.science/hal-04014599v1">Les Forces de l'ordre japonaises à Tianjin, 1914-1940 : Un point de vue français</text:a></text:p>
              <text:p text:style-name="Normal"><text:a xlink:type="simple" xlink:href="https://hal.science/search/index/?q=*&amp;authFullName_s=Mathieu Gotteland">Mathieu Gotteland</text:a></text:p>
              <text:p text:style-name="Normal"><text:span>2019, 978-0-244-49926-6</text:span></text:p>
              <text:p text:style-name="Normal"><text:span>Ouvrages</text:span></text:p>
              <text:p text:style-name="Normal"><text:a xlink:type="simple" xlink:href="https://hal.science/hal-04014599v1">hal-0401459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82e42" table:style-name="782e42">
          <table:table-column table:style-name="782e42.0"/>
          <table:table-row>
            <table:table-cell office:value-type="string">
              <text:p text:style-name="Normal"><text:a xlink:type="simple" xlink:href="https://hal.science/hal-04014607v1">Les ambitions frustrées de l'Allemagne à Tianjin, 1895-1918</text:a></text:p>
              <text:p text:style-name="Normal"><text:a xlink:type="simple" xlink:href="https://hal.science/search/index/?q=*&amp;authFullName_s=Mathieu Gotteland">Mathieu Gotteland</text:a><text:span>,</text:span><text:a xlink:type="simple" xlink:href="https://hal.science/search/index/?q=*&amp;authFullName_s=Christine Mengin">Christine Mengin</text:a><text:span>,</text:span><text:a xlink:type="simple" xlink:href="https://hal.science/search/index/?q=*&amp;authFullName_s=Nobuo Aoki">Nobuo Aoki</text:a><text:span>,</text:span><text:a xlink:type="simple" xlink:href="https://hal.science/search/index/?q=*&amp;authFullName_s=Maria Gravari-Barbas">Maria Gravari-Barbas</text:a><text:span>,</text:span><text:a xlink:type="simple" xlink:href="https://hal.science/search/index/?q=*&amp;authFullName_s=Subin Xu">Subin Xu</text:a></text:p>
              <text:p text:style-name="Normal"><text:span>Éditions de la Sorbonne.<text:s/></text:span><text:span>Tianjin, transferts mondiaux et appropriations locales, Architecture et aménagement urbain dans la Chine moderne / 近代中国的建筑与城市规 划：在天津的 播与本土化 传播播播播播</text:span><text:span>, 2023, 979-10-351-0859-5</text:span></text:p>
              <text:p text:style-name="Normal"><text:span>Chapitre d'ouvrage</text:span></text:p>
              <text:p text:style-name="Normal"><text:a xlink:type="simple" xlink:href="https://hal.science/hal-04014607v1">hal-0401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11v1">France and Japan in Tianjin, 1937-1940</text:a></text:p>
              <text:p text:style-name="Normal"><text:a xlink:type="simple" xlink:href="https://hal.science/search/index/?q=*&amp;authFullName_s=Mathieu Gotteland">Mathieu Gotteland</text:a><text:span>,</text:span><text:a xlink:type="simple" xlink:href="https://hal.science/search/index/?q=*&amp;authFullName_s=Jarosław Suchoples">Jarosław Suchoples</text:a><text:span>,</text:span><text:a xlink:type="simple" xlink:href="https://hal.science/search/index/?q=*&amp;authFullName_s=Stephanie James">Stephanie James</text:a><text:span>,</text:span><text:a xlink:type="simple" xlink:href="https://hal.science/search/index/?q=*&amp;authFullName_s=Barbara Törnquist-Plewa">Barbara Törnquist-Plewa</text:a></text:p>
              <text:p text:style-name="Normal"><text:span>World War II Re-explored: Some New Millenium Studies in the History of the Global Conflict</text:span><text:span>, Peter Lang, 2019, 978-3-631-77740-4</text:span></text:p>
              <text:p text:style-name="Normal"><text:span>Chapitre d'ouvrage</text:span></text:p>
              <text:p text:style-name="Normal"><text:a xlink:type="simple" xlink:href="https://hal.science/hal-04014611v1">hal-040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16v1">China and World War One: Official and officious aspects</text:a></text:p>
              <text:p text:style-name="Normal"><text:a xlink:type="simple" xlink:href="https://hal.science/search/index/?q=*&amp;authFullName_s=Mathieu Gotteland">Mathieu Gotteland</text:a><text:span>,</text:span><text:a xlink:type="simple" xlink:href="https://hal.science/search/index/?q=*&amp;authFullName_s=Joanna Marszałek-Kawa">Joanna Marszałek-Kawa</text:a></text:p>
              <text:p text:style-name="Normal"><text:span>Aspects of Contemporary Asia Security and Economy</text:span><text:span>, Adam Marszałek, 2015, 978-83-8019-130-3</text:span></text:p>
              <text:p text:style-name="Normal"><text:span>Chapitre d'ouvrage</text:span></text:p>
              <text:p text:style-name="Normal"><text:a xlink:type="simple" xlink:href="https://hal.science/hal-04014616v1">hal-0401461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f57c4" table:style-name="2f57c4">
          <table:table-column table:style-name="2f57c4.0"/>
          <table:table-row>
            <table:table-cell office:value-type="string">
              <text:p text:style-name="Normal"><text:a xlink:type="simple" xlink:href="https://theses.hal.science/tel-03720102v1">L'Allemagne et l'Autriche-Hongrie en Chine de 1895 à 1918</text:a></text:p>
              <text:p text:style-name="Normal"><text:a xlink:type="simple" xlink:href="https://hal.science/search/index/?q=*&amp;authFullName_s=Mathieu Gotteland">Mathieu Gotteland</text:a></text:p>
              <text:p text:style-name="Normal"><text:span>Histoire. Université Panthéon-Sorbonne - Paris I, 2021. Français.<text:s/></text:span><text:a xlink:type="simple" xlink:href="https://www.theses.fr/2021PA01H031">⟨NNT : 2021PA01H031⟩</text:a></text:p>
              <text:p text:style-name="Normal"><text:span>Thèse</text:span></text:p>
              <text:p text:style-name="Normal"><text:a xlink:type="simple" xlink:href="https://theses.hal.science/tel-03720102v1">tel-03720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otteland</dc:title>
    <dc:subject/>
    <dc:description>CV</dc:description>
    <dc:creator/>
    <dc:date>2026-04-30T12:27:59.000</dc:date>
    <meta:generator>PHPWord</meta:generator>
    <meta:initial-creator>CCSD</meta:initial-creator>
    <meta:creation-date>2026-04-30T12:27:59.000</meta:creation-date>
    <meta:keyword/>
    <meta:user-defined meta:name="Category"/>
    <meta:user-defined meta:name="Company"/>
    <meta:user-defined meta:name="Manager"/>
  </office:meta>
</office:document-meta>
</file>