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384e9" style:family="table">
      <style:table-properties style:rel-width="100" table:align="center"/>
    </style:style>
    <style:style style:name="e384e9.0" style:family="table-column">
      <style:table-column-properties style:column-width="0.00cm"/>
    </style:style>
    <style:style style:name="a92c0c" style:family="table">
      <style:table-properties style:rel-width="100" table:align="center"/>
    </style:style>
    <style:style style:name="a92c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Guigou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3)</text:span></text:p>
        <text:p text:style-name="P9"/>
        <table:table table:name="e384e9" table:style-name="e384e9">
          <table:table-column table:style-name="e384e9.0"/>
          <table:table-row>
            <table:table-cell office:value-type="string">
              <text:p text:style-name="Normal"><text:a xlink:type="simple" xlink:href="https://shs.hal.science/halshs-05510153v1">Taxing Carbon, Framing Responsibility: How Framing, Licensing and Beliefs Shape Individual Responsibility under Carbon Taxes</text:a></text:p>
              <text:p text:style-name="Normal"><text:a xlink:type="simple" xlink:href="https://hal.science/search/index/?q=*&amp;authFullName_s=Mathieu Guigourez">Mathieu Guigourez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shs.hal.science/halshs-05510153v1">halshs-05510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50446v1">Accounting for Ecological Choices through Individual Commitments in Collective Actions: The Kovenant Model</text:a></text:p>
              <text:p text:style-name="Normal"><text:a xlink:type="simple" xlink:href="https://hal.science/search/index/?q=*&amp;authFullName_s=Massimo Cervesato">Massimo Cervesato</text:a><text:span>,</text:span><text:a xlink:type="simple" xlink:href="https://hal.science/search/index/?q=*&amp;authFullName_s=Mathieu Guigourez">Mathieu Guigoure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450446v1">halshs-05450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74741v1">Commitment, Kantian Economics and Climate Change: Rethinking Rational Choice and Individual Responsibility</text:a></text:p>
              <text:p text:style-name="Normal"><text:a xlink:type="simple" xlink:href="https://hal.science/search/index/?q=*&amp;authFullName_s=Mathieu Guigourez">Mathieu Guigoure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4974741v1">halshs-0497474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92c0c" table:style-name="a92c0c">
          <table:table-column table:style-name="a92c0c.0"/>
          <table:table-row>
            <table:table-cell office:value-type="string">
              <text:p text:style-name="Normal"><text:a xlink:type="simple" xlink:href="https://hal.science/hal-04161930v1">10$ a ton of carbon ? The Stern-Nordhaus Controversy : Methodological and Ethical Issues</text:a></text:p>
              <text:p text:style-name="Normal"><text:a xlink:type="simple" xlink:href="https://hal.science/search/index/?q=*&amp;authFullName_s=Mathieu Guigourez">Mathieu Guigourez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1930v1">hal-04161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Guigourez</dc:title>
    <dc:subject/>
    <dc:description>CV</dc:description>
    <dc:creator/>
    <dc:date>2026-05-31T22:55:56.000</dc:date>
    <meta:generator>PHPWord</meta:generator>
    <meta:initial-creator>CCSD</meta:initial-creator>
    <meta:creation-date>2026-05-31T22:55:56.000</meta:creation-date>
    <meta:keyword/>
    <meta:user-defined meta:name="Category"/>
    <meta:user-defined meta:name="Company"/>
    <meta:user-defined meta:name="Manager"/>
  </office:meta>
</office:document-meta>
</file>