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8ca" style:family="table">
      <style:table-properties style:rel-width="100" table:align="center"/>
    </style:style>
    <style:style style:name="fa98ca.0" style:family="table-column">
      <style:table-column-properties style:column-width="0.00cm"/>
    </style:style>
    <style:style style:name="3e5afd" style:family="table">
      <style:table-properties style:rel-width="100" table:align="center"/>
    </style:style>
    <style:style style:name="3e5afd.0" style:family="table-column">
      <style:table-column-properties style:column-width="0.00cm"/>
    </style:style>
    <style:style style:name="f203d7" style:family="table">
      <style:table-properties style:rel-width="100" table:align="center"/>
    </style:style>
    <style:style style:name="f203d7.0" style:family="table-column">
      <style:table-column-properties style:column-width="0.00cm"/>
    </style:style>
    <style:style style:name="ecc277" style:family="table">
      <style:table-properties style:rel-width="100" table:align="center"/>
    </style:style>
    <style:style style:name="ecc277.0" style:family="table-column">
      <style:table-column-properties style:column-width="0.00cm"/>
    </style:style>
    <style:style style:name="abb072" style:family="table">
      <style:table-properties style:rel-width="100" table:align="center"/>
    </style:style>
    <style:style style:name="abb072.0" style:family="table-column">
      <style:table-column-properties style:column-width="0.00cm"/>
    </style:style>
    <style:style style:name="739cb1" style:family="table">
      <style:table-properties style:rel-width="100" table:align="center"/>
    </style:style>
    <style:style style:name="739cb1.0" style:family="table-column">
      <style:table-column-properties style:column-width="0.00cm"/>
    </style:style>
    <style:style style:name="7532a2" style:family="table">
      <style:table-properties style:rel-width="100" table:align="center"/>
    </style:style>
    <style:style style:name="7532a2.0" style:family="table-column">
      <style:table-column-properties style:column-width="0.00cm"/>
    </style:style>
    <style:style style:name="b40ade" style:family="table">
      <style:table-properties style:rel-width="100" table:align="center"/>
    </style:style>
    <style:style style:name="b40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uille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a98ca" table:style-name="fa98ca">
          <table:table-column table:style-name="fa98ca.0"/>
          <table:table-row>
            <table:table-cell office:value-type="string">
              <text:p text:style-name="Normal"><text:a xlink:type="simple" xlink:href="https://hal.inrae.fr/hal-05212619v1">Effects of dietary supplementation with linseed and Padina pavonica algae extract on semen quality and tissue fatty acid metabolism in rabbit bucks</text:a></text:p>
              <text:p text:style-name="Normal"><text:a xlink:type="simple" xlink:href="https://hal.science/search/index/?q=*&amp;authFullName_s=Francesca Di Federico">Francesca Di Federico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Elisa Angelucci">Elisa Angelucci</text:a><text:span>,</text:span><text:a xlink:type="simple" xlink:href="https://hal.science/search/index/?q=*&amp;authFullName_s=Gabriele Brecchia">Gabriele Brecchia</text:a><text:span>,</text:span><text:a xlink:type="simple" xlink:href="https://hal.science/search/index/?q=*&amp;authFullName_s=Nour Fehri">Nour Fehri</text:a><text:span>et al.</text:span></text:p>
              <text:p text:style-name="Normal"><text:span>Italian Journal of Animal Science</text:span><text:span>, 2025, 24 (1), pp.1609-1620.<text:s/></text:span><text:a xlink:type="simple" xlink:href="https://dx.doi.org/10.1080/1828051X.2025.2540031">⟨10.1080/1828051X.2025.2540031⟩</text:a></text:p>
              <text:p text:style-name="Normal"><text:span>Article dans une revue</text:span></text:p>
              <text:p text:style-name="Normal"><text:a xlink:type="simple" xlink:href="https://hal.inrae.fr/hal-05212619v1">hal-0521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132v1">Nutritional evaluation of two composite linseed-based ingredients for growing rabbit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ichel Colin">Michel Colin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El-Sayed Abdel-Kafy">El-Sayed Abdel-Kafy</text:a><text:span>et al.</text:span></text:p>
              <text:p text:style-name="Normal"><text:span>World Rabbit Science</text:span><text:span>, 2025, 33 (1), pp.63-71.<text:s/></text:span><text:a xlink:type="simple" xlink:href="https://dx.doi.org/10.4995/wrs.2025.20829">⟨10.4995/wrs.2025.20829⟩</text:a></text:p>
              <text:p text:style-name="Normal"><text:span>Article dans une revue</text:span></text:p>
              <text:p text:style-name="Normal"><text:a xlink:type="simple" xlink:href="https://hal.inrae.fr/hal-05017132v1">hal-0501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583v1">Fava bean (Vicia faba L.) protein concentrate added to beef burgers improves the bioaccessibility of some free essential amino acids after in vitro oral and gastrointestinal digestion</text:a></text:p>
              <text:p text:style-name="Normal"><text:a xlink:type="simple" xlink:href="https://hal.science/search/index/?q=*&amp;authFullName_s=Susana Ribes">Susana Ribes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Magdalena Kristiawan">Magdalena Kristiawan</text:a><text:span>,</text:span><text:a xlink:type="simple" xlink:href="https://hal.science/search/index/?q=*&amp;authFullName_s=Imen Jebalia">Imen Jebalia</text:a><text:span>,</text:span><text:a xlink:type="simple" xlink:href="https://hal.science/search/index/?q=*&amp;authFullName_s=Didier Dupont">Didier Dupont</text:a><text:span>et al.</text:span></text:p>
              <text:p text:style-name="Normal"><text:span>Food Research International</text:span><text:span>, 2024, 177, pp.113916.<text:s/></text:span><text:a xlink:type="simple" xlink:href="https://dx.doi.org/10.1016/j.foodres.2023.113916">⟨10.1016/j.foodres.2023.113916⟩</text:a></text:p>
              <text:p text:style-name="Normal"><text:span>Article dans une revue</text:span></text:p>
              <text:p text:style-name="Normal"><text:a xlink:type="simple" xlink:href="https://hal.inrae.fr/hal-04399583v1">hal-0439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51v1">The Effect of Dietary Plant-Derived Omega 3 Fatty Acids on the Reproductive Performance and Gastrointestinal Health of Female Rabbits</text:a></text:p>
              <text:p text:style-name="Normal"><text:a xlink:type="simple" xlink:href="https://hal.science/search/index/?q=*&amp;authFullName_s=Alda Quattrone">Alda Quattrone</text:a><text:span>,</text:span><text:a xlink:type="simple" xlink:href="https://hal.science/search/index/?q=*&amp;authFullName_s=Rafik Belabbas">Rafik Belabbas</text:a><text:span>,</text:span><text:a xlink:type="simple" xlink:href="https://hal.science/search/index/?q=*&amp;authFullName_s=Nour Elhouda Fehri">Nour Elhouda Fehri</text:a><text:span>,</text:span><text:a xlink:type="simple" xlink:href="https://hal.science/search/index/?q=*&amp;authFullName_s=Stella Agradi">Stella Agradi</text:a><text:span>,</text:span><text:a xlink:type="simple" xlink:href="https://hal.science/search/index/?q=*&amp;authFullName_s=Silvia Michela Mazzola">Silvia Michela Mazzola</text:a><text:span>et al.</text:span></text:p>
              <text:p text:style-name="Normal"><text:span>Veterinary Sciences</text:span><text:span>, 2024, 11 (10), pp.457.<text:s/></text:span><text:a xlink:type="simple" xlink:href="https://dx.doi.org/10.3390/vetsci11100457">⟨10.3390/vetsci11100457⟩</text:a></text:p>
              <text:p text:style-name="Normal"><text:span>Article dans une revue</text:span></text:p>
              <text:p text:style-name="Normal"><text:a xlink:type="simple" xlink:href="https://hal.science/hal-04907651v1">hal-049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45v1">Fatty acid composition of several muscles and adipose tissues of pigs fed n-3 PUFA rich diets</text:a></text:p>
              <text:p text:style-name="Normal"><text:a xlink:type="simple" xlink:href="https://hal.science/search/index/?q=*&amp;authFullName_s=Auriane de Tonnac de Villeneuve">Auriane de Tonnac de Villeneuve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Jacques Mourot">Jacques Mourot</text:a></text:p>
              <text:p text:style-name="Normal"><text:span>Meat Science</text:span><text:span>, 2018, 140, pp.1-8.<text:s/></text:span><text:a xlink:type="simple" xlink:href="https://dx.doi.org/10.1016/j.meatsci.2017.11.023">⟨10.1016/j.meatsci.2017.11.023⟩</text:a></text:p>
              <text:p text:style-name="Normal"><text:span>Article dans une revue</text:span></text:p>
              <text:p text:style-name="Normal"><text:a xlink:type="simple" xlink:href="https://api.istex.fr/ark:/67375/6H6-74F9NKTN-L/fulltext.pdf?sid=hal">istex</text:a></text:p>
              <text:p text:style-name="Normal"><text:a xlink:type="simple" xlink:href="https://hal.science/hal-01792845v1">hal-0179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19v1">Effect of introducing hemp oil into feed on the nutritional quality of pig meat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Mathieu Guillevic">Mathieu Guillevic</text:a></text:p>
              <text:p text:style-name="Normal"><text:span>OCL Oilseeds and fats crops and lipids</text:span><text:span>, 2015, 22 (6), pp.D612.<text:s/></text:span><text:a xlink:type="simple" xlink:href="https://dx.doi.org/10.1051/ocl/2015035">⟨10.1051/ocl/2015035⟩</text:a></text:p>
              <text:p text:style-name="Normal"><text:span>Article dans une revue</text:span></text:p>
              <text:p text:style-name="Normal"><text:a xlink:type="simple" xlink:href="https://hal.inrae.fr/hal-02630319v1">hal-0263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25v1">Is it possible to increase n-3 fatty acid content of meat without affecting its technological and/or sensory quality and the growing performance of chickens?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British Poultry Science</text:span><text:span>, 2015, 56 (5), pp.543-550.<text:s/></text:span><text:a xlink:type="simple" xlink:href="https://dx.doi.org/10.1080/00071668.2015.1068428">⟨10.1080/00071668.2015.1068428⟩</text:a></text:p>
              <text:p text:style-name="Normal"><text:span>Article dans une revue</text:span></text:p>
              <text:p text:style-name="Normal"><text:a xlink:type="simple" xlink:href="https://hal.inrae.fr/hal-02633525v1">hal-0263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37v1">Efecto de la incorporación de aceite de cáñamo en la dieta de cerdos de cebo sobre la calidad nutricional de su carne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Mathieu Guillevic">Mathieu Guillevic</text:a></text:p>
              <text:p text:style-name="Normal"><text:span>Suis</text:span><text:span>, 2009, 62, pp.26-38</text:span></text:p>
              <text:p text:style-name="Normal"><text:span>Article dans une revue</text:span></text:p>
              <text:p text:style-name="Normal"><text:a xlink:type="simple" xlink:href="https://hal.inrae.fr/hal-02653637v1">hal-02653637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3e5afd" table:style-name="3e5afd">
          <table:table-column table:style-name="3e5afd.0"/>
          <table:table-row>
            <table:table-cell office:value-type="string">
              <text:p text:style-name="Normal"><text:a xlink:type="simple" xlink:href="https://hal.science/hal-04735411v1">Effect of extruded linseed and algae padina pavonica's dietary supplementation on meat fatty acid profile in fattening rabbits</text:a></text:p>
              <text:p text:style-name="Normal"><text:a xlink:type="simple" xlink:href="https://hal.science/search/index/?q=*&amp;authFullName_s=S. Agradi">S. Agradi</text:a><text:span>,</text:span><text:a xlink:type="simple" xlink:href="https://hal.science/search/index/?q=*&amp;authFullName_s=N.E. Fehri">N.E. Fehri</text:a><text:span>,</text:span><text:a xlink:type="simple" xlink:href="https://hal.science/search/index/?q=*&amp;authFullName_s=A. Quattrone">A. Quattrone</text:a><text:span>,</text:span><text:a xlink:type="simple" xlink:href="https://hal.science/search/index/?q=*&amp;authFullName_s=D. Vigo">D. Vigo</text:a><text:span>,</text:span><text:a xlink:type="simple" xlink:href="https://hal.science/search/index/?q=*&amp;authFullName_s=G. Brecchia">G. Brecchia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411v1">hal-047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71v1">Effect of feed supplementation with plant-derived omega 3 on the productive and reproductive performance of female rabbits</text:a></text:p>
              <text:p text:style-name="Normal"><text:a xlink:type="simple" xlink:href="https://hal.science/search/index/?q=*&amp;authFullName_s=A. Quattrone">A. Quattrone</text:a><text:span>,</text:span><text:a xlink:type="simple" xlink:href="https://hal.science/search/index/?q=*&amp;authFullName_s=N.E. Fehri">N.E. Fehri</text:a><text:span>,</text:span><text:a xlink:type="simple" xlink:href="https://hal.science/search/index/?q=*&amp;authFullName_s=S. Agradi">S. Agradi</text:a><text:span>,</text:span><text:a xlink:type="simple" xlink:href="https://hal.science/search/index/?q=*&amp;authFullName_s=S. Mazzola">S. Mazzola</text:a><text:span>,</text:span><text:a xlink:type="simple" xlink:href="https://hal.science/search/index/?q=*&amp;authFullName_s=Gabriele Brecchia">Gabriele Brecchia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471v1">hal-047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88v1">Diet covering the needs for polyunsaturated fatty acids (pufa) omega-3 (n-3) in pregnant and lactating women allows to increase their levels in breast milk: an open prospective randomized study</text:a></text:p>
              <text:p text:style-name="Normal"><text:a xlink:type="simple" xlink:href="https://hal.science/search/index/?q=*&amp;authFullName_s=Ronan Thibault">Ronan Thibault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athieu Guillevic">Mathieu Guillevic</text:a><text:span>et al.</text:span></text:p>
              <text:p text:style-name="Normal"><text:span>46th ESPEN Congress on Clinical Nutrition and Metabolism</text:span><text:span>, Sep 2024, Milan (Italie), Italy</text:span></text:p>
              <text:p text:style-name="Normal"><text:span>Communication dans un congrès</text:span></text:p>
              <text:p text:style-name="Normal"><text:a xlink:type="simple" xlink:href="https://hal.science/hal-04737788v1">hal-0473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90v1">Impact of dietary enrichment with omega-3 polyunsaturated fatty acids from extruded linseed and algae on the growth performance of rabbits</text:a></text:p>
              <text:p text:style-name="Normal"><text:a xlink:type="simple" xlink:href="https://hal.science/search/index/?q=*&amp;authFullName_s=N.E. Fehri">N.E. Fehri</text:a><text:span>,</text:span><text:a xlink:type="simple" xlink:href="https://hal.science/search/index/?q=*&amp;authFullName_s=R. Belabbas">R. Belabbas</text:a><text:span>,</text:span><text:a xlink:type="simple" xlink:href="https://hal.science/search/index/?q=*&amp;authFullName_s=S. Agradi">S. Agradi</text:a><text:span>,</text:span><text:a xlink:type="simple" xlink:href="https://hal.science/search/index/?q=*&amp;authFullName_s=A. Quattrone">A. Quattrone</text:a><text:span>,</text:span><text:a xlink:type="simple" xlink:href="https://hal.science/search/index/?q=*&amp;authFullName_s=D. Vigo">D. Vigo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390v1">hal-047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41v1">Effect of extruded linseed integration in rabbits' diet, on meat's fatty acid profile and microbiological quality</text:a></text:p>
              <text:p text:style-name="Normal"><text:a xlink:type="simple" xlink:href="https://hal.science/search/index/?q=*&amp;authFullName_s=S. Tibaoui">S. Tibaoui</text:a><text:span>,</text:span><text:a xlink:type="simple" xlink:href="https://hal.science/search/index/?q=*&amp;authFullName_s=R. Mestiri">R. Mestiri</text:a><text:span>,</text:span><text:a xlink:type="simple" xlink:href="https://hal.science/search/index/?q=*&amp;authFullName_s=N.E. Fehri">N.E. Fehri</text:a><text:span>,</text:span><text:a xlink:type="simple" xlink:href="https://hal.science/search/index/?q=*&amp;authFullName_s=I. Ben Salem">I. Ben Salem</text:a><text:span>,</text:span><text:a xlink:type="simple" xlink:href="https://hal.science/search/index/?q=*&amp;authFullName_s=O. Tayachi">O. Tayachi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441v1">hal-0473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222v1">Crecimiento, eficiencia alimentaria y calidad de canal de conejos en crecimiento alimentados con dietas conteniendo dos productos derivados de la producción de linaza suplementados con dos niveles de vitamina 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Michel Colin">Michel Colin</text:a><text:span>et al.</text:span></text:p>
              <text:p text:style-name="Normal"><text:span>48 Symposium de Cunicultura de ASESCU (2024)</text:span><text:span>, ASESCU - Asociacion Española de Cuniculture, Apr 2024, Cordoba, España</text:span></text:p>
              <text:p text:style-name="Normal"><text:span>Communication dans un congrès</text:span></text:p>
              <text:p text:style-name="Normal"><text:a xlink:type="simple" xlink:href="https://hal.science/hal-04566222v1">hal-0456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70v1">Diet covering omega-3 polyunsaturated fatty acids (n-3 pufa) needs in pregnant and breastfeeding women increases their levels in breast milk: open prospective randomized study</text:a></text:p>
              <text:p text:style-name="Normal"><text:a xlink:type="simple" xlink:href="https://hal.science/search/index/?q=*&amp;authFullName_s=Ronan Thibault">Ronan Thibault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athieu Guillevic">Mathieu Guillevic</text:a><text:span>et al.</text:span></text:p>
              <text:p text:style-name="Normal"><text:span>56th Annual Meeting of the European Society for Pediatric Gastroenterology, Hepatology and Nutrition</text:span><text:span>, May 2024, Milan (Italie), Italy</text:span></text:p>
              <text:p text:style-name="Normal"><text:span>Communication dans un congrès</text:span></text:p>
              <text:p text:style-name="Normal"><text:a xlink:type="simple" xlink:href="https://hal.science/hal-04737770v1">hal-0473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772v1">Oral and gastrointestinal digestion of beef burgers supplemented with fava bean (Vicia fava) flour: improvement of nutritional profile</text:a></text:p>
              <text:p text:style-name="Normal"><text:a xlink:type="simple" xlink:href="https://hal.science/search/index/?q=*&amp;authFullName_s=Susana Ribes">Susana Ribes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Imen Jebalia">Imen Jebalia</text:a><text:span>,</text:span><text:a xlink:type="simple" xlink:href="https://hal.science/search/index/?q=*&amp;authFullName_s=Magdalena Kristiawan">Magdalena Kristiawan</text:a><text:span>et al.</text:span></text:p>
              <text:p text:style-name="Normal"><text:span>14th edition of the International Congress on Engineering and Food (ICEF14)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inrae.fr/hal-04671772v1">hal-04671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515v1">Extruded fava bean ingredients for dairy product application</text:a></text:p>
              <text:p text:style-name="Normal"><text:a xlink:type="simple" xlink:href="https://hal.science/search/index/?q=*&amp;authFullName_s=Imen Jebalia">Imen Jebalia</text:a><text:span>,</text:span><text:a xlink:type="simple" xlink:href="https://hal.science/search/index/?q=*&amp;authFullName_s=Magdalena Kristiawan">Magdalena Kristiawan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Guillaume Levesque-Du-Rostu">Guillaume Levesque-Du-Rostu</text:a><text:span>,</text:span><text:a xlink:type="simple" xlink:href="https://hal.science/search/index/?q=*&amp;authFullName_s=Didier Dupont">Didier Dupont</text:a><text:span>et al.</text:span></text:p>
              <text:p text:style-name="Normal"><text:span>14th edition of the International Congress on Engineering and Food (ICEF14).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inrae.fr/hal-04672515v1">hal-0467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505v1">Effects of lipid sources on the growing performance and carcass and meat quality of broiler griller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Karine Méteau">Karine Méteau</text:a><text:span>et al.</text:span></text:p>
              <text:p text:style-name="Normal"><text:span>XXVth European Symposium on the Quality of Poultry Meat</text:span><text:span>, WPSA, Sep 2023, Cracovie, Poland</text:span></text:p>
              <text:p text:style-name="Normal"><text:span>Communication dans un congrès</text:span></text:p>
              <text:p text:style-name="Normal"><text:a xlink:type="simple" xlink:href="https://hal.inrae.fr/hal-04191505v1">hal-0419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05v1">Une alimentation couvrant les besoins en acides gras polyinsaturés (AGPI) oméga-3 (n-3) chez la femme enceinte et allaitante permet d’augmenter leurs teneurs dans le lait maternel : étude ouverte prospective randomisée</text:a></text:p>
              <text:p text:style-name="Normal"><text:a xlink:type="simple" xlink:href="https://hal.science/search/index/?q=*&amp;authFullName_s=Ronan Thibault">Ronan Thibault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athieu Guillevic">Mathieu Guillevic</text:a><text:span>et al.</text:span></text:p>
              <text:p text:style-name="Normal"><text:span>Journées Francophones de Nutrition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737805v1">hal-0473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68v1">Enriching the tissues with EPA and DHA in the omnivorous consumer: Several solutions are additive and even synergistic!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Nathalie Kerhoas">Nathalie Kerhoas</text:a></text:p>
              <text:p text:style-name="Normal"><text:span>ISSFAL</text:span><text:span>, Jul 2023, Nantes, France</text:span></text:p>
              <text:p text:style-name="Normal"><text:span>Communication dans un congrès</text:span></text:p>
              <text:p text:style-name="Normal"><text:a xlink:type="simple" xlink:href="https://hal.science/hal-04739268v1">hal-0473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612v1">Effect of variety and technological treatment on intake of lupin seed in pigs</text:a></text:p>
              <text:p text:style-name="Normal"><text:a xlink:type="simple" xlink:href="https://hal.science/search/index/?q=*&amp;authFullName_s=Etienne Labussière">Etienne Labussière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Guillaume Chesneau">Guillaume Chesneau</text:a></text:p>
              <text:p text:style-name="Normal"><text:span>74. Annual meeting of the european federation of animal science (EAAP)</text:span><text:span>, EAAP, Aug 2023, Lyon, France. pp.760</text:span></text:p>
              <text:p text:style-name="Normal"><text:span>Communication dans un congrès</text:span></text:p>
              <text:p text:style-name="Normal"><text:a xlink:type="simple" xlink:href="https://hal.science/hal-04286612v1">hal-0428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06v1">Intérêts de la sélection et des traitements technologiques des graines de lin à destination de la volaill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Guillaume Chesneau">Guillaume Chesneau</text:a></text:p>
              <text:p text:style-name="Normal"><text:span>Journées de la Recherche Avicole (JRA)</text:span><text:span>, Mar 2022, Tours, France</text:span></text:p>
              <text:p text:style-name="Normal"><text:span>Communication dans un congrès</text:span></text:p>
              <text:p text:style-name="Normal"><text:a xlink:type="simple" xlink:href="https://hal.science/hal-04739306v1">hal-047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93v1">The power of plant proteins in human diet: what do we know about their digestibility?</text:a></text:p>
              <text:p text:style-name="Normal"><text:a xlink:type="simple" xlink:href="https://hal.science/search/index/?q=*&amp;authFullName_s=Amel Hedhili">Amel Hedhili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Mathieu Guillevic">Mathieu Guillevic</text:a></text:p>
              <text:p text:style-name="Normal"><text:span>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science/hal-04739293v1">hal-0473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069v1">Functional and nutritional properties of fava bean ingredients processed using extrusion</text:a></text:p>
              <text:p text:style-name="Normal"><text:a xlink:type="simple" xlink:href="https://hal.science/search/index/?q=*&amp;authFullName_s=Imen Jebalia">Imen Jebalia</text:a><text:span>,</text:span><text:a xlink:type="simple" xlink:href="https://hal.science/search/index/?q=*&amp;authFullName_s=Magdalena Kritiawan">Magdalena Kritiawa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Antoine Germain">Antoine Germain</text:a><text:span>et al.</text:span></text:p>
              <text:p text:style-name="Normal"><text:span>8th International Conference on Food Chemistry &amp; Technology</text:span><text:span>, Oct 2022, Rome, Italy</text:span></text:p>
              <text:p text:style-name="Normal"><text:span>Communication dans un congrès</text:span></text:p>
              <text:p text:style-name="Normal"><text:a xlink:type="simple" xlink:href="https://hal.inrae.fr/hal-03842069v1">hal-038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89v1">Functional and nutritional properties of fava bean ingredients processed using extrusion</text:a></text:p>
              <text:p text:style-name="Normal"><text:a xlink:type="simple" xlink:href="https://hal.science/search/index/?q=*&amp;authFullName_s=Imen Jebalia">Imen Jebalia</text:a><text:span>,</text:span><text:a xlink:type="simple" xlink:href="https://hal.science/search/index/?q=*&amp;authFullName_s=Magdalena Kristiawan">Magdalena Kristiawa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Antoine Germain">Antoine Germain</text:a><text:span>et al.</text:span></text:p>
              <text:p text:style-name="Normal"><text:span>Food Chemistry &amp; Technology</text:span><text:span>, Oct 2022, Roma, Italy</text:span></text:p>
              <text:p text:style-name="Normal"><text:span>Communication dans un congrès</text:span></text:p>
              <text:p text:style-name="Normal"><text:a xlink:type="simple" xlink:href="https://hal.science/hal-04739289v1">hal-0473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87v1">Effets du dépelliculage et de l’extrusion sur la valeur nutritionnelle de la graine de féverole chez le porc en croissance</text:a></text:p>
              <text:p text:style-name="Normal"><text:a xlink:type="simple" xlink:href="https://hal.science/search/index/?q=*&amp;authFullName_s=Hauteclaire Furbeyre">Hauteclaire Furbeyre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Etienne Labussière">Etienne Labussière</text:a></text:p>
              <text:p text:style-name="Normal"><text:span>52. Journées de la Recherche Porcine</text:span><text:span>, Feb 2020, Paris, France. pp.87-92</text:span></text:p>
              <text:p text:style-name="Normal"><text:span>Communication dans un congrès</text:span></text:p>
              <text:p text:style-name="Normal"><text:a xlink:type="simple" xlink:href="https://hal.science/hal-02479987v1">hal-0247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16v1">Quelle est la quantité de protéines végétales consommables par l’homme pour produire 1 kg de protéines animales ?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Guillaume Mairesse">Guillaume Mairess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B. Schmitt">B. Schmitt</text:a><text:span>et al.</text:span></text:p>
              <text:p text:style-name="Normal"><text:span>Journées Francophones de Nutrition (JFN)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37216v1">hal-02737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4v1">Influence de la nature des acides gras n-3 sur les critères de performances de croissance du porc et sur les qualités nutritionnelle et sensorielle de la viande</text:a></text:p>
              <text:p text:style-name="Normal"><text:a xlink:type="simple" xlink:href="https://hal.science/search/index/?q=*&amp;authFullName_s=Auriane de Tonnac">Auriane de Tonnac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Guillaume Mairesse">Guillaume Mairesse</text:a><text:span>et al.</text:span></text:p>
              <text:p text:style-name="Normal"><text:span>48. Journées de la Recherche Porcine</text:span><text:span>, Institut du Porc (IFIP). FRA., Feb 2016, Paris, France</text:span></text:p>
              <text:p text:style-name="Normal"><text:span>Communication dans un congrès</text:span></text:p>
              <text:p text:style-name="Normal"><text:a xlink:type="simple" xlink:href="https://hal.inrae.fr/hal-02739374v1">hal-0273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34v1">Effet de différentes formes d'apport d'omégas 3 sur le profil en acides gras des laits de vaches et les propriétés sensorielles des fromages et des beurres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Elise Vanbergue">Elise Vanbergue</text:a><text:span>,</text:span><text:a xlink:type="simple" xlink:href="https://hal.science/search/index/?q=*&amp;authFullName_s=S Buchin">S Buchi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Eric Beuvier">Eric Beuvier</text:a><text:span>et al.</text:span></text:p>
              <text:p text:style-name="Normal"><text:span>Journées francophones de nutrition (JFN)</text:span><text:span>, Société Française de Nutrition (SFN). FRA., Dec 2015, Marseille, France</text:span></text:p>
              <text:p text:style-name="Normal"><text:span>Communication dans un congrès</text:span></text:p>
              <text:p text:style-name="Normal"><text:a xlink:type="simple" xlink:href="https://hal.inrae.fr/hal-02738734v1">hal-0273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53v1">Effet de l’apport de concentrés riches en oméga 3 dans les rations des vaches laitières sur la lipolyse spontanée du lait</text:a></text:p>
              <text:p text:style-name="Normal"><text:a xlink:type="simple" xlink:href="https://hal.science/search/index/?q=*&amp;authFullName_s=Elise Vanbergue">Elise Vanbergue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Cécile Perrier">Cécile Perrier</text:a><text:span>,</text:span><text:a xlink:type="simple" xlink:href="https://hal.science/search/index/?q=*&amp;authFullName_s=Nicole Huchet">Nicole Huchet</text:a><text:span>,</text:span><text:a xlink:type="simple" xlink:href="https://hal.science/search/index/?q=*&amp;authFullName_s=Mathieu Guillevic">Mathieu Guillevic</text:a><text:span>et al.</text:span></text:p>
              <text:p text:style-name="Normal"><text:span>Journées francophones de nutrition (JFN)</text:span><text:span>, Société Française de Nutrition (SFN). FRA., Dec 2015, Marseille, France</text:span></text:p>
              <text:p text:style-name="Normal"><text:span>Communication dans un congrès</text:span></text:p>
              <text:p text:style-name="Normal"><text:a xlink:type="simple" xlink:href="https://hal.inrae.fr/hal-02744153v1">hal-02744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4v1">Influence de la nature des acides gras n-3 sur la qualité nutritionnelle de la viande de porc</text:a></text:p>
              <text:p text:style-name="Normal"><text:a xlink:type="simple" xlink:href="https://hal.science/search/index/?q=*&amp;authFullName_s=Auriane de Tonnac">Auriane de Tonnac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Jacques Mourot">Jacques Mourot</text:a></text:p>
              <text:p text:style-name="Normal"><text:span>Journées francophones de nutrition (JFN)</text:span><text:span>, Société Française de Nutrition (SFN). FRA., Dec 2015, Marseille, France</text:span></text:p>
              <text:p text:style-name="Normal"><text:span>Communication dans un congrès</text:span></text:p>
              <text:p text:style-name="Normal"><text:a xlink:type="simple" xlink:href="https://hal.inrae.fr/hal-02739174v1">hal-0273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38v1">Intérêts nutritionnels de l’introduction de la graine de lin extrudée dans l’aliment 1er âge du porcelet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uillaume Chesneau">Guillaume Chesneau</text:a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756438v1">hal-0275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23v1">Influences de l'apport en acides gras essentiels dans l'alimentation de la truie sur le statut inflammatoire du porcelet au sevrag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. Chesneau">G. Chesneau</text:a></text:p>
              <text:p text:style-name="Normal"><text:span>8. Journées Francophones de Nutrition (JFN)</text:span><text:span>, Dec 2010, Lille, France</text:span></text:p>
              <text:p text:style-name="Normal"><text:span>Communication dans un congrès</text:span></text:p>
              <text:p text:style-name="Normal"><text:a xlink:type="simple" xlink:href="https://hal.inrae.fr/hal-02753723v1">hal-02753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27v1">Impact des paramètres technologiques de cuisson-extrusion des graines de lin sur la composition en acides gras des tissus musculaires et adipeux du porc charcutier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Jacques Mourot">Jacques Mourot</text:a></text:p>
              <text:p text:style-name="Normal"><text:span>41. Journées de la Recherche Porc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3027v1">hal-02753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32v1">Impact de la nature des acides gras dans l’alimentation des porcs sur la qualité des produits de charcuterie</text:a></text:p>
              <text:p text:style-name="Normal"><text:a xlink:type="simple" xlink:href="https://hal.science/search/index/?q=*&amp;authFullName_s=A.E. Le Minous">A.E. Le Minous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J.E. Blochet">J.E. Blochet</text:a><text:span>,</text:span><text:a xlink:type="simple" xlink:href="https://hal.science/search/index/?q=*&amp;authFullName_s=Jacques Mourot">Jacques Mourot</text:a></text:p>
              <text:p text:style-name="Normal"><text:span>47. Journées d'Etude de l'AFDN</text:span><text:span>, Jun 2009, Reims, France. 1 p</text:span></text:p>
              <text:p text:style-name="Normal"><text:span>Communication dans un congrès</text:span></text:p>
              <text:p text:style-name="Normal"><text:a xlink:type="simple" xlink:href="https://hal.inrae.fr/hal-02824932v1">hal-0282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64v1">Intérêts nutritionnels de l'introduction de la graine de lin extrudée dans l'alimentation du porcelet au sevrag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. Chesneau">G. Chesneau</text:a></text:p>
              <text:p text:style-name="Normal"><text:span>4. Congrès de la société Française de Nutrition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inrae.fr/hal-02750564v1">hal-0275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72v1">Effet des acides gras n-3 de l'aliment sur le développement des adipocytes intra-musculaires et sur la composition en acides gras des lipides polaires et neutres du muscle de porc</text:a></text:p>
              <text:p text:style-name="Normal"><text:a xlink:type="simple" xlink:href="https://hal.science/search/index/?q=*&amp;authFullName_s=C. Avezard">C. Avezard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C. Gariepy">C. Gariepy</text:a><text:span>,</text:span><text:a xlink:type="simple" xlink:href="https://hal.science/search/index/?q=*&amp;authFullName_s=Jacques Mourot">Jacques Mourot</text:a></text:p>
              <text:p text:style-name="Normal"><text:span>4. Congrès de la société française de nutrition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inrae.fr/hal-02753172v1">hal-0275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57v1">Effet des acides gras n-3 de l'aliment sur le développement des adipocytes intra-musculaires et sur la composition en acides gras des lipides polaires et neutres du muscle de porc</text:a></text:p>
              <text:p text:style-name="Normal"><text:a xlink:type="simple" xlink:href="https://hal.science/search/index/?q=*&amp;authFullName_s=Catherine Avezard">Catherine Avezard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Claude Gariepy">Claude Gariepy</text:a><text:span>,</text:span><text:a xlink:type="simple" xlink:href="https://hal.science/search/index/?q=*&amp;authFullName_s=Jacques Mourot">Jacques Mourot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3557v1">hal-0275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66v1">Effects of PUFA on adipoconversion of piglet's preadipocytes in primary cultur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Hélène Ezanno">Hélène Ezanno</text:a><text:span>,</text:span><text:a xlink:type="simple" xlink:href="https://hal.science/search/index/?q=*&amp;authFullName_s=Jacques Mourot">Jacques Mourot</text:a></text:p>
              <text:p text:style-name="Normal"><text:span>5. Lipidomics Meeting GERLI</text:span><text:span>, Oct 2008, Compiègne, France</text:span></text:p>
              <text:p text:style-name="Normal"><text:span>Communication dans un congrès</text:span></text:p>
              <text:p text:style-name="Normal"><text:a xlink:type="simple" xlink:href="https://hal.inrae.fr/hal-02752366v1">hal-02752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78v1">Impact des paramètres technologiques de cuisson-extrusion des graines de lin sur la composition des acides gras des tissus musculaire et adipeux du porc charcutier</text:a></text:p>
              <text:p text:style-name="Normal"><text:a xlink:type="simple" xlink:href="https://hal.science/search/index/?q=*&amp;authFullName_s=G. Chesneau">G.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Jacques Mourot">Jacques Mourot</text:a></text:p>
              <text:p text:style-name="Normal"><text:span>7. Journées Francophones de Nutrition (JFN)</text:span><text:span>, Nov 2008, Brest, France</text:span></text:p>
              <text:p text:style-name="Normal"><text:span>Communication dans un congrès</text:span></text:p>
              <text:p text:style-name="Normal"><text:a xlink:type="simple" xlink:href="https://hal.inrae.fr/hal-02757378v1">hal-0275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89v1">Les acides gras polyinsaturés de l'alimentation modulent de façon significative les taux plasmatiques du brain derived neurotrophic factor (BDNF) chez le porc</text:a></text:p>
              <text:p text:style-name="Normal"><text:a xlink:type="simple" xlink:href="https://hal.science/search/index/?q=*&amp;authFullName_s=Bernadette Felix">Bernadette Felix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Catherine Tardivel">Catherine Tardivel</text:a><text:span>,</text:span><text:a xlink:type="simple" xlink:href="https://hal.science/search/index/?q=*&amp;authFullName_s=Jacques Mourot">Jacques Mourot</text:a></text:p>
              <text:p text:style-name="Normal"><text:span>7. Journées Francophones de Nutrition-JFN</text:span><text:span>, Nov 2008, Brest, France</text:span></text:p>
              <text:p text:style-name="Normal"><text:span>Communication dans un congrès</text:span></text:p>
              <text:p text:style-name="Normal"><text:a xlink:type="simple" xlink:href="https://hal.inrae.fr/hal-02757989v1">hal-0275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70v1">Effet de l'incorporation d'huile de chanvre dans le régime sur les performances de croissance et la qualité nutritionnelle de la viande de porc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Martine Fillaut">Martine Fillaut</text:a><text:span>,</text:span><text:a xlink:type="simple" xlink:href="https://hal.science/search/index/?q=*&amp;authFullName_s=Gwennola Robin">Gwennola Robin</text:a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7670v1">hal-0275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25v1">Impact de la nature des acides gras dans l'alimentation des porcs sur la qualité des produits de charcuterie. Partie 3 : effet sur les propriétés fonctionnelles des viandes</text:a></text:p>
              <text:p text:style-name="Normal"><text:a xlink:type="simple" xlink:href="https://hal.science/search/index/?q=*&amp;authFullName_s=Thibaud de Broucker">Thibaud de Broucker</text:a><text:span>,</text:span><text:a xlink:type="simple" xlink:href="https://hal.science/search/index/?q=*&amp;authFullName_s=A.E. Le Minous">A.E. Le Minous</text:a><text:span>,</text:span><text:a xlink:type="simple" xlink:href="https://hal.science/search/index/?q=*&amp;authFullName_s=J.E. Blochet">J.E. Blochet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Jacques Mourot">Jacques Mourot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8525v1">hal-0275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81v1">J'ai toujours rêvé d'être un oméga 3 !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Mathieu Guillevic">Mathieu Guillevic</text:a></text:p>
              <text:p text:style-name="Normal"><text:span>Journée des Doctorants en Biologie Animale du Centre de Rennes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inrae.fr/hal-02753181v1">hal-0275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10v1">Impact de la nature des acides gras dans l'alimentation des porcs sur la qualité des produits de charcuterie. Partie 2 : effet sur le profil sensoriel et l'acceptabilité des produits</text:a></text:p>
              <text:p text:style-name="Normal"><text:a xlink:type="simple" xlink:href="https://hal.science/search/index/?q=*&amp;authFullName_s=A.E. Le Minous">A.E. Le Minous</text:a><text:span>,</text:span><text:a xlink:type="simple" xlink:href="https://hal.science/search/index/?q=*&amp;authFullName_s=Thibaud de Broucker">Thibaud de Broucker</text:a><text:span>,</text:span><text:a xlink:type="simple" xlink:href="https://hal.science/search/index/?q=*&amp;authFullName_s=J.E. Blochet">J.E. Blochet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Jacques Mourot">Jacques Mourot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7910v1">hal-0275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75v1">L'augmentation de la durée de distribution d'aliments riches en acide A-linolénique se repercute t-elle dans les tissus du porc ?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Martine Fillaut">Martine Fillaut</text:a><text:span>,</text:span><text:a xlink:type="simple" xlink:href="https://hal.science/search/index/?q=*&amp;authFullName_s=Marilyne Kouba">Marilyne Kouba</text:a><text:span>,</text:span><text:a xlink:type="simple" xlink:href="https://hal.science/search/index/?q=*&amp;authFullName_s=Jacques Mourot">Jacques Mourot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2075v1">hal-02752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80v1">La nature des acides gras influence-t-elle l’adipoconversion des préadipocytes en culture primaire chez le porcelet ?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Hélène Ezanno">Hélène Ezanno</text:a><text:span>,</text:span><text:a xlink:type="simple" xlink:href="https://hal.science/search/index/?q=*&amp;authFullName_s=Jacques Mourot">Jacques Mourot</text:a></text:p>
              <text:p text:style-name="Normal"><text:span>7. Journées Francophones de Nutrition (JFN)</text:span><text:span>, Nov 2008, Brest, France</text:span></text:p>
              <text:p text:style-name="Normal"><text:span>Communication dans un congrès</text:span></text:p>
              <text:p text:style-name="Normal"><text:a xlink:type="simple" xlink:href="https://hal.inrae.fr/hal-02753880v1">hal-0275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99v1">Impact de la nature des acides gras dans l'alimentation des porcs sur la qualité des produits de charcuterie. Partie 1 : Effet sur la qualité nutritionnell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J.E. Blochet">J.E. Blochet</text:a><text:span>,</text:span><text:a xlink:type="simple" xlink:href="https://hal.science/search/index/?q=*&amp;authFullName_s=A.E. Le Minous">A.E. Le Minous</text:a><text:span>,</text:span><text:a xlink:type="simple" xlink:href="https://hal.science/search/index/?q=*&amp;authFullName_s=Gwennola Robin">Gwennola Robin</text:a><text:span>,</text:span><text:a xlink:type="simple" xlink:href="https://hal.science/search/index/?q=*&amp;authFullName_s=Jacques Mourot">Jacques Mourot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3399v1">hal-0275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08v1">Influence of a high-linolenic acid diet on lipogenesis in muscle and adipose tissue of growing domestic pig (Sus domesticus)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Gwennola Robin">Gwennola Robin</text:a><text:span>,</text:span><text:a xlink:type="simple" xlink:href="https://hal.science/search/index/?q=*&amp;authFullName_s=Jacques Mourot">Jacques Mourot</text:a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2108v1">hal-0275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28v1">Effet de rations enrichies en acides gras n-3 ou n-6 chez le porc : impacts sur la qualité nutritionnelle et la qualité sensorielle des produits transformés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Anne-Emmanuelle Le Minous">Anne-Emmanuelle Le Minous</text:a><text:span>,</text:span><text:a xlink:type="simple" xlink:href="https://hal.science/search/index/?q=*&amp;authFullName_s=Jean-Erik Blochet">Jean-Erik Blochet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Jacques Mourot">Jacques Mourot</text:a></text:p>
              <text:p text:style-name="Normal"><text:span>39. Journées de la Recherche Porcine</text:span><text:span>, Feb 2007, Paris, France</text:span></text:p>
              <text:p text:style-name="Normal"><text:span>Communication dans un congrès</text:span></text:p>
              <text:p text:style-name="Normal"><text:a xlink:type="simple" xlink:href="https://hal.inrae.fr/hal-02758528v1">hal-0275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62v1">Lutter contre les croyances: une nouvelle évaluation de l'intérêt nutritionnel des charcuteries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Jean-Erik Blochet">Jean-Erik Blochet</text:a><text:span>,</text:span><text:a xlink:type="simple" xlink:href="https://hal.science/search/index/?q=*&amp;authFullName_s=Anne-Emmanuelle Le Minous">Anne-Emmanuelle Le Minous</text:a></text:p>
              <text:p text:style-name="Normal"><text:span>Les Journées de Nutrition Pratique. Dietecom 2007</text:span><text:span>, Mar 2007, Paris, France</text:span></text:p>
              <text:p text:style-name="Normal"><text:span>Communication dans un congrès</text:span></text:p>
              <text:p text:style-name="Normal"><text:a xlink:type="simple" xlink:href="https://hal.inrae.fr/hal-02753862v1">hal-0275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39v1">Effet d'un régime riche en acide gras n-3 chez le porc : impact sur la qualité nutritionnelle des produits de charcuteri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J.E. Blochet">J.E. Blochet</text:a><text:span>,</text:span><text:a xlink:type="simple" xlink:href="https://hal.science/search/index/?q=*&amp;authFullName_s=A.E. Le Minous">A.E. Le Minous</text:a><text:span>,</text:span><text:a xlink:type="simple" xlink:href="https://hal.science/search/index/?q=*&amp;authFullName_s=Jacques Mourot">Jacques Mourot</text:a></text:p>
              <text:p text:style-name="Normal"><text:span>6. Journées Francophones de Nutrition (JFN)</text:span><text:span>, Nov 2006, Nice, France</text:span></text:p>
              <text:p text:style-name="Normal"><text:span>Communication dans un congrès</text:span></text:p>
              <text:p text:style-name="Normal"><text:a xlink:type="simple" xlink:href="https://hal.inrae.fr/hal-02757939v1">hal-0275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44v1">Qualité nutritionnelle des lipides du pâté de campagn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J.E. Blochet">J.E. Blochet</text:a><text:span>,</text:span><text:a xlink:type="simple" xlink:href="https://hal.science/search/index/?q=*&amp;authFullName_s=A.E. Le Minous">A.E. Le Minous</text:a><text:span>,</text:span><text:a xlink:type="simple" xlink:href="https://hal.science/search/index/?q=*&amp;authFullName_s=Jacques Mourot">Jacques Mourot</text:a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5144v1">hal-0275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45v1">Effet de la cuisson ou de la transformation sur la teneur en acide gras n-3 de quelques produits animaux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Anne-Marie Mounier">Anne-Marie Mounier</text:a><text:span>,</text:span><text:a xlink:type="simple" xlink:href="https://hal.science/search/index/?q=*&amp;authFullName_s=Nathalie Kerhoas">Nathalie Kerhoas</text:a><text:span>,</text:span><text:a xlink:type="simple" xlink:href="https://hal.science/search/index/?q=*&amp;authFullName_s=Pierre Weill">Pierre Weill</text:a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1445v1">hal-02751445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f203d7" table:style-name="f203d7">
          <table:table-column table:style-name="f203d7.0"/>
          <table:table-row>
            <table:table-cell office:value-type="string">
              <text:p text:style-name="Normal"><text:a xlink:type="simple" xlink:href="https://hal.inrae.fr/hal-05463755v1">Impact de l'enrichissement en acides gras polyinsaturés oméga 3 (AGPI n-3) de l'alimentation de la mère sur la composition et la digestion du lait maternel : étude ancillaire de l'essai clinique prospectif randomisé ALLAITEMENT</text:a></text:p>
              <text:p text:style-name="Normal"><text:a xlink:type="simple" xlink:href="https://hal.science/search/index/?q=*&amp;authFullName_s=Olivia Ménard">Olivia Ménard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Didier Dupont">Didier Dupont</text:a><text:span>et al.</text:span></text:p>
              <text:p text:style-name="Normal"><text:span>Journées Francophones de Nutrition JFN 2025</text:span><text:span>, Dec 2025, Lyon, France.<text:s/></text:span></text:p>
              <text:p text:style-name="Normal"><text:span>Poster de conférence</text:span></text:p>
              <text:p text:style-name="Normal"><text:a xlink:type="simple" xlink:href="https://hal.inrae.fr/hal-05463755v1">hal-05463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779v1">Looking for a compromise to supplement beef burgers with fava bean (Vicia fava) flour</text:a></text:p>
              <text:p text:style-name="Normal"><text:a xlink:type="simple" xlink:href="https://hal.science/search/index/?q=*&amp;authFullName_s=Susana Ribes">Susana Ribes</text:a><text:span>,</text:span><text:a xlink:type="simple" xlink:href="https://hal.science/search/index/?q=*&amp;authFullName_s=Imen Jebalia">Imen Jebalia</text:a><text:span>,</text:span><text:a xlink:type="simple" xlink:href="https://hal.science/search/index/?q=*&amp;authFullName_s=Magdalena Kristiawan">Magdalena Kristiawa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thieu Guillevic">Mathieu Guillevic</text:a><text:span>et al.</text:span></text:p>
              <text:p text:style-name="Normal"><text:span>14th edition of the International Congress on Engineering and Food (ICEF14)</text:span><text:span>, Jun 2023, Nantes, France</text:span></text:p>
              <text:p text:style-name="Normal"><text:span>Poster de conférence</text:span></text:p>
              <text:p text:style-name="Normal"><text:a xlink:type="simple" xlink:href="https://hal.inrae.fr/hal-04671779v1">hal-0467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488v1">La spectroscopie proche infrarouge : un outil de différentiation des porcs selon leur alimentation et de prédiction de la composition en acides gras de leurs produits</text:a></text:p>
              <text:p text:style-name="Normal"><text:a xlink:type="simple" xlink:href="https://hal.science/search/index/?q=*&amp;authFullName_s=Benoît-Pierre Mourot">Benoît-Pierre Mouro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thieu Guillevic">Mathieu Guillevic</text:a></text:p>
              <text:p text:style-name="Normal"><text:span>55. Journées de la Recherche Porcine (JRP)</text:span><text:span>, Jan 2023, Saint-Malo, France.<text:s/></text:span><text:a xlink:type="simple" xlink:href="https://www.journees-recherche-porcine.com/texte/2023.php">Ifip</text:a><text:span>, Animal Science Proceedings, 14, pp.694 ; 335-336, 2023, 55èmes Journées de la recherche porcine.<text:s/></text:span><text:a xlink:type="simple" xlink:href="https://dx.doi.org/10.1016/j.anscip.2023.06.096">⟨10.1016/j.anscip.2023.06.096⟩</text:a></text:p>
              <text:p text:style-name="Normal"><text:span>Poster de conférence</text:span></text:p>
              <text:p text:style-name="Normal"><text:a xlink:type="simple" xlink:href="https://hal.inrae.fr/hal-04354488v1">hal-0435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072v1">Projet LEG’ALIM : Filière régionale durable de légumineuses à graines à haute valeur ajoutée, à destination des nouvelles tendances du marché de l’alimentation humain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B. de Longvilliers">B. de Longvilliers</text:a><text:span>,</text:span><text:a xlink:type="simple" xlink:href="https://hal.science/search/index/?q=*&amp;authFullName_s=Giuseppe Della Valle">Giuseppe Della Valle</text:a><text:span>,</text:span><text:a xlink:type="simple" xlink:href="https://hal.science/search/index/?q=*&amp;authFullName_s=A. Germain">A. Germain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LEG’ALIM</text:span><text:span>, Feb 2021, Combourtillé, France. 2021</text:span></text:p>
              <text:p text:style-name="Normal"><text:span>Poster de conférence</text:span></text:p>
              <text:p text:style-name="Normal"><text:a xlink:type="simple" xlink:href="https://hal.inrae.fr/hal-03150072v1">hal-031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97v1">Effect of dehulling and extrusion on nutritional values of faba bean in pigs</text:a></text:p>
              <text:p text:style-name="Normal"><text:a xlink:type="simple" xlink:href="https://hal.science/search/index/?q=*&amp;authFullName_s=Hauteclaire Furbeyre">Hauteclaire Furbeyre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Etienne Labussière">Etienne Labussière</text:a></text:p>
              <text:p text:style-name="Normal"><text:span>6. International Symposium on Energy and Protein Metabolism (Isep)</text:span><text:span>, Sep 2019, Belo Horizonte, Brazil. Wageningen Academic Publishers, Publication - European Association for Animal Production (EAAP), 138, 2019, Publication - European Association for Animal Production (EAAP).<text:s/></text:span><text:a xlink:type="simple" xlink:href="https://dx.doi.org/10.3920/978-90-8686-891-9_33">⟨10.3920/978-90-8686-891-9_33⟩</text:a></text:p>
              <text:p text:style-name="Normal"><text:span>Poster de conférence</text:span></text:p>
              <text:p text:style-name="Normal"><text:a xlink:type="simple" xlink:href="https://hal.science/hal-02292497v1">hal-022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70v1">Impacts des traitements technologiques sur la valeur nutritionnelle de la graine de féverole pour la truite arc-en-ciel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Frédéric Terrier">Frédéric Terrier</text:a><text:span>et al.</text:span></text:p>
              <text:p text:style-name="Normal"><text:span>2. Rencontres Francophones sur les Légumineuses (RFL2)</text:span><text:span>, Oct 2018, Toulouse, France. , 344 p., 2018, Pour la terre et les hommes, les légumineuses au coeur de l'innovation</text:span></text:p>
              <text:p text:style-name="Normal"><text:span>Poster de conférence</text:span></text:p>
              <text:p text:style-name="Normal"><text:a xlink:type="simple" xlink:href="https://hal.science/hal-02052970v1">hal-0205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69v1">L'introduction de graines oléo-protéagineuses locales dans l'alimentation des poules pondeuses améliorent la durabilité des élevages ainsi que la qualité de l'oeuf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Michel Lessire">Michel Lessire</text:a></text:p>
              <text:p text:style-name="Normal"><text:span>2. Rencontres Francophones sur les Légumineuses (RFL2)</text:span><text:span>, Oct 2018, Toulouse, France. , 344 p., 2018, Pour la terre et les hommes, les légumineuses au coeur de l'innovation</text:span></text:p>
              <text:p text:style-name="Normal"><text:span>Poster de conférence</text:span></text:p>
              <text:p text:style-name="Normal"><text:a xlink:type="simple" xlink:href="https://hal.science/hal-02052969v1">hal-0205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42v1">Sex and extruded linseed diet +/- concentrate in fiber effect on the fatty acid composition of pork</text:a></text:p>
              <text:p text:style-name="Normal"><text:a xlink:type="simple" xlink:href="https://hal.science/search/index/?q=*&amp;authFullName_s=Auriane de Tonnac de Villeneuve">Auriane de Tonnac de Villeneuve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Mathieu Guillevic">Mathieu Guillevic</text:a></text:p>
              <text:p text:style-name="Normal"><text:span>67. Annual Meeting of the European Federation of Animal Science (EAAP)</text:span><text:span>, Aug 2016, Belfast, United Kingdom.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42v1">hal-014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3v1">Effet de différentes sources alimentaires en acides gras n-3 sur les performances de croissance et la qualité technologique, nutritionnelle et sensorielle de la viande de poulets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11. Journées de la Recherche Avicole et des Palmipèdes à Foie Gras</text:span><text:span>, Mar 2015, Tours, France. 2015, 11èmes Journées de la Recherche Avicole et Palmidèdes à Foie Gras</text:span></text:p>
              <text:p text:style-name="Normal"><text:span>Poster de conférence</text:span></text:p>
              <text:p text:style-name="Normal"><text:a xlink:type="simple" xlink:href="https://hal.science/hal-01210933v1">hal-0121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77v1">Quelle contribution d’un changement de mode de production des animaux dans les apports journaliers d’acides gras</text:a></text:p>
              <text:p text:style-name="Normal"><text:a xlink:type="simple" xlink:href="https://hal.science/search/index/?q=*&amp;authFullName_s=H. Jacquot">H. Jacquot</text:a><text:span>,</text:span><text:a xlink:type="simple" xlink:href="https://hal.science/search/index/?q=*&amp;authFullName_s=Nathalie Kerhoas">Nathalie Kerhoas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et al.</text:span></text:p>
              <text:p text:style-name="Normal"><text:span>11. Journées Francophones de Nutrition</text:span><text:span>, Dec 2013, Bordeaux, France. Nutrition Clinique et Métabolisme, 27 (Suppl. 1), 2013, Nutrition Clinique et Métabolisme</text:span></text:p>
              <text:p text:style-name="Normal"><text:span>Poster de conférence</text:span></text:p>
              <text:p text:style-name="Normal"><text:a xlink:type="simple" xlink:href="https://hal.science/hal-01210777v1">hal-0121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76v1">Un changement de mode d’alimentation des animaux permet de se rapprocher des recommandations nutritionnelles chez l’homme sans changer les habitudes alimentaires</text:a></text:p>
              <text:p text:style-name="Normal"><text:a xlink:type="simple" xlink:href="https://hal.science/search/index/?q=*&amp;authFullName_s=H. Jacquot">H. Jacquot</text:a><text:span>,</text:span><text:a xlink:type="simple" xlink:href="https://hal.science/search/index/?q=*&amp;authFullName_s=Nathalie Kerhoas">Nathalie Kerhoas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et al.</text:span></text:p>
              <text:p text:style-name="Normal"><text:span>11. Journées Francophones de Nutrition</text:span><text:span>, Dec 2013, Bordeaux, France. Nutrition Clinique et Métabolisme, 27 (Suppl. 1), 2013, Nutrition Clinique et Métabolisme</text:span></text:p>
              <text:p text:style-name="Normal"><text:span>Poster de conférence</text:span></text:p>
              <text:p text:style-name="Normal"><text:a xlink:type="simple" xlink:href="https://hal.science/hal-01210776v1">hal-0121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70v1">Influence de l'apport en acides gras essentiels dans l'alimentation de la truie sur le statut inflammatoire du porcelet au sevrag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uillaume Chesneau">Guillaume Chesneau</text:a></text:p>
              <text:p text:style-name="Normal"><text:span>43. Journées de la Recherche Porcine</text:span><text:span>, Feb 2011, Paris, France.<text:s/></text:span><text:a xlink:type="simple" xlink:href="http://www.journees-recherche-porcine.com/texte/index.htm">IFIP - Institut du Porc</text:a><text:span>, Journées de la Recherche Porcine en France, 43, 2011, 43èmes Journées de la Recherche Porcine</text:span></text:p>
              <text:p text:style-name="Normal"><text:span>Poster de conférence</text:span></text:p>
              <text:p text:style-name="Normal"><text:a xlink:type="simple" xlink:href="https://hal.inrae.fr/hal-02750370v1">hal-0275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96v1">&amp;lt;em&amp;gt;In vitro&amp;lt;/em&amp;gt; culture of rainbow trout, &amp;lt;em&amp;gt;Oncorhynchus mykiss&amp;lt;/em&amp;gt;, gonads during sex differentiation and gonadogenesis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Alexis Fostier">Alexis Fostier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Museum National d'Histoire Naturelle</text:a><text:span>, Cybium, 32 (S2), 2008, Comptes-rendus / Proceedings "8th International Symposium on Reproductive Physiology of Fish (ISRPF)</text:span></text:p>
              <text:p text:style-name="Normal"><text:span>Poster de conférence</text:span></text:p>
              <text:p text:style-name="Normal"><text:a xlink:type="simple" xlink:href="https://hal.inrae.fr/hal-02753996v1">hal-0275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29v1">Left-right gene expression asymmetry in gonads of rainbow trout, &amp;lt;em&amp;gt;Oncorhynchus mykiss&amp;lt;/em&amp;gt;, following masculinization treatments with androgens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Yann Guiguen">Yann Guiguen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Museum National d'Histoire Naturelle</text:a><text:span>, Cybium, 32 (S2), 2008, Comptes-rendus / Proceedings "8th International Symposium on Reproductive Physiology of Fish (ISRPF)</text:span></text:p>
              <text:p text:style-name="Normal"><text:span>Poster de conférence</text:span></text:p>
              <text:p text:style-name="Normal"><text:a xlink:type="simple" xlink:href="https://hal.inrae.fr/hal-02753529v1">hal-02753529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ecc277" table:style-name="ecc277">
          <table:table-column table:style-name="ecc277.0"/>
          <table:table-row>
            <table:table-cell office:value-type="string">
              <text:p text:style-name="Normal"><text:a xlink:type="simple" xlink:href="https://hal.science/hal-02420645v1">Allaitement</text:a></text:p>
              <text:p text:style-name="Normal"><text:a xlink:type="simple" xlink:href="https://hal.science/search/index/?q=*&amp;authFullName_s=Stéphanie Jolly">Stéphanie Jolly</text:a><text:span>,</text:span><text:a xlink:type="simple" xlink:href="https://hal.science/search/index/?q=*&amp;authFullName_s=Marie Le">Marie Le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Jean-Marc Goujon">Jean-Marc Goujon</text:a><text:span>et al.</text:span></text:p>
              <text:p text:style-name="Normal"><text:span>2018, https://www.pole-valorial.fr/success_stories/allaitement</text:span></text:p>
              <text:p text:style-name="Normal"><text:span>Article de blog scientifique</text:span></text:p>
              <text:p text:style-name="Normal"><text:a xlink:type="simple" xlink:href="https://hal.science/hal-02420645v1">hal-02420645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abb072" table:style-name="abb072">
          <table:table-column table:style-name="abb072.0"/>
          <table:table-row>
            <table:table-cell office:value-type="string">
              <text:p text:style-name="Normal"><text:a xlink:type="simple" xlink:href="https://hal.science/hal-02187468v1">Procédé de traitement de graines protéagineuses en vue d'améliorer leur valorisation à titre d'aliments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Michel Lessire">Michel Lessire</text:a><text:span>et al.</text:span></text:p>
              <text:p text:style-name="Normal"><text:span>France, N° de brevet: 1760978. 2017</text:span></text:p>
              <text:p text:style-name="Normal"><text:span>Brevet</text:span></text:p>
              <text:p text:style-name="Normal"><text:a xlink:type="simple" xlink:href="https://hal.science/hal-02187468v1">hal-021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18v1">Procede de traitement de graines de lin en vue d'ameliorer leur valorisation a titre d'aliments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Michel Lessire">Michel Lessire</text:a><text:span>et al.</text:span></text:p>
              <text:p text:style-name="Normal"><text:span>France, N° de brevet: 1760984. 2017</text:span></text:p>
              <text:p text:style-name="Normal"><text:span>Brevet</text:span></text:p>
              <text:p text:style-name="Normal"><text:a xlink:type="simple" xlink:href="https://hal.science/hal-04736418v1">hal-0473641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39cb1" table:style-name="739cb1">
          <table:table-column table:style-name="739cb1.0"/>
          <table:table-row>
            <table:table-cell office:value-type="string">
              <text:p text:style-name="Normal"><text:a xlink:type="simple" xlink:href="https://institut-agro-rennes-angers.hal.science/hal-00729755v1">L'augmentation de la durée de distribution d'aliments riches en acide A-linolénique se repercute t-elle dans les tissus du porc ?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Martine Fillaut">Martine Fillaut</text:a><text:span>,</text:span><text:a xlink:type="simple" xlink:href="https://hal.science/search/index/?q=*&amp;authFullName_s=Maryline Kouba">Maryline Kouba</text:a><text:span>,</text:span><text:a xlink:type="simple" xlink:href="https://hal.science/search/index/?q=*&amp;authFullName_s=Jacques Mourot">Jacques Mourot</text:a></text:p>
              <text:p text:style-name="Normal"><text:span>2008, pp.83-84</text:span></text:p>
              <text:p text:style-name="Normal"><text:span>Autre publication scientifique</text:span></text:p>
              <text:p text:style-name="Normal"><text:a xlink:type="simple" xlink:href="https://institut-agro-rennes-angers.hal.science/hal-00729755v1">hal-0072975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7532a2" table:style-name="7532a2">
          <table:table-column table:style-name="7532a2.0"/>
          <table:table-row>
            <table:table-cell office:value-type="string">
              <text:p text:style-name="Normal"><text:a xlink:type="simple" xlink:href="https://hal.inrae.fr/hal-04671264v1">Functional and nutritional properties of fava bean ingredients processed by extrusion</text:a></text:p>
              <text:p text:style-name="Normal"><text:a xlink:type="simple" xlink:href="https://hal.science/search/index/?q=*&amp;authFullName_s=Imen Jebalia">Imen Jebali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Hanitra Rabesona">Hanitra Rabeson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1264v1">hal-0467126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40ade" table:style-name="b40ade">
          <table:table-column table:style-name="b40ade.0"/>
          <table:table-row>
            <table:table-cell office:value-type="string">
              <text:p text:style-name="Normal"><text:a xlink:type="simple" xlink:href="https://hal.inrae.fr/tel-02821438v1">Effets des acides gras N-3 sur la construction la qualité nutritionnelle de la viande de porc et sur le métabolisme des lipides</text:a></text:p>
              <text:p text:style-name="Normal"><text:a xlink:type="simple" xlink:href="https://hal.science/search/index/?q=*&amp;authFullName_s=Mathieu Guillevic">Mathieu Guillevic</text:a></text:p>
              <text:p text:style-name="Normal"><text:span>Sciences du Vivant [q-bio]. AGROCAMPUS OUES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438v1">tel-02821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uillevic</dc:title>
    <dc:subject/>
    <dc:description>CV</dc:description>
    <dc:creator/>
    <dc:date>2026-05-17T16:18:54.000</dc:date>
    <meta:generator>PHPWord</meta:generator>
    <meta:initial-creator>CCSD</meta:initial-creator>
    <meta:creation-date>2026-05-17T16:18:54.000</meta:creation-date>
    <meta:keyword/>
    <meta:user-defined meta:name="Category"/>
    <meta:user-defined meta:name="Company"/>
    <meta:user-defined meta:name="Manager"/>
  </office:meta>
</office:document-meta>
</file>