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f4b2" style:family="table">
      <style:table-properties style:rel-width="100" table:align="center"/>
    </style:style>
    <style:style style:name="fbf4b2.0" style:family="table-column">
      <style:table-column-properties style:column-width="0.00cm"/>
    </style:style>
    <style:style style:name="5d73cd" style:family="table">
      <style:table-properties style:rel-width="100" table:align="center"/>
    </style:style>
    <style:style style:name="5d73cd.0" style:family="table-column">
      <style:table-column-properties style:column-width="0.00cm"/>
    </style:style>
    <style:style style:name="f0d6b7" style:family="table">
      <style:table-properties style:rel-width="100" table:align="center"/>
    </style:style>
    <style:style style:name="f0d6b7.0" style:family="table-column">
      <style:table-column-properties style:column-width="0.00cm"/>
    </style:style>
    <style:style style:name="d957ec" style:family="table">
      <style:table-properties style:rel-width="100" table:align="center"/>
    </style:style>
    <style:style style:name="d957ec.0" style:family="table-column">
      <style:table-column-properties style:column-width="0.00cm"/>
    </style:style>
    <style:style style:name="ba45ff" style:family="table">
      <style:table-properties style:rel-width="100" table:align="center"/>
    </style:style>
    <style:style style:name="ba45ff.0" style:family="table-column">
      <style:table-column-properties style:column-width="0.00cm"/>
    </style:style>
    <style:style style:name="2d7764" style:family="table">
      <style:table-properties style:rel-width="100" table:align="center"/>
    </style:style>
    <style:style style:name="2d77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Hauchecor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bf4b2" table:style-name="fbf4b2">
          <table:table-column table:style-name="fbf4b2.0"/>
          <table:table-row>
            <table:table-cell office:value-type="string">
              <text:p text:style-name="Normal"><text:a xlink:type="simple" xlink:href="https://hal.science/hal-04107546v1">De l’« équité » aux « capacités ». Quelques réflexions sur les rapports entre idées et action publique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Politix</text:span><text:span>, 2022, n° 134 (2), pp.85-107.<text:s/></text:span><text:a xlink:type="simple" xlink:href="https://dx.doi.org/10.3917/pox.134.0085">⟨10.3917/pox.134.0085⟩</text:a></text:p>
              <text:p text:style-name="Normal"><text:span>Article dans une revue</text:span></text:p>
              <text:p text:style-name="Normal"><text:a xlink:type="simple" xlink:href="https://hal.science/hal-04107546v1">hal-041075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752v1">Le capitalisme au temps de la pandémie, entre rupture conjoncturelle et approfondissement structurel de la logique (néo)libérale. Entretien avec Bruno Théret.</text:a></text:p>
              <text:p text:style-name="Normal"><text:a xlink:type="simple" xlink:href="https://hal.science/search/index/?q=*&amp;authFullName_s=Bruno Théret">Bruno Théret</text:a><text:span>,</text:span><text:a xlink:type="simple" xlink:href="https://hal.science/search/index/?q=*&amp;authFullName_s=Isabelle Gouarné">Isabelle Gouarné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Emmanuel Monneau">Emmanuel Monneau</text:a><text:span>et al.</text:span></text:p>
              <text:p text:style-name="Normal"><text:span>Politix</text:span><text:span>, 2021, 2021/2 (134), pp.109-128.<text:s/></text:span><text:a xlink:type="simple" xlink:href="https://dx.doi.org/10.3917/pox.134.0109">⟨10.3917/pox.134.0109⟩</text:a></text:p>
              <text:p text:style-name="Normal"><text:span>Article dans une revue</text:span></text:p>
              <text:p text:style-name="Normal"><text:a xlink:type="simple" xlink:href="https://u-picardie.hal.science/hal-03688752v1">hal-0368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59v1">Gouverner l’économie au temps de la pandémie. Entretiens avec Nadine Levratto et Michaël Zemmour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Emmanuel Monneau">Emmanuel Monneau</text:a><text:span>,</text:span><text:a xlink:type="simple" xlink:href="https://hal.science/search/index/?q=*&amp;authFullName_s=Antoine Vion">Antoine Vion</text:a></text:p>
              <text:p text:style-name="Normal"><text:span>Politix</text:span><text:span>, 2021, L’État des économistes. La science économique face à la puissance publique (XXe-XXIe siècles), 133 (1), pp.149-167.<text:s/></text:span><text:a xlink:type="simple" xlink:href="https://dx.doi.org/10.3917/pox.133.0149">⟨10.3917/pox.133.0149⟩</text:a></text:p>
              <text:p text:style-name="Normal"><text:span>Article dans une revue</text:span></text:p>
              <text:p text:style-name="Normal"><text:a xlink:type="simple" xlink:href="https://hal.science/hal-03503059v1">hal-035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58v1">L’État des économistes. La science économique face à la puissance publique (XXe-XXIe siècles)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Emmanuel Monneau">Emmanuel Monneau</text:a><text:span>,</text:span><text:a xlink:type="simple" xlink:href="https://hal.science/search/index/?q=*&amp;authFullName_s=Antoine Vion">Antoine Vion</text:a></text:p>
              <text:p text:style-name="Normal"><text:span>Politix</text:span><text:span>, 2021, L’État des économistes. La science économique face à la puissance publique (XXe-XXIe siècles), 133 (1), pp.7-27.<text:s/></text:span><text:a xlink:type="simple" xlink:href="https://dx.doi.org/10.3917/pox.133.0007">⟨10.3917/pox.133.0007⟩</text:a></text:p>
              <text:p text:style-name="Normal"><text:span>Article dans une revue</text:span></text:p>
              <text:p text:style-name="Normal"><text:a xlink:type="simple" xlink:href="https://hal.science/hal-03503058v1">hal-035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86v1">The spatial logics of intellectual strategies: The case of the reception of Rawlsian and post-Rawlsian theories of justice in France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Sociological Review</text:span><text:span>, 2020, 68 (5), pp.1049-1069.<text:s/></text:span><text:a xlink:type="simple" xlink:href="https://dx.doi.org/10.1177/0038026119900107">⟨10.1177/0038026119900107⟩</text:a></text:p>
              <text:p text:style-name="Normal"><text:span>Article dans une revue</text:span></text:p>
              <text:p text:style-name="Normal"><text:a xlink:type="simple" xlink:href="https://hal.science/hal-04383586v1">hal-04383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574v1">Autonomies des arts et de la culture : les biens symboliques face à l’État et au marché</text:a></text:p>
              <text:p text:style-name="Normal"><text:a xlink:type="simple" xlink:href="https://hal.science/search/index/?q=*&amp;authFullName_s=Mathieu Hauchecorne">Mathieu Hauchecorne</text:a><text:span>,</text:span><text:a xlink:type="simple" xlink:href="https://hal.science/search/index/?q=*&amp;authFullName_s=Jérôme Pacouret">Jérôme Pacouret</text:a></text:p>
              <text:p text:style-name="Normal"><text:span>Biens Symboliques = Symbolic Goods</text:span><text:span>, 2019, 4,<text:s/></text:span><text:a xlink:type="simple" xlink:href="https://dx.doi.org/10.4000/bssg.326">⟨10.4000/bssg.326⟩</text:a></text:p>
              <text:p text:style-name="Normal"><text:span>Article dans une revue</text:span></text:p>
              <text:p text:style-name="Normal"><text:a xlink:type="simple" xlink:href="https://shs.hal.science/halshs-03942574v1">halshs-039425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07138v1">Un néo-personnalisme transatlantique ?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Raisons politiques</text:span><text:span>, 2017, 67, pp.95-118.<text:s/></text:span><text:a xlink:type="simple" xlink:href="https://dx.doi.org/10.3917/rai.067.0095">⟨10.3917/rai.067.0095⟩</text:a></text:p>
              <text:p text:style-name="Normal"><text:span>Article dans une revue</text:span></text:p>
              <text:p text:style-name="Normal"><text:a xlink:type="simple" xlink:href="https://univ-paris8.hal.science/hal-02407138v1">hal-02407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946v1">« Nous sommes peut-être beaucoup moins libres que nous le pensons »</text:a></text:p>
              <text:p text:style-name="Normal"><text:a xlink:type="simple" xlink:href="https://hal.science/search/index/?q=*&amp;authFullName_s=Quentin Skinner">Quentin Skinner</text:a><text:span>,</text:span><text:a xlink:type="simple" xlink:href="https://hal.science/search/index/?q=*&amp;authFullName_s=Astrid von Busekist">Astrid von Busekist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Frédérique Matonti">Frédérique Matonti</text:a></text:p>
              <text:p text:style-name="Normal"><text:span>Raisons politiques</text:span><text:span>, 2017, 67 (3), pp.185.<text:s/></text:span><text:a xlink:type="simple" xlink:href="https://dx.doi.org/10.3917/rai.067.0185">⟨10.3917/rai.067.0185⟩</text:a></text:p>
              <text:p text:style-name="Normal"><text:span>Article dans une revue</text:span></text:p>
              <text:p text:style-name="Normal"><text:a xlink:type="simple" xlink:href="https://shs.hal.science/halshs-03976946v1">halshs-03976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944v1">Éditorial du numéro: Actualité de l’histoire sociale des idées politiques</text:a></text:p>
              <text:p text:style-name="Normal"><text:a xlink:type="simple" xlink:href="https://hal.science/search/index/?q=*&amp;authFullName_s=Mathieu Hauchecorne">Mathieu Hauchecorne</text:a><text:span>,</text:span><text:a xlink:type="simple" xlink:href="https://hal.science/search/index/?q=*&amp;authFullName_s=Frédérique Matonti">Frédérique Matonti</text:a></text:p>
              <text:p text:style-name="Normal"><text:span>Raisons politiques</text:span><text:span>, 2017, 67 (3), pp.5-10.<text:s/></text:span><text:a xlink:type="simple" xlink:href="https://dx.doi.org/10.3917/rai.067.0005">⟨10.3917/rai.067.0005⟩</text:a></text:p>
              <text:p text:style-name="Normal"><text:span>Article dans une revue</text:span></text:p>
              <text:p text:style-name="Normal"><text:a xlink:type="simple" xlink:href="https://shs.hal.science/halshs-03976944v1">halshs-039769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26v1">Le monde est un monde d'événements&amp;quot; : entretien avec Andrew Abbott</text:a></text:p>
              <text:p text:style-name="Normal"><text:a xlink:type="simple" xlink:href="https://hal.science/search/index/?q=*&amp;authFullName_s=Morgan Jouvenet">Morgan Jouvenet</text:a><text:span>,</text:span><text:a xlink:type="simple" xlink:href="https://hal.science/search/index/?q=*&amp;authFullName_s=Etienne Ollion">Etienne Ollion</text:a><text:span>,</text:span><text:a xlink:type="simple" xlink:href="https://hal.science/search/index/?q=*&amp;authFullName_s=Fabien Accominotti">Fabien Accominotti</text:a><text:span>,</text:span><text:a xlink:type="simple" xlink:href="https://hal.science/search/index/?q=*&amp;authFullName_s=Isabelle Drouet">Isabelle Drouet</text:a><text:span>,</text:span><text:a xlink:type="simple" xlink:href="https://hal.science/search/index/?q=*&amp;authFullName_s=Mathieu Hauchecorne">Mathieu Hauchecorne</text:a><text:span>et al.</text:span></text:p>
              <text:p text:style-name="Normal"><text:span>Raisons politiques</text:span><text:span>, 2015, 60, pp.45-64.<text:s/></text:span><text:a xlink:type="simple" xlink:href="https://dx.doi.org/10.3917/rai.060.0045">⟨10.3917/rai.060.0045⟩</text:a></text:p>
              <text:p text:style-name="Normal"><text:span>Article dans une revue</text:span></text:p>
              <text:p text:style-name="Normal"><text:a xlink:type="simple" xlink:href="https://hal.parisnanterre.fr/hal-01505126v1">hal-015051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80v1">Une vie de philosophe : À propos de John Rawls, Justice et critique, traduit et présenté par Luc Foisneau et Véronique Munoz-Dardé, Paris, éditions de l'EHESS, coll. Audiographie, 2014.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Raisons politiques</text:span><text:span>, 2014, 56 (4), pp.105-112.<text:s/></text:span><text:a xlink:type="simple" xlink:href="https://dx.doi.org/10.3917/rai.056.0105">⟨10.3917/rai.056.0105⟩</text:a></text:p>
              <text:p text:style-name="Normal"><text:span>Article dans une revue</text:span></text:p>
              <text:p text:style-name="Normal"><text:a xlink:type="simple" xlink:href="https://hal.parisnanterre.fr/hal-01505180v1">hal-0150518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d73cd" table:style-name="5d73cd">
          <table:table-column table:style-name="5d73cd.0"/>
          <table:table-row>
            <table:table-cell office:value-type="string">
              <text:p text:style-name="Normal"><text:a xlink:type="simple" xlink:href="https://hal.science/hal-05507423v1">Faire de l’histoire des idées en milieu partisan : enjeux théoriques et méthodologiques [table-ronde]</text:a></text:p>
              <text:p text:style-name="Normal"><text:a xlink:type="simple" xlink:href="https://hal.science/search/index/?q=*&amp;authFullName_s=Chloé Gaboriaux">Chloé Gaboriaux</text:a><text:span>,</text:span><text:a xlink:type="simple" xlink:href="https://hal.science/search/index/?q=*&amp;authFullName_s=Carole Bachelot">Carole Bachelot</text:a><text:span>,</text:span><text:a xlink:type="simple" xlink:href="https://hal.science/search/index/?q=*&amp;authFullName_s=Mathieu Hauchecorne">Mathieu Hauchecorne</text:a></text:p>
              <text:p text:style-name="Normal"><text:span>Identités et partis politiques. Saisir l’« identité » dans les partis politiques au prisme de l’histoire sociale. Production idéelle, acteurs et circulation [Journée d’études]</text:span><text:span>, Triangle, Jun 2025, Lyon, France</text:span></text:p>
              <text:p text:style-name="Normal"><text:span>Communication dans un congrès</text:span></text:p>
              <text:p text:style-name="Normal"><text:a xlink:type="simple" xlink:href="https://hal.science/hal-05507423v1">hal-055074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3582v1">La circulation internationale des idées : une histoire des malentendus ?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"La mécompréhension productive", 21e Université européenne d’été Réseau OFFRES</text:span><text:span>, Patrice Canivez, Ophélie Desmons, Sequoya Yiaueki, Jul 2022, Lille, France</text:span></text:p>
              <text:p text:style-name="Normal"><text:span>Communication dans un congrès</text:span></text:p>
              <text:p text:style-name="Normal"><text:a xlink:type="simple" xlink:href="https://hal.parisnanterre.fr/hal-04103582v1">hal-0410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00v1">Les économistes français et le revenu de base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, 11e congrès de l ’Association française d’économie politique, atelier "Sociologie des économistes en France"</text:span><text:span>, Jun 2022, Amiens, France</text:span></text:p>
              <text:p text:style-name="Normal"><text:span>Communication dans un congrès</text:span></text:p>
              <text:p text:style-name="Normal"><text:a xlink:type="simple" xlink:href="https://hal.science/hal-04106700v1">hal-0410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02v1">Dans les archives de John Rawls ou les coulisses d’une révolution symbolique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colloque "Héritages et usages de Rawls. Théorie de la justice 50 ans après"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106702v1">hal-04106702v1</text:a></text:p>
            </table:table-cell>
          </table:table-row>
        </table:table>
        <text:p text:style-name="P13"/>
        <text:p text:style-name="Heading2"><text:span text:style-name="T5">N°spécial de revue/special issue (5)</text:span></text:p>
        <text:p text:style-name="P15"/>
        <table:table table:name="f0d6b7" table:style-name="f0d6b7">
          <table:table-column table:style-name="f0d6b7.0"/>
          <table:table-row>
            <table:table-cell office:value-type="string">
              <text:p text:style-name="Normal"><text:a xlink:type="simple" xlink:href="https://hal.science/hal-04103551v1">L’État des économistes. La science économique face à la puissance publique (XXe-XXIe siècles) Vol.2</text:a></text:p>
              <text:p text:style-name="Normal"><text:a xlink:type="simple" xlink:href="https://hal.science/search/index/?q=*&amp;authFullName_s=Mathieu Hauchecorne">Mathieu Hauchecorne</text:a><text:span>,</text:span><text:a xlink:type="simple" xlink:href="https://hal.science/search/index/?q=*&amp;authFullName_s=Isabelle Gouarné">Isabelle Gouarné</text:a><text:span>,</text:span><text:a xlink:type="simple" xlink:href="https://hal.science/search/index/?q=*&amp;authFullName_s=Emmanuel Monneau">Emmanuel Monneau</text:a><text:span>,</text:span><text:a xlink:type="simple" xlink:href="https://hal.science/search/index/?q=*&amp;authFullName_s=Antoine Vion">Antoine Vion</text:a></text:p>
              <text:p text:style-name="Normal"><text:span>Politix</text:span><text:span>, 134, 196 p., 2022</text:span></text:p>
              <text:p text:style-name="Normal"><text:span>N°spécial de revue/special issue</text:span></text:p>
              <text:p text:style-name="Normal"><text:a xlink:type="simple" xlink:href="https://hal.science/hal-04103551v1">hal-0410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47v1">L’État des économistes. La science économique face à la puissance publique (XXe-XXIe siècles) Vol.1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Emmanuel Monneau">Emmanuel Monneau</text:a><text:span>,</text:span><text:a xlink:type="simple" xlink:href="https://hal.science/search/index/?q=*&amp;authFullName_s=Antoine Vion">Antoine Vion</text:a></text:p>
              <text:p text:style-name="Normal"><text:span>Politix</text:span><text:span>, 133, 244 p., 2021</text:span></text:p>
              <text:p text:style-name="Normal"><text:span>N°spécial de revue/special issue</text:span></text:p>
              <text:p text:style-name="Normal"><text:a xlink:type="simple" xlink:href="https://hal.science/hal-04103547v1">hal-0410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70v1">Autonomies des arts et de la culture</text:a></text:p>
              <text:p text:style-name="Normal"><text:a xlink:type="simple" xlink:href="https://hal.science/search/index/?q=*&amp;authFullName_s=Mathieu Hauchecorne">Mathieu Hauchecorne</text:a><text:span>,</text:span><text:a xlink:type="simple" xlink:href="https://hal.science/search/index/?q=*&amp;authFullName_s=Jérôme Pacouret">Jérôme Pacouret</text:a></text:p>
              <text:p text:style-name="Normal"><text:span>Biens Symboliques = Symbolic Goods</text:span><text:span>, 4, 2019,<text:s/></text:span><text:a xlink:type="simple" xlink:href="https://dx.doi.org/10.4000/bssg.320">⟨10.4000/bssg.320⟩</text:a></text:p>
              <text:p text:style-name="Normal"><text:span>N°spécial de revue/special issue</text:span></text:p>
              <text:p text:style-name="Normal"><text:a xlink:type="simple" xlink:href="https://hal.science/hal-04106670v1">hal-0410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542v1">Théories en milieu militant</text:a></text:p>
              <text:p text:style-name="Normal"><text:a xlink:type="simple" xlink:href="https://hal.science/search/index/?q=*&amp;authFullName_s=Nicolas Belorgey">Nicolas Belorgey</text:a><text:span>,</text:span><text:a xlink:type="simple" xlink:href="https://hal.science/search/index/?q=*&amp;authFullName_s=Frédéric Chateigner">Frédéric Chateigner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Étienne Penissat">Étienne Penissat</text:a></text:p>
              <text:p text:style-name="Normal"><text:span>Sociétés contemporaines</text:span><text:span>, n° 81 (1), 2011,<text:s/></text:span><text:a xlink:type="simple" xlink:href="https://dx.doi.org/10.3917/soco.081.0005">⟨10.3917/soco.081.0005⟩</text:a></text:p>
              <text:p text:style-name="Normal"><text:span>N°spécial de revue/special issue</text:span></text:p>
              <text:p text:style-name="Normal"><text:a xlink:type="simple" xlink:href="https://hal.science/hal-04107542v1">hal-0410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536v1">Références savantes, références d'État</text:a></text:p>
              <text:p text:style-name="Normal"><text:a xlink:type="simple" xlink:href="https://hal.science/search/index/?q=*&amp;authFullName_s=Nicolas Belorgey">Nicolas Belorgey</text:a><text:span>,</text:span><text:a xlink:type="simple" xlink:href="https://hal.science/search/index/?q=*&amp;authFullName_s=Frédéric Chateigner">Frédéric Chateigner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Étienne Penissat">Étienne Penissat</text:a></text:p>
              <text:p text:style-name="Normal"><text:span>Genèses. Sciences sociales et histoire</text:span><text:span>, 78 (1), 2010,<text:s/></text:span><text:a xlink:type="simple" xlink:href="https://dx.doi.org/10.3917/gen.078.0002">⟨10.3917/gen.078.0002⟩</text:a></text:p>
              <text:p text:style-name="Normal"><text:span>N°spécial de revue/special issue</text:span></text:p>
              <text:p text:style-name="Normal"><text:a xlink:type="simple" xlink:href="https://hal.science/hal-04107536v1">hal-0410753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d957ec" table:style-name="d957ec">
          <table:table-column table:style-name="d957ec.0"/>
          <table:table-row>
            <table:table-cell office:value-type="string">
              <text:p text:style-name="Normal"><text:a xlink:type="simple" xlink:href="https://hal.science/hal-03508084v1">Dictionnaire international Bourdieu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Julien Duval">Julien Duval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Hélène Sellier">Hélène Sellier</text:a><text:span>et al.</text:span></text:p>
              <text:p text:style-name="Normal"><text:span>CNRS Editions, 2020, Dictionnaire, 9782271082039</text:span></text:p>
              <text:p text:style-name="Normal"><text:span>Ouvrages</text:span></text:p>
              <text:p text:style-name="Normal"><text:a xlink:type="simple" xlink:href="https://hal.science/hal-03508084v1">hal-035080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02847v1">La Gauche américaine en France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CNRS éditions, 336 p., 2019, 9782271075437</text:span></text:p>
              <text:p text:style-name="Normal"><text:span>Ouvrages</text:span></text:p>
              <text:p text:style-name="Normal"><text:a xlink:type="simple" xlink:href="https://univ-paris8.hal.science/hal-04102847v1">hal-0410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96v1">Les programmes politiques. Genèses et usages</text:a></text:p>
              <text:p text:style-name="Normal"><text:a xlink:type="simple" xlink:href="https://hal.science/search/index/?q=*&amp;authFullName_s=Nicolas Bué">Nicolas Bué</text:a><text:span>,</text:span><text:a xlink:type="simple" xlink:href="https://hal.science/search/index/?q=*&amp;authFullName_s=Karim Fertikh">Karim Fertikh</text:a><text:span>,</text:span><text:a xlink:type="simple" xlink:href="https://hal.science/search/index/?q=*&amp;authFullName_s=Mathieu Hauchecorne">Mathieu Hauchecorne</text:a></text:p>
              <text:p text:style-name="Normal"><text:span>Bué, Nicolas and Fertikh, Karim and Hauchecorne, Mathieu. Presses universitaires de Rennes, 2016, Res Publica, 978-2-7535-4302-7.<text:s/></text:span><text:a xlink:type="simple" xlink:href="https://dx.doi.org/10.4000/books.pur.73476">⟨10.4000/books.pur.73476⟩</text:a></text:p>
              <text:p text:style-name="Normal"><text:span>Ouvrages</text:span></text:p>
              <text:p text:style-name="Normal"><text:a xlink:type="simple" xlink:href="https://hal.science/hal-01349096v1">hal-01349096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ba45ff" table:style-name="ba45ff">
          <table:table-column table:style-name="ba45ff.0"/>
          <table:table-row>
            <table:table-cell office:value-type="string">
              <text:p text:style-name="Normal"><text:a xlink:type="simple" xlink:href="https://hal.science/hal-04102708v1">Chapitre 18. Intellectuels et savoirs en politique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Erik Neveu; Thomas Frinault; Christian Le Bart.<text:s/></text:span><text:span>Nouvelle sociologie politique de la France</text:span><text:span>, Armand Colin, pp.241-253, 2021, 9782200628727.<text:s/></text:span><text:a xlink:type="simple" xlink:href="https://dx.doi.org/10.3917/arco.frina.2021.01.0241">⟨10.3917/arco.frina.2021.01.0241⟩</text:a></text:p>
              <text:p text:style-name="Normal"><text:span>Chapitre d'ouvrage</text:span></text:p>
              <text:p text:style-name="Normal"><text:a xlink:type="simple" xlink:href="https://hal.science/hal-04102708v1">hal-0410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93v1">The Transnational Making of a Subdiscipline : The Biarritz Conference and the Institutionalization of “Public Economics”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Patrick Baert; Marco Santoro; Gisèle Sapiro.<text:s/></text:span><text:span>Ideas on the Move in the Social Sciences and Humanities</text:span><text:span>, Palgrave Macmillan, pp.181-206, 2020, Socio-Historical Studies of the Social and Human Sciences (SHSSHS), 9783030350239</text:span></text:p>
              <text:p text:style-name="Normal"><text:span>Chapitre d'ouvrage</text:span></text:p>
              <text:p text:style-name="Normal"><text:a xlink:type="simple" xlink:href="https://hal.science/hal-04383593v1">hal-043835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4173v1">The field of state expertise</text:a></text:p>
              <text:p text:style-name="Normal"><text:a xlink:type="simple" xlink:href="https://hal.science/search/index/?q=*&amp;authFullName_s=Mathieu Hauchecorne">Mathieu Hauchecorne</text:a><text:span>,</text:span><text:a xlink:type="simple" xlink:href="https://hal.science/search/index/?q=*&amp;authFullName_s=Etienne Penissat">Etienne Penissat</text:a></text:p>
              <text:p text:style-name="Normal"><text:span>Halpern, Charlotte; Hassenteufel, Patrick; Zittoun, Philippe.<text:s/></text:span><text:span>Policy analysis in France</text:span><text:span>, Policy Press, pp.191-208, 2017, 978-1-4473-2421-8</text:span></text:p>
              <text:p text:style-name="Normal"><text:span>Chapitre d'ouvrage</text:span></text:p>
              <text:p text:style-name="Normal"><text:a xlink:type="simple" xlink:href="https://lilloa.hal.science/hal-02464173v1">hal-0246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0087v1">L'apport d'Andrew Abbott à une sociologie gradualiste du changement intellectuel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Demazière, Didier and Jouvenet, Morgan.<text:s/></text:span><text:span>Andrew Abbott et l'héritage de l'école de Chicago</text:span><text:span>, Editions de l'EHESS, 2016, En temps &amp; lieux, 978-2-7132-2498-0</text:span></text:p>
              <text:p text:style-name="Normal"><text:span>Chapitre d'ouvrage</text:span></text:p>
              <text:p text:style-name="Normal"><text:a xlink:type="simple" xlink:href="https://shs.hal.science/halshs-01350087v1">halshs-013500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18v1">Codification et genèses d'un genre programmatique : les professions de foi des députés français du Nord, de la Seine et de Vendée en 1881, 1906 et 1919</text:a></text:p>
              <text:p text:style-name="Normal"><text:a xlink:type="simple" xlink:href="https://hal.science/search/index/?q=*&amp;authFullName_s=Karim Fertikh">Karim Fertikh</text:a><text:span>,</text:span><text:a xlink:type="simple" xlink:href="https://hal.science/search/index/?q=*&amp;authFullName_s=Mathieu Hauchecorne">Mathieu Hauchecorne</text:a></text:p>
              <text:p text:style-name="Normal"><text:span>Bué; Nicolas and Fertikh; Karim and Hauchecorne; Mathieu.<text:s/></text:span><text:span>Les programmes politiques : genèses et usages</text:span><text:span>, Presses Universitaire de Rennes, pp.29-48, 2016, Res Publica, 978-2-7535-4302-7.<text:s/></text:span><text:a xlink:type="simple" xlink:href="https://dx.doi.org/10.4000/books.pur.73512">⟨10.4000/books.pur.73512⟩</text:a></text:p>
              <text:p text:style-name="Normal"><text:span>Chapitre d'ouvrage</text:span></text:p>
              <text:p text:style-name="Normal"><text:a xlink:type="simple" xlink:href="https://hal.parisnanterre.fr/hal-01508218v1">hal-015082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27v1">La philosophie américaine en France</text:a></text:p>
              <text:p text:style-name="Normal"><text:a xlink:type="simple" xlink:href="https://hal.science/search/index/?q=*&amp;authFullName_s=Mathieu Hauchecorne">Mathieu Hauchecorne</text:a><text:span>,</text:span><text:a xlink:type="simple" xlink:href="https://hal.science/search/index/?q=*&amp;authFullName_s=Romain Pudal">Romain Pudal</text:a></text:p>
              <text:p text:style-name="Normal"><text:span>Charles; Christophe and Jeanpierre; Laurent.<text:s/></text:span><text:span>La vie intellectuelle en France</text:span><text:span>, 2 : De 1914 à nos jours, Editions du Seuil, pp.827-832, 2016</text:span></text:p>
              <text:p text:style-name="Normal"><text:span>Chapitre d'ouvrage</text:span></text:p>
              <text:p text:style-name="Normal"><text:a xlink:type="simple" xlink:href="https://hal.parisnanterre.fr/hal-01508227v1">hal-015082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35v1">Essor et disciplinarisation des sciences humaines et sociales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Charles; Christophe and Jeanpierre; Laurent.<text:s/></text:span><text:span>La vie intellectuelle en France</text:span><text:span>, 2 : De 1914 à nos jours, Editions du Seuil, pp.565-589, 2016</text:span></text:p>
              <text:p text:style-name="Normal"><text:span>Chapitre d'ouvrage</text:span></text:p>
              <text:p text:style-name="Normal"><text:a xlink:type="simple" xlink:href="https://hal.parisnanterre.fr/hal-01508235v1">hal-015082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20v1">Introduction : Les programmes politiques dans une perspective sociohistorique</text:a></text:p>
              <text:p text:style-name="Normal"><text:a xlink:type="simple" xlink:href="https://hal.science/search/index/?q=*&amp;authFullName_s=Nicolas Bué">Nicolas Bué</text:a><text:span>,</text:span><text:a xlink:type="simple" xlink:href="https://hal.science/search/index/?q=*&amp;authFullName_s=Karim Fertikh">Karim Fertikh</text:a><text:span>,</text:span><text:a xlink:type="simple" xlink:href="https://hal.science/search/index/?q=*&amp;authFullName_s=Mathieu Hauchecorne">Mathieu Hauchecorne</text:a></text:p>
              <text:p text:style-name="Normal"><text:span>Bué; Nicolas and Fertikh; Karim and Hauchecorne; Mathieu.<text:s/></text:span><text:span>Les programmes politiques : genèses et usages</text:span><text:span>, PUR, pp.9-25, 2016, Res Publica, 978-2-7535-4302-7</text:span></text:p>
              <text:p text:style-name="Normal"><text:span>Chapitre d'ouvrage</text:span></text:p>
              <text:p text:style-name="Normal"><text:a xlink:type="simple" xlink:href="https://hal.parisnanterre.fr/hal-01508220v1">hal-01508220v1</text:a></text:p>
            </table:table-cell>
          </table:table-row>
        </table:table>
        <text:p text:style-name="P22"/>
        <text:p text:style-name="Heading2"><text:span text:style-name="T8">Notice d’encyclopédie ou de dictionnaire (6)</text:span></text:p>
        <text:p text:style-name="P24"/>
        <table:table table:name="2d7764" table:style-name="2d7764">
          <table:table-column table:style-name="2d7764.0"/>
          <table:table-row>
            <table:table-cell office:value-type="string">
              <text:p text:style-name="Normal"><text:a xlink:type="simple" xlink:href="https://shs.hal.science/halshs-04106790v1">Choix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Dictionnaire international Bourdieu</text:span><text:span>, 2020, pp.157-158. ISBN : 9782271082039</text:span></text:p>
              <text:p text:style-name="Normal"><text:span>Notice d’encyclopédie ou de dictionnaire</text:span></text:p>
              <text:p text:style-name="Normal"><text:a xlink:type="simple" xlink:href="https://shs.hal.science/halshs-04106790v1">halshs-04106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6798v1">Classes(s)/Classement(s)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Dictionnaire international Bourdieu</text:span><text:span>, 2020, pp.164-167. ISBN : 9782271082039</text:span></text:p>
              <text:p text:style-name="Normal"><text:span>Notice d’encyclopédie ou de dictionnaire</text:span></text:p>
              <text:p text:style-name="Normal"><text:a xlink:type="simple" xlink:href="https://shs.hal.science/halshs-04106798v1">halshs-0410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6802v1">Commission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Dictionnaire international Bourdieu</text:span><text:span>, 2020, pp.182-183. ISBN : 9782271082039</text:span></text:p>
              <text:p text:style-name="Normal"><text:span>Notice d’encyclopédie ou de dictionnaire</text:span></text:p>
              <text:p text:style-name="Normal"><text:a xlink:type="simple" xlink:href="https://shs.hal.science/halshs-04106802v1">halshs-04106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8280v1">Illusion scolastique</text:a></text:p>
              <text:p text:style-name="Normal"><text:a xlink:type="simple" xlink:href="https://hal.science/search/index/?q=*&amp;authFullName_s=Bruno Ambroise">Bruno Ambroise</text:a><text:span>,</text:span><text:a xlink:type="simple" xlink:href="https://hal.science/search/index/?q=*&amp;authFullName_s=Mathieu Hauchecorne">Mathieu Hauchecorne</text:a></text:p>
              <text:p text:style-name="Normal"><text:span>Dictionnaire International Bourdieu</text:span><text:span>, 2020, pp.436-438. ISBN : 9782271082039</text:span></text:p>
              <text:p text:style-name="Normal"><text:span>Notice d’encyclopédie ou de dictionnaire</text:span></text:p>
              <text:p text:style-name="Normal"><text:a xlink:type="simple" xlink:href="https://shs.hal.science/halshs-03058280v1">halshs-03058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6793v1">Circulation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Dictionnaire international Bourdieu</text:span><text:span>, 2020, pp.163-164. ISBN : 9782271082039</text:span></text:p>
              <text:p text:style-name="Normal"><text:span>Notice d’encyclopédie ou de dictionnaire</text:span></text:p>
              <text:p text:style-name="Normal"><text:a xlink:type="simple" xlink:href="https://shs.hal.science/halshs-04106793v1">halshs-04106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6780v1">Canon/Canonisation</text:a></text:p>
              <text:p text:style-name="Normal"><text:a xlink:type="simple" xlink:href="https://hal.science/search/index/?q=*&amp;authFullName_s=Mathieu Hauchecorne">Mathieu Hauchecorne</text:a></text:p>
              <text:p text:style-name="Normal"><text:span>Dictionnaire international Bourdieu</text:span><text:span>, 2020, pp.102-103. ISBN : 9782271082039</text:span></text:p>
              <text:p text:style-name="Normal"><text:span>Notice d’encyclopédie ou de dictionnaire</text:span></text:p>
              <text:p text:style-name="Normal"><text:a xlink:type="simple" xlink:href="https://shs.hal.science/halshs-04106780v1">halshs-04106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Hauchecorne</dc:title>
    <dc:subject/>
    <dc:description>CV</dc:description>
    <dc:creator/>
    <dc:date>2026-05-23T03:29:16.000</dc:date>
    <meta:generator>PHPWord</meta:generator>
    <meta:initial-creator>CCSD</meta:initial-creator>
    <meta:creation-date>2026-05-23T03:29:16.000</meta:creation-date>
    <meta:keyword/>
    <meta:user-defined meta:name="Category"/>
    <meta:user-defined meta:name="Company"/>
    <meta:user-defined meta:name="Manager"/>
  </office:meta>
</office:document-meta>
</file>