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6c7" style:family="table">
      <style:table-properties style:rel-width="100" table:align="center"/>
    </style:style>
    <style:style style:name="1c56c7.0" style:family="table-column">
      <style:table-column-properties style:column-width="0.00cm"/>
    </style:style>
    <style:style style:name="3864ab" style:family="table">
      <style:table-properties style:rel-width="100" table:align="center"/>
    </style:style>
    <style:style style:name="3864ab.0" style:family="table-column">
      <style:table-column-properties style:column-width="0.00cm"/>
    </style:style>
    <style:style style:name="bd9236" style:family="table">
      <style:table-properties style:rel-width="100" table:align="center"/>
    </style:style>
    <style:style style:name="bd9236.0" style:family="table-column">
      <style:table-column-properties style:column-width="0.00cm"/>
    </style:style>
    <style:style style:name="aca031" style:family="table">
      <style:table-properties style:rel-width="100" table:align="center"/>
    </style:style>
    <style:style style:name="aca031.0" style:family="table-column">
      <style:table-column-properties style:column-width="0.00cm"/>
    </style:style>
    <style:style style:name="a531c1" style:family="table">
      <style:table-properties style:rel-width="100" table:align="center"/>
    </style:style>
    <style:style style:name="a531c1.0" style:family="table-column">
      <style:table-column-properties style:column-width="0.00cm"/>
    </style:style>
    <style:style style:name="c8fd90" style:family="table">
      <style:table-properties style:rel-width="100" table:align="center"/>
    </style:style>
    <style:style style:name="c8fd90.0" style:family="table-column">
      <style:table-column-properties style:column-width="0.00cm"/>
    </style:style>
    <style:style style:name="0f9dda" style:family="table">
      <style:table-properties style:rel-width="100" table:align="center"/>
    </style:style>
    <style:style style:name="0f9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Hoyr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c56c7" table:style-name="1c56c7">
          <table:table-column table:style-name="1c56c7.0"/>
          <table:table-row>
            <table:table-cell office:value-type="string">
              <text:p text:style-name="Normal"><text:a xlink:type="simple" xlink:href="https://inria.hal.science/hal-04876047v2">Local generation of tilings</text:a></text:p>
              <text:p text:style-name="Normal"><text:a xlink:type="simple" xlink:href="https://hal.science/search/index/?q=*&amp;authFullName_s=Tom Favereau">Tom Favereau</text:a><text:span>,</text:span><text:a xlink:type="simple" xlink:href="https://hal.science/search/index/?q=*&amp;authFullName_s=Mathieu Hoyrup">Mathieu Hoyrup</text:a></text:p>
              <text:p text:style-name="Normal"><text:span>Ergodic Theory and Dynamical Systems</text:span><text:span>, 2025, 45 (11), pp.3377-3418.<text:s/></text:span><text:a xlink:type="simple" xlink:href="https://dx.doi.org/10.1017/etds.2025.10193">⟨10.1017/etds.2025.10193⟩</text:a></text:p>
              <text:p text:style-name="Normal"><text:span>Article dans une revue</text:span></text:p>
              <text:p text:style-name="Normal"><text:a xlink:type="simple" xlink:href="https://inria.hal.science/hal-04876047v2">hal-048760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8634v1">Computable topological presentation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Alexander Melnikov">Alexander Melnikov</text:a><text:span>,</text:span><text:a xlink:type="simple" xlink:href="https://hal.science/search/index/?q=*&amp;authFullName_s=Keng Meng Ng">Keng Meng Ng</text:a></text:p>
              <text:p text:style-name="Normal"><text:span>The Journal of Symbolic Logic</text:span><text:span>, In press</text:span></text:p>
              <text:p text:style-name="Normal"><text:span>Article dans une revue</text:span></text:p>
              <text:p text:style-name="Normal"><text:a xlink:type="simple" xlink:href="https://inria.hal.science/hal-04848634v1">hal-04848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391v1">Descriptive complexity of topological invariants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Mathieu Hoyrup">Mathieu Hoyrup</text:a></text:p>
              <text:p text:style-name="Normal"><text:span>Annals of Pure and Applied Logic</text:span><text:span>, 2025, 176 (8), pp.103611.<text:s/></text:span><text:a xlink:type="simple" xlink:href="https://dx.doi.org/10.1016/j.apal.2025.103611">⟨10.1016/j.apal.2025.103611⟩</text:a></text:p>
              <text:p text:style-name="Normal"><text:span>Article dans une revue</text:span></text:p>
              <text:p text:style-name="Normal"><text:a xlink:type="simple" xlink:href="https://inria.hal.science/hal-04222391v1">hal-04222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772v2">The surjection property and computable type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Mathieu Hoyrup">Mathieu Hoyrup</text:a></text:p>
              <text:p text:style-name="Normal"><text:span>Topology and its Applications</text:span><text:span>, 2024, 355, pp.109020.<text:s/></text:span><text:a xlink:type="simple" xlink:href="https://dx.doi.org/10.48550/arXiv.2306.14542">⟨10.48550/arXiv.2306.14542⟩</text:a></text:p>
              <text:p text:style-name="Normal"><text:span>Article dans une revue</text:span></text:p>
              <text:p text:style-name="Normal"><text:a xlink:type="simple" xlink:href="https://inria.hal.science/hal-04140772v2">hal-041407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2999v1">Comparing computability in two topologies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Mathieu Hoyrup">Mathieu Hoyrup</text:a></text:p>
              <text:p text:style-name="Normal"><text:span>The Journal of Symbolic Logic</text:span><text:span>, 2024, 89 (3), pp.1-19.<text:s/></text:span><text:a xlink:type="simple" xlink:href="https://dx.doi.org/10.1017/jsl.2023.17">⟨10.1017/jsl.2023.17⟩</text:a></text:p>
              <text:p text:style-name="Normal"><text:span>Article dans une revue</text:span></text:p>
              <text:p text:style-name="Normal"><text:a xlink:type="simple" xlink:href="https://inria.hal.science/hal-03702999v1">hal-03702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6572v2">Strong computable type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Mathieu Hoyrup">Mathieu Hoyrup</text:a></text:p>
              <text:p text:style-name="Normal"><text:span>Computability</text:span><text:span>, 2023, 12 (3), pp.227-269.<text:s/></text:span><text:a xlink:type="simple" xlink:href="https://dx.doi.org/10.3233/COM-220430">⟨10.3233/COM-220430⟩</text:a></text:p>
              <text:p text:style-name="Normal"><text:span>Article dans une revue</text:span></text:p>
              <text:p text:style-name="Normal"><text:a xlink:type="simple" xlink:href="https://inria.hal.science/hal-03806572v2">hal-038065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4138v2">Notes on overt choice</text:a></text:p>
              <text:p text:style-name="Normal"><text:a xlink:type="simple" xlink:href="https://hal.science/search/index/?q=*&amp;authFullName_s=Mathieu Hoyrup">Mathieu Hoyrup</text:a></text:p>
              <text:p text:style-name="Normal"><text:span>Computability</text:span><text:span>, 2023, pp.1-19.<text:s/></text:span><text:a xlink:type="simple" xlink:href="https://dx.doi.org/10.3233/COM-230458">⟨10.3233/COM-230458⟩</text:a></text:p>
              <text:p text:style-name="Normal"><text:span>Article dans une revue</text:span></text:p>
              <text:p text:style-name="Normal"><text:a xlink:type="simple" xlink:href="https://inria.hal.science/hal-04164138v2">hal-041641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5111v3">Degree Spectra of Homeomorphism Types of Compact Polish Space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Takayuki Kihara">Takayuki Kihara</text:a><text:span>,</text:span><text:a xlink:type="simple" xlink:href="https://hal.science/search/index/?q=*&amp;authFullName_s=Victor Selivanov">Victor Selivanov</text:a></text:p>
              <text:p text:style-name="Normal"><text:span>The Journal of Symbolic Logic</text:span><text:span>, In press, pp.1-32.<text:s/></text:span><text:a xlink:type="simple" xlink:href="https://dx.doi.org/10.1017/jsl.2023.93">⟨10.1017/jsl.2023.93⟩</text:a></text:p>
              <text:p text:style-name="Normal"><text:span>Article dans une revue</text:span></text:p>
              <text:p text:style-name="Normal"><text:a xlink:type="simple" xlink:href="https://inria.hal.science/hal-02555111v3">hal-025551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9422v1">Realizing semicomputable simplices by computable dynamical systems</text:a></text:p>
              <text:p text:style-name="Normal"><text:a xlink:type="simple" xlink:href="https://hal.science/search/index/?q=*&amp;authFullName_s=Daniel Coronel">Daniel Coronel</text:a><text:span>,</text:span><text:a xlink:type="simple" xlink:href="https://hal.science/search/index/?q=*&amp;authFullName_s=Alexander Frank">Alexander Frank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óbal Rojas">Cristóbal Rojas</text:a></text:p>
              <text:p text:style-name="Normal"><text:span>Theoretical Computer Science</text:span><text:span>, 2022, 933, pp.43-54.<text:s/></text:span><text:a xlink:type="simple" xlink:href="https://dx.doi.org/10.1016/j.tcs.2022.09.001">⟨10.1016/j.tcs.2022.09.001⟩</text:a></text:p>
              <text:p text:style-name="Normal"><text:span>Article dans une revue</text:span></text:p>
              <text:p text:style-name="Normal"><text:a xlink:type="simple" xlink:href="https://inria.hal.science/hal-03339422v1">hal-03339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745v2">The fixed-point property for represented spaces</text:a></text:p>
              <text:p text:style-name="Normal"><text:a xlink:type="simple" xlink:href="https://hal.science/search/index/?q=*&amp;authFullName_s=Mathieu Hoyrup">Mathieu Hoyrup</text:a></text:p>
              <text:p text:style-name="Normal"><text:span>Annals of Pure and Applied Logic</text:span><text:span>, 2022, 173 (5),<text:s/></text:span><text:a xlink:type="simple" xlink:href="https://dx.doi.org/10.1016/j.apal.2022.103090">⟨10.1016/j.apal.2022.103090⟩</text:a></text:p>
              <text:p text:style-name="Normal"><text:span>Article dans une revue</text:span></text:p>
              <text:p text:style-name="Normal"><text:a xlink:type="simple" xlink:href="https://inria.hal.science/hal-03117745v2">hal-031177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910v1">Layerwise Computability and Image Randomness</text:a></text:p>
              <text:p text:style-name="Normal"><text:a xlink:type="simple" xlink:href="https://hal.science/search/index/?q=*&amp;authFullName_s=Laurent Bienvenu">Laurent Bienvenu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Alexander Shen">Alexander Shen</text:a></text:p>
              <text:p text:style-name="Normal"><text:span>Theory of Computing Systems</text:span><text:span>, 2017, 61 (4), pp.1353-1375.<text:s/></text:span><text:a xlink:type="simple" xlink:href="https://dx.doi.org/10.1007/s00224-017-9791-8">⟨10.1007/s00224-017-9791-8⟩</text:a></text:p>
              <text:p text:style-name="Normal"><text:span>Article dans une revue</text:span></text:p>
              <text:p text:style-name="Normal"><text:a xlink:type="simple" xlink:href="https://inria.hal.science/hal-01650910v1">hal-0165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864v2">Genericity of weakly computable objects</text:a></text:p>
              <text:p text:style-name="Normal"><text:a xlink:type="simple" xlink:href="https://hal.science/search/index/?q=*&amp;authFullName_s=Mathieu Hoyrup">Mathieu Hoyrup</text:a></text:p>
              <text:p text:style-name="Normal"><text:span>Theory of Computing Systems</text:span><text:span>, 2017, Special Issue: Theoretical Aspects of Computer Science, 60 (3),<text:s/></text:span><text:a xlink:type="simple" xlink:href="https://dx.doi.org/10.1007/s00224-016-9737-6">⟨10.1007/s00224-016-9737-6⟩</text:a></text:p>
              <text:p text:style-name="Normal"><text:span>Article dans une revue</text:span></text:p>
              <text:p text:style-name="Normal"><text:a xlink:type="simple" xlink:href="https://inria.hal.science/hal-01095864v2">hal-010958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066v1">On the Information Carried by Programs About the Objects they Compute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óbal Rojas">Cristóbal Rojas</text:a></text:p>
              <text:p text:style-name="Normal"><text:span>Theory of Computing Systems</text:span><text:span>, 2017,<text:s/></text:span><text:a xlink:type="simple" xlink:href="https://dx.doi.org/10.1007/s00224-016-9726-9">⟨10.1007/s00224-016-9726-9⟩</text:a></text:p>
              <text:p text:style-name="Normal"><text:span>Article dans une revue</text:span></text:p>
              <text:p text:style-name="Normal"><text:a xlink:type="simple" xlink:href="https://inria.hal.science/hal-01413066v1">hal-01413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160v1">Characterizing polynomial time complexity of stream programs using interpretations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Romain Péchoux">Romain Péchoux</text:a></text:p>
              <text:p text:style-name="Normal"><text:span>Theoretical Computer Science</text:span><text:span>, 2015, 585, pp.41-54.<text:s/></text:span><text:a xlink:type="simple" xlink:href="https://dx.doi.org/10.1016/j.tcs.2015.03.008">⟨10.1016/j.tcs.2015.03.008⟩</text:a></text:p>
              <text:p text:style-name="Normal"><text:span>Article dans une revue</text:span></text:p>
              <text:p text:style-name="Normal"><text:a xlink:type="simple" xlink:href="https://inria.hal.science/hal-01112160v1">hal-011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0v1">Que calcule cet algorithme ?</text:a></text:p>
              <text:p text:style-name="Normal"><text:a xlink:type="simple" xlink:href="https://hal.science/search/index/?q=*&amp;authFullName_s=Mathieu Hoyrup">Mathieu Hoyrup</text:a></text:p>
              <text:p text:style-name="Normal"><text:span>Images des mathématiques</text:span><text:span>, 2015,<text:s/></text:span><text:a xlink:type="simple" xlink:href="https://dx.doi.org/10.60868/ybs9-6f30">⟨10.60868/ybs9-6f30⟩</text:a></text:p>
              <text:p text:style-name="Normal"><text:span>Article dans une revue</text:span></text:p>
              <text:p text:style-name="Normal"><text:a xlink:type="simple" xlink:href="https://hal.science/hal-05589960v1">hal-05589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82v1">Analytical properties of resource-bounded real functionals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Walid Gomaa">Walid Gomaa</text:a><text:span>,</text:span><text:a xlink:type="simple" xlink:href="https://hal.science/search/index/?q=*&amp;authFullName_s=Mathieu Hoyrup">Mathieu Hoyrup</text:a></text:p>
              <text:p text:style-name="Normal"><text:span>Journal of Complexity</text:span><text:span>, 2014, 30 (5), pp.33.<text:s/></text:span><text:a xlink:type="simple" xlink:href="https://dx.doi.org/10.1016/j.jco.2014.02.008">⟨10.1016/j.jco.2014.02.008⟩</text:a></text:p>
              <text:p text:style-name="Normal"><text:span>Article dans une revue</text:span></text:p>
              <text:p text:style-name="Normal"><text:a xlink:type="simple" xlink:href="https://inria.hal.science/hal-00848482v1">hal-0084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473v1">Computability of the ergodic decomposition</text:a></text:p>
              <text:p text:style-name="Normal"><text:a xlink:type="simple" xlink:href="https://hal.science/search/index/?q=*&amp;authFullName_s=Mathieu Hoyrup">Mathieu Hoyrup</text:a></text:p>
              <text:p text:style-name="Normal"><text:span>Annals of Pure and Applied Logic</text:span><text:span>, 2013, 164 (5), pp.542-549.<text:s/></text:span><text:a xlink:type="simple" xlink:href="https://dx.doi.org/10.1016/j.apal.2012.11.005">⟨10.1016/j.apal.2012.11.005⟩</text:a></text:p>
              <text:p text:style-name="Normal"><text:span>Article dans une revue</text:span></text:p>
              <text:p text:style-name="Normal"><text:a xlink:type="simple" xlink:href="https://inria.hal.science/hal-00746473v1">hal-00746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629v1">A constructive version of Birkhoff's ergodic theorem for Martin-Lof random points</text:a></text:p>
              <text:p text:style-name="Normal"><text:a xlink:type="simple" xlink:href="https://hal.science/search/index/?q=*&amp;authFullName_s=Laurent Bienvenu">Laurent Bienvenu</text:a><text:span>,</text:span><text:a xlink:type="simple" xlink:href="https://hal.science/search/index/?q=*&amp;authFullName_s=Adam Day">Adam Day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Ilya Mezhirov">Ilya Mezhirov</text:a><text:span>,</text:span><text:a xlink:type="simple" xlink:href="https://hal.science/search/index/?q=*&amp;authFullName_s=Alexander Shen">Alexander Shen</text:a></text:p>
              <text:p text:style-name="Normal"><text:span>Information and Computation</text:span><text:span>, 2012, 210, pp.021-030.<text:s/></text:span><text:a xlink:type="simple" xlink:href="https://dx.doi.org/10.1016/j.ic.2011.10.006">⟨10.1016/j.ic.2011.10.006⟩</text:a></text:p>
              <text:p text:style-name="Normal"><text:span>Article dans une revue</text:span></text:p>
              <text:p text:style-name="Normal"><text:a xlink:type="simple" xlink:href="https://inria.hal.science/hal-00643629v1">hal-0064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790v1">Statistical properties of dynamical systems - simulation and abstract computation.</text:a></text:p>
              <text:p text:style-name="Normal"><text:a xlink:type="simple" xlink:href="https://hal.science/search/index/?q=*&amp;authFullName_s=Stefano Galatolo">Stefano Galatolo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Chaos, Solitons &amp; Fractals</text:span><text:span>, 2012, 45 (1), pp.1-14.<text:s/></text:span><text:a xlink:type="simple" xlink:href="https://dx.doi.org/10.1016/j.chaos.2011.09.011">⟨10.1016/j.chaos.2011.09.011⟩</text:a></text:p>
              <text:p text:style-name="Normal"><text:span>Article dans une revue</text:span></text:p>
              <text:p text:style-name="Normal"><text:a xlink:type="simple" xlink:href="https://inria.hal.science/hal-00644790v1">hal-0064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044v1">Computability of the Radon-Nikodym derivative.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text:span>,</text:span><text:a xlink:type="simple" xlink:href="https://hal.science/search/index/?q=*&amp;authFullName_s=Klaus Weihrauch">Klaus Weihrauch</text:a></text:p>
              <text:p text:style-name="Normal"><text:span>Computability</text:span><text:span>, 2012, 1 (1), pp.3-13.<text:s/></text:span><text:a xlink:type="simple" xlink:href="https://dx.doi.org/10.3233/COM-2012-005">⟨10.3233/COM-2012-005⟩</text:a></text:p>
              <text:p text:style-name="Normal"><text:span>Article dans une revue</text:span></text:p>
              <text:p text:style-name="Normal"><text:a xlink:type="simple" xlink:href="https://inria.hal.science/hal-00726044v1">hal-00726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785v1">Algorithmic tests and randomness with respect to a class of measures</text:a></text:p>
              <text:p text:style-name="Normal"><text:a xlink:type="simple" xlink:href="https://hal.science/search/index/?q=*&amp;authFullName_s=Laurent Bienvenu">Laurent Bienvenu</text:a><text:span>,</text:span><text:a xlink:type="simple" xlink:href="https://hal.science/search/index/?q=*&amp;authFullName_s=Peter Gacs">Peter Gacs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text:span>,</text:span><text:a xlink:type="simple" xlink:href="https://hal.science/search/index/?q=*&amp;authFullName_s=Alexander Shen">Alexander Shen</text:a></text:p>
              <text:p text:style-name="Normal"><text:span>Proceedings of the Steklov Institute of Mathematics</text:span><text:span>, 2011, 274 (1), pp.34-89.<text:s/></text:span><text:a xlink:type="simple" xlink:href="https://dx.doi.org/10.1134/S0081543811060058">⟨10.1134/S0081543811060058⟩</text:a></text:p>
              <text:p text:style-name="Normal"><text:span>Article dans une revue</text:span></text:p>
              <text:p text:style-name="Normal"><text:a xlink:type="simple" xlink:href="https://inria.hal.science/hal-00644785v1">hal-0064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40v1">Randomness on Computable Probability Spaces—A Dynamical Point of View</text:a></text:p>
              <text:p text:style-name="Normal"><text:a xlink:type="simple" xlink:href="https://hal.science/search/index/?q=*&amp;authFullName_s=Peter Gacs">Peter Gacs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Theory of Computing Systems</text:span><text:span>, 2011, 48 (3), pp.465--485.<text:s/></text:span><text:a xlink:type="simple" xlink:href="https://dx.doi.org/10.1007/s00224-010-9263-x">⟨10.1007/s00224-010-9263-x⟩</text:a></text:p>
              <text:p text:style-name="Normal"><text:span>Article dans une revue</text:span></text:p>
              <text:p text:style-name="Normal"><text:a xlink:type="simple" xlink:href="https://inria.hal.science/inria-00531640v1">inria-00531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67v1">Dynamics and abstract computability: computing invariant measures</text:a></text:p>
              <text:p text:style-name="Normal"><text:a xlink:type="simple" xlink:href="https://hal.science/search/index/?q=*&amp;authFullName_s=Stefano Galatolo">Stefano Galatolo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Discrete and Continuous Dynamical Systems - Series A</text:span><text:span>, 2011, 29 (1), pp.193-212.<text:s/></text:span><text:a xlink:type="simple" xlink:href="https://dx.doi.org/10.3934/dcds.2011.29.193">⟨10.3934/dcds.2011.29.193⟩</text:a></text:p>
              <text:p text:style-name="Normal"><text:span>Article dans une revue</text:span></text:p>
              <text:p text:style-name="Normal"><text:a xlink:type="simple" xlink:href="https://inria.hal.science/inria-00517367v1">inria-0051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022v1">Une brève introduction à la théorie effective de l'aléatoire</text:a></text:p>
              <text:p text:style-name="Normal"><text:a xlink:type="simple" xlink:href="https://hal.science/search/index/?q=*&amp;authFullName_s=Laurent Bienvenu">Laurent Bienvenu</text:a><text:span>,</text:span><text:a xlink:type="simple" xlink:href="https://hal.science/search/index/?q=*&amp;authFullName_s=Mathieu Hoyrup">Mathieu Hoyrup</text:a></text:p>
              <text:p text:style-name="Normal"><text:span>Gazette des Mathématiciens</text:span><text:span>, 2010, 123, pp.35-47</text:span></text:p>
              <text:p text:style-name="Normal"><text:span>Article dans une revue</text:span></text:p>
              <text:p text:style-name="Normal"><text:a xlink:type="simple" xlink:href="https://inria.hal.science/inria-00449022v1">inria-00449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82v1">Effective symbolic dynamics, random points, statistical behavior, complexity and entropy</text:a></text:p>
              <text:p text:style-name="Normal"><text:a xlink:type="simple" xlink:href="https://hal.science/search/index/?q=*&amp;authFullName_s=Stefano Galatolo">Stefano Galatolo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Information and Computation</text:span><text:span>, 2010, 208 (1), pp.23-41.<text:s/></text:span><text:a xlink:type="simple" xlink:href="https://dx.doi.org/10.1016/j.ic.2009.05.001">⟨10.1016/j.ic.2009.05.001⟩</text:a></text:p>
              <text:p text:style-name="Normal"><text:span>Article dans une revue</text:span></text:p>
              <text:p text:style-name="Normal"><text:a xlink:type="simple" xlink:href="https://inria.hal.science/inria-00517382v1">inria-005173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898v1">Computability and the morphological complexity of some dynamics on continuous domain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Arda Kolçak">Arda Kolçak</text:a><text:span>,</text:span><text:a xlink:type="simple" xlink:href="https://hal.science/search/index/?q=*&amp;authFullName_s=Giuseppe Longo">Giuseppe Longo</text:a></text:p>
              <text:p text:style-name="Normal"><text:span>Theoretical Computer Science</text:span><text:span>, 2008, 398 (1-3), pp.170-182.<text:s/></text:span><text:a xlink:type="simple" xlink:href="https://dx.doi.org/10.1016/j.tcs.2008.01.048">⟨10.1016/j.tcs.2008.01.048⟩</text:a></text:p>
              <text:p text:style-name="Normal"><text:span>Article dans une revue</text:span></text:p>
              <text:p text:style-name="Normal"><text:a xlink:type="simple" xlink:href="https://ens.hal.science/hal-03319898v1">hal-0331989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864ab" table:style-name="3864ab">
          <table:table-column table:style-name="3864ab.0"/>
          <table:table-row>
            <table:table-cell office:value-type="string">
              <text:p text:style-name="Normal"><text:a xlink:type="simple" xlink:href="https://inria.hal.science/hal-03564904v1">Computability of finite simplicial complexes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Mathieu Hoyrup">Mathieu Hoyrup</text:a></text:p>
              <text:p text:style-name="Normal"><text:span>ICALP</text:span><text:span>, Jul 2022, Paris, France</text:span></text:p>
              <text:p text:style-name="Normal"><text:span>Communication dans un congrès</text:span></text:p>
              <text:p text:style-name="Normal"><text:a xlink:type="simple" xlink:href="https://inria.hal.science/hal-03564904v1">hal-03564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815v3">Descriptive complexity on non-Polish spaces</text:a></text:p>
              <text:p text:style-name="Normal"><text:a xlink:type="simple" xlink:href="https://hal.science/search/index/?q=*&amp;authFullName_s=Antonin Callard">Antonin Callard</text:a><text:span>,</text:span><text:a xlink:type="simple" xlink:href="https://hal.science/search/index/?q=*&amp;authFullName_s=Mathieu Hoyrup">Mathieu Hoyrup</text:a></text:p>
              <text:p text:style-name="Normal"><text:span>STACS 2020 - 37th Symposium on Theoretical Aspects of Computer Science</text:span><text:span>, Mar 2020, Montpellier, France. pp.16,<text:s/></text:span><text:a xlink:type="simple" xlink:href="https://dx.doi.org/10.4230/LIPIcs.STACS.2020.8">⟨10.4230/LIPIcs.STACS.2020.8⟩</text:a></text:p>
              <text:p text:style-name="Normal"><text:span>Communication dans un congrès</text:span></text:p>
              <text:p text:style-name="Normal"><text:a xlink:type="simple" xlink:href="https://inria.hal.science/hal-02298815v3">hal-022988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3114v1">Descriptive complexity on non-Polish spaces II</text:a></text:p>
              <text:p text:style-name="Normal"><text:a xlink:type="simple" xlink:href="https://hal.science/search/index/?q=*&amp;authFullName_s=Mathieu Hoyrup">Mathieu Hoyrup</text:a></text:p>
              <text:p text:style-name="Normal"><text:span>ICALP</text:span><text:span>, Jul 2020, Saarbrücken, Germany.<text:s/></text:span><text:a xlink:type="simple" xlink:href="https://dx.doi.org/10.4230/LIPIcs.ICALP.2020.132">⟨10.4230/LIPIcs.ICALP.2020.132⟩</text:a></text:p>
              <text:p text:style-name="Normal"><text:span>Communication dans un congrès</text:span></text:p>
              <text:p text:style-name="Normal"><text:a xlink:type="simple" xlink:href="https://inria.hal.science/hal-02483114v1">hal-02483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8947v2">Computability on quasi-Polish space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óbal Rojas">Cristóbal Rojas</text:a><text:span>,</text:span><text:a xlink:type="simple" xlink:href="https://hal.science/search/index/?q=*&amp;authFullName_s=Victor Selivanov">Victor Selivanov</text:a><text:span>,</text:span><text:a xlink:type="simple" xlink:href="https://hal.science/search/index/?q=*&amp;authFullName_s=Donald M Stull">Donald M Stull</text:a></text:p>
              <text:p text:style-name="Normal"><text:span>DCFS 2019 - 21st International Conference on Descriptional Complexity of Formal Systems</text:span><text:span>, Jul 2019, Kosice, Slovakia. pp.171-183</text:span></text:p>
              <text:p text:style-name="Normal"><text:span>Communication dans un congrès</text:span></text:p>
              <text:p text:style-name="Normal"><text:a xlink:type="simple" xlink:href="https://inria.hal.science/hal-02118947v2">hal-021189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25v1">Semicomputable points in Euclidean space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Donald M Stull">Donald M Stull</text:a></text:p>
              <text:p text:style-name="Normal"><text:span>MFCS 2019 - 44th International Symposium on Mathematical Foundations of Computer Science</text:span><text:span>, Aug 2019, Aachen, Germany.<text:s/></text:span><text:a xlink:type="simple" xlink:href="https://dx.doi.org/10.4230/LIPIcs.MFCS.2019.63">⟨10.4230/LIPIcs.MFCS.2019.63⟩</text:a></text:p>
              <text:p text:style-name="Normal"><text:span>Communication dans un congrès</text:span></text:p>
              <text:p text:style-name="Normal"><text:a xlink:type="simple" xlink:href="https://inria.hal.science/hal-02154825v1">hal-02154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0562v1">Semicomputable geometry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Diego Nava Saucedo">Diego Nava Saucedo</text:a><text:span>,</text:span><text:a xlink:type="simple" xlink:href="https://hal.science/search/index/?q=*&amp;authFullName_s=Donald M Stull">Donald M Stull</text:a></text:p>
              <text:p text:style-name="Normal"><text:span>ICALP 2018 - 45th International Colloquium on Automata, Languages, and Programming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inria.hal.science/hal-01770562v1">hal-01770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395v1">Topological analysis of representations</text:a></text:p>
              <text:p text:style-name="Normal"><text:a xlink:type="simple" xlink:href="https://hal.science/search/index/?q=*&amp;authFullName_s=Mathieu Hoyrup">Mathieu Hoyrup</text:a></text:p>
              <text:p text:style-name="Normal"><text:span>CiE 2018 - Fourteenth conference on Computability in Europe</text:span><text:span>, Jul 2018, Kiel, Germany</text:span></text:p>
              <text:p text:style-name="Normal"><text:span>Communication dans un congrès</text:span></text:p>
              <text:p text:style-name="Normal"><text:a xlink:type="simple" xlink:href="https://inria.hal.science/hal-01919395v1">hal-01919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332v1">On the extension of computable real function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Walid Gomaa">Walid Gomaa</text:a></text:p>
              <text:p text:style-name="Normal"><text:span>Logic In Computer Science (LICS)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inria.hal.science/hal-01494332v1">hal-01494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8224v1">The decidable properties of subrecursive functions</text:a></text:p>
              <text:p text:style-name="Normal"><text:a xlink:type="simple" xlink:href="https://hal.science/search/index/?q=*&amp;authFullName_s=Mathieu Hoyrup">Mathieu Hoyrup</text:a></text:p>
              <text:p text:style-name="Normal"><text:span>International Colloquium on Automata, Languages, and Programming (ICALP) 2016</text:span><text:span>, Jul 2016, Rome, Italy.<text:s/></text:span><text:a xlink:type="simple" xlink:href="https://dx.doi.org/10.4230/LIPIcs.ICALP.2016.108">⟨10.4230/LIPIcs.ICALP.2016.108⟩</text:a></text:p>
              <text:p text:style-name="Normal"><text:span>Communication dans un congrès</text:span></text:p>
              <text:p text:style-name="Normal"><text:a xlink:type="simple" xlink:href="https://inria.hal.science/hal-01308224v1">hal-01308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167v1">The Typical Constructible Object</text:a></text:p>
              <text:p text:style-name="Normal"><text:a xlink:type="simple" xlink:href="https://hal.science/search/index/?q=*&amp;authFullName_s=Mathieu Hoyrup">Mathieu Hoyrup</text:a></text:p>
              <text:p text:style-name="Normal"><text:span>Computability In Europe</text:span><text:span>, Jun 2016, Paris, France. pp.115 - 123,<text:s/></text:span><text:a xlink:type="simple" xlink:href="https://dx.doi.org/10.1007/978-3-319-40189-8_12">⟨10.1007/978-3-319-40189-8_12⟩</text:a></text:p>
              <text:p text:style-name="Normal"><text:span>Communication dans un congrès</text:span></text:p>
              <text:p text:style-name="Normal"><text:a xlink:type="simple" xlink:href="https://inria.hal.science/hal-01396167v1">hal-01396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618v1">On the information carried by programs about the objects they compute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STACS15</text:span><text:span>, Mar 2015, Munich, Germany</text:span></text:p>
              <text:p text:style-name="Normal"><text:span>Communication dans un congrès</text:span></text:p>
              <text:p text:style-name="Normal"><text:a xlink:type="simple" xlink:href="https://inria.hal.science/hal-01067618v1">hal-01067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454v1">Immune Systems in Computer Virology</text:a></text:p>
              <text:p text:style-name="Normal"><text:a xlink:type="simple" xlink:href="https://hal.science/search/index/?q=*&amp;authFullName_s=Guillaume Bonfante">Guillaume Bonfante</text:a><text:span>,</text:span><text:a xlink:type="simple" xlink:href="https://hal.science/search/index/?q=*&amp;authFullName_s=Mohamed El-Aqqad">Mohamed El-Aqqad</text:a><text:span>,</text:span><text:a xlink:type="simple" xlink:href="https://hal.science/search/index/?q=*&amp;authFullName_s=Benjamin Greenbaum">Benjamin Greenbaum</text:a><text:span>,</text:span><text:a xlink:type="simple" xlink:href="https://hal.science/search/index/?q=*&amp;authFullName_s=Mathieu Hoyrup">Mathieu Hoyrup</text:a></text:p>
              <text:p text:style-name="Normal"><text:span>Computability in Europe 2015</text:span><text:span>, Jun 2015, Bucharest, Romania. pp.10,<text:s/></text:span><text:a xlink:type="simple" xlink:href="https://dx.doi.org/10.1007/978-3-319-20028-6_13">⟨10.1007/978-3-319-20028-6_13⟩</text:a></text:p>
              <text:p text:style-name="Normal"><text:span>Communication dans un congrès</text:span></text:p>
              <text:p text:style-name="Normal"><text:a xlink:type="simple" xlink:href="https://inria.hal.science/hal-01208454v1">hal-0120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952v4">Irreversible computable functions</text:a></text:p>
              <text:p text:style-name="Normal"><text:a xlink:type="simple" xlink:href="https://hal.science/search/index/?q=*&amp;authFullName_s=Mathieu Hoyrup">Mathieu Hoyrup</text:a></text:p>
              <text:p text:style-name="Normal"><text:span>STACS - 31st Symposium on Theoretical Aspects of Computer Science - 2014</text:span><text:span>, Mar 2014, Lyon, France</text:span></text:p>
              <text:p text:style-name="Normal"><text:span>Communication dans un congrès</text:span></text:p>
              <text:p text:style-name="Normal"><text:a xlink:type="simple" xlink:href="https://inria.hal.science/hal-00915952v4">hal-009159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973v1">Higher-order complexity in analysis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Mathieu Hoyrup">Mathieu Hoyrup</text:a></text:p>
              <text:p text:style-name="Normal"><text:span>CCA - 10th International Conference on Computability and Complexity in Analysis - 2013</text:span><text:span>, Jul 2013, Nancy, France</text:span></text:p>
              <text:p text:style-name="Normal"><text:span>Communication dans un congrès</text:span></text:p>
              <text:p text:style-name="Normal"><text:a xlink:type="simple" xlink:href="https://inria.hal.science/hal-00915973v1">hal-00915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653v1">On the query complexity of real functionals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Walid Gomaa">Walid Gomaa</text:a></text:p>
              <text:p text:style-name="Normal"><text:span>LICS - 28th ACM/IEEE Symposium on Logic in Computer Science</text:span><text:span>, Jun 2013, New Orleans, United States. pp.103-112,<text:s/></text:span><text:a xlink:type="simple" xlink:href="https://dx.doi.org/10.1109/LICS.2013.15">⟨10.1109/LICS.2013.15⟩</text:a></text:p>
              <text:p text:style-name="Normal"><text:span>Communication dans un congrès</text:span></text:p>
              <text:p text:style-name="Normal"><text:a xlink:type="simple" xlink:href="https://inria.hal.science/hal-00773653v1">hal-0077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740v1">Computability of the Radon-Nikodym derivative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text:span>,</text:span><text:a xlink:type="simple" xlink:href="https://hal.science/search/index/?q=*&amp;authFullName_s=Klaus Weihrauch">Klaus Weihrauch</text:a></text:p>
              <text:p text:style-name="Normal"><text:span>Computability in Europe</text:span><text:span>, Jun 2011, Sofia, Bulgaria. pp.132-141</text:span></text:p>
              <text:p text:style-name="Normal"><text:span>Communication dans un congrès</text:span></text:p>
              <text:p text:style-name="Normal"><text:a xlink:type="simple" xlink:href="https://inria.hal.science/inria-00586740v1">inria-00586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736v1">Randomness and the ergodic decomposition</text:a></text:p>
              <text:p text:style-name="Normal"><text:a xlink:type="simple" xlink:href="https://hal.science/search/index/?q=*&amp;authFullName_s=Mathieu Hoyrup">Mathieu Hoyrup</text:a></text:p>
              <text:p text:style-name="Normal"><text:span>Computability in Europe</text:span><text:span>, Jun 2011, Sofia, Bulgaria. pp.122-131</text:span></text:p>
              <text:p text:style-name="Normal"><text:span>Communication dans un congrès</text:span></text:p>
              <text:p text:style-name="Normal"><text:a xlink:type="simple" xlink:href="https://inria.hal.science/inria-00586736v1">inria-00586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457v4">The dimension of ergodic random sequences</text:a></text:p>
              <text:p text:style-name="Normal"><text:a xlink:type="simple" xlink:href="https://hal.science/search/index/?q=*&amp;authFullName_s=Mathieu Hoyrup">Mathieu Hoyrup</text:a></text:p>
              <text:p text:style-name="Normal"><text:span>STACS'12 (29th Symposium on Theoretical Aspects of Computer Science)</text:span><text:span>, Feb 2012, Paris, France. pp.567-576</text:span></text:p>
              <text:p text:style-name="Normal"><text:span>Communication dans un congrès</text:span></text:p>
              <text:p text:style-name="Normal"><text:a xlink:type="simple" xlink:href="https://inria.hal.science/inria-00606457v4">inria-0060645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381v1">Interpretation of stream programs: characterizing type 2 polynomial time complexity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Emmanuel Hainry">Emmanuel Hainry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Romain Péchoux">Romain Péchoux</text:a></text:p>
              <text:p text:style-name="Normal"><text:span>21st International Symposium on Algorithms and Computation - ISAAC 2010</text:span><text:span>, Dec 2010, Jeju Island, South Korea</text:span></text:p>
              <text:p text:style-name="Normal"><text:span>Communication dans un congrès</text:span></text:p>
              <text:p text:style-name="Normal"><text:a xlink:type="simple" xlink:href="https://inria.hal.science/inria-00518381v1">inria-00518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72v1">Computing the speed of convergence of ergodic averages and pseudorandom points in computable dynamical systems</text:a></text:p>
              <text:p text:style-name="Normal"><text:a xlink:type="simple" xlink:href="https://hal.science/search/index/?q=*&amp;authFullName_s=Stefano Galatolo">Stefano Galatolo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Computability and Complexity in Analysis (CCA)</text:span><text:span>, Jun 2010, Zhenjiang, China. pp.7-18,<text:s/></text:span><text:a xlink:type="simple" xlink:href="https://dx.doi.org/10.4204/EPTCS.24.6">⟨10.4204/EPTCS.24.6⟩</text:a></text:p>
              <text:p text:style-name="Normal"><text:span>Communication dans un congrès</text:span></text:p>
              <text:p text:style-name="Normal"><text:a xlink:type="simple" xlink:href="https://inria.hal.science/inria-00517372v1">inria-00517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519v1">Randomness on Computable Probability Spaces - A Dynamical Point of View</text:a></text:p>
              <text:p text:style-name="Normal"><text:a xlink:type="simple" xlink:href="https://hal.science/search/index/?q=*&amp;authFullName_s=Peter Gacs">Peter Gacs</text:a><text:span>,</text:span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26th International Symposium on Theoretical Aspects of Computer Science - STACS 2009</text:span><text:span>, Feb 2009, Freiburg, Germany. pp.469-480</text:span></text:p>
              <text:p text:style-name="Normal"><text:span>Communication dans un congrès</text:span></text:p>
              <text:p text:style-name="Normal"><text:a xlink:type="simple" xlink:href="https://inria.hal.science/inria-00360519v1">inria-003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56v1">An Application of Martin-Löf Randomness to Effective Probability Theory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5th Conference on Computability in Europe - CiE 2009</text:span><text:span>, Jul 2009, Heidelberg, Germany. pp.260-269,<text:s/></text:span><text:a xlink:type="simple" xlink:href="https://dx.doi.org/10.1007/978-3-642-03073-4">⟨10.1007/978-3-642-03073-4⟩</text:a></text:p>
              <text:p text:style-name="Normal"><text:span>Communication dans un congrès</text:span></text:p>
              <text:p text:style-name="Normal"><text:a xlink:type="simple" xlink:href="https://hal.science/hal-00425556v1">hal-004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60v2">Applications of Effective Probability Theory to Martin-Löf Randomnes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Cristobal Rojas">Cristobal Rojas</text:a></text:p>
              <text:p text:style-name="Normal"><text:span>36th International Colloquium on Automata, Languages and Programming - ICALP 2009</text:span><text:span>, Jul 2009, Rhodes, Greece. pp.549-561,<text:s/></text:span><text:a xlink:type="simple" xlink:href="https://dx.doi.org/10.1007/978-3-642-02927-1">⟨10.1007/978-3-642-02927-1⟩</text:a></text:p>
              <text:p text:style-name="Normal"><text:span>Communication dans un congrès</text:span></text:p>
              <text:p text:style-name="Normal"><text:a xlink:type="simple" xlink:href="https://hal.science/hal-00425560v2">hal-004255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0v1">Rewriting Logic and Probabilitie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Mathieu Hoyrup">Mathieu Hoyrup</text:a></text:p>
              <text:p text:style-name="Normal"><text:span>14th International Conference on Rewriting Techniques and Applications - RTA'2003</text:span><text:span>, Jun 2003, Valencia, Spain, pp.61-75</text:span></text:p>
              <text:p text:style-name="Normal"><text:span>Communication dans un congrès</text:span></text:p>
              <text:p text:style-name="Normal"><text:a xlink:type="simple" xlink:href="https://inria.hal.science/inria-00099620v1">inria-0009962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d9236" table:style-name="bd9236">
          <table:table-column table:style-name="bd9236.0"/>
          <table:table-row>
            <table:table-cell office:value-type="string">
              <text:p text:style-name="Normal"><text:a xlink:type="simple" xlink:href="https://inria.hal.science/hal-02938919v1">Computable Measure Theory and Algorithmic Randomnes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Jason Rute">Jason Rute</text:a></text:p>
              <text:p text:style-name="Normal"><text:span>Handbook of Computable Analysis</text:span><text:span>, pp.227-270, 2021, 978-3-030-59234-9.<text:s/></text:span><text:a xlink:type="simple" xlink:href="https://dx.doi.org/10.1007/978-3-030-59234-9_7">⟨10.1007/978-3-030-59234-9_7⟩</text:a></text:p>
              <text:p text:style-name="Normal"><text:span>Chapitre d'ouvrage</text:span></text:p>
              <text:p text:style-name="Normal"><text:a xlink:type="simple" xlink:href="https://inria.hal.science/hal-02938919v1">hal-02938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5222v1">Algorithmic randomness and layerwise computability</text:a></text:p>
              <text:p text:style-name="Normal"><text:a xlink:type="simple" xlink:href="https://hal.science/search/index/?q=*&amp;authFullName_s=Mathieu Hoyrup">Mathieu Hoyrup</text:a></text:p>
              <text:p text:style-name="Normal"><text:span>Johanna N. Y. Franklin; Christopher P. Porter.<text:s/></text:span><text:span>Algorithmic Randomness -- Progress and Prospects</text:span><text:span>, Cambridge University Press, pp.17, 2020,<text:s/></text:span><text:a xlink:type="simple" xlink:href="https://dx.doi.org/10.1017/9781108781718">⟨10.1017/9781108781718⟩</text:a></text:p>
              <text:p text:style-name="Normal"><text:span>Chapitre d'ouvrage</text:span></text:p>
              <text:p text:style-name="Normal"><text:a xlink:type="simple" xlink:href="https://inria.hal.science/hal-02975222v1">hal-02975222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aca031" table:style-name="aca031">
          <table:table-column table:style-name="aca031.0"/>
          <table:table-row>
            <table:table-cell office:value-type="string">
              <text:p text:style-name="Normal"><text:a xlink:type="simple" xlink:href="https://inria.hal.science/hal-05450050v1">Local generation of languages: the monotonic binary sequences</text:a></text:p>
              <text:p text:style-name="Normal"><text:a xlink:type="simple" xlink:href="https://hal.science/search/index/?q=*&amp;authFullName_s=Mathieu Hoyrup">Mathieu Hoyrup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50050v1">hal-05450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3269v1">Local generation of languages</text:a></text:p>
              <text:p text:style-name="Normal"><text:a xlink:type="simple" xlink:href="https://hal.science/search/index/?q=*&amp;authFullName_s=Mathieu Hoyrup">Mathieu Hoyru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83269v1">hal-05383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6051v1">Local generation of tilings: the even bicolor Wang tilesets</text:a></text:p>
              <text:p text:style-name="Normal"><text:a xlink:type="simple" xlink:href="https://hal.science/search/index/?q=*&amp;authFullName_s=Mathieu Hoyrup">Mathieu Hoyrup</text:a><text:span>,</text:span><text:a xlink:type="simple" xlink:href="https://hal.science/search/index/?q=*&amp;authFullName_s=Tom Favereau">Tom Fave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76051v1">hal-04876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883v1">Results in descriptive set theory on some represented spaces</text:a></text:p>
              <text:p text:style-name="Normal"><text:a xlink:type="simple" xlink:href="https://hal.science/search/index/?q=*&amp;authFullName_s=Mathieu Hoyrup">Mathieu Hoyrup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657883v1">hal-01657883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531c1" table:style-name="a531c1">
          <table:table-column table:style-name="a531c1.0"/>
          <table:table-row>
            <table:table-cell office:value-type="string">
              <text:p text:style-name="Normal"><text:a xlink:type="simple" xlink:href="https://inria.hal.science/hal-01130868v1">A Rice-like theorem for primitive recursive functions</text:a></text:p>
              <text:p text:style-name="Normal"><text:a xlink:type="simple" xlink:href="https://hal.science/search/index/?q=*&amp;authFullName_s=Mathieu Hoyrup">Mathieu Hoyrup</text:a></text:p>
              <text:p text:style-name="Normal"><text:span>[Research Report] Inria Nancy - Grand Est (Villers-lès-Nancy, France); Lo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0868v1">hal-01130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681v2">On the inversion of computable functions</text:a></text:p>
              <text:p text:style-name="Normal"><text:a xlink:type="simple" xlink:href="https://hal.science/search/index/?q=*&amp;authFullName_s=Mathieu Hoyrup">Mathieu Hoyrup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5681v2">hal-007356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6v1">Réécriture en présence de choix probabilistes</text:a></text:p>
              <text:p text:style-name="Normal"><text:a xlink:type="simple" xlink:href="https://hal.science/search/index/?q=*&amp;authFullName_s=Mathieu Hoyrup">Mathieu Hoyrup</text:a></text:p>
              <text:p text:style-name="Normal"><text:span>[Stage] A02-R-424 || hoyrup02a, 2002</text:span></text:p>
              <text:p text:style-name="Normal"><text:span>Rapport</text:span></text:p>
              <text:p text:style-name="Normal"><text:a xlink:type="simple" xlink:href="https://inria.hal.science/inria-00100886v1">inria-001008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8fd90" table:style-name="c8fd90">
          <table:table-column table:style-name="c8fd90.0"/>
          <table:table-row>
            <table:table-cell office:value-type="string">
              <text:p text:style-name="Normal"><text:a xlink:type="simple" xlink:href="https://theses.hal.science/tel-00322776v1">Calculabilité, aléatoire et théorie ergodique sur les espaces métriques</text:a></text:p>
              <text:p text:style-name="Normal"><text:a xlink:type="simple" xlink:href="https://hal.science/search/index/?q=*&amp;authFullName_s=Mathieu Hoyrup">Mathieu Hoyrup</text:a></text:p>
              <text:p text:style-name="Normal"><text:span>Mathématiques [math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2776v1">tel-0032277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f9dda" table:style-name="0f9dda">
          <table:table-column table:style-name="0f9dda.0"/>
          <table:table-row>
            <table:table-cell office:value-type="string">
              <text:p text:style-name="Normal"><text:a xlink:type="simple" xlink:href="https://inria.hal.science/tel-03932408v1">Topological Aspects of Representations in Computable Analysis</text:a></text:p>
              <text:p text:style-name="Normal"><text:a xlink:type="simple" xlink:href="https://hal.science/search/index/?q=*&amp;authFullName_s=Mathieu Hoyrup">Mathieu Hoyrup</text:a></text:p>
              <text:p text:style-name="Normal"><text:span>Computer Science [cs]. Université de Lorraine, 2023</text:span></text:p>
              <text:p text:style-name="Normal"><text:span>HDR</text:span></text:p>
              <text:p text:style-name="Normal"><text:a xlink:type="simple" xlink:href="https://inria.hal.science/tel-03932408v1">tel-03932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Hoyrup</dc:title>
    <dc:subject/>
    <dc:description>CV</dc:description>
    <dc:creator/>
    <dc:date>2026-05-03T04:39:22.000</dc:date>
    <meta:generator>PHPWord</meta:generator>
    <meta:initial-creator>CCSD</meta:initial-creator>
    <meta:creation-date>2026-05-03T04:39:22.000</meta:creation-date>
    <meta:keyword/>
    <meta:user-defined meta:name="Category"/>
    <meta:user-defined meta:name="Company"/>
    <meta:user-defined meta:name="Manager"/>
  </office:meta>
</office:document-meta>
</file>