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155d" style:family="table">
      <style:table-properties style:rel-width="100" table:align="center"/>
    </style:style>
    <style:style style:name="b8155d.0" style:family="table-column">
      <style:table-column-properties style:column-width="0.00cm"/>
    </style:style>
    <style:style style:name="d4caf3" style:family="table">
      <style:table-properties style:rel-width="100" table:align="center"/>
    </style:style>
    <style:style style:name="d4caf3.0" style:family="table-column">
      <style:table-column-properties style:column-width="0.00cm"/>
    </style:style>
    <style:style style:name="aae658" style:family="table">
      <style:table-properties style:rel-width="100" table:align="center"/>
    </style:style>
    <style:style style:name="aae658.0" style:family="table-column">
      <style:table-column-properties style:column-width="0.00cm"/>
    </style:style>
    <style:style style:name="e394d6" style:family="table">
      <style:table-properties style:rel-width="100" table:align="center"/>
    </style:style>
    <style:style style:name="e394d6.0" style:family="table-column">
      <style:table-column-properties style:column-width="0.00cm"/>
    </style:style>
    <style:style style:name="252e9b" style:family="table">
      <style:table-properties style:rel-width="100" table:align="center"/>
    </style:style>
    <style:style style:name="252e9b.0" style:family="table-column">
      <style:table-column-properties style:column-width="0.00cm"/>
    </style:style>
    <style:style style:name="6ae4eb" style:family="table">
      <style:table-properties style:rel-width="100" table:align="center"/>
    </style:style>
    <style:style style:name="6ae4eb.0" style:family="table-column">
      <style:table-column-properties style:column-width="0.00cm"/>
    </style:style>
    <style:style style:name="4919a8" style:family="table">
      <style:table-properties style:rel-width="100" table:align="center"/>
    </style:style>
    <style:style style:name="4919a8.0" style:family="table-column">
      <style:table-column-properties style:column-width="0.00cm"/>
    </style:style>
    <style:style style:name="46d0d7" style:family="table">
      <style:table-properties style:rel-width="100" table:align="center"/>
    </style:style>
    <style:style style:name="46d0d7.0" style:family="table-column">
      <style:table-column-properties style:column-width="0.00cm"/>
    </style:style>
    <style:style style:name="a17498" style:family="table">
      <style:table-properties style:rel-width="100" table:align="center"/>
    </style:style>
    <style:style style:name="a1749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Lafourca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b8155d" table:style-name="b8155d">
          <table:table-column table:style-name="b8155d.0"/>
          <table:table-row>
            <table:table-cell office:value-type="string">
              <text:p text:style-name="Normal"><text:a xlink:type="simple" xlink:href="https://hal-lirmm.ccsd.cnrs.fr/lirmm-05593828v1">Analogia et Intersector - des jeux comme fondements de l'analyse automatique d'analogie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text:span>,</text:span><text:a xlink:type="simple" xlink:href="https://hal.science/search/index/?q=*&amp;authFullName_s=Jérémie Roux">Jérémie Roux</text:a></text:p>
              <text:p text:style-name="Normal"><text:span>Technologie et innovation</text:span><text:span>, 2025, 10 (3), pp.70-89.<text:s/></text:span><text:a xlink:type="simple" xlink:href="https://dx.doi.org/10.21494/iste.op.2025.1310">⟨10.21494/iste.op.2025.1310⟩</text:a></text:p>
              <text:p text:style-name="Normal"><text:span>Article dans une revue</text:span></text:p>
              <text:p text:style-name="Normal"><text:a xlink:type="simple" xlink:href="https://hal-lirmm.ccsd.cnrs.fr/lirmm-05593828v1">lirmm-0559382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1913v1">Débats en ligne : l’analyse formelle de concepts comme outil d’extraction de connaissances</text:a></text:p>
              <text:p text:style-name="Normal"><text:a xlink:type="simple" xlink:href="https://hal.science/search/index/?q=*&amp;authFullName_s=Imen Ben Sassi">Imen Ben Sassi</text:a><text:span>,</text:span><text:a xlink:type="simple" xlink:href="https://hal.science/search/index/?q=*&amp;authFullName_s=Hani Guenoune">Hani Guenoune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et al.</text:span></text:p>
              <text:p text:style-name="Normal"><text:span>Revue Intelligibilité du Numérique</text:span><text:span>, 2024, 6</text:span></text:p>
              <text:p text:style-name="Normal"><text:span>Article dans une revue</text:span></text:p>
              <text:p text:style-name="Normal"><text:a xlink:type="simple" xlink:href="https://hal-lirmm.ccsd.cnrs.fr/lirmm-04931913v1">lirmm-0493191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43300v1">Apport du jeu pour la construction de connaissances : le projet JeuxDeMot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/text:p>
              <text:p text:style-name="Normal"><text:span>Technologie et innovation</text:span><text:span>, 2023, 8 (3),<text:s/></text:span><text:a xlink:type="simple" xlink:href="https://dx.doi.org/10.21494/ISTE.OP.2023.0977">⟨10.21494/ISTE.OP.2023.0977⟩</text:a></text:p>
              <text:p text:style-name="Normal"><text:span>Article dans une revue</text:span></text:p>
              <text:p text:style-name="Normal"><text:a xlink:type="simple" xlink:href="https://hal-lirmm.ccsd.cnrs.fr/lirmm-04943300v1">lirmm-04943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395v1">Movie character re-identification by agglomerative clustering of deep features</text:a></text:p>
              <text:p text:style-name="Normal"><text:a xlink:type="simple" xlink:href="https://hal.science/search/index/?q=*&amp;authFullName_s=Samuel Ducros">Samuel Ducros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Jean-Marie Barthélémy">Jean-Marie Barthélémy</text:a><text:span>,</text:span><text:a xlink:type="simple" xlink:href="https://hal.science/search/index/?q=*&amp;authFullName_s=William Puech">William Puech</text:a></text:p>
              <text:p text:style-name="Normal"><text:span>Electronic Imaging</text:span><text:span>, 2023, 36, pp.271-1-271-6/IMAGE-271.<text:s/></text:span><text:a xlink:type="simple" xlink:href="https://dx.doi.org/10.2352/EI.2023.35.7.IMAGE-271">⟨10.2352/EI.2023.35.7.IMAGE-271⟩</text:a></text:p>
              <text:p text:style-name="Normal"><text:span>Article dans une revue</text:span></text:p>
              <text:p text:style-name="Normal"><text:a xlink:type="simple" xlink:href="https://hal.science/hal-04151395v1">hal-0415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2784v1">Pose estimation of teeth in pathological dental models</text:a></text:p>
              <text:p text:style-name="Normal"><text:a xlink:type="simple" xlink:href="https://hal.science/search/index/?q=*&amp;authFullName_s=Maxime Chapuis">Maxime Chapuis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Guillerm">Gérard Guillerm</text:a><text:span>,</text:span><text:a xlink:type="simple" xlink:href="https://hal.science/search/index/?q=*&amp;authFullName_s=Noura Faraj">Noura Faraj</text:a></text:p>
              <text:p text:style-name="Normal"><text:span>Electronic Imaging</text:span><text:span>, 2022, Electronic Imaging Symposium 2022, 34 (17), pp.212-1 - 212-6.<text:s/></text:span><text:a xlink:type="simple" xlink:href="https://dx.doi.org/10.2352/ei.2022.34.17.3dia-212">⟨10.2352/ei.2022.34.17.3dia-212⟩</text:a></text:p>
              <text:p text:style-name="Normal"><text:span>Article dans une revue</text:span></text:p>
              <text:p text:style-name="Normal"><text:a xlink:type="simple" xlink:href="https://hal.science/hal-04702784v1">hal-0470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518v1">Type Theories and Lexical Networks: Using Serious Games as the Basis for Multi-Sorted Typed Systems</text:a></text:p>
              <text:p text:style-name="Normal"><text:a xlink:type="simple" xlink:href="https://hal.science/search/index/?q=*&amp;authFullName_s=Stergios Chatzikyriakidis">Stergios Chatzikyriakidis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Lionel Ramadier">Lionel Ramadier</text:a><text:span>,</text:span><text:a xlink:type="simple" xlink:href="https://hal.science/search/index/?q=*&amp;authFullName_s=Manel Zarrouk">Manel Zarrouk</text:a></text:p>
              <text:p text:style-name="Normal"><text:span>Journal of Language Modelling</text:span><text:span>, 2017, Type-theoretical approaches to lexical semantics, 5 (2), pp.229-272.<text:s/></text:span><text:a xlink:type="simple" xlink:href="https://dx.doi.org/10.15398/jlm.v5i2.145">⟨10.15398/jlm.v5i2.145⟩</text:a></text:p>
              <text:p text:style-name="Normal"><text:span>Article dans une revue</text:span></text:p>
              <text:p text:style-name="Normal"><text:a xlink:type="simple" xlink:href="https://hal.science/hal-01947518v1">hal-0194751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4051v1">Software understanding: Automatic classification of software identifiers</text:a></text:p>
              <text:p text:style-name="Normal"><text:a xlink:type="simple" xlink:href="https://hal.science/search/index/?q=*&amp;authFullName_s=Pattaraporn Warintarawej">Pattaraporn Warintarawej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Pierre Pompidor">Pierre Pompidor</text:a></text:p>
              <text:p text:style-name="Normal"><text:span>Intelligent Data Analysis</text:span><text:span>, 2015, 19 (4), pp.761-778.<text:s/></text:span><text:a xlink:type="simple" xlink:href="https://dx.doi.org/10.3233/IDA-150744">⟨10.3233/IDA-150744⟩</text:a></text:p>
              <text:p text:style-name="Normal"><text:span>Article dans une revue</text:span></text:p>
              <text:p text:style-name="Normal"><text:a xlink:type="simple" xlink:href="https://hal-lirmm.ccsd.cnrs.fr/lirmm-00834051v1">lirmm-0083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97v1">Inferring Relations and Annotations in Semantic Network: Application to Radiology</text:a></text:p>
              <text:p text:style-name="Normal"><text:a xlink:type="simple" xlink:href="https://hal.science/search/index/?q=*&amp;authFullName_s=Lionel Ramadier">Lionel Ramadier</text:a><text:span>,</text:span><text:a xlink:type="simple" xlink:href="https://hal.science/search/index/?q=*&amp;authFullName_s=Manel Zarrouk">Manel Zarrouk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ntoine Micheau">Antoine Micheau</text:a></text:p>
              <text:p text:style-name="Normal"><text:span>Computación y sistemas</text:span><text:span>, 2014, 18 (3), pp.455-466.<text:s/></text:span><text:a xlink:type="simple" xlink:href="https://dx.doi.org/10.13053/CyS-18-3-2024">⟨10.13053/CyS-18-3-2024⟩</text:a></text:p>
              <text:p text:style-name="Normal"><text:span>Article dans une revue</text:span></text:p>
              <text:p text:style-name="Normal"><text:a xlink:type="simple" xlink:href="https://hal.science/hal-01300397v1">hal-0130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2705v1">Nutritional Omega-3 deficiency abolishes endocannabinoid mediated neuronal function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Thomas Larrieu">Thomas Larrieu</text:a><text:span>,</text:span><text:a xlink:type="simple" xlink:href="https://hal.science/search/index/?q=*&amp;authFullName_s=Susana Mato">Susana Mato</text:a><text:span>,</text:span><text:a xlink:type="simple" xlink:href="https://hal.science/search/index/?q=*&amp;authFullName_s=Anais Duffaud">Anais Duffaud</text:a><text:span>,</text:span><text:a xlink:type="simple" xlink:href="https://hal.science/search/index/?q=*&amp;authFullName_s=Marja Sepers">Marja Sepers</text:a><text:span>et al.</text:span></text:p>
              <text:p text:style-name="Normal"><text:span>Nature Neuroscience</text:span><text:span>, 2011, 14 (3), pp.345-350.<text:s/></text:span><text:a xlink:type="simple" xlink:href="https://dx.doi.org/10.1038/nn.2736">⟨10.1038/nn.2736⟩</text:a></text:p>
              <text:p text:style-name="Normal"><text:span>Article dans une revue</text:span></text:p>
              <text:p text:style-name="Normal"><text:a xlink:type="simple" xlink:href="https://hal.science/hal-00612705v1">hal-0061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051v1">Polymodal activation of the endocannabinoid system in the extended amygdala.</text:a></text:p>
              <text:p text:style-name="Normal"><text:a xlink:type="simple" xlink:href="https://hal.science/search/index/?q=*&amp;authFullName_s=Nagore Puente">Nagore Puente</text:a><text:span>,</text:span><text:a xlink:type="simple" xlink:href="https://hal.science/search/index/?q=*&amp;authFullName_s=Yihui Cui">Yihui Cui</text:a><text:span>,</text:span><text:a xlink:type="simple" xlink:href="https://hal.science/search/index/?q=*&amp;authFullName_s=Olivier Lassalle">Olivier Lassalle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François Georges">François Georges</text:a><text:span>et al.</text:span></text:p>
              <text:p text:style-name="Normal"><text:span>Nature Neuroscience</text:span><text:span>, 2011, 14 (12), pp.1542-7.<text:s/></text:span><text:a xlink:type="simple" xlink:href="https://dx.doi.org/10.1038/nn.2974">⟨10.1038/nn.2974⟩</text:a></text:p>
              <text:p text:style-name="Normal"><text:span>Article dans une revue</text:span></text:p>
              <text:p text:style-name="Normal"><text:a xlink:type="simple" xlink:href="https://hal.science/hal-01160051v1">hal-011600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07777v1">Similitude entre les sens d'usage d'un terme dans un réseau lexical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Revue TAL : traitement automatique des langues</text:span><text:span>, 2009, 50 (1), pp.179-200</text:span></text:p>
              <text:p text:style-name="Normal"><text:span>Article dans une revue</text:span></text:p>
              <text:p text:style-name="Normal"><text:a xlink:type="simple" xlink:href="https://hal-lirmm.ccsd.cnrs.fr/lirmm-00507777v1">lirmm-005077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272v1">Modelling, Detection and Exploitation of Lexical Functions for Analysis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Mathieu Lafourcade">Mathieu Lafourcade</text:a></text:p>
              <text:p text:style-name="Normal"><text:span>ECTI-CIT Transactions on Computer and Information Technology</text:span><text:span>, 2006, 2 (2), pp.97-108.<text:s/></text:span><text:a xlink:type="simple" xlink:href="https://dx.doi.org/10.37936/ecti-cit.200622.53279">⟨10.37936/ecti-cit.200622.53279⟩</text:a></text:p>
              <text:p text:style-name="Normal"><text:span>Article dans une revue</text:span></text:p>
              <text:p text:style-name="Normal"><text:a xlink:type="simple" xlink:href="https://hal-lirmm.ccsd.cnrs.fr/lirmm-00200272v1">lirmm-0020027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22839v1">Mixing Semantic Networks and Conceptual Vectors : Application to Hyperonymy</text:a></text:p>
              <text:p text:style-name="Normal"><text:a xlink:type="simple" xlink:href="https://hal.science/search/index/?q=*&amp;authFullName_s=Violaine Prince">Violaine Prince</text:a><text:span>,</text:span><text:a xlink:type="simple" xlink:href="https://hal.science/search/index/?q=*&amp;authFullName_s=Mathieu Lafourcade">Mathieu Lafourcade</text:a></text:p>
              <text:p text:style-name="Normal"><text:span>IEEE Transactions on Systems, Man, and Cybernetics, Part C: Applications and Reviews</text:span><text:span>, 2006, 36 (2), pp.152-160.<text:s/></text:span><text:a xlink:type="simple" xlink:href="https://dx.doi.org/10.1109/TSMCC.2006.871135">⟨10.1109/TSMCC.2006.871135⟩</text:a></text:p>
              <text:p text:style-name="Normal"><text:span>Article dans une revue</text:span></text:p>
              <text:p text:style-name="Normal"><text:a xlink:type="simple" xlink:href="https://hal-lirmm.ccsd.cnrs.fr/lirmm-00122839v1">lirmm-001228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910v1">PP Attachment Ambiguity Resolution with Corpus-Based Pattern Distributions and Lexical Signatures</text:a></text:p>
              <text:p text:style-name="Normal"><text:a xlink:type="simple" xlink:href="https://hal.science/search/index/?q=*&amp;authFullName_s=Nuria Gala">Nuria Gala</text:a><text:span>,</text:span><text:a xlink:type="simple" xlink:href="https://hal.science/search/index/?q=*&amp;authFullName_s=Mathieu Lafourcade">Mathieu Lafourcade</text:a></text:p>
              <text:p text:style-name="Normal"><text:span>ECTI-CIT Transactions on Computer and Information Technology</text:span><text:span>, 2006, 2 (2), pp.116-120.<text:s/></text:span><text:a xlink:type="simple" xlink:href="https://dx.doi.org/10.37936/ecti-cit.200622.53285">⟨10.37936/ecti-cit.200622.53285⟩</text:a></text:p>
              <text:p text:style-name="Normal"><text:span>Article dans une revue</text:span></text:p>
              <text:p text:style-name="Normal"><text:a xlink:type="simple" xlink:href="https://hal-lirmm.ccsd.cnrs.fr/lirmm-00200910v1">lirmm-00200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723v1">Construction collaborative d'une base lexicale multilingue, le projet Papillon</text:a></text:p>
              <text:p text:style-name="Normal"><text:a xlink:type="simple" xlink:href="https://hal.science/search/index/?q=*&amp;authFullName_s=Mathieu Mangeot">Mathieu Mangeot</text:a><text:span>,</text:span><text:a xlink:type="simple" xlink:href="https://hal.science/search/index/?q=*&amp;authFullName_s=Gilles Sérasset">Gilles Sérasset</text:a><text:span>,</text:span><text:a xlink:type="simple" xlink:href="https://hal.science/search/index/?q=*&amp;authFullName_s=Mathieu Lafourcade">Mathieu Lafourcade</text:a></text:p>
              <text:p text:style-name="Normal"><text:span>Revue TAL : traitement automatique des langues</text:span><text:span>, 2003, 44 (2), pp.151-176</text:span></text:p>
              <text:p text:style-name="Normal"><text:span>Article dans une revue</text:span></text:p>
              <text:p text:style-name="Normal"><text:a xlink:type="simple" xlink:href="https://hal.science/hal-00340723v1">hal-003407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43v1">Vecteurs Conceptuels et Structuration Emergent de Terminologie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text:span>,</text:span><text:a xlink:type="simple" xlink:href="https://hal.science/search/index/?q=*&amp;authFullName_s=Didier Schwab">Didier Schwab</text:a></text:p>
              <text:p text:style-name="Normal"><text:span>Revue TAL : traitement automatique des langues</text:span><text:span>, 2002, 43 (1), pp.43-72</text:span></text:p>
              <text:p text:style-name="Normal"><text:span>Article dans une revue</text:span></text:p>
              <text:p text:style-name="Normal"><text:a xlink:type="simple" xlink:href="https://hal-lirmm.ccsd.cnrs.fr/lirmm-00268443v1">lirmm-002684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348508v1">Vecteurs conceptuels et structuration émergente de terminologie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text:span>,</text:span><text:a xlink:type="simple" xlink:href="https://hal.science/search/index/?q=*&amp;authFullName_s=Didier Schwab">Didier Schwab</text:a></text:p>
              <text:p text:style-name="Normal"><text:span>Revue TAL : traitement automatique des langues</text:span><text:span>, 2002, 43 (1), pp.43-72</text:span></text:p>
              <text:p text:style-name="Normal"><text:span>Article dans une revue</text:span></text:p>
              <text:p text:style-name="Normal"><text:a xlink:type="simple" xlink:href="https://hal-lirmm.ccsd.cnrs.fr/lirmm-03348508v1">lirmm-03348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349v1">Apple Technology Integration, a Web dictionary server as a practical example</text:a></text:p>
              <text:p text:style-name="Normal"><text:a xlink:type="simple" xlink:href="https://hal.science/search/index/?q=*&amp;authFullName_s=Gilles Sérasset">Gilles Sérasset</text:a><text:span>,</text:span><text:a xlink:type="simple" xlink:href="https://hal.science/search/index/?q=*&amp;authFullName_s=Mathieu Lafourcade">Mathieu Lafourcade</text:a></text:p>
              <text:p text:style-name="Normal"><text:span>MacTech Magazine</text:span><text:span>, 1996, 12 (7), pp.25-32</text:span></text:p>
              <text:p text:style-name="Normal"><text:span>Article dans une revue</text:span></text:p>
              <text:p text:style-name="Normal"><text:a xlink:type="simple" xlink:href="https://hal.science/hal-00966349v1">hal-00966349v1</text:a></text:p>
            </table:table-cell>
          </table:table-row>
        </table:table>
        <text:p text:style-name="P10"/>
        <text:p text:style-name="Heading2"><text:span text:style-name="T4">Communication dans un congrès (95)</text:span></text:p>
        <text:p text:style-name="P12"/>
        <table:table table:name="d4caf3" table:style-name="d4caf3">
          <table:table-column table:style-name="d4caf3.0"/>
          <table:table-row>
            <table:table-cell office:value-type="string">
              <text:p text:style-name="Normal"><text:a xlink:type="simple" xlink:href="https://hal-lirmm.ccsd.cnrs.fr/lirmm-05046077v2">Utilisation de mécanismes inférentiels dans le processus d'explication automatique de la métaphore à une inconnue</text:a></text:p>
              <text:p text:style-name="Normal"><text:a xlink:type="simple" xlink:href="https://hal.science/search/index/?q=*&amp;authFullName_s=Jérémie Roux">Jérémie Roux</text:a><text:span>,</text:span><text:a xlink:type="simple" xlink:href="https://hal.science/search/index/?q=*&amp;authFullName_s=Hani Guenoune">Hani Guenoune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Richard Moot">Richard Moot</text:a></text:p>
              <text:p text:style-name="Normal"><text:span>CORIA 2025 - 20e Conférence en Recherche d’Information et Applications</text:span><text:span>, Jun 2025, Marseille, France. pp.265-282</text:span></text:p>
              <text:p text:style-name="Normal"><text:span>Communication dans un congrès</text:span></text:p>
              <text:p text:style-name="Normal"><text:a xlink:type="simple" xlink:href="https://hal-lirmm.ccsd.cnrs.fr/lirmm-05046077v2">lirmm-05046077v2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249788v1">LLM-Assisted Relational Concept Analysis for Class Model Restructuring</text:a></text:p>
              <text:p text:style-name="Normal"><text:a xlink:type="simple" xlink:href="https://hal.science/search/index/?q=*&amp;authFullName_s=Hani Guenoune">Hani Guenoune</text:a><text:span>,</text:span><text:a xlink:type="simple" xlink:href="https://hal.science/search/index/?q=*&amp;authFullName_s=Alain Gutierrez">Alain Gutierrez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Pierre Martin">Pierre Martin</text:a><text:span>et al.</text:span></text:p>
              <text:p text:style-name="Normal"><text:span>CONCEPTS 2025 - 2nd International Joint Conference on Conceptual Knowledge Structures</text:span><text:span>, Babeș-Bolyai University, Romania, Sep 2025, Cluj-Napoca, Romania. pp.107-123,<text:s/></text:span><text:a xlink:type="simple" xlink:href="https://dx.doi.org/10.1007/978-3-032-03364-2_7">⟨10.1007/978-3-032-03364-2_7⟩</text:a></text:p>
              <text:p text:style-name="Normal"><text:span>Communication dans un congrès</text:span></text:p>
              <text:p text:style-name="Normal"><text:a xlink:type="simple" xlink:href="https://hal-lirmm.ccsd.cnrs.fr/lirmm-05249788v1">lirmm-052497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459556v1">Extraction de connaissances basée sur l'analyse formelle de concepts en vue de l'assistance aux débats en ligne</text:a></text:p>
              <text:p text:style-name="Normal"><text:a xlink:type="simple" xlink:href="https://hal.science/search/index/?q=*&amp;authFullName_s=Imen Ben Sassi">Imen Ben Sassi</text:a><text:span>,</text:span><text:a xlink:type="simple" xlink:href="https://hal.science/search/index/?q=*&amp;authFullName_s=Hani Guenoune">Hani Guenoune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et al.</text:span></text:p>
              <text:p text:style-name="Normal"><text:span>TextMine @EGC 2024</text:span><text:span>, Jan 2024, Dijon, France</text:span></text:p>
              <text:p text:style-name="Normal"><text:span>Communication dans un congrès</text:span></text:p>
              <text:p text:style-name="Normal"><text:a xlink:type="simple" xlink:href="https://hal-lirmm.ccsd.cnrs.fr/lirmm-04459556v1">lirmm-044595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43561v1">Explaining Metaphors in the French Language by Solving Analogies using a Knowledge Graph</text:a></text:p>
              <text:p text:style-name="Normal"><text:a xlink:type="simple" xlink:href="https://hal.science/search/index/?q=*&amp;authFullName_s=Jérémie Roux">Jérémie Roux</text:a><text:span>,</text:span><text:a xlink:type="simple" xlink:href="https://hal.science/search/index/?q=*&amp;authFullName_s=Hani Guenoune">Hani Guenoune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Richard Moot">Richard Moot</text:a></text:p>
              <text:p text:style-name="Normal"><text:span>TSD 2024 - 27th International Conference on Text, Speech and Dialogue</text:span><text:span>, Faculty of Informatics Masaryk University; Faculty of Applied Sciences University of West Bohemia, Sep 2024, Brno, Czech Republic. pp.40-50/1196,<text:s/></text:span><text:a xlink:type="simple" xlink:href="https://dx.doi.org/10.1007/978-3-031-70563-2_4">⟨10.1007/978-3-031-70563-2_4⟩</text:a></text:p>
              <text:p text:style-name="Normal"><text:span>Communication dans un congrès</text:span></text:p>
              <text:p text:style-name="Normal"><text:a xlink:type="simple" xlink:href="https://hal-lirmm.ccsd.cnrs.fr/lirmm-04643561v1">lirmm-04643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5557v1">Jargon: A Suite of Language Models and Evaluation Tasks for French Specialized Domains</text:a></text:p>
              <text:p text:style-name="Normal"><text:a xlink:type="simple" xlink:href="https://hal.science/search/index/?q=*&amp;authFullName_s=Vincent Segonne">Vincent Segonne</text:a><text:span>,</text:span><text:a xlink:type="simple" xlink:href="https://hal.science/search/index/?q=*&amp;authFullName_s=Aidan Mannion">Aidan Mannion</text:a><text:span>,</text:span><text:a xlink:type="simple" xlink:href="https://hal.science/search/index/?q=*&amp;authFullName_s=Laura Cristina Alonzo Canul">Laura Cristina Alonzo Canul</text:a><text:span>,</text:span><text:a xlink:type="simple" xlink:href="https://hal.science/search/index/?q=*&amp;authFullName_s=Alexandre Audibert">Alexandre Audibert</text:a><text:span>,</text:span><text:a xlink:type="simple" xlink:href="https://hal.science/search/index/?q=*&amp;authFullName_s=Xingyu Liu">Xingyu Liu</text:a><text:span>et al.</text:span></text:p>
              <text:p text:style-name="Normal"><text:span>LREC-COLING 2024 - Joint International Conference on Computational Linguistics, Language Resources and Evaluation</text:span><text:span>, May 2024, Turin, Italy. pp.9463-9476</text:span></text:p>
              <text:p text:style-name="Normal"><text:span>Communication dans un congrès</text:span></text:p>
              <text:p text:style-name="Normal"><text:a xlink:type="simple" xlink:href="https://hal.science/hal-04535557v1">hal-045355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622997v1">Jargon : Une suite de modèles de langues et de référentiels d'évaluation pour les domaines spécialisés du français</text:a></text:p>
              <text:p text:style-name="Normal"><text:a xlink:type="simple" xlink:href="https://hal.science/search/index/?q=*&amp;authFullName_s=Vincent Segonne">Vincent Segonne</text:a><text:span>,</text:span><text:a xlink:type="simple" xlink:href="https://hal.science/search/index/?q=*&amp;authFullName_s=Aidan Mannion">Aidan Mannion</text:a><text:span>,</text:span><text:a xlink:type="simple" xlink:href="https://hal.science/search/index/?q=*&amp;authFullName_s=Laura Alonzo-Canul">Laura Alonzo-Canul</text:a><text:span>,</text:span><text:a xlink:type="simple" xlink:href="https://hal.science/search/index/?q=*&amp;authFullName_s=Alexandre Audibert">Alexandre Audibert</text:a><text:span>,</text:span><text:a xlink:type="simple" xlink:href="https://hal.science/search/index/?q=*&amp;authFullName_s=Xingyu Liu">Xingyu Liu</text:a><text:span>et al.</text:span></text:p>
              <text:p text:style-name="Normal"><text:span>TALN 2024 - 31e Conférence sur le Traitement Automatique des Langues Naturelles</text:span><text:span>, Jul 2024, Toulouse, France. pp.9-10</text:span></text:p>
              <text:p text:style-name="Normal"><text:span>Communication dans un congrès</text:span></text:p>
              <text:p text:style-name="Normal"><text:a xlink:type="simple" xlink:href="https://inria.hal.science/hal-04622997v1">hal-0462299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43469v1">Explication de métaphores via la résolution d'analogies à l'aide d'un graphe de connaissances</text:a></text:p>
              <text:p text:style-name="Normal"><text:a xlink:type="simple" xlink:href="https://hal.science/search/index/?q=*&amp;authFullName_s=Jérémie Roux">Jérémie Roux</text:a><text:span>,</text:span><text:a xlink:type="simple" xlink:href="https://hal.science/search/index/?q=*&amp;authFullName_s=Hani Guenoune">Hani Guenoune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Richard Moot">Richard Moot</text:a></text:p>
              <text:p text:style-name="Normal"><text:span>JADT 2024 - 17es Journées internationales d'Analyse statistique des Données Textuelles</text:span><text:span>, SeSLa (Séminaire des Sciences du Langage de l’UCLouvain – Site Saint-Louis), en collaboration avec le LASLA (Laboratoire d’Analyse statistique des Langues anciennes de l’Université de Liège), Jun 2024, Bruxelles, Belgique. pp.813-822</text:span></text:p>
              <text:p text:style-name="Normal"><text:span>Communication dans un congrès</text:span></text:p>
              <text:p text:style-name="Normal"><text:a xlink:type="simple" xlink:href="https://hal-lirmm.ccsd.cnrs.fr/lirmm-04643469v1">lirmm-046434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637347v1">Dispositif d'apprentissage automatique collaboratif pour la pratique du débat</text:a></text:p>
              <text:p text:style-name="Normal"><text:a xlink:type="simple" xlink:href="https://hal.science/search/index/?q=*&amp;authFullName_s=Imen Ben Sassi">Imen Ben Sassi</text:a><text:span>,</text:span><text:a xlink:type="simple" xlink:href="https://hal.science/search/index/?q=*&amp;authFullName_s=Hani Guenoune">Hani Guenoune</text:a><text:span>,</text:span><text:a xlink:type="simple" xlink:href="https://hal.science/search/index/?q=*&amp;authFullName_s=Alexandre Bazin">Alexandre Bazin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et al.</text:span></text:p>
              <text:p text:style-name="Normal"><text:span>JADT 2024 - 17th International Conference on Statistical Analysis of Textual Data</text:span><text:span>, Jun 2024, Bruxelles, Belgique</text:span></text:p>
              <text:p text:style-name="Normal"><text:span>Communication dans un congrès</text:span></text:p>
              <text:p text:style-name="Normal"><text:a xlink:type="simple" xlink:href="https://hal-lirmm.ccsd.cnrs.fr/lirmm-04637347v1">lirmm-0463734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579792v1">Animating and Adjusting 3D Orthodontic Treatment Objectives</text:a></text:p>
              <text:p text:style-name="Normal"><text:a xlink:type="simple" xlink:href="https://hal.science/search/index/?q=*&amp;authFullName_s=Maxime Chapuis">Maxime Chapuis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William Puech">William Puech</text:a><text:span>,</text:span><text:a xlink:type="simple" xlink:href="https://hal.science/search/index/?q=*&amp;authFullName_s=Gérard Guillerm">Gérard Guillerm</text:a><text:span>,</text:span><text:a xlink:type="simple" xlink:href="https://hal.science/search/index/?q=*&amp;authFullName_s=Noura Faraj">Noura Faraj</text:a></text:p>
              <text:p text:style-name="Normal"><text:span>GRAPP 2022 - 17th International Conference on Computer Graphics Theory and Applications</text:span><text:span>, Feb 2022, Virtual, France. pp.60-67,<text:s/></text:span><text:a xlink:type="simple" xlink:href="https://dx.doi.org/10.5220/0010822100003124">⟨10.5220/0010822100003124⟩</text:a></text:p>
              <text:p text:style-name="Normal"><text:span>Communication dans un congrès</text:span></text:p>
              <text:p text:style-name="Normal"><text:a xlink:type="simple" xlink:href="https://hal-lirmm.ccsd.cnrs.fr/lirmm-03579792v1">lirmm-035797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5043276v1">Relation-Level Vector Representation for Relation Extraction and Classification on Specialized Data</text:a></text:p>
              <text:p text:style-name="Normal"><text:a xlink:type="simple" xlink:href="https://hal.science/search/index/?q=*&amp;authFullName_s=Camille Gosset">Camille Gosset</text:a><text:span>,</text:span><text:a xlink:type="simple" xlink:href="https://hal.science/search/index/?q=*&amp;authFullName_s=Mokhtar Boumedyen Billami">Mokhtar Boumedyen Billami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ustapha Derras">Mustapha Derras</text:a></text:p>
              <text:p text:style-name="Normal"><text:span>IEA/AIE 2022 - 35th International Conference on Industrial, Engineering and Other Applications of Applied Intelligent Systems</text:span><text:span>, Jul 2022, Kitakyushu, Japan. pp.327-338,<text:s/></text:span><text:a xlink:type="simple" xlink:href="https://dx.doi.org/10.1007/978-3-031-08530-7_27">⟨10.1007/978-3-031-08530-7_27⟩</text:a></text:p>
              <text:p text:style-name="Normal"><text:span>Communication dans un congrès</text:span></text:p>
              <text:p text:style-name="Normal"><text:a xlink:type="simple" xlink:href="https://hal-lirmm.ccsd.cnrs.fr/lirmm-05043276v1">lirmm-0504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77v1">Extraction automatique de relations sémantiques d’hyperonymie et d’hyponymie dans un corpus métier</text:a></text:p>
              <text:p text:style-name="Normal"><text:a xlink:type="simple" xlink:href="https://hal.science/search/index/?q=*&amp;authFullName_s=Camille Gosset">Camille Gosset</text:a><text:span>,</text:span><text:a xlink:type="simple" xlink:href="https://hal.science/search/index/?q=*&amp;authFullName_s=Mokhtar Boumedyen Billami">Mokhtar Boumedyen Billami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hristophe Bortolaso">Christophe Bortolaso</text:a><text:span>,</text:span><text:a xlink:type="simple" xlink:href="https://hal.science/search/index/?q=*&amp;authFullName_s=Mustapha Derras">Mustapha Derras</text:a></text:p>
              <text:p text:style-name="Normal"><text:span>TALN 2021 - 28e Conférence sur le Traitement Automatique des Langues Naturelles</text:span><text:span>, Jul 2021, Lille, France. pp.162-170</text:span></text:p>
              <text:p text:style-name="Normal"><text:span>Communication dans un congrès</text:span></text:p>
              <text:p text:style-name="Normal"><text:a xlink:type="simple" xlink:href="https://hal.science/hal-03265877v1">hal-03265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5879v1">Open Information Extraction: Approche Supervisée et Syntaxique pour le Français</text:a></text:p>
              <text:p text:style-name="Normal"><text:a xlink:type="simple" xlink:href="https://hal.science/search/index/?q=*&amp;authFullName_s=Massinissa Atmani">Massinissa Atmani</text:a><text:span>,</text:span><text:a xlink:type="simple" xlink:href="https://hal.science/search/index/?q=*&amp;authFullName_s=Mathieu Lafourcade">Mathieu Lafourcade</text:a></text:p>
              <text:p text:style-name="Normal"><text:span>TALN 2021 - 28e Conférence sur le Traitement Automatique des Langues Naturelles</text:span><text:span>, Jul 2021, Lille, France. pp.50-63</text:span></text:p>
              <text:p text:style-name="Normal"><text:span>Communication dans un congrès</text:span></text:p>
              <text:p text:style-name="Normal"><text:a xlink:type="simple" xlink:href="https://hal.science/hal-03265879v1">hal-0326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75v3">Recherche de similarité thématique en temps réel au sein d'un débat en ligne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oémie-Fleur Sandillon-Rezer">Noémie-Fleur Sandillon-Rezer</text:a></text:p>
              <text:p text:style-name="Normal"><text:span>TALN 2020 - 27e Conférence sur le Traitement Automatique des Langues Naturelles</text:span><text:span>, Jun 2020, Nancy, France. pp.258-267</text:span></text:p>
              <text:p text:style-name="Normal"><text:span>Communication dans un congrès</text:span></text:p>
              <text:p text:style-name="Normal"><text:a xlink:type="simple" xlink:href="https://hal.science/hal-02784775v3">hal-027847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42v3">DEFT 2020 - Extraction d’information fine dans les données cliniques : terminologies spécialisées et graphes de connaissance</text:a></text:p>
              <text:p text:style-name="Normal"><text:a xlink:type="simple" xlink:href="https://hal.science/search/index/?q=*&amp;authFullName_s=Thomas Lemaitre">Thomas Lemaitre</text:a><text:span>,</text:span><text:a xlink:type="simple" xlink:href="https://hal.science/search/index/?q=*&amp;authFullName_s=Camille Gosset">Camille Gosset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Namrata Patel">Namrata Patel</text:a><text:span>,</text:span><text:a xlink:type="simple" xlink:href="https://hal.science/search/index/?q=*&amp;authFullName_s=Guilhem Mayoral">Guilhem Mayoral</text:a></text:p>
              <text:p text:style-name="Normal"><text:span>Atelier DÉfi Fouille de Textes</text:span><text:span>, 2020, Nancy, France. pp.55-65</text:span></text:p>
              <text:p text:style-name="Normal"><text:span>Communication dans un congrès</text:span></text:p>
              <text:p text:style-name="Normal"><text:a xlink:type="simple" xlink:href="https://hal.science/hal-02784742v3">hal-0278474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540v1">Inferences for Lexical Semantic Resource Building with Less Supervision</text:a></text:p>
              <text:p text:style-name="Normal"><text:a xlink:type="simple" xlink:href="https://hal.science/search/index/?q=*&amp;authFullName_s=Nadia Bebeshina-Clairet">Nadia Bebeshina-Clairet</text:a><text:span>,</text:span><text:a xlink:type="simple" xlink:href="https://hal.science/search/index/?q=*&amp;authFullName_s=Mathieu Lafourcade">Mathieu Lafourcade</text:a></text:p>
              <text:p text:style-name="Normal"><text:span>LREC 2020 - 12th Conference on Language Resources and Evaluation</text:span><text:span>, May 2020, Marseille, France. pp.2300-2305</text:span></text:p>
              <text:p text:style-name="Normal"><text:span>Communication dans un congrès</text:span></text:p>
              <text:p text:style-name="Normal"><text:a xlink:type="simple" xlink:href="https://hal.science/hal-02863540v1">hal-0286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84762v3">Réduire l'effort humain d'amélioration des ressources lexicales grâce aux inférences</text:a></text:p>
              <text:p text:style-name="Normal"><text:a xlink:type="simple" xlink:href="https://hal.science/search/index/?q=*&amp;authFullName_s=Nadia Bebeshina-Clairet">Nadia Bebeshina-Clairet</text:a><text:span>,</text:span><text:a xlink:type="simple" xlink:href="https://hal.science/search/index/?q=*&amp;authFullName_s=Mathieu Lafourcade">Mathieu Lafourcade</text:a></text:p>
              <text:p text:style-name="Normal"><text:span>TALN 2020 - 27e Conférence sur le Traitement Automatique des Langues Naturelles</text:span><text:span>, Jun 2020, Nancy, France. pp.146-154</text:span></text:p>
              <text:p text:style-name="Normal"><text:span>Communication dans un congrès</text:span></text:p>
              <text:p text:style-name="Normal"><text:a xlink:type="simple" xlink:href="https://hal.science/hal-02784762v3">hal-0278476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13v1">Inférence des relations sémantiques dans un réseau lexico-sémantique multilingue</text:a></text:p>
              <text:p text:style-name="Normal"><text:a xlink:type="simple" xlink:href="https://hal.science/search/index/?q=*&amp;authFullName_s=Nadia Bebeshina-Clairet">Nadia Bebeshina-Clairet</text:a><text:span>,</text:span><text:a xlink:type="simple" xlink:href="https://hal.science/search/index/?q=*&amp;authFullName_s=Mathieu Lafourcade">Mathieu Lafourcade</text:a></text:p>
              <text:p text:style-name="Normal"><text:span>TALN 2019 - 26e Conférence sur le Traitement Automatique des Langues Naturelles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269113v1">hal-0226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21v1">Multilingual Knowledge Base Completion by Cross-lingual Semantic Relation Inference</text:a></text:p>
              <text:p text:style-name="Normal"><text:a xlink:type="simple" xlink:href="https://hal.science/search/index/?q=*&amp;authFullName_s=Nadia Bebeshina-Clairet">Nadia Bebeshina-Clairet</text:a><text:span>,</text:span><text:a xlink:type="simple" xlink:href="https://hal.science/search/index/?q=*&amp;authFullName_s=Mathieu Lafourcade">Mathieu Lafourcade</text:a></text:p>
              <text:p text:style-name="Normal"><text:span>LTA 2019 - 4th International Workshop on Language Technologies and Applications</text:span><text:span>, Sep 2019, Leipzig, Germany. pp.249-253,<text:s/></text:span><text:a xlink:type="simple" xlink:href="https://dx.doi.org/10.15439/2019F267">⟨10.15439/2019F267⟩</text:a></text:p>
              <text:p text:style-name="Normal"><text:span>Communication dans un congrès</text:span></text:p>
              <text:p text:style-name="Normal"><text:a xlink:type="simple" xlink:href="https://hal.science/hal-02269121v1">hal-0226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0614v1">Cheap, Fast and Good! Voting Games with a Purpose</text:a></text:p>
              <text:p text:style-name="Normal"><text:a xlink:type="simple" xlink:href="https://hal.science/search/index/?q=*&amp;authFullName_s=Karën Fort">Karën Fort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/text:p>
              <text:p text:style-name="Normal"><text:span>Games4NLP: Games and Gamification for Natural Language Processing<text:s/></text:span><text:span>, May 2018, Miyazaki, Japan</text:span></text:p>
              <text:p text:style-name="Normal"><text:span>Communication dans un congrès</text:span></text:p>
              <text:p text:style-name="Normal"><text:a xlink:type="simple" xlink:href="https://hal.science/hal-01790614v1">hal-0179061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3108571v1">Radiological Text Simplification Using a General Knowledge Base</text:a></text:p>
              <text:p text:style-name="Normal"><text:a xlink:type="simple" xlink:href="https://hal.science/search/index/?q=*&amp;authFullName_s=Lionel Ramadier">Lionel Ramadier</text:a><text:span>,</text:span><text:a xlink:type="simple" xlink:href="https://hal.science/search/index/?q=*&amp;authFullName_s=Mathieu Lafourcade">Mathieu Lafourcade</text:a></text:p>
              <text:p text:style-name="Normal"><text:span>CICLing 2017 - 18th International Conference on Computational Linguistics and Intelligent Text Processing</text:span><text:span>, Apr 2017, Budapest, Hungary. pp.617-627,<text:s/></text:span><text:a xlink:type="simple" xlink:href="https://dx.doi.org/10.1007/978-3-319-77116-8_46">⟨10.1007/978-3-319-77116-8_46⟩</text:a></text:p>
              <text:p text:style-name="Normal"><text:span>Communication dans un congrès</text:span></text:p>
              <text:p text:style-name="Normal"><text:a xlink:type="simple" xlink:href="https://hal-lirmm.ccsd.cnrs.fr/lirmm-03108571v1">lirmm-0310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036v1">Si beaucoup d'oiseaux volent, peut-on en déduire que tous les oiseaux volent ? Production endogène de règles déductives dans un réseau lexico-sémantique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TALIA - PFIA 2018</text:span><text:span>, Jul 2018, Nancy, France</text:span></text:p>
              <text:p text:style-name="Normal"><text:span>Communication dans un congrès</text:span></text:p>
              <text:p text:style-name="Normal"><text:a xlink:type="simple" xlink:href="https://hal.science/hal-02269036v1">hal-022690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6209v1">Collecting Weighted Coercions from Crowd-Sourced Lexical Data for Compositional Semantic Analysi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Bruno Mery">Bruno Mery</text:a><text:span>,</text:span><text:a xlink:type="simple" xlink:href="https://hal.science/search/index/?q=*&amp;authFullName_s=Mehdi Mirzapour">Mehdi Mirzapour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/text:p>
              <text:p text:style-name="Normal"><text:span>LENLS 2017 - 14th International Workshop on Logic and Engineering of Natural Language Semantics</text:span><text:span>, Nov 2017, Tokyo, Japan. pp.214-230,<text:s/></text:span><text:a xlink:type="simple" xlink:href="https://dx.doi.org/10.1007/978-3-319-93794-6_15">⟨10.1007/978-3-319-93794-6_15⟩</text:a></text:p>
              <text:p text:style-name="Normal"><text:span>Communication dans un congrès</text:span></text:p>
              <text:p text:style-name="Normal"><text:a xlink:type="simple" xlink:href="https://hal-lirmm.ccsd.cnrs.fr/lirmm-01916209v1">lirmm-0191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198v1">JeuxDeLiens: Word Embeddings and Path-Based Similarity for Entity Linking using the French JeuxDeMots Lexical Semantic Network</text:a></text:p>
              <text:p text:style-name="Normal"><text:a xlink:type="simple" xlink:href="https://hal.science/search/index/?q=*&amp;authFullName_s=Julien Plu">Julien Plu</text:a><text:span>,</text:span><text:a xlink:type="simple" xlink:href="https://hal.science/search/index/?q=*&amp;authFullName_s=Kévin Cousot">Kévin Cousot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Raphaël Troncy">Raphaël Troncy</text:a><text:span>,</text:span><text:a xlink:type="simple" xlink:href="https://hal.science/search/index/?q=*&amp;authFullName_s=Giuseppe Rizzo">Giuseppe Rizzo</text:a></text:p>
              <text:p text:style-name="Normal"><text:span>TALN 2018 - 25e Conférence sur le Traitement Automatique des Langues Naturelles</text:span><text:span>, INRIA, May 2018, Rennes, France</text:span></text:p>
              <text:p text:style-name="Normal"><text:span>Communication dans un congrès</text:span></text:p>
              <text:p text:style-name="Normal"><text:a xlink:type="simple" xlink:href="https://hal.science/hal-03577198v1">hal-035771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6195v1">Collecting Crowd-Sourced Lexical Coercions for Compositional Semantic Analysi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Bruno Mery">Bruno Mery</text:a><text:span>,</text:span><text:a xlink:type="simple" xlink:href="https://hal.science/search/index/?q=*&amp;authFullName_s=Mehdi Mirzapour">Mehdi Mirzapour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/text:p>
              <text:p text:style-name="Normal"><text:span>LENLS 2017 - 14th International Workshop on Logic and Engineering of Natural Language Semantics</text:span><text:span>, Nov 2017, Tokyo, Japan</text:span></text:p>
              <text:p text:style-name="Normal"><text:span>Communication dans un congrès</text:span></text:p>
              <text:p text:style-name="Normal"><text:a xlink:type="simple" xlink:href="https://hal-lirmm.ccsd.cnrs.fr/lirmm-01916195v1">lirmm-019161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3423v1">Identifying Polysemous Words and Inferring Sense Glosses in a Semantic Network</text:a></text:p>
              <text:p text:style-name="Normal"><text:a xlink:type="simple" xlink:href="https://hal.science/search/index/?q=*&amp;authFullName_s=Maxime Chapuis">Maxime Chapuis</text:a><text:span>,</text:span><text:a xlink:type="simple" xlink:href="https://hal.science/search/index/?q=*&amp;authFullName_s=Mathieu Lafourcade">Mathieu Lafourcade</text:a></text:p>
              <text:p text:style-name="Normal"><text:span>IWCS 2017 - 12th International Conference on Computational Semantics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763423v1">lirmm-017634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3476v1">Parcourir, reconnaître et réfléchir. Combinaison de méthodes légères pour l'extraction de relations sémantiques.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/text:p>
              <text:p text:style-name="Normal"><text:span>TALN 2017 - 24e Conférence sur le Traitement Automatique des Langues Naturelles</text:span><text:span>, Jun 2017, Orléans, France</text:span></text:p>
              <text:p text:style-name="Normal"><text:span>Communication dans un congrès</text:span></text:p>
              <text:p text:style-name="Normal"><text:a xlink:type="simple" xlink:href="https://hal-lirmm.ccsd.cnrs.fr/lirmm-01763476v1">lirmm-01763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77134v1">Towards the Automatic Detection of Nutritional Incompatibilities Based on Recipe Titles</text:a></text:p>
              <text:p text:style-name="Normal"><text:a xlink:type="simple" xlink:href="https://hal.science/search/index/?q=*&amp;authFullName_s=Nadia Bebeshina-Clairet">Nadia Bebeshina-Clairet</text:a><text:span>,</text:span><text:a xlink:type="simple" xlink:href="https://hal.science/search/index/?q=*&amp;authFullName_s=Mathieu Lafourcade">Mathieu Lafourcade</text:a></text:p>
              <text:p text:style-name="Normal"><text:span>CD-MAKE: Cross-Domain Conference for Machine Learning and Knowledge Extraction</text:span><text:span>, Aug 2017, Reggio, Italy. pp.346-366,<text:s/></text:span><text:a xlink:type="simple" xlink:href="https://dx.doi.org/10.1007/978-3-319-66808-6_23">⟨10.1007/978-3-319-66808-6_23⟩</text:a></text:p>
              <text:p text:style-name="Normal"><text:span>Communication dans un congrès</text:span></text:p>
              <text:p text:style-name="Normal"><text:a xlink:type="simple" xlink:href="https://inria.hal.science/hal-01677134v1">hal-016771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3429v1">Explicative Path Finding in a Semantic Network</text:a></text:p>
              <text:p text:style-name="Normal"><text:a xlink:type="simple" xlink:href="https://hal.science/search/index/?q=*&amp;authFullName_s=Kévin Cousot">Kévin Cousot</text:a><text:span>,</text:span><text:a xlink:type="simple" xlink:href="https://hal.science/search/index/?q=*&amp;authFullName_s=Mathieu Lafourcade">Mathieu Lafourcade</text:a></text:p>
              <text:p text:style-name="Normal"><text:span>CONLI: Computing Natural Language Inference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763429v1">lirmm-017634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3466v1">If mice were reptiles, then reptiles could be mammals or How to detect errors in the JeuxDeMots lexical network?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text:span>,</text:span><text:a xlink:type="simple" xlink:href="https://hal.science/search/index/?q=*&amp;authFullName_s=Nathalie Le Brun">Nathalie Le Brun</text:a></text:p>
              <text:p text:style-name="Normal"><text:span>RANLP: Recent Advances in Natural Language Processing</text:span><text:span>, Sep 2017, Varna, Bulgaria</text:span></text:p>
              <text:p text:style-name="Normal"><text:span>Communication dans un congrès</text:span></text:p>
              <text:p text:style-name="Normal"><text:a xlink:type="simple" xlink:href="https://hal-lirmm.ccsd.cnrs.fr/lirmm-01763466v1">lirmm-0176346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63434v1">Ambiguss, a game for building a Sense Annotated Corpus for French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/text:p>
              <text:p text:style-name="Normal"><text:span>IWCS 2017 - 12th International Conference on Computational Semantics</text:span><text:span>, Sep 2017, Montpellier, France</text:span></text:p>
              <text:p text:style-name="Normal"><text:span>Communication dans un congrès</text:span></text:p>
              <text:p text:style-name="Normal"><text:a xlink:type="simple" xlink:href="https://hal-lirmm.ccsd.cnrs.fr/lirmm-01763434v1">lirmm-0176343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615473v1">Ontolex JeuxDeMots and Its Alignment to the Linguistic Linked Open Data Cloud</text:a></text:p>
              <text:p text:style-name="Normal"><text:a xlink:type="simple" xlink:href="https://hal.science/search/index/?q=*&amp;authFullName_s=Andon Tchechmedjiev">Andon Tchechmedjiev</text:a><text:span>,</text:span><text:a xlink:type="simple" xlink:href="https://hal.science/search/index/?q=*&amp;authFullName_s=Théophile Mandon">Théophile Mandon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nne Laurent">Anne Laurent</text:a><text:span>,</text:span><text:a xlink:type="simple" xlink:href="https://hal.science/search/index/?q=*&amp;authFullName_s=Konstantin Todorov">Konstantin Todorov</text:a></text:p>
              <text:p text:style-name="Normal"><text:span>ISWC: International Semantic Web Conference</text:span><text:span>, Oct 2017, Vienne, Austria. pp.678-693,<text:s/></text:span><text:a xlink:type="simple" xlink:href="https://dx.doi.org/10.1007/978-3-319-68288-4_40">⟨10.1007/978-3-319-68288-4_40⟩</text:a></text:p>
              <text:p text:style-name="Normal"><text:span>Communication dans un congrès</text:span></text:p>
              <text:p text:style-name="Normal"><text:a xlink:type="simple" xlink:href="https://hal-lirmm.ccsd.cnrs.fr/lirmm-01615473v1">lirmm-0161547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1726v1">Découverte des patrons de connaissance grâce à la modélisation sémantique des phrases d'instructions</text:a></text:p>
              <text:p text:style-name="Normal"><text:a xlink:type="simple" xlink:href="https://hal.science/search/index/?q=*&amp;authFullName_s=Nadia Bebeshina-Clairet">Nadia Bebeshina-Clairet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Mathieu Lafourcade">Mathieu Lafourcade</text:a></text:p>
              <text:p text:style-name="Normal"><text:span>TOTh: Terminology and Ontology - Theories and applications</text:span><text:span>, Jun 2016, Chambéry, France</text:span></text:p>
              <text:p text:style-name="Normal"><text:span>Communication dans un congrès</text:span></text:p>
              <text:p text:style-name="Normal"><text:a xlink:type="simple" xlink:href="https://hal-lirmm.ccsd.cnrs.fr/lirmm-01471726v1">lirmm-014717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1663v1">Using Constraints on a general Knowledge lexical networK for domain-specific semantic relation extraction and modeling</text:a></text:p>
              <text:p text:style-name="Normal"><text:a xlink:type="simple" xlink:href="https://hal.science/search/index/?q=*&amp;authFullName_s=Nadia Bebeshina-Clairet">Nadia Bebeshina-Clairet</text:a><text:span>,</text:span><text:a xlink:type="simple" xlink:href="https://hal.science/search/index/?q=*&amp;authFullName_s=Lionel Ramadier">Lionel Ramadier</text:a><text:span>,</text:span><text:a xlink:type="simple" xlink:href="https://hal.science/search/index/?q=*&amp;authFullName_s=Mathieu Lafourcade">Mathieu Lafourcade</text:a></text:p>
              <text:p text:style-name="Normal"><text:span>DIALOGUE</text:span><text:span>, Jun 2016, Moscou, Russia</text:span></text:p>
              <text:p text:style-name="Normal"><text:span>Communication dans un congrès</text:span></text:p>
              <text:p text:style-name="Normal"><text:a xlink:type="simple" xlink:href="https://hal-lirmm.ccsd.cnrs.fr/lirmm-01471663v1">lirmm-0147166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1649v1">Mixing Crowdsourcing and Graph Propagation to Build a Sentiment Lexicon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text:span>,</text:span><text:a xlink:type="simple" xlink:href="https://hal.science/search/index/?q=*&amp;authFullName_s=Alain Joubert">Alain Joubert</text:a></text:p>
              <text:p text:style-name="Normal"><text:span>NLDB: Natural Language Processing and Information Systems</text:span><text:span>, Jun 2016, Manchester, United Kingdom. pp.258-266,<text:s/></text:span><text:a xlink:type="simple" xlink:href="https://dx.doi.org/10.1007/978-3-319-41754-7_23">⟨10.1007/978-3-319-41754-7_23⟩</text:a></text:p>
              <text:p text:style-name="Normal"><text:span>Communication dans un congrès</text:span></text:p>
              <text:p text:style-name="Normal"><text:a xlink:type="simple" xlink:href="https://hal-lirmm.ccsd.cnrs.fr/lirmm-01471649v1">lirmm-0147164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273v1">Construire un lexique de sentiments par crowdsourcing et propagation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text:span>,</text:span><text:a xlink:type="simple" xlink:href="https://hal.science/search/index/?q=*&amp;authFullName_s=Alain Joubert">Alain Joubert</text:a></text:p>
              <text:p text:style-name="Normal"><text:span>TALN 2016 - 23e Conférence sur le Traitement Automatique des Langues Naturelles</text:span><text:span>, Jul 2016, Paris, France</text:span></text:p>
              <text:p text:style-name="Normal"><text:span>Communication dans un congrès</text:span></text:p>
              <text:p text:style-name="Normal"><text:a xlink:type="simple" xlink:href="https://hal-lirmm.ccsd.cnrs.fr/lirmm-01382273v1">lirmm-0138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20v1">Semantic RelationExtraction with Semantic Patterns: Experiment on Radiology Report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Lionel Ramadier">Lionel Ramadier</text:a></text:p>
              <text:p text:style-name="Normal"><text:span>LREC: Language Resources and Evaluation Conference</text:span><text:span>, May 2016, Portorož, Slovenia</text:span></text:p>
              <text:p text:style-name="Normal"><text:span>Communication dans un congrès</text:span></text:p>
              <text:p text:style-name="Normal"><text:a xlink:type="simple" xlink:href="https://hal.science/hal-01382320v1">hal-0138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2323v1">Patrons sémantiques pour l'extraction de relations entre termes - Application aux comptes rendus radiologiques</text:a></text:p>
              <text:p text:style-name="Normal"><text:a xlink:type="simple" xlink:href="https://hal.science/search/index/?q=*&amp;authFullName_s=Lionel Ramadier">Lionel Ramadier</text:a><text:span>,</text:span><text:a xlink:type="simple" xlink:href="https://hal.science/search/index/?q=*&amp;authFullName_s=Mathieu Lafourcade">Mathieu Lafourcade</text:a></text:p>
              <text:p text:style-name="Normal"><text:span>TALN 2016 - 23e Conférence sur le Traitement Automatique des Langues Naturelles</text:span><text:span>, Jul 2016, Paris, France</text:span></text:p>
              <text:p text:style-name="Normal"><text:span>Communication dans un congrès</text:span></text:p>
              <text:p text:style-name="Normal"><text:a xlink:type="simple" xlink:href="https://hal.science/hal-01382323v1">hal-0138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89v1">Type Theories and Lexical Networks: Using Serious Games as the Basis for Multi-Sorted Typed Systems</text:a></text:p>
              <text:p text:style-name="Normal"><text:a xlink:type="simple" xlink:href="https://hal.science/search/index/?q=*&amp;authFullName_s=Stergios Chatzikyriakidis">Stergios Chatzikyriakidis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Lionel Ramadier">Lionel Ramadier</text:a><text:span>,</text:span><text:a xlink:type="simple" xlink:href="https://hal.science/search/index/?q=*&amp;authFullName_s=Manel Zarrouk">Manel Zarrouk</text:a></text:p>
              <text:p text:style-name="Normal"><text:span>ESSLLI 2015 - 27th European Summer School in Logic, Language and Information</text:span><text:span>, Aug 2015, Barcelona, Spain</text:span></text:p>
              <text:p text:style-name="Normal"><text:span>Communication dans un congrès</text:span></text:p>
              <text:p text:style-name="Normal"><text:a xlink:type="simple" xlink:href="https://hal.science/hal-01216589v1">hal-012165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1662v1">Vous aimez ?...ou pas ? LikeIt, un jeu pour construire une ressource lexicale de polarité.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text:span>,</text:span><text:a xlink:type="simple" xlink:href="https://hal.science/search/index/?q=*&amp;authFullName_s=Alain Joubert">Alain Joubert</text:a></text:p>
              <text:p text:style-name="Normal"><text:span>TALN: Traitement Automatique des Langues Naturelles</text:span><text:span>, Jun 2015, Caen, France</text:span></text:p>
              <text:p text:style-name="Normal"><text:span>Communication dans un congrès</text:span></text:p>
              <text:p text:style-name="Normal"><text:a xlink:type="simple" xlink:href="https://hal-lirmm.ccsd.cnrs.fr/lirmm-01471662v1">lirmm-01471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403v1">Augmentation d'index par propagation sur un réseau lexical Application aux comptes rendus de radiologie</text:a></text:p>
              <text:p text:style-name="Normal"><text:a xlink:type="simple" xlink:href="https://hal.science/search/index/?q=*&amp;authFullName_s=Lionel Ramadier">Lionel Ramadier</text:a><text:span>,</text:span><text:a xlink:type="simple" xlink:href="https://hal.science/search/index/?q=*&amp;authFullName_s=Mathieu Lafourcade">Mathieu Lafourcade</text:a></text:p>
              <text:p text:style-name="Normal"><text:span>TALN 2015 - 22e Conférence sur le Traitement Automatique des Langues Naturelles</text:span><text:span>, Jun 2015, Caen, France</text:span></text:p>
              <text:p text:style-name="Normal"><text:span>Communication dans un congrès</text:span></text:p>
              <text:p text:style-name="Normal"><text:a xlink:type="simple" xlink:href="https://hal.science/hal-01300403v1">hal-01300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405v1">Medical Imaging Report Indexing: Enrichment of Index through an Algorithm of Spreading over a Lexico-semantic Network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Lionel Ramadier">Lionel Ramadier</text:a></text:p>
              <text:p text:style-name="Normal"><text:span>RANLP: Recent Advances in Natural Language Processing</text:span><text:span>, Sep 2015, Hissar, Bulgaria</text:span></text:p>
              <text:p text:style-name="Normal"><text:span>Communication dans un congrès</text:span></text:p>
              <text:p text:style-name="Normal"><text:a xlink:type="simple" xlink:href="https://hal.science/hal-01300405v1">hal-013004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69161v1">Propa-L: a Semantic Filtering Service from a Lexical Network Created using Games With A Purpose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Karen Fort">Karen Fort</text:a></text:p>
              <text:p text:style-name="Normal"><text:span>LREC: Language Resources and Evaluation Conference</text:span><text:span>, May 2014, Reykjavik, Iceland. pp.1676-1681</text:span></text:p>
              <text:p text:style-name="Normal"><text:span>Communication dans un congrès</text:span></text:p>
              <text:p text:style-name="Normal"><text:a xlink:type="simple" xlink:href="https://inria.hal.science/hal-00969161v1">hal-009691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713801v1">Crowdsourcing Word-Color Association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text:span>,</text:span><text:a xlink:type="simple" xlink:href="https://hal.science/search/index/?q=*&amp;authFullName_s=Virginie Zampa">Virginie Zampa</text:a></text:p>
              <text:p text:style-name="Normal"><text:span>NLDB: Natural Language Processing and Information Systems</text:span><text:span>, Jun 2014, Montpellier, France. pp.39-44,<text:s/></text:span><text:a xlink:type="simple" xlink:href="https://dx.doi.org/10.1007/978-3-319-07983-7_5">⟨10.1007/978-3-319-07983-7_5⟩</text:a></text:p>
              <text:p text:style-name="Normal"><text:span>Communication dans un congrès</text:span></text:p>
              <text:p text:style-name="Normal"><text:a xlink:type="simple" xlink:href="https://hal-lirmm.ccsd.cnrs.fr/lirmm-01713801v1">lirmm-0171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401v1">Annotations et inférences de relations dans un réseau lexico-sémantique: application à la radiologie</text:a></text:p>
              <text:p text:style-name="Normal"><text:a xlink:type="simple" xlink:href="https://hal.science/search/index/?q=*&amp;authFullName_s=Lionel Ramadier">Lionel Ramadier</text:a><text:span>,</text:span><text:a xlink:type="simple" xlink:href="https://hal.science/search/index/?q=*&amp;authFullName_s=Manel Zarrouk">Manel Zarrouk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ntoine Micheau">Antoine Micheau</text:a></text:p>
              <text:p text:style-name="Normal"><text:span>TALN: Traitement Automatique des Langues Naturelles</text:span><text:span>, Jul 2014, Marseille, France</text:span></text:p>
              <text:p text:style-name="Normal"><text:span>Communication dans un congrès</text:span></text:p>
              <text:p text:style-name="Normal"><text:a xlink:type="simple" xlink:href="https://hal.science/hal-01300401v1">hal-01300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661v1">Vectorisation paramétrée des données textuelles</text:a></text:p>
              <text:p text:style-name="Normal"><text:a xlink:type="simple" xlink:href="https://hal.science/search/index/?q=*&amp;authFullName_s=Célia da Costa Pereira">Célia da Costa Pereira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Patrick Lloret">Patrick Lloret</text:a><text:span>,</text:span><text:a xlink:type="simple" xlink:href="https://hal.science/search/index/?q=*&amp;authFullName_s=Cédric Lopez">Cédric Lopez</text:a><text:span>,</text:span><text:a xlink:type="simple" xlink:href="https://hal.science/search/index/?q=*&amp;authFullName_s=Mathieu Roche">Mathieu Roche</text:a></text:p>
              <text:p text:style-name="Normal"><text:span>EGC: Extraction et Gestion des Connaissances</text:span><text:span>, Jan 2014, Rennes, France. pp.593-596</text:span></text:p>
              <text:p text:style-name="Normal"><text:span>Communication dans un congrès</text:span></text:p>
              <text:p text:style-name="Normal"><text:a xlink:type="simple" xlink:href="https://hal.science/hal-01333661v1">hal-0133366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471671v1">Les couleurs des gen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text:span>,</text:span><text:a xlink:type="simple" xlink:href="https://hal.science/search/index/?q=*&amp;authFullName_s=Virginie Zampa">Virginie Zampa</text:a></text:p>
              <text:p text:style-name="Normal"><text:span>TALN: Traitement Automatique des Langues Naturelles</text:span><text:span>, Jul 2014, Marseille, France</text:span></text:p>
              <text:p text:style-name="Normal"><text:span>Communication dans un congrès</text:span></text:p>
              <text:p text:style-name="Normal"><text:a xlink:type="simple" xlink:href="https://hal-lirmm.ccsd.cnrs.fr/lirmm-01471671v1">lirmm-0147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0392v1">Spreading Relation Annotations in a Lexical Semantic Network Applied to Radiology</text:a></text:p>
              <text:p text:style-name="Normal"><text:a xlink:type="simple" xlink:href="https://hal.science/search/index/?q=*&amp;authFullName_s=Lionel Ramadier">Lionel Ramadier</text:a><text:span>,</text:span><text:a xlink:type="simple" xlink:href="https://hal.science/search/index/?q=*&amp;authFullName_s=Manel Zarrouk">Manel Zarrouk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ntoine Micheau">Antoine Micheau</text:a></text:p>
              <text:p text:style-name="Normal"><text:span>CICLing: Computational Linguistics and Intelligent Text Processing</text:span><text:span>, Apr 2014, Kathmandu, Nepal. pp.40-51,<text:s/></text:span><text:a xlink:type="simple" xlink:href="https://dx.doi.org/10.1007/978-3-642-54906-9_4">⟨10.1007/978-3-642-54906-9_4⟩</text:a></text:p>
              <text:p text:style-name="Normal"><text:span>Communication dans un congrès</text:span></text:p>
              <text:p text:style-name="Normal"><text:a xlink:type="simple" xlink:href="https://hal.science/hal-01300392v1">hal-013003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30v1">Inference and Reconciliation in a Crowdsourced Lexical-Semantic Network</text:a></text:p>
              <text:p text:style-name="Normal"><text:a xlink:type="simple" xlink:href="https://hal.science/search/index/?q=*&amp;authFullName_s=Manel Zarrouk">Manel Zarrouk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CICLING: International Conference on Intelligent Text Processing and Computational Linguistics</text:span><text:span>, Mar 2013, Samos, Greece</text:span></text:p>
              <text:p text:style-name="Normal"><text:span>Communication dans un congrès</text:span></text:p>
              <text:p text:style-name="Normal"><text:a xlink:type="simple" xlink:href="https://hal-lirmm.ccsd.cnrs.fr/lirmm-00816230v1">lirmm-0081623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0445v1">Inférence de règles déductives par abduction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Manel Zarrouk">Manel Zarrouk</text:a><text:span>,</text:span><text:a xlink:type="simple" xlink:href="https://hal.science/search/index/?q=*&amp;authFullName_s=Alain Joubert">Alain Joubert</text:a></text:p>
              <text:p text:style-name="Normal"><text:span>MIXEUR'2013 : Méthodes mixtes pour l'analyse syntaxique et sémantique du français</text:span><text:span>, Jun 2013, Sables d'Olonne, France. pp.N/A</text:span></text:p>
              <text:p text:style-name="Normal"><text:span>Communication dans un congrès</text:span></text:p>
              <text:p text:style-name="Normal"><text:a xlink:type="simple" xlink:href="https://hal-lirmm.ccsd.cnrs.fr/lirmm-00830445v1">lirmm-008304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29v1">Inférences déductives et réconciliation dans un réseau lexico-sémantique</text:a></text:p>
              <text:p text:style-name="Normal"><text:a xlink:type="simple" xlink:href="https://hal.science/search/index/?q=*&amp;authFullName_s=Manel Zarrouk">Manel Zarrouk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TALN: Traitement Automatique des Langues Naturelles</text:span><text:span>, Jun 2013, Sables d'Olonne, France</text:span></text:p>
              <text:p text:style-name="Normal"><text:span>Communication dans un congrès</text:span></text:p>
              <text:p text:style-name="Normal"><text:a xlink:type="simple" xlink:href="https://hal-lirmm.ccsd.cnrs.fr/lirmm-00816229v1">lirmm-0081622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1483v1">A New Dynamic Approach for Lexical Networks Evaluation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LREC 2012 - 8th International Conference on Language Resources and Evaluation</text:span><text:span>, May 2012, Istanbul, Turkey. pp.3687-3691</text:span></text:p>
              <text:p text:style-name="Normal"><text:span>Communication dans un congrès</text:span></text:p>
              <text:p text:style-name="Normal"><text:a xlink:type="simple" xlink:href="https://hal-lirmm.ccsd.cnrs.fr/lirmm-00711483v1">lirmm-007114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16236v1">Increasing Long Tail in Weighted Lexical Network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Cognitive Aspects of the Lexicon (CogAlex-III), COLING</text:span><text:span>, France. pp.16</text:span></text:p>
              <text:p text:style-name="Normal"><text:span>Communication dans un congrès</text:span></text:p>
              <text:p text:style-name="Normal"><text:a xlink:type="simple" xlink:href="https://hal-lirmm.ccsd.cnrs.fr/lirmm-00816236v1">lirmm-0081623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11481v1">Enrichissement de la longue traîne d'un réseau lexical grâce à un outil d'évaluation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JADT 2012 - 11es Journées Internationales d'Analyse Statistique des Données Textuelles</text:span><text:span>, Jun 2012, Liège, Belgique. pp.553-561</text:span></text:p>
              <text:p text:style-name="Normal"><text:span>Communication dans un congrès</text:span></text:p>
              <text:p text:style-name="Normal"><text:a xlink:type="simple" xlink:href="https://hal-lirmm.ccsd.cnrs.fr/lirmm-00711481v1">lirmm-0071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59v1">Évaluation et consolidation d'un réseau lexical via un outil pour retrouver le mot sur le bout de la langue</text:a></text:p>
              <text:p text:style-name="Normal"><text:a xlink:type="simple" xlink:href="https://hal.science/search/index/?q=*&amp;authFullName_s=Alain Joubert">Alain Joubert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Didier Schwab">Didier Schwab</text:a><text:span>,</text:span><text:a xlink:type="simple" xlink:href="https://hal.science/search/index/?q=*&amp;authFullName_s=Michael Zock">Michael Zock</text:a></text:p>
              <text:p text:style-name="Normal"><text:span>TALN: Traitement Automatique des Langues Naturelles</text:span><text:span>, Jun 2011, Montpellier, France. pp.295-306</text:span></text:p>
              <text:p text:style-name="Normal"><text:span>Communication dans un congrès</text:span></text:p>
              <text:p text:style-name="Normal"><text:a xlink:type="simple" xlink:href="https://hal.science/hal-00661659v1">hal-006616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2983v1">NLP lexicons: innovative constructions and usages for machines and humans</text:a></text:p>
              <text:p text:style-name="Normal"><text:a xlink:type="simple" xlink:href="https://hal.science/search/index/?q=*&amp;authFullName_s=Nuria Gala">Nuria Gala</text:a><text:span>,</text:span><text:a xlink:type="simple" xlink:href="https://hal.science/search/index/?q=*&amp;authFullName_s=Mathieu Lafourcade">Mathieu Lafourcade</text:a></text:p>
              <text:p text:style-name="Normal"><text:span>eLEX'2011: Electronic LEXicography in the 21st century: new applications for new users</text:span><text:span>, Nov 2010, France. pp.12</text:span></text:p>
              <text:p text:style-name="Normal"><text:span>Communication dans un congrès</text:span></text:p>
              <text:p text:style-name="Normal"><text:a xlink:type="simple" xlink:href="https://hal-lirmm.ccsd.cnrs.fr/lirmm-00832983v1">lirmm-00832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059v1">Pairing Model-Theoretic Syntax and Semantic Network for Writing Assistance</text:a></text:p>
              <text:p text:style-name="Normal"><text:a xlink:type="simple" xlink:href="https://hal.science/search/index/?q=*&amp;authFullName_s=Jean-Philippe Prost">Jean-Philippe Prost</text:a><text:span>,</text:span><text:a xlink:type="simple" xlink:href="https://hal.science/search/index/?q=*&amp;authFullName_s=Mathieu Lafourcade">Mathieu Lafourcade</text:a></text:p>
              <text:p text:style-name="Normal"><text:span>Workshop on Constraint and Language Processing</text:span><text:span>, Sep 2011, Karlsruhe, Germany. pp. 56-68</text:span></text:p>
              <text:p text:style-name="Normal"><text:span>Communication dans un congrès</text:span></text:p>
              <text:p text:style-name="Normal"><text:a xlink:type="simple" xlink:href="https://hal.science/hal-00655059v1">hal-006550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2991v1">Évaluation et consolidation d'un réseau lexical grâce à un assistant ludique pour le &amp;quot; mot sur le bout de la langue</text:a></text:p>
              <text:p text:style-name="Normal"><text:a xlink:type="simple" xlink:href="https://hal.science/search/index/?q=*&amp;authFullName_s=Alain Joubert">Alain Joubert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Didier Schwab">Didier Schwab</text:a><text:span>,</text:span><text:a xlink:type="simple" xlink:href="https://hal.science/search/index/?q=*&amp;authFullName_s=Michael Zock">Michael Zock</text:a></text:p>
              <text:p text:style-name="Normal"><text:span>TALN: Traitement Automatique des Langues Naturelles</text:span><text:span>, Jun 2011, Montpellier, France. pp.295-306</text:span></text:p>
              <text:p text:style-name="Normal"><text:span>Communication dans un congrès</text:span></text:p>
              <text:p text:style-name="Normal"><text:a xlink:type="simple" xlink:href="https://hal-lirmm.ccsd.cnrs.fr/lirmm-00832991v1">lirmm-0083299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6793v1">Computing trees of named word usages from a crowdsourced lexical network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CLA'10: Computational Linguistics - Applications in IMCSIT'10: International Multi-Conference on Computer Science and Information Technology</text:span><text:span>, Oct 2010, Wisła, Poland. pp.439-446</text:span></text:p>
              <text:p text:style-name="Normal"><text:span>Communication dans un congrès</text:span></text:p>
              <text:p text:style-name="Normal"><text:a xlink:type="simple" xlink:href="https://hal-lirmm.ccsd.cnrs.fr/lirmm-00536793v1">lirmm-005367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1807v1">Automatic Extraction of a WordNet-Like Identifier Network from Software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lémentine Nebut">Clémentine Nebut</text:a><text:span>,</text:span><text:a xlink:type="simple" xlink:href="https://hal.science/search/index/?q=*&amp;authFullName_s=Violaine Prince">Violaine Prince</text:a><text:span>et al.</text:span></text:p>
              <text:p text:style-name="Normal"><text:span>ICPC'10: 18th IEEE International Conference on Program Comprehension</text:span><text:span>, Jun 2010, Braga, Portugal. pp.4-13,<text:s/></text:span><text:a xlink:type="simple" xlink:href="https://dx.doi.org/10.1109/ICPC.2010.12">⟨10.1109/ICPC.2010.12⟩</text:a></text:p>
              <text:p text:style-name="Normal"><text:span>Communication dans un congrès</text:span></text:p>
              <text:p text:style-name="Normal"><text:a xlink:type="simple" xlink:href="https://hal-lirmm.ccsd.cnrs.fr/lirmm-00531807v1">lirmm-0053180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10644v1">Multiscale Visual Analysis of Lexical Networks</text:a></text:p>
              <text:p text:style-name="Normal"><text:a xlink:type="simple" xlink:href="https://hal.science/search/index/?q=*&amp;authFullName_s=Guillaume Artignan">Guillaume Artignan</text:a><text:span>,</text:span><text:a xlink:type="simple" xlink:href="https://hal.science/search/index/?q=*&amp;authFullName_s=Mountaz Hascoët">Mountaz Hascoët</text:a><text:span>,</text:span><text:a xlink:type="simple" xlink:href="https://hal.science/search/index/?q=*&amp;authFullName_s=Mathieu Lafourcade">Mathieu Lafourcade</text:a></text:p>
              <text:p text:style-name="Normal"><text:span>IV'09: 13th International Conference Information Visualisation</text:span><text:span>, Jul 2009, pp.685-690,<text:s/></text:span><text:a xlink:type="simple" xlink:href="https://dx.doi.org/10.1109/IV.2009.100">⟨10.1109/IV.2009.100⟩</text:a></text:p>
              <text:p text:style-name="Normal"><text:span>Communication dans un congrès</text:span></text:p>
              <text:p text:style-name="Normal"><text:a xlink:type="simple" xlink:href="https://hal-lirmm.ccsd.cnrs.fr/lirmm-00410644v1">lirmm-004106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21888v1">Using Natural Language to Improve the Generation of Model Transformation in Software Desig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Violaine Prince">Violaine Prince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Michel Dao">Michel Dao</text:a><text:span>,</text:span><text:a xlink:type="simple" xlink:href="https://hal.science/search/index/?q=*&amp;authFullName_s=Marianne Huchard">Marianne Huchard</text:a><text:span>et al.</text:span></text:p>
              <text:p text:style-name="Normal"><text:span>Computational Linguistics Applications - International Multi-Conference on Computer Science and Information Technology</text:span><text:span>, Oct 2009, Mrogwo, Poland. pp.143-150</text:span></text:p>
              <text:p text:style-name="Normal"><text:span>Communication dans un congrès</text:span></text:p>
              <text:p text:style-name="Normal"><text:a xlink:type="simple" xlink:href="https://hal-lirmm.ccsd.cnrs.fr/lirmm-00421888v1">lirmm-004218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22879v1">Meta-model Matching for Automatic Model Transformation Generation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Marianne Huchard">Marianne Huchard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lémentine Nebut">Clémentine Nebut</text:a></text:p>
              <text:p text:style-name="Normal"><text:span>MoDELS: Model Driven Engineering Languages and Systems</text:span><text:span>, Sep 2008, Toulouse, France. pp.326-340,<text:s/></text:span><text:a xlink:type="simple" xlink:href="https://dx.doi.org/10.1007/978-3-540-87875-9_24">⟨10.1007/978-3-540-87875-9_24⟩</text:a></text:p>
              <text:p text:style-name="Normal"><text:span>Communication dans un congrès</text:span></text:p>
              <text:p text:style-name="Normal"><text:a xlink:type="simple" xlink:href="https://api.istex.fr/ark:/67375/HCB-7LPWX00W-3/fulltext.pdf?sid=hal">istex</text:a></text:p>
              <text:p text:style-name="Normal"><text:a xlink:type="simple" xlink:href="https://hal-lirmm.ccsd.cnrs.fr/lirmm-00322879v1">lirmm-003228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851v1">Evolutionary Basic Notions for a Thematic Representation of General Knowledge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LREC'08: Sixth International Language Resources and Evaluation Conference</text:span><text:span>, May 2008, Marrakech, Morocco. pp.305-309</text:span></text:p>
              <text:p text:style-name="Normal"><text:span>Communication dans un congrès</text:span></text:p>
              <text:p text:style-name="Normal"><text:a xlink:type="simple" xlink:href="https://hal-lirmm.ccsd.cnrs.fr/lirmm-00358851v1">lirmm-0035885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853v1">Détermination des sens d'usage dans un réseau lexical construit grâce à un jeu en ligne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TALN'08 : Traitement Automatique des Langues Naturelles</text:span><text:span>, Jun 2008, Avignon, France, pp.189-199</text:span></text:p>
              <text:p text:style-name="Normal"><text:span>Communication dans un congrès</text:span></text:p>
              <text:p text:style-name="Normal"><text:a xlink:type="simple" xlink:href="https://hal-lirmm.ccsd.cnrs.fr/lirmm-00358853v1">lirmm-0035885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358848v1">JeuxDeMots : un prototype ludique pour l'émergence de relations entre terme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Alain Joubert">Alain Joubert</text:a></text:p>
              <text:p text:style-name="Normal"><text:span>JADT 2008 - 9es Journées Internationales d'Analyse Statistique des Données Textuelles</text:span><text:span>, Mar 2008, Lyon, France. pp.657-666</text:span></text:p>
              <text:p text:style-name="Normal"><text:span>Communication dans un congrès</text:span></text:p>
              <text:p text:style-name="Normal"><text:a xlink:type="simple" xlink:href="https://hal-lirmm.ccsd.cnrs.fr/lirmm-00358848v1">lirmm-003588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892v1">Conceptual Vectors, a complementary tool to Lexical Networks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Lim Lian Tze">Lim Lian Tze</text:a><text:span>,</text:span><text:a xlink:type="simple" xlink:href="https://hal.science/search/index/?q=*&amp;authFullName_s=Mathieu Lafourcade">Mathieu Lafourcade</text:a></text:p>
              <text:p text:style-name="Normal"><text:span>NLPCS'07: 4th International Workshop on Natural Language Processing and Cognitive Science</text:span><text:span>, Jun 2007, pp.10</text:span></text:p>
              <text:p text:style-name="Normal"><text:span>Communication dans un congrès</text:span></text:p>
              <text:p text:style-name="Normal"><text:a xlink:type="simple" xlink:href="https://hal-lirmm.ccsd.cnrs.fr/lirmm-00200892v1">lirmm-0020089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889v1">Les vecteurs conceptuels, un outil complémentaire aux réseaux lexicaux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Lim Lian Tze">Lim Lian Tze</text:a><text:span>,</text:span><text:a xlink:type="simple" xlink:href="https://hal.science/search/index/?q=*&amp;authFullName_s=Mathieu Lafourcade">Mathieu Lafourcade</text:a></text:p>
              <text:p text:style-name="Normal"><text:span>TALN: Traitement Automatique des Langues Naturelles</text:span><text:span>, Jun 2007, Toulouse, France. pp.293-302</text:span></text:p>
              <text:p text:style-name="Normal"><text:span>Communication dans un congrès</text:span></text:p>
              <text:p text:style-name="Normal"><text:a xlink:type="simple" xlink:href="https://hal-lirmm.ccsd.cnrs.fr/lirmm-00200889v1">lirmm-002008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883v1">Making people play for Lexical Acquisition with the JeuxDeMots prototype</text:a></text:p>
              <text:p text:style-name="Normal"><text:a xlink:type="simple" xlink:href="https://hal.science/search/index/?q=*&amp;authFullName_s=Mathieu Lafourcade">Mathieu Lafourcade</text:a></text:p>
              <text:p text:style-name="Normal"><text:span>SNLP'07: 7th International Symposium on Natural Language Processing</text:span><text:span>, Dec 2007, Pattaya, Chonburi, Thailand, pp.7</text:span></text:p>
              <text:p text:style-name="Normal"><text:span>Communication dans un congrès</text:span></text:p>
              <text:p text:style-name="Normal"><text:a xlink:type="simple" xlink:href="https://hal-lirmm.ccsd.cnrs.fr/lirmm-00200883v1">lirmm-002008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0890v1">Lexical Functions for Ants Based Semantic Analysis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Mathieu Lafourcade">Mathieu Lafourcade</text:a></text:p>
              <text:p text:style-name="Normal"><text:span>ICAI'07: International Conference on Artificial Intelligence</text:span><text:span>, Jun 2007, pp.7</text:span></text:p>
              <text:p text:style-name="Normal"><text:span>Communication dans un congrès</text:span></text:p>
              <text:p text:style-name="Normal"><text:a xlink:type="simple" xlink:href="https://hal-lirmm.ccsd.cnrs.fr/lirmm-00200890v1">lirmm-0020089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02648v1">Conceptual Vectors, Lexical Networks, Morphosyntactic Trees and Ants : a bestiary for Semantic Analysis</text:a></text:p>
              <text:p text:style-name="Normal"><text:a xlink:type="simple" xlink:href="https://hal.science/search/index/?q=*&amp;authFullName_s=Mathieu Lafourcade">Mathieu Lafourcade</text:a></text:p>
              <text:p text:style-name="Normal"><text:span>SNLP'07: The 7th International Symposium on Natural Language Processing</text:span><text:span>, Dec 2007, Pattaya, Chonburi, Thailand, Thailand</text:span></text:p>
              <text:p text:style-name="Normal"><text:span>Communication dans un congrès</text:span></text:p>
              <text:p text:style-name="Normal"><text:a xlink:type="simple" xlink:href="https://hal-lirmm.ccsd.cnrs.fr/lirmm-00202648v1">lirmm-0020264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2789v1">Enrichissement d'Ontologies dans le Secteur de l'Eau Douce en Environnement Internet Distribué et Multilingue</text:a></text:p>
              <text:p text:style-name="Normal"><text:a xlink:type="simple" xlink:href="https://hal.science/search/index/?q=*&amp;authFullName_s=Lylia Abrouk">Lylia Abrouk</text:a><text:span>,</text:span><text:a xlink:type="simple" xlink:href="https://hal.science/search/index/?q=*&amp;authFullName_s=Mathieu Lafourcade">Mathieu Lafourcade</text:a></text:p>
              <text:p text:style-name="Normal"><text:span>EGC: Extraction et Gestion des Connaissances</text:span><text:span>, Jan 2006, Villeneuve d'Ascq, France. pp.709-710</text:span></text:p>
              <text:p text:style-name="Normal"><text:span>Communication dans un congrès</text:span></text:p>
              <text:p text:style-name="Normal"><text:a xlink:type="simple" xlink:href="https://hal-lirmm.ccsd.cnrs.fr/lirmm-00102789v1">lirmm-0010278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424v1">Approche évolutive des notions de base pour une représentation thématique des connaissances générales</text:a></text:p>
              <text:p text:style-name="Normal"><text:a xlink:type="simple" xlink:href="https://hal.science/search/index/?q=*&amp;authFullName_s=Alain Joubert">Alain Joubert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Didier Schwab">Didier Schwab</text:a></text:p>
              <text:p text:style-name="Normal"><text:span>TALN: Traitement Automatique des Langues Naturelles</text:span><text:span>, Apr 2006, Louvain, Belgique. pp.512-521</text:span></text:p>
              <text:p text:style-name="Normal"><text:span>Communication dans un congrès</text:span></text:p>
              <text:p text:style-name="Normal"><text:a xlink:type="simple" xlink:href="https://hal-lirmm.ccsd.cnrs.fr/lirmm-00112424v1">lirmm-0011242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12442v1">D'une hiérarchie figée de concepts vers une hiérarchie évolutive de notions de base</text:a></text:p>
              <text:p text:style-name="Normal"><text:a xlink:type="simple" xlink:href="https://hal.science/search/index/?q=*&amp;authFullName_s=Alain Joubert">Alain Joubert</text:a><text:span>,</text:span><text:a xlink:type="simple" xlink:href="https://hal.science/search/index/?q=*&amp;authFullName_s=Mathieu Lafourcade">Mathieu Lafourcade</text:a></text:p>
              <text:p text:style-name="Normal"><text:span>JADT 2006 - 8es Journées Internationales d'Analyse Statistique des Données Textuelles</text:span><text:span>, Apr 2006, Besançon, France. pp.551-558</text:span></text:p>
              <text:p text:style-name="Normal"><text:span>Communication dans un congrès</text:span></text:p>
              <text:p text:style-name="Normal"><text:a xlink:type="simple" xlink:href="https://hal-lirmm.ccsd.cnrs.fr/lirmm-00112442v1">lirmm-0011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8432v1">Combining corpus-based pattern distributions with lexical signatures for PP attachment ambiguity resolution</text:a></text:p>
              <text:p text:style-name="Normal"><text:a xlink:type="simple" xlink:href="https://hal.science/search/index/?q=*&amp;authFullName_s=Núria Gala">Núria Gala</text:a><text:span>,</text:span><text:a xlink:type="simple" xlink:href="https://hal.science/search/index/?q=*&amp;authFullName_s=Mathieu Lafourcade">Mathieu Lafourcade</text:a></text:p>
              <text:p text:style-name="Normal"><text:span>6th Symposium on Natural Language Processing (SNLP 2005)</text:span><text:span>, Dec 2005, Chiang Rai, Thailand</text:span></text:p>
              <text:p text:style-name="Normal"><text:span>Communication dans un congrès</text:span></text:p>
              <text:p text:style-name="Normal"><text:a xlink:type="simple" xlink:href="https://hal.science/hal-03198432v1">hal-0319843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83v1">Algorithme de Fourmis pour le Traitement de la Langue Naturelle</text:a></text:p>
              <text:p text:style-name="Normal"><text:a xlink:type="simple" xlink:href="https://hal.science/search/index/?q=*&amp;authFullName_s=Frédéric Guinand">Frédéric Guinand</text:a><text:span>,</text:span><text:a xlink:type="simple" xlink:href="https://hal.science/search/index/?q=*&amp;authFullName_s=Mathieu Lafourcade">Mathieu Lafourcade</text:a></text:p>
              <text:p text:style-name="Normal"><text:span>ROADEF 2005 - 6e Congrès de la Société Française de Recherche Opérationnelle et d'Aide à la Décision</text:span><text:span>, Feb 2005, Tours, France. pp.239-240</text:span></text:p>
              <text:p text:style-name="Normal"><text:span>Communication dans un congrès</text:span></text:p>
              <text:p text:style-name="Normal"><text:a xlink:type="simple" xlink:href="https://hal-lirmm.ccsd.cnrs.fr/lirmm-00105983v1">lirmm-0010598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82v1">Estimation Automatique de la Distribution des Sens de Terme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Didier Schwab">Didier Schwab</text:a></text:p>
              <text:p text:style-name="Normal"><text:span>INFORSID'05 : INFormatique des Organisations et Systèmes d'Information et de Décision</text:span><text:span>, May 2005, Grenoble (France), pp.N/A</text:span></text:p>
              <text:p text:style-name="Normal"><text:span>Communication dans un congrès</text:span></text:p>
              <text:p text:style-name="Normal"><text:a xlink:type="simple" xlink:href="https://hal-lirmm.ccsd.cnrs.fr/lirmm-00105982v1">lirmm-0010598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5981v1">Extraction Semi-Supervisée de Couples d'Antonymes grâce à leur Morphologie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/text:p>
              <text:p text:style-name="Normal"><text:span>TALN: Traitement Automatique des Langues Naturelles</text:span><text:span>, Jun 2005, Dourdan, France</text:span></text:p>
              <text:p text:style-name="Normal"><text:span>Communication dans un congrès</text:span></text:p>
              <text:p text:style-name="Normal"><text:a xlink:type="simple" xlink:href="https://hal-lirmm.ccsd.cnrs.fr/lirmm-00105981v1">lirmm-0010598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6v1">Classification Automatique de Définitions en Sens</text:a></text:p>
              <text:p text:style-name="Normal"><text:a xlink:type="simple" xlink:href="https://hal.science/search/index/?q=*&amp;authFullName_s=Fabien Jalabert">Fabien Jalabert</text:a><text:span>,</text:span><text:a xlink:type="simple" xlink:href="https://hal.science/search/index/?q=*&amp;authFullName_s=Mathieu Lafourcade">Mathieu Lafourcade</text:a></text:p>
              <text:p text:style-name="Normal"><text:span>JEP-TALN'04 : Conférence Internationale sur le Traitement Automatique du Langage Naturel</text:span><text:span>, Apr 2004, Fez (Maroc), pp.6</text:span></text:p>
              <text:p text:style-name="Normal"><text:span>Communication dans un congrès</text:span></text:p>
              <text:p text:style-name="Normal"><text:a xlink:type="simple" xlink:href="https://hal-lirmm.ccsd.cnrs.fr/lirmm-00108876v1">lirmm-0010887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44v1">Hypothèses pour la Construction et l'Exploitation Conjointe d'une Base Lexicale Sémantique Basée sur les Vecteurs Conceptuels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/text:p>
              <text:p text:style-name="Normal"><text:span>JADT 2004 - 7es Journées internationales d'Analyse statistique des Données Textuelles</text:span><text:span>, Mar 2004, Louvain-la-Neuve, France. pp.1008-1018</text:span></text:p>
              <text:p text:style-name="Normal"><text:span>Communication dans un congrès</text:span></text:p>
              <text:p text:style-name="Normal"><text:a xlink:type="simple" xlink:href="https://hal-lirmm.ccsd.cnrs.fr/lirmm-00108944v1">lirmm-00108944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877v1">Low Cost Automated Conceptual Vector Generation From Mono and Bilingual Resource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F. Rodrigo">F. Rodrigo</text:a><text:span>,</text:span><text:a xlink:type="simple" xlink:href="https://hal.science/search/index/?q=*&amp;authFullName_s=Didier Schwab">Didier Schwab</text:a></text:p>
              <text:p text:style-name="Normal"><text:span>PAPILLON'04</text:span><text:span>, Aug 2004, Grenoble (France), pp.10</text:span></text:p>
              <text:p text:style-name="Normal"><text:span>Communication dans un congrès</text:span></text:p>
              <text:p text:style-name="Normal"><text:a xlink:type="simple" xlink:href="https://hal-lirmm.ccsd.cnrs.fr/lirmm-00108877v1">lirmm-0010887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27v1">Nommage Sens à l'Aide de Vecteurs Conceptuels</text:a></text:p>
              <text:p text:style-name="Normal"><text:a xlink:type="simple" xlink:href="https://hal.science/search/index/?q=*&amp;authFullName_s=Fabien Jalabert">Fabien Jalabert</text:a><text:span>,</text:span><text:a xlink:type="simple" xlink:href="https://hal.science/search/index/?q=*&amp;authFullName_s=Mathieu Lafourcade">Mathieu Lafourcade</text:a></text:p>
              <text:p text:style-name="Normal"><text:span>RFIA'04: Reconnaissance des Formes et Intelligence Artificielle</text:span><text:span>, Jan 2004, Toulouse (France), pp.539-547</text:span></text:p>
              <text:p text:style-name="Normal"><text:span>Communication dans un congrès</text:span></text:p>
              <text:p text:style-name="Normal"><text:a xlink:type="simple" xlink:href="https://hal-lirmm.ccsd.cnrs.fr/lirmm-00108927v1">lirmm-0010892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8943v1">Modélisation de l'Hyperonymie via la Combinaison de Réseaux Sémantiques et de Vecteurs Conceptuel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/text:p>
              <text:p text:style-name="Normal"><text:span>JADT 2004 - 7es Journées Internationales d'Analyse Statistique des Données Textuelles</text:span><text:span>, Mar 2004, Louvain-la-Neuve, Belgique. pp.692-699</text:span></text:p>
              <text:p text:style-name="Normal"><text:span>Communication dans un congrès</text:span></text:p>
              <text:p text:style-name="Normal"><text:a xlink:type="simple" xlink:href="https://hal-lirmm.ccsd.cnrs.fr/lirmm-00108943v1">lirmm-0010894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69v1">Sémantique Lexicale et TALN - Vecteurs conceptuels et apprentissage</text:a></text:p>
              <text:p text:style-name="Normal"><text:a xlink:type="simple" xlink:href="https://hal.science/search/index/?q=*&amp;authFullName_s=Mathieu Lafourcade">Mathieu Lafourcade</text:a></text:p>
              <text:p text:style-name="Normal"><text:span>ONTOBIO'03</text:span><text:span>, France. pp.P nd</text:span></text:p>
              <text:p text:style-name="Normal"><text:span>Communication dans un congrès</text:span></text:p>
              <text:p text:style-name="Normal"><text:a xlink:type="simple" xlink:href="https://hal-lirmm.ccsd.cnrs.fr/lirmm-00269669v1">lirmm-002696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69v1">Mixing Semantic Networks and Conceptual Vectors: The Case of Hyperonymy</text:a></text:p>
              <text:p text:style-name="Normal"><text:a xlink:type="simple" xlink:href="https://hal.science/search/index/?q=*&amp;authFullName_s=Violaine Prince">Violaine Prince</text:a><text:span>,</text:span><text:a xlink:type="simple" xlink:href="https://hal.science/search/index/?q=*&amp;authFullName_s=Mathieu Lafourcade">Mathieu Lafourcade</text:a></text:p>
              <text:p text:style-name="Normal"><text:span>ICCI 2003 - 2nd IEEE International Conference on Cognitive Informatics</text:span><text:span>, Aug 2003, London, United Kingdom. pp.121-128,<text:s/></text:span><text:a xlink:type="simple" xlink:href="https://dx.doi.org/10.1109/COGINF.2003.1225968">⟨10.1109/COGINF.2003.1225968⟩</text:a></text:p>
              <text:p text:style-name="Normal"><text:span>Communication dans un congrès</text:span></text:p>
              <text:p text:style-name="Normal"><text:a xlink:type="simple" xlink:href="https://hal-lirmm.ccsd.cnrs.fr/lirmm-00269569v1">lirmm-002695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70v1">Conceptual Vectors and Fuzzy Templates for Discriminating Hyperonymy - is-a - and Meronymy - part-of</text:a></text:p>
              <text:p text:style-name="Normal"><text:a xlink:type="simple" xlink:href="https://hal.science/search/index/?q=*&amp;authFullName_s=Mathieu Lafourcade">Mathieu Lafourcade</text:a></text:p>
              <text:p text:style-name="Normal"><text:span>MASPEGHI'03: 2nd Workshop on Managing SPEcialization/Generalization Hierarchies</text:span><text:span>, Montréal (Canada), pp. 19-29</text:span></text:p>
              <text:p text:style-name="Normal"><text:span>Communication dans un congrès</text:span></text:p>
              <text:p text:style-name="Normal"><text:a xlink:type="simple" xlink:href="https://hal-lirmm.ccsd.cnrs.fr/lirmm-00269670v1">lirmm-0026967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668v1">Ant Algorithms, Conceptual Vectors, and Fuzzy UNL Graphs</text:a></text:p>
              <text:p text:style-name="Normal"><text:a xlink:type="simple" xlink:href="https://hal.science/search/index/?q=*&amp;authFullName_s=Mathieu Lafourcade">Mathieu Lafourcade</text:a></text:p>
              <text:p text:style-name="Normal"><text:span>Convergence'03: International Conference on the Convergence of KnowledgeLanguage and Information Technologies</text:span><text:span>, Alexandrie, pp.7</text:span></text:p>
              <text:p text:style-name="Normal"><text:span>Communication dans un congrès</text:span></text:p>
              <text:p text:style-name="Normal"><text:a xlink:type="simple" xlink:href="https://hal-lirmm.ccsd.cnrs.fr/lirmm-00269668v1">lirmm-0026966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9562v1">Amélioration de Liens entre Acceptions par Fonctions Lexicales Vectorielles Symétriques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/text:p>
              <text:p text:style-name="Normal"><text:span>TALN 2003 - 10ème Conférence Internationale sur le Traitement Automatique du Langage Naturel</text:span><text:span>, Jun 2003, Batz-sur-Mer, France. pp.235-244</text:span></text:p>
              <text:p text:style-name="Normal"><text:span>Communication dans un congrès</text:span></text:p>
              <text:p text:style-name="Normal"><text:a xlink:type="simple" xlink:href="https://hal-lirmm.ccsd.cnrs.fr/lirmm-00269562v1">lirmm-0026956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55v1">Lens Effects in Autonomous Terminology Learning with Conceptual Vectors</text:a></text:p>
              <text:p text:style-name="Normal"><text:a xlink:type="simple" xlink:href="https://hal.science/search/index/?q=*&amp;authFullName_s=Mathieu Lafourcade">Mathieu Lafourcade</text:a></text:p>
              <text:p text:style-name="Normal"><text:span>PRE-COLING'02: Seminar on Linguistic Meaning Representation and their Applications over the World Wide Web</text:span><text:span>, Penang, Malaysia, pp.12</text:span></text:p>
              <text:p text:style-name="Normal"><text:span>Communication dans un congrès</text:span></text:p>
              <text:p text:style-name="Normal"><text:a xlink:type="simple" xlink:href="https://hal-lirmm.ccsd.cnrs.fr/lirmm-00268555v1">lirmm-002685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23v1">Amélioration de la Représentation Sémantique Lexicale par les Vecteurs Conceptuels : Le Rôle de l'Antonymie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/text:p>
              <text:p text:style-name="Normal"><text:span>JADT 2002 - 6es Journées internationales d'Analyse statistique des Données Textuelles</text:span><text:span>, Jan 2002, St Malo, France. pp.701-712</text:span></text:p>
              <text:p text:style-name="Normal"><text:span>Communication dans un congrès</text:span></text:p>
              <text:p text:style-name="Normal"><text:a xlink:type="simple" xlink:href="https://hal-lirmm.ccsd.cnrs.fr/lirmm-00268623v1">lirmm-0026862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445v1">Guessing Hierarchies and Symbols for Word Meanings through Hyperonyms and Conceptual Vectors</text:a></text:p>
              <text:p text:style-name="Normal"><text:a xlink:type="simple" xlink:href="https://hal.science/search/index/?q=*&amp;authFullName_s=Mathieu Lafourcade">Mathieu Lafourcade</text:a></text:p>
              <text:p text:style-name="Normal"><text:span>MASPEGHI'02: 1st Workshop on Managing SPEcialization/Generalization Hierarchies</text:span><text:span>, pp.N/A</text:span></text:p>
              <text:p text:style-name="Normal"><text:span>Communication dans un congrès</text:span></text:p>
              <text:p text:style-name="Normal"><text:a xlink:type="simple" xlink:href="https://hal-lirmm.ccsd.cnrs.fr/lirmm-00268445v1">lirmm-0026844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59v1">Vers l'Apprentissage Automatique pour et par les Vecteurs Conceptuels de Fonctions Lexiales - L'exemple de l'Antonymie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/text:p>
              <text:p text:style-name="Normal"><text:span>TALN: Traitement Automatique des Langues Naturelles</text:span><text:span>, 2002, Nancy, France</text:span></text:p>
              <text:p text:style-name="Normal"><text:span>Communication dans un congrès</text:span></text:p>
              <text:p text:style-name="Normal"><text:a xlink:type="simple" xlink:href="https://hal-lirmm.ccsd.cnrs.fr/lirmm-00268559v1">lirmm-0026855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58v1">Antonymy and Conceptual Vectors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/text:p>
              <text:p text:style-name="Normal"><text:span>COLING'02: 19th Conference on Computational Linguistics</text:span><text:span>, Taipei, Japan, pp.904-910</text:span></text:p>
              <text:p text:style-name="Normal"><text:span>Communication dans un congrès</text:span></text:p>
              <text:p text:style-name="Normal"><text:a xlink:type="simple" xlink:href="https://hal-lirmm.ccsd.cnrs.fr/lirmm-00268558v1">lirmm-0026855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57v1">Hardening of Acceptions Links Through Vectorized Lexical Functions</text:a></text:p>
              <text:p text:style-name="Normal"><text:a xlink:type="simple" xlink:href="https://hal.science/search/index/?q=*&amp;authFullName_s=Didier Schwab">Didier Schwab</text:a><text:span>,</text:span><text:a xlink:type="simple" xlink:href="https://hal.science/search/index/?q=*&amp;authFullName_s=Mathieu Lafourcade">Mathieu Lafourcade</text:a></text:p>
              <text:p text:style-name="Normal"><text:span>PAPILLON'02</text:span><text:span>, Tokyo, Japan, pp.P nd</text:span></text:p>
              <text:p text:style-name="Normal"><text:span>Communication dans un congrès</text:span></text:p>
              <text:p text:style-name="Normal"><text:a xlink:type="simple" xlink:href="https://hal-lirmm.ccsd.cnrs.fr/lirmm-00268557v1">lirmm-0026855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622v1">UNL Lexical Selection with Conceptual Vector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Christian Boitet">Christian Boitet</text:a></text:p>
              <text:p text:style-name="Normal"><text:span>LREC'02: Languages Resources and Evaluation</text:span><text:span>, May 2002, Las Palmas, Canary Islands, Spain. pp.P/N</text:span></text:p>
              <text:p text:style-name="Normal"><text:span>Communication dans un congrès</text:span></text:p>
              <text:p text:style-name="Normal"><text:a xlink:type="simple" xlink:href="https://hal-lirmm.ccsd.cnrs.fr/lirmm-00268622v1">lirmm-0026862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268556v1">Automatically Populating Acception Lexical Database Through Bilingual Dictionaries and Conceptual Vectors</text:a></text:p>
              <text:p text:style-name="Normal"><text:a xlink:type="simple" xlink:href="https://hal.science/search/index/?q=*&amp;authFullName_s=Mathieu Lafourcade">Mathieu Lafourcade</text:a></text:p>
              <text:p text:style-name="Normal"><text:span>PAPILLON'02</text:span><text:span>, Tokyo, Japan, pp.P/N</text:span></text:p>
              <text:p text:style-name="Normal"><text:span>Communication dans un congrès</text:span></text:p>
              <text:p text:style-name="Normal"><text:a xlink:type="simple" xlink:href="https://hal-lirmm.ccsd.cnrs.fr/lirmm-00268556v1">lirmm-00268556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aae658" table:style-name="aae658">
          <table:table-column table:style-name="aae658.0"/>
          <table:table-row>
            <table:table-cell office:value-type="string">
              <text:p text:style-name="Normal"><text:a xlink:type="simple" xlink:href="https://hal.science/hal-04160837v1">Classification de documents métiers pour l'aide à l'extraction et la classification de relations lexico-sémantiques typées et pondérées</text:a></text:p>
              <text:p text:style-name="Normal"><text:a xlink:type="simple" xlink:href="https://hal.science/search/index/?q=*&amp;authFullName_s=Camille Gosset">Camille Gosset</text:a><text:span>,</text:span><text:a xlink:type="simple" xlink:href="https://hal.science/search/index/?q=*&amp;authFullName_s=Mokhtar Boumedienne Billami">Mokhtar Boumedienne Billami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Christophe Bortolaso">Christophe Bortolaso</text:a></text:p>
              <text:p text:style-name="Normal"><text:span>Christelle Launois; Catherine Roussey.<text:s/></text:span><text:span>APIA 2023 - 9e Conférence Nationale sur les Applications Pratiques de l’Intelligence Artificielle @PFIA2023</text:span><text:span>, Jul 2023, Strasbourg, France.<text:s/></text:span><text:a xlink:type="simple" xlink:href="https://pfia23.icube.unistra.fr/conferences/apia/">AFIA-Association Française pour l'Intelligence Artificielle</text:a><text:span>, PFIA_2023, pp.37-40, 2023</text:span></text:p>
              <text:p text:style-name="Normal"><text:span>Poster de conférence</text:span></text:p>
              <text:p text:style-name="Normal"><text:a xlink:type="simple" xlink:href="https://hal.science/hal-04160837v1">hal-04160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128v1">Using a Lexical Semantic Network for the Ontology Building</text:a></text:p>
              <text:p text:style-name="Normal"><text:a xlink:type="simple" xlink:href="https://hal.science/search/index/?q=*&amp;authFullName_s=Nadia Bebeshina-Clairet">Nadia Bebeshina-Clairet</text:a><text:span>,</text:span><text:a xlink:type="simple" xlink:href="https://hal.science/search/index/?q=*&amp;authFullName_s=Sylvie Despres">Sylvie Despres</text:a><text:span>,</text:span><text:a xlink:type="simple" xlink:href="https://hal.science/search/index/?q=*&amp;authFullName_s=Mathieu Lafourcade">Mathieu Lafourcade</text:a></text:p>
              <text:p text:style-name="Normal"><text:span>RANLP: Recent Advances in Natural Language Processing</text:span><text:span>, Sep 2019, Varna, Bulgaria. , 12th International Conference Recent Advances in Natural Language Processing, 2019</text:span></text:p>
              <text:p text:style-name="Normal"><text:span>Poster de conférence</text:span></text:p>
              <text:p text:style-name="Normal"><text:a xlink:type="simple" xlink:href="https://hal.science/hal-02269128v1">hal-02269128v1</text:a></text:p>
            </table:table-cell>
          </table:table-row>
        </table:table>
        <text:p text:style-name="P16"/>
        <text:p text:style-name="Heading2"><text:span text:style-name="T6">Ouvrages (3)</text:span></text:p>
        <text:p text:style-name="P18"/>
        <table:table table:name="e394d6" table:style-name="e394d6">
          <table:table-column table:style-name="e394d6.0"/>
          <table:table-row>
            <table:table-cell office:value-type="string">
              <text:p text:style-name="Normal"><text:a xlink:type="simple" xlink:href="https://hal-lirmm.ccsd.cnrs.fr/lirmm-01382271v1">Jeux et intelligence collective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text:span>,</text:span><text:a xlink:type="simple" xlink:href="https://hal.science/search/index/?q=*&amp;authFullName_s=Alain Joubert">Alain Joubert</text:a></text:p>
              <text:p text:style-name="Normal"><text:span>ISTE. , pp.156, 2015, Collection Science cognitive et management des connaissances, Joseph Mariani; Patrick Paroubek, 978-1-78405-052-8</text:span></text:p>
              <text:p text:style-name="Normal"><text:span>Ouvrages</text:span></text:p>
              <text:p text:style-name="Normal"><text:a xlink:type="simple" xlink:href="https://hal-lirmm.ccsd.cnrs.fr/lirmm-01382271v1">lirmm-01382271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82269v1">Games with a Purpose (GWAPS)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text:span>,</text:span><text:a xlink:type="simple" xlink:href="https://hal.science/search/index/?q=*&amp;authFullName_s=Alain Joubert">Alain Joubert</text:a></text:p>
              <text:p text:style-name="Normal"><text:span>Wiley, 2015, 978-1-84821-803-1.<text:s/></text:span><text:a xlink:type="simple" xlink:href="https://dx.doi.org/10.1002/9781119136309">⟨10.1002/9781119136309⟩</text:a></text:p>
              <text:p text:style-name="Normal"><text:span>Ouvrages</text:span></text:p>
              <text:p text:style-name="Normal"><text:a xlink:type="simple" xlink:href="https://hal-lirmm.ccsd.cnrs.fr/lirmm-01382269v1">lirmm-0138226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2995v1">Actes des Conférences TALN-RECITAL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Violaine Prince">Violaine Prince</text:a></text:p>
              <text:p text:style-name="Normal"><text:span>, 2011</text:span></text:p>
              <text:p text:style-name="Normal"><text:span>Ouvrages</text:span></text:p>
              <text:p text:style-name="Normal"><text:a xlink:type="simple" xlink:href="https://hal-lirmm.ccsd.cnrs.fr/lirmm-00832995v1">lirmm-00832995v1</text:a></text:p>
            </table:table-cell>
          </table:table-row>
        </table:table>
        <text:p text:style-name="P19"/>
        <text:p text:style-name="Heading2"><text:span text:style-name="T7">Chapitre d'ouvrage (6)</text:span></text:p>
        <text:p text:style-name="P21"/>
        <table:table table:name="252e9b" table:style-name="252e9b">
          <table:table-column table:style-name="252e9b.0"/>
          <table:table-row>
            <table:table-cell office:value-type="string">
              <text:p text:style-name="Normal"><text:a xlink:type="simple" xlink:href="https://hal-lirmm.ccsd.cnrs.fr/lirmm-05593806v1">Games as a Basis for Automatic Analogy Analysi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Nathalie Le Brun">Nathalie Le Brun</text:a><text:span>,</text:span><text:a xlink:type="simple" xlink:href="https://hal.science/search/index/?q=*&amp;authFullName_s=Jérémie Roux">Jérémie Roux</text:a></text:p>
              <text:p text:style-name="Normal"><text:span>Stéphane Goria.<text:s/></text:span><text:span>Serious Games and Innovation Gains: Think Innovation through Games</text:span><text:span>, 9 - Innovation in Engineering and Technology SET by Dimitri Uzunidis, 233-257/chap 13, 2025, 9781836690146.<text:s/></text:span><text:a xlink:type="simple" xlink:href="https://dx.doi.org/10.1002/9781394372591.ch13">⟨10.1002/9781394372591.ch13⟩</text:a></text:p>
              <text:p text:style-name="Normal"><text:span>Chapitre d'ouvrage</text:span></text:p>
              <text:p text:style-name="Normal"><text:a xlink:type="simple" xlink:href="https://hal-lirmm.ccsd.cnrs.fr/lirmm-05593806v1">lirmm-0559380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1442v1">Using Games to Create Language Resources: Successes and Limitations of the Approach</text:a></text:p>
              <text:p text:style-name="Normal"><text:a xlink:type="simple" xlink:href="https://hal.science/search/index/?q=*&amp;authFullName_s=Jon Chamberlain">Jon Chamberlain</text:a><text:span>,</text:span><text:a xlink:type="simple" xlink:href="https://hal.science/search/index/?q=*&amp;authFullName_s=Karën Fort">Karën Fort</text:a><text:span>,</text:span><text:a xlink:type="simple" xlink:href="https://hal.science/search/index/?q=*&amp;authFullName_s=Ugo Kruschwitz">Ugo Kruschwitz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Massimo Poesio">Massimo Poesio</text:a></text:p>
              <text:p text:style-name="Normal"><text:span>Iryna Gurevych; Jungi Kim.<text:s/></text:span><text:span>Theory and Applications of Natural Language Processing</text:span><text:span>, Springer, pp.42, 2013, 978-3-642-35084-9</text:span></text:p>
              <text:p text:style-name="Normal"><text:span>Chapitre d'ouvrage</text:span></text:p>
              <text:p text:style-name="Normal"><text:a xlink:type="simple" xlink:href="https://hal-lirmm.ccsd.cnrs.fr/lirmm-00831442v1">lirmm-0083144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832988v1">PtiClic et PtiClic-kids : jeux avec les mots permettant une double acquisition.</text:a></text:p>
              <text:p text:style-name="Normal"><text:a xlink:type="simple" xlink:href="https://hal.science/search/index/?q=*&amp;authFullName_s=Virginie Zampa">Virginie Zampa</text:a><text:span>,</text:span><text:a xlink:type="simple" xlink:href="https://hal.science/search/index/?q=*&amp;authFullName_s=Mathieu Lafourcade">Mathieu Lafourcade</text:a></text:p>
              <text:p text:style-name="Normal"><text:span>STICEF'2013: Sciences et Technologies de l'Information et de la Communication pour l'Éducation et la Formation</text:span><text:span>, 18, , pp.15, 2011</text:span></text:p>
              <text:p text:style-name="Normal"><text:span>Chapitre d'ouvrage</text:span></text:p>
              <text:p text:style-name="Normal"><text:a xlink:type="simple" xlink:href="https://hal-lirmm.ccsd.cnrs.fr/lirmm-00832988v1">lirmm-0083298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536598v1">Artificial Ants for Natural Language Processing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Frédéric Guinand">Frédéric Guinand</text:a></text:p>
              <text:p text:style-name="Normal"><text:span>N. Monmarché and F. Guinand and P. Siarry.<text:s/></text:span><text:span>Artificial Ants - From Collective Intellligence to Real-Life Optimization and Beyond</text:span><text:span>, Wiley, pp.455-492, 2010, Chapitre 20, 978-1-84821-194-0</text:span></text:p>
              <text:p text:style-name="Normal"><text:span>Chapitre d'ouvrage</text:span></text:p>
              <text:p text:style-name="Normal"><text:a xlink:type="simple" xlink:href="https://hal-lirmm.ccsd.cnrs.fr/lirmm-00536598v1">lirmm-00536598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95375v1">Fourmis Artificielles et Traitement de la Langue Naturelle</text:a></text:p>
              <text:p text:style-name="Normal"><text:a xlink:type="simple" xlink:href="https://hal.science/search/index/?q=*&amp;authFullName_s=Frédéric Guinand">Frédéric Guinand</text:a><text:span>,</text:span><text:a xlink:type="simple" xlink:href="https://hal.science/search/index/?q=*&amp;authFullName_s=Mathieu Lafourcade">Mathieu Lafourcade</text:a></text:p>
              <text:p text:style-name="Normal"><text:span>Fourmis Artificielles 2. Nouvelles Directions pour une Intelligence Collective - IC2 Traité Informatique et Systèmes d'Information</text:span><text:span>, Lavoisier, 225-267 - Chapitre 8, 2009, 978-2-7462-2349-3</text:span></text:p>
              <text:p text:style-name="Normal"><text:span>Chapitre d'ouvrage</text:span></text:p>
              <text:p text:style-name="Normal"><text:a xlink:type="simple" xlink:href="https://hal-lirmm.ccsd.cnrs.fr/lirmm-00495375v1">lirmm-0049537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72v1">Semantic Analysis through Ant Algorithms, Conceptual Vectors and Fuzzy UNL Graphs</text:a></text:p>
              <text:p text:style-name="Normal"><text:a xlink:type="simple" xlink:href="https://hal.science/search/index/?q=*&amp;authFullName_s=Mathieu Lafourcade">Mathieu Lafourcade</text:a></text:p>
              <text:p text:style-name="Normal"><text:span>J. Cerdenosa, A. Gelbukh, E. Tovar.<text:s/></text:span><text:span>Universal Networking Language Advances in Theory and Applications</text:span><text:span>, pp.125-137, 2005, 970-36-0226-6</text:span></text:p>
              <text:p text:style-name="Normal"><text:span>Chapitre d'ouvrage</text:span></text:p>
              <text:p text:style-name="Normal"><text:a xlink:type="simple" xlink:href="https://hal-lirmm.ccsd.cnrs.fr/lirmm-00106572v1">lirmm-0010657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6ae4eb" table:style-name="6ae4eb">
          <table:table-column table:style-name="6ae4eb.0"/>
          <table:table-row>
            <table:table-cell office:value-type="string">
              <text:p text:style-name="Normal"><text:a xlink:type="simple" xlink:href="https://hal-lirmm.ccsd.cnrs.fr/lirmm-00733078v1">A propos de JeuxDeMots et des données libres</text:a></text:p>
              <text:p text:style-name="Normal"><text:a xlink:type="simple" xlink:href="https://hal.science/search/index/?q=*&amp;authFullName_s=Mathieu Lafourcade">Mathieu Lafourcade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-lirmm.ccsd.cnrs.fr/lirmm-00733078v1">lirmm-00733078v1</text:a></text:p>
            </table:table-cell>
          </table:table-row>
        </table:table>
        <text:p text:style-name="P25"/>
        <text:p text:style-name="Heading2"><text:span text:style-name="T9">Rapport (3)</text:span></text:p>
        <text:p text:style-name="P27"/>
        <table:table table:name="4919a8" table:style-name="4919a8">
          <table:table-column table:style-name="4919a8.0"/>
          <table:table-row>
            <table:table-cell office:value-type="string">
              <text:p text:style-name="Normal"><text:a xlink:type="simple" xlink:href="https://hal.science/hal-04850737v1">Outil d'analyse de conformité des stipulations (OACS) 2024-03</text:a></text:p>
              <text:p text:style-name="Normal"><text:a xlink:type="simple" xlink:href="https://hal.science/search/index/?q=*&amp;authFullName_s=Malo Depincé">Malo Depincé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Laurent Fauré">Laurent Fauré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Anne Laurent">Anne Laurent</text:a></text:p>
              <text:p text:style-name="Normal"><text:span>20.44, IERDJ - Institut des Études et de la Recherche sur le Droit et la Justice; LICeM Laboratoire Innovation, Communication et Marché (UR_UM213), Université de Montpellier; Lirmm, University of Montpellier; LHUmain (Langage, Humanités, Média-tions, Apprentissage, Interaction, Numérique), Université Paul-Valéry Montpellier 3. 2024</text:span></text:p>
              <text:p text:style-name="Normal"><text:span>Rapport</text:span></text:p>
              <text:p text:style-name="Normal"><text:a xlink:type="simple" xlink:href="https://hal.science/hal-04850737v1">hal-04850737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457226v1">Analyse des corpus de données et outil de traduction des modèles</text:a></text:p>
              <text:p text:style-name="Normal"><text:a xlink:type="simple" xlink:href="https://hal.science/search/index/?q=*&amp;authFullName_s=Jean-Rémy Falleri">Jean-Rémy Falleri</text:a><text:span>,</text:span><text:a xlink:type="simple" xlink:href="https://hal.science/search/index/?q=*&amp;authFullName_s=Yolande Ahronovitz">Yolande Ahronovitz</text:a><text:span>,</text:span><text:a xlink:type="simple" xlink:href="https://hal.science/search/index/?q=*&amp;authFullName_s=Mathieu Lafourcade">Mathieu Lafourcade</text:a><text:span>,</text:span><text:a xlink:type="simple" xlink:href="https://hal.science/search/index/?q=*&amp;authFullName_s=Thérèse Libourel Rouge">Thérèse Libourel Rouge</text:a></text:p>
              <text:p text:style-name="Normal"><text:span>RR-10008, 2007</text:span></text:p>
              <text:p text:style-name="Normal"><text:span>Rapport</text:span><text:span><text:s/>(rapport technique)</text:span></text:p>
              <text:p text:style-name="Normal"><text:a xlink:type="simple" xlink:href="https://hal-lirmm.ccsd.cnrs.fr/lirmm-00457226v1">lirmm-0045722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692v1">Ants for Natural Language Processing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F. Guinand">F. Guinand</text:a></text:p>
              <text:p text:style-name="Normal"><text:span>05046, 2005, 22 p</text:span></text:p>
              <text:p text:style-name="Normal"><text:span>Rapport</text:span></text:p>
              <text:p text:style-name="Normal"><text:a xlink:type="simple" xlink:href="https://hal-lirmm.ccsd.cnrs.fr/lirmm-00106692v1">lirmm-00106692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46d0d7" table:style-name="46d0d7">
          <table:table-column table:style-name="46d0d7.0"/>
          <table:table-row>
            <table:table-cell office:value-type="string">
              <text:p text:style-name="Normal"><text:a xlink:type="simple" xlink:href="https://theses.hal.science/tel-00005104v1">Génie logiciel pour le génie linguiciel</text:a></text:p>
              <text:p text:style-name="Normal"><text:a xlink:type="simple" xlink:href="https://hal.science/search/index/?q=*&amp;authFullName_s=Mathieu Lafourcade">Mathieu Lafourcade</text:a></text:p>
              <text:p text:style-name="Normal"><text:span>Interface homme-machine [cs.HC]. Université Joseph-Fourier - Grenoble I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5104v1">tel-00005104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a17498" table:style-name="a17498">
          <table:table-column table:style-name="a17498.0"/>
          <table:table-row>
            <table:table-cell office:value-type="string">
              <text:p text:style-name="Normal"><text:a xlink:type="simple" xlink:href="https://theses.hal.science/tel-00649851v1">Lexique et analyse sémantique de textes - structures, acquisitions, calculs, et jeux de mots</text:a></text:p>
              <text:p text:style-name="Normal"><text:a xlink:type="simple" xlink:href="https://hal.science/search/index/?q=*&amp;authFullName_s=Mathieu Lafourcade">Mathieu Lafourcade</text:a></text:p>
              <text:p text:style-name="Normal"><text:span>Traitement du texte et du document. Université Montpellier II - Sciences et Techniques du Languedoc, 2011</text:span></text:p>
              <text:p text:style-name="Normal"><text:span>HDR</text:span></text:p>
              <text:p text:style-name="Normal"><text:a xlink:type="simple" xlink:href="https://theses.hal.science/tel-00649851v1">tel-006498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Lafourcade</dc:title>
    <dc:subject/>
    <dc:description>CV</dc:description>
    <dc:creator/>
    <dc:date>2026-05-16T06:21:39.000</dc:date>
    <meta:generator>PHPWord</meta:generator>
    <meta:initial-creator>CCSD</meta:initial-creator>
    <meta:creation-date>2026-05-16T06:21:39.000</meta:creation-date>
    <meta:keyword/>
    <meta:user-defined meta:name="Category"/>
    <meta:user-defined meta:name="Company"/>
    <meta:user-defined meta:name="Manager"/>
  </office:meta>
</office:document-meta>
</file>