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5d38" style:family="table">
      <style:table-properties style:rel-width="100" table:align="center"/>
    </style:style>
    <style:style style:name="835d38.0" style:family="table-column">
      <style:table-column-properties style:column-width="0.00cm"/>
    </style:style>
    <style:style style:name="ecca7f" style:family="table">
      <style:table-properties style:rel-width="100" table:align="center"/>
    </style:style>
    <style:style style:name="ecca7f.0" style:family="table-column">
      <style:table-column-properties style:column-width="0.00cm"/>
    </style:style>
    <style:style style:name="c49351" style:family="table">
      <style:table-properties style:rel-width="100" table:align="center"/>
    </style:style>
    <style:style style:name="c49351.0" style:family="table-column">
      <style:table-column-properties style:column-width="0.00cm"/>
    </style:style>
    <style:style style:name="4c23e1" style:family="table">
      <style:table-properties style:rel-width="100" table:align="center"/>
    </style:style>
    <style:style style:name="4c23e1.0" style:family="table-column">
      <style:table-column-properties style:column-width="0.00cm"/>
    </style:style>
    <style:style style:name="9f5b0e" style:family="table">
      <style:table-properties style:rel-width="100" table:align="center"/>
    </style:style>
    <style:style style:name="9f5b0e.0" style:family="table-column">
      <style:table-column-properties style:column-width="0.00cm"/>
    </style:style>
    <style:style style:name="7de383" style:family="table">
      <style:table-properties style:rel-width="100" table:align="center"/>
    </style:style>
    <style:style style:name="7de383.0" style:family="table-column">
      <style:table-column-properties style:column-width="0.00cm"/>
    </style:style>
    <style:style style:name="192c67" style:family="table">
      <style:table-properties style:rel-width="100" table:align="center"/>
    </style:style>
    <style:style style:name="192c67.0" style:family="table-column">
      <style:table-column-properties style:column-width="0.00cm"/>
    </style:style>
    <style:style style:name="5ab178" style:family="table">
      <style:table-properties style:rel-width="100" table:align="center"/>
    </style:style>
    <style:style style:name="5ab1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agr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835d38" table:style-name="835d38">
          <table:table-column table:style-name="835d38.0"/>
          <table:table-row>
            <table:table-cell office:value-type="string">
              <text:p text:style-name="Normal"><text:a xlink:type="simple" xlink:href="https://hal.science/hal-05297975v1">Understanding Equivariant Self-Supervised Learning in Musical Pitch Class Space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IEEE Signal Processing Letters</text:span><text:span>, 2025</text:span></text:p>
              <text:p text:style-name="Normal"><text:span>Article dans une revue</text:span></text:p>
              <text:p text:style-name="Normal"><text:a xlink:type="simple" xlink:href="https://hal.science/hal-05297975v1">hal-052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65v1">Learning to Solve Inverse Problems for Perceptual Sound Matching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IEEE/ACM Transactions on Audio, Speech and Language Processing</text:span><text:span>, 2024, 32, pp.2605-2615.<text:s/></text:span><text:a xlink:type="simple" xlink:href="https://dx.doi.org/10.1109/TASLP.2024.3393738">⟨10.1109/TASLP.2024.3393738⟩</text:a></text:p>
              <text:p text:style-name="Normal"><text:span>Article dans une revue</text:span></text:p>
              <text:p text:style-name="Normal"><text:a xlink:type="simple" xlink:href="https://hal.science/hal-04580765v1">hal-045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37v1">Reducing noise with augmented reality in indoor soundscapes</text:a></text:p>
              <text:p text:style-name="Normal"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Serizel">Romain Serizel</text:a></text:p>
              <text:p text:style-name="Normal"><text:span>Journal of the Acoustical Society of America</text:span><text:span>, 2024, 155 (3_Supplement), pp.A179-A179.<text:s/></text:span><text:a xlink:type="simple" xlink:href="https://dx.doi.org/10.1121/10.0027235">⟨10.1121/10.0027235⟩</text:a></text:p>
              <text:p text:style-name="Normal"><text:span>Article dans une revue</text:span></text:p>
              <text:p text:style-name="Normal"><text:a xlink:type="simple" xlink:href="https://hal.science/hal-05302537v1">hal-0530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06v1">Sound source classification for soundscape analysis using fast third-octave bands data from an urban acoustic sensor network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Vincent Tourre">Vincent Tourre</text:a></text:p>
              <text:p text:style-name="Normal"><text:span>Journal of the Acoustical Society of America</text:span><text:span>, 2024, 156 (1), pp.416-427.<text:s/></text:span><text:a xlink:type="simple" xlink:href="https://dx.doi.org/10.1121/10.0026479">⟨10.1121/10.0026479⟩</text:a></text:p>
              <text:p text:style-name="Normal"><text:span>Article dans une revue</text:span></text:p>
              <text:p text:style-name="Normal"><text:a xlink:type="simple" xlink:href="https://hal.science/hal-04676606v1">hal-046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13v1">Acoustical and behavioral heuristics for fast interactive sound design</text:a></text:p>
              <text:p text:style-name="Normal"><text:a xlink:type="simple" xlink:href="https://hal.science/search/index/?q=*&amp;authFullName_s=Ava Souaille">Ava Souaille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Jean-François Petiot">Jean-François Petiot</text:a></text:p>
              <text:p text:style-name="Normal"><text:span>PLoS ONE</text:span><text:span>, 2024, 19 (1), pp.e0296347.<text:s/></text:span><text:a xlink:type="simple" xlink:href="https://dx.doi.org/10.1371/journal.pone.0296347">⟨10.1371/journal.pone.0296347⟩</text:a></text:p>
              <text:p text:style-name="Normal"><text:span>Article dans une revue</text:span></text:p>
              <text:p text:style-name="Normal"><text:a xlink:type="simple" xlink:href="https://hal.science/hal-04384213v1">hal-0438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810v1">Efficient bandwidth extension of musical signals using a differentiable harmonic plus noise model</text:a></text:p>
              <text:p text:style-name="Normal"><text:a xlink:type="simple" xlink:href="https://hal.science/search/index/?q=*&amp;authFullName_s=Pierre-Amaury Grumiaux">Pierre-Amaury Grumiaux</text:a><text:span>,</text:span><text:a xlink:type="simple" xlink:href="https://hal.science/search/index/?q=*&amp;authFullName_s=Mathieu Lagrange">Mathieu Lagrange</text:a></text:p>
              <text:p text:style-name="Normal"><text:span>EURASIP Journal on Audio, Speech, and Music Processing</text:span><text:span>, 2023,<text:s/></text:span><text:a xlink:type="simple" xlink:href="https://dx.doi.org/10.1186/s13636-023-00315-5">⟨10.1186/s13636-023-00315-5⟩</text:a></text:p>
              <text:p text:style-name="Normal"><text:span>Article dans une revue</text:span></text:p>
              <text:p text:style-name="Normal"><text:a xlink:type="simple" xlink:href="https://hal.science/hal-04320810v1">hal-0432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474v1">Mesostructures: Beyond Spectrogram Loss in Differentiable Time-Frequency Analysis</text:a></text:p>
              <text:p text:style-name="Normal"><text:a xlink:type="simple" xlink:href="https://hal.science/search/index/?q=*&amp;authFullName_s=Cyrus Vahidi">Cyrus Vahidi</text:a><text:span>,</text:span><text:a xlink:type="simple" xlink:href="https://hal.science/search/index/?q=*&amp;authFullName_s=Han Han">Han Han</text:a><text:span>,</text:span><text:a xlink:type="simple" xlink:href="https://hal.science/search/index/?q=*&amp;authFullName_s=Changhong Wang">Changhong Wang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yörgy Fazekas">György Fazekas</text:a><text:span>et al.</text:span></text:p>
              <text:p text:style-name="Normal"><text:span>Journal of the Audio Engineering Society</text:span><text:span>, 2023, 71 (9), pp.577-585</text:span></text:p>
              <text:p text:style-name="Normal"><text:span>Article dans une revue</text:span></text:p>
              <text:p text:style-name="Normal"><text:a xlink:type="simple" xlink:href="https://hal.science/hal-04118474v1">hal-0411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20v1">The Internet of Sounds: Convergent Trends, Insights and Future Directions</text:a></text:p>
              <text:p text:style-name="Normal"><text:a xlink:type="simple" xlink:href="https://hal.science/search/index/?q=*&amp;authFullName_s=Luca Turchet">Luca Turchet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ristina Rottondi">Cristina Rottondi</text:a><text:span>,</text:span><text:a xlink:type="simple" xlink:href="https://hal.science/search/index/?q=*&amp;authFullName_s=Gyorgy Fazekas">Gyorgy Fazekas</text:a><text:span>,</text:span><text:a xlink:type="simple" xlink:href="https://hal.science/search/index/?q=*&amp;authFullName_s=Nils Peters">Nils Peters</text:a><text:span>et al.</text:span></text:p>
              <text:p text:style-name="Normal"><text:span>IEEE Internet of Things Journal</text:span><text:span>, 2023,<text:s/></text:span><text:a xlink:type="simple" xlink:href="https://dx.doi.org/10.1109/jiot.2023.3253602">⟨10.1109/jiot.2023.3253602⟩</text:a></text:p>
              <text:p text:style-name="Normal"><text:span>Article dans une revue</text:span></text:p>
              <text:p text:style-name="Normal"><text:a xlink:type="simple" xlink:href="https://hal.science/hal-04041020v1">hal-0404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23v1">An interactive bi-objective optimisation process to guide the design of electric vehicle warning sounds</text:a></text:p>
              <text:p text:style-name="Normal"><text:a xlink:type="simple" xlink:href="https://hal.science/search/index/?q=*&amp;authFullName_s=Tom Souaille">Tom Souaille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/text:p>
              <text:p text:style-name="Normal"><text:span>Design Science</text:span><text:span>, 2022, 8, pp.e26.<text:s/></text:span><text:a xlink:type="simple" xlink:href="https://dx.doi.org/10.1017/dsj.2022.18">⟨10.1017/dsj.2022.18⟩</text:a></text:p>
              <text:p text:style-name="Normal"><text:span>Article dans une revue</text:span></text:p>
              <text:p text:style-name="Normal"><text:a xlink:type="simple" xlink:href="https://hal.science/hal-03865223v1">hal-038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844v2">Multidimensional analyses of the noise impacts of COVID-19 lockdown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Felix Gontier">Felix Gontier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M Lagrange">M Lagrange</text:a></text:p>
              <text:p text:style-name="Normal"><text:span>Journal of the Acoustical Society of America</text:span><text:span>, 2022, 151 (2), pp.911 - 923.<text:s/></text:span><text:a xlink:type="simple" xlink:href="https://dx.doi.org/10.1121/10.0009324">⟨10.1121/10.0009324⟩</text:a></text:p>
              <text:p text:style-name="Normal"><text:span>Article dans une revue</text:span></text:p>
              <text:p text:style-name="Normal"><text:a xlink:type="simple" xlink:href="https://hal.science/hal-03584844v2">hal-03584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856v2">ε-greedy automated indentation of cementitious materials for phase mechanical properties determin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rius Duvillard">Marius Duvillard</text:a><text:span>,</text:span><text:a xlink:type="simple" xlink:href="https://hal.science/search/index/?q=*&amp;authFullName_s=Gauthier Garioud">Gauthier Garioud</text:a></text:p>
              <text:p text:style-name="Normal"><text:span>Cement and Concrete Composites</text:span><text:span>, 2022, 129,<text:s/></text:span><text:a xlink:type="simple" xlink:href="https://dx.doi.org/10.1016/j.cemconcomp.2022.104465">⟨10.1016/j.cemconcomp.2022.104465⟩</text:a></text:p>
              <text:p text:style-name="Normal"><text:span>Article dans une revue</text:span></text:p>
              <text:p text:style-name="Normal"><text:a xlink:type="simple" xlink:href="https://hal.science/hal-03596856v2">hal-03596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63v1">Polyphonic training set synthesis improves self-supervised urban sound classification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atherine Lavandier">Catherine Lavandier</text:a><text:span>et al.</text:span></text:p>
              <text:p text:style-name="Normal"><text:span>Journal of the Acoustical Society of America</text:span><text:span>, 2021,<text:s/></text:span><text:a xlink:type="simple" xlink:href="https://dx.doi.org/10.1121/10.0005277">⟨10.1121/10.0005277⟩</text:a></text:p>
              <text:p text:style-name="Normal"><text:span>Article dans une revue</text:span></text:p>
              <text:p text:style-name="Normal"><text:a xlink:type="simple" xlink:href="https://hal.science/hal-03262863v1">hal-0326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93v1">Time-Frequency Scattering Accurately Models Auditory Similarities Between Instrumental Playing Technique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Christian El-Hajj">Christian El-Hajj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Joakim Andén">Joakim Andén</text:a><text:span>et al.</text:span></text:p>
              <text:p text:style-name="Normal"><text:span>EURASIP Journal on Audio, Speech, and Music Processing</text:span><text:span>, 2021, 1 (1), pp.1-21.<text:s/></text:span><text:a xlink:type="simple" xlink:href="https://dx.doi.org/10.1186/s13636-020-00187-z">⟨10.1186/s13636-020-00187-z⟩</text:a></text:p>
              <text:p text:style-name="Normal"><text:span>Article dans une revue</text:span></text:p>
              <text:p text:style-name="Normal"><text:a xlink:type="simple" xlink:href="https://hal.science/hal-03000693v1">hal-0300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09v2">Low-Cost Sensors for Urban Noise Monitoring Networks-A Literature Review</text:a></text:p>
              <text:p text:style-name="Normal"><text:a xlink:type="simple" xlink:href="https://hal.science/search/index/?q=*&amp;authFullName_s=Judicaël Picaut">Judicaël Picaut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Jeremy Ardouin">Jeremy Ardouin</text:a><text:span>,</text:span><text:a xlink:type="simple" xlink:href="https://hal.science/search/index/?q=*&amp;authFullName_s=Mathieu Lagrange">Mathieu Lagrange</text:a></text:p>
              <text:p text:style-name="Normal"><text:span>Sensors</text:span><text:span>, 2020, 20 (8),<text:s/></text:span><text:a xlink:type="simple" xlink:href="https://dx.doi.org/10.3390/s20082256">⟨10.3390/s20082256⟩</text:a></text:p>
              <text:p text:style-name="Normal"><text:span>Article dans une revue</text:span></text:p>
              <text:p text:style-name="Normal"><text:a xlink:type="simple" xlink:href="https://hal.science/hal-02930109v2">hal-02930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53v2">The Internet of Audio Things: state-of-the-art, vision, and challenges</text:a></text:p>
              <text:p text:style-name="Normal"><text:a xlink:type="simple" xlink:href="https://hal.science/search/index/?q=*&amp;authFullName_s=Carlo Fischione">Carlo Fischione</text:a><text:span>,</text:span><text:a xlink:type="simple" xlink:href="https://hal.science/search/index/?q=*&amp;authFullName_s=Luca Turchet">Luca Turchet</text:a><text:span>,</text:span><text:a xlink:type="simple" xlink:href="https://hal.science/search/index/?q=*&amp;authFullName_s=György Fazekas">György Fazeka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Hossein S Ghadikolaei">Hossein S Ghadikolaei</text:a></text:p>
              <text:p text:style-name="Normal"><text:span>IEEE Internet of Things Journal</text:span><text:span>, 2020, 7 (10), pp.10233-10249.<text:s/></text:span><text:a xlink:type="simple" xlink:href="https://dx.doi.org/10.1109/JIOT.2020.2997047">⟨10.1109/JIOT.2020.2997047⟩</text:a></text:p>
              <text:p text:style-name="Normal"><text:span>Article dans une revue</text:span></text:p>
              <text:p text:style-name="Normal"><text:a xlink:type="simple" xlink:href="https://hal.science/hal-02930053v2">hal-02930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200v1">Fourier at the heart of computer music: From harmonic sounds to texture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Joakim Andén">Joakim Andén</text:a><text:span>,</text:span><text:a xlink:type="simple" xlink:href="https://hal.science/search/index/?q=*&amp;authFullName_s=Mathieu Lagrange">Mathieu Lagrange</text:a></text:p>
              <text:p text:style-name="Normal"><text:span>Comptes Rendus. Physique</text:span><text:span>, 2019,<text:s/></text:span><text:a xlink:type="simple" xlink:href="https://dx.doi.org/10.1016/j.crhy.2019.07.005">⟨10.1016/j.crhy.2019.07.005⟩</text:a></text:p>
              <text:p text:style-name="Normal"><text:span>Article dans une revue</text:span></text:p>
              <text:p text:style-name="Normal"><text:a xlink:type="simple" xlink:href="https://hal.science/hal-02283200v1">hal-022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10v1">Road traffic sound level estimation from realistic urban sound mixtures by Non-negative Matrix Factorization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Applied Acoustics</text:span><text:span>, 2019, 143, pp.229-238.<text:s/></text:span><text:a xlink:type="simple" xlink:href="https://dx.doi.org/10.1016/j.apacoust.2018.08.018">⟨10.1016/j.apacoust.2018.08.018⟩</text:a></text:p>
              <text:p text:style-name="Normal"><text:span>Article dans une revue</text:span></text:p>
              <text:p text:style-name="Normal"><text:a xlink:type="simple" xlink:href="https://hal.science/hal-01887710v1">hal-018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782v2">Investigating soundscapes perception through acoustic scenes simulation</text:a></text:p>
              <text:p text:style-name="Normal"><text:a xlink:type="simple" xlink:href="https://hal.science/search/index/?q=*&amp;authFullName_s=Grégoire Lafay">Grégoire Lafay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Behavior Research Methods</text:span><text:span>, 2019, 51 (2), pp.532-555</text:span></text:p>
              <text:p text:style-name="Normal"><text:span>Article dans une revue</text:span></text:p>
              <text:p text:style-name="Normal"><text:a xlink:type="simple" xlink:href="https://hal.science/hal-01111782v2">hal-01111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88v1">Estimation of the perceived time of presence of sources in urban acoustic environments using deep learning techniques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Acta Acustica united with Acustica</text:span><text:span>, 2019, 105 (6), pp.1053-1066.<text:s/></text:span><text:a xlink:type="simple" xlink:href="https://dx.doi.org/10.3813/AAA.919384">⟨10.3813/AAA.919384⟩</text:a></text:p>
              <text:p text:style-name="Normal"><text:span>Article dans une revue</text:span></text:p>
              <text:p text:style-name="Normal"><text:a xlink:type="simple" xlink:href="https://hal.science/hal-02388788v1">hal-0238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56v2">Efficient similarity-based data clustering by optimal object to cluster reallocation</text:a></text:p>
              <text:p text:style-name="Normal"><text:a xlink:type="simple" xlink:href="https://hal.science/search/index/?q=*&amp;authFullName_s=Mathias Rossignol">Mathias Rossignol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Arshia Cont">Arshia Cont</text:a></text:p>
              <text:p text:style-name="Normal"><text:span>PLoS ONE</text:span><text:span>, 2018, 13 (6),<text:s/></text:span><text:a xlink:type="simple" xlink:href="https://dx.doi.org/10.1371/journal.pone.0197450">⟨10.1371/journal.pone.0197450⟩</text:a></text:p>
              <text:p text:style-name="Normal"><text:span>Article dans une revue</text:span></text:p>
              <text:p text:style-name="Normal"><text:a xlink:type="simple" xlink:href="https://hal.science/hal-01123756v2">hal-011237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403v1">Relevance-based quantization of scattering features for unsupervised mining of environmental audio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Joakim Andén">Joakim Andén</text:a><text:span>,</text:span><text:a xlink:type="simple" xlink:href="https://hal.science/search/index/?q=*&amp;authFullName_s=Mathieu Lagrange">Mathieu Lagrange</text:a></text:p>
              <text:p text:style-name="Normal"><text:span>EURASIP Journal on Audio, Speech, and Music Processing</text:span><text:span>, 2018, 2018 (1),<text:s/></text:span><text:a xlink:type="simple" xlink:href="https://dx.doi.org/10.1186/s13636-018-0138-4">⟨10.1186/s13636-018-0138-4⟩</text:a></text:p>
              <text:p text:style-name="Normal"><text:span>Article dans une revue</text:span></text:p>
              <text:p text:style-name="Normal"><text:a xlink:type="simple" xlink:href="https://hal.science/hal-01887403v1">hal-0188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41v1">Classification of rainfall radar images using the scattering transform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Isabelle Emmanuel">Isabelle Emmanuel</text:a><text:span>,</text:span><text:a xlink:type="simple" xlink:href="https://hal.science/search/index/?q=*&amp;authFullName_s=Gerard Busquets">Gerard Busquets</text:a><text:span>,</text:span><text:a xlink:type="simple" xlink:href="https://hal.science/search/index/?q=*&amp;authFullName_s=Stéphane Loubrie">Stéphane Loubrie</text:a></text:p>
              <text:p text:style-name="Normal"><text:span>Journal of Hydrology</text:span><text:span>, 2018, 556, pp.972-979.<text:s/></text:span><text:a xlink:type="simple" xlink:href="https://dx.doi.org/10.1016/j.jhydrol.2016.06.063">⟨10.1016/j.jhydrol.2016.06.063⟩</text:a></text:p>
              <text:p text:style-name="Normal"><text:span>Article dans une revue</text:span></text:p>
              <text:p text:style-name="Normal"><text:a xlink:type="simple" xlink:href="https://hal.science/hal-01397741v1">hal-013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601v1">Detection and Classification of Acoustic Scenes and Events: Outcome of the DCASE 2016 Challenge</text:a></text:p>
              <text:p text:style-name="Normal"><text:a xlink:type="simple" xlink:href="https://hal.science/search/index/?q=*&amp;authFullName_s=Annamaria Mesaros">Annamaria Mesaros</text:a><text:span>,</text:span><text:a xlink:type="simple" xlink:href="https://hal.science/search/index/?q=*&amp;authFullName_s=Toni Heittola">Toni Heittola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Peter Foster">Peter Foster</text:a><text:span>,</text:span><text:a xlink:type="simple" xlink:href="https://hal.science/search/index/?q=*&amp;authFullName_s=Mathieu Lagrange">Mathieu Lagrange</text:a><text:span>et al.</text:span></text:p>
              <text:p text:style-name="Normal"><text:span>IEEE/ACM Transactions on Audio, Speech and Language Processing</text:span><text:span>, 2018, 26 (2), pp.379-393.<text:s/></text:span><text:a xlink:type="simple" xlink:href="https://dx.doi.org/10.1109/taslp.2017.2778423">⟨10.1109/taslp.2017.2778423⟩</text:a></text:p>
              <text:p text:style-name="Normal"><text:span>Article dans une revue</text:span></text:p>
              <text:p text:style-name="Normal"><text:a xlink:type="simple" xlink:href="https://hal.science/hal-01650601v1">hal-0165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94v1">Polyphonic Sound Event Tracking using Linear Dynamical Systems</text:a></text:p>
              <text:p text:style-name="Normal"><text:a xlink:type="simple" xlink:href="https://hal.science/search/index/?q=*&amp;authFullName_s=Emmanouil Benetos">Emmanouil Benetos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rk D Plumbley">Mark D Plumbley</text:a></text:p>
              <text:p text:style-name="Normal"><text:span>IEEE Transactions on Audio, Speech and Language Processing</text:span><text:span>, 2017, 25 (6), pp.1266-1277.<text:s/></text:span><text:a xlink:type="simple" xlink:href="https://dx.doi.org/10.1109/taslp.2017.2690576">⟨10.1109/taslp.2017.2690576⟩</text:a></text:p>
              <text:p text:style-name="Normal"><text:span>Article dans une revue</text:span></text:p>
              <text:p text:style-name="Normal"><text:a xlink:type="simple" xlink:href="https://hal.science/hal-01520194v1">hal-0152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593v1">An Efficient Audio Coding Scheme for Quantitative and Qualitative Large Scale Acoustic Monitoring Using the Sensor Grid Approach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Catherine Lavandier">Catherine Lavandier</text:a></text:p>
              <text:p text:style-name="Normal"><text:span>Sensors</text:span><text:span>, 2017, 17 (12), pp.2758.<text:s/></text:span><text:a xlink:type="simple" xlink:href="https://dx.doi.org/10.3390/s17122758">⟨10.3390/s17122758⟩</text:a></text:p>
              <text:p text:style-name="Normal"><text:span>Article dans une revue</text:span></text:p>
              <text:p text:style-name="Normal"><text:a xlink:type="simple" xlink:href="https://hal.science/hal-01650593v1">hal-0165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36v1">Reconnaissance et estimation du bruit de trafic dans l’environnement urbain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 François Petiot">Jean François Petiot</text:a></text:p>
              <text:p text:style-name="Normal"><text:span>Acoustique et Techniques : trimestriel d'information des professionnels de l'acoustique</text:span><text:span>, 2017, 86-87, pp.54-60</text:span></text:p>
              <text:p text:style-name="Normal"><text:span>Article dans une revue</text:span></text:p>
              <text:p text:style-name="Normal"><text:a xlink:type="simple" xlink:href="https://hal.science/hal-01716536v1">hal-017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81v2">A morphological model for simulating acoustic scenes and its application to sound event detection</text:a></text:p>
              <text:p text:style-name="Normal"><text:a xlink:type="simple" xlink:href="https://hal.science/search/index/?q=*&amp;authFullName_s=Grégoire Lafay">Grégoire Lafay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Axel Roebel">Axel Roebel</text:a></text:p>
              <text:p text:style-name="Normal"><text:span>IEEE/ACM Transactions on Audio, Speech and Language Processing</text:span><text:span>, 2016, 24 (10), pp.1854-1864.<text:s/></text:span><text:a xlink:type="simple" xlink:href="https://dx.doi.org/10.1109/TASLP.2016.2587218">⟨10.1109/TASLP.2016.2587218⟩</text:a></text:p>
              <text:p text:style-name="Normal"><text:span>Article dans une revue</text:span></text:p>
              <text:p text:style-name="Normal"><text:a xlink:type="simple" xlink:href="https://hal.science/hal-01111381v2">hal-01111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99v2">Semantic browsing of sound databases without keywords</text:a></text:p>
              <text:p text:style-name="Normal"><text:a xlink:type="simple" xlink:href="https://hal.science/search/index/?q=*&amp;authFullName_s=Grégoire Lafay">Grégoire Lafay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thias Rossignol">Mathias Rossignol</text:a></text:p>
              <text:p text:style-name="Normal"><text:span>Journal of the Audio Engineering Society</text:span><text:span>, 2016, 64 (9), pp.628-635</text:span></text:p>
              <text:p text:style-name="Normal"><text:span>Article dans une revue</text:span></text:p>
              <text:p text:style-name="Normal"><text:a xlink:type="simple" xlink:href="https://hal.science/hal-01300399v2">hal-01300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12v1">Detection and Classification of Acoustic Scenes and Events</text:a></text:p>
              <text:p text:style-name="Normal"><text:a xlink:type="simple" xlink:href="https://hal.science/search/index/?q=*&amp;authFullName_s=Dan Stowell">Dan Stowell</text:a><text:span>,</text:span><text:a xlink:type="simple" xlink:href="https://hal.science/search/index/?q=*&amp;authFullName_s=Dimitrios Giannoulis">Dimitrios Giannoulis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rk D. Plumbley">Mark D. Plumbley</text:a></text:p>
              <text:p text:style-name="Normal"><text:span>IEEE Transactions on Multimedia</text:span><text:span>, 2015, 17 (10),<text:s/></text:span><text:a xlink:type="simple" xlink:href="https://dx.doi.org/10.1109/TMM.2015.2428998">⟨10.1109/TMM.2015.2428998⟩</text:a></text:p>
              <text:p text:style-name="Normal"><text:span>Article dans une revue</text:span></text:p>
              <text:p text:style-name="Normal"><text:a xlink:type="simple" xlink:href="https://hal.science/hal-01253912v1">hal-0125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01v2">The bag-of-frames approach: a not so sufficient model for urban soundscape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Boris Defreville">Boris Defreville</text:a><text:span>,</text:span><text:a xlink:type="simple" xlink:href="https://hal.science/search/index/?q=*&amp;authFullName_s=Jean-Julien Aucouturier">Jean-Julien Aucouturier</text:a></text:p>
              <text:p text:style-name="Normal"><text:span>Journal of the Acoustical Society of America</text:span><text:span>, 2015, 138 (5), pp.487-492</text:span></text:p>
              <text:p text:style-name="Normal"><text:span>Article dans une revue</text:span></text:p>
              <text:p text:style-name="Normal"><text:a xlink:type="simple" xlink:href="https://hal.science/hal-01082501v2">hal-010825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992v2">Uncertainty-based learning of acoustic models from noisy data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Emmanuel Vincent">Emmanuel Vincent</text:a></text:p>
              <text:p text:style-name="Normal"><text:span>Computer Speech and Language</text:span><text:span>, 2013, 27 (3), pp.874-894.<text:s/></text:span><text:a xlink:type="simple" xlink:href="https://dx.doi.org/10.1016/j.csl.2012.07.002">⟨10.1016/j.csl.2012.07.002⟩</text:a></text:p>
              <text:p text:style-name="Normal"><text:span>Article dans une revue</text:span></text:p>
              <text:p text:style-name="Normal"><text:a xlink:type="simple" xlink:href="https://inria.hal.science/hal-00717992v2">hal-00717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96v1">Décompositions en éléments sonores et applications musicale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Olivier Derrien">Olivier Derrien</text:a><text:span>et al.</text:span></text:p>
              <text:p text:style-name="Normal"><text:span>Traitement du Signal</text:span><text:span>, 2011, 28 (6), pp.665-689</text:span></text:p>
              <text:p text:style-name="Normal"><text:span>Article dans une revue</text:span></text:p>
              <text:p text:style-name="Normal"><text:a xlink:type="simple" xlink:href="https://hal.science/hal-00809496v1">hal-008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645v1">Perceptual Evaluation of Rolling Sound Synthesis</text:a></text:p>
              <text:p text:style-name="Normal"><text:a xlink:type="simple" xlink:href="https://hal.science/search/index/?q=*&amp;authFullName_s=Emma Murphy">Emma Murphy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Catherine Guastavino">Catherine Guastavino</text:a></text:p>
              <text:p text:style-name="Normal"><text:span>Acta Acustica united with Acustica</text:span><text:span>, 2011, 5 (97), pp.840-851.<text:s/></text:span><text:a xlink:type="simple" xlink:href="https://dx.doi.org/10.3813/AAA.918464">⟨10.3813/AAA.918464⟩</text:a></text:p>
              <text:p text:style-name="Normal"><text:span>Article dans une revue</text:span></text:p>
              <text:p text:style-name="Normal"><text:a xlink:type="simple" xlink:href="https://hal.science/hal-01106645v1">hal-011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71v1">Spectral similarity metrics for sound source formation based on the common variation cue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Martin Raspaud">Martin Raspaud</text:a></text:p>
              <text:p text:style-name="Normal"><text:span>Multimedia Tools and Applications</text:span><text:span>, 2010, pp.185-205</text:span></text:p>
              <text:p text:style-name="Normal"><text:span>Article dans une revue</text:span></text:p>
              <text:p text:style-name="Normal"><text:a xlink:type="simple" xlink:href="https://hal.science/hal-01132571v1">hal-0113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68v1">Analysis / Synthesis of Sounds Generated by Sustained Contact between Rigid Object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Philippe Depalle">Philippe Depalle</text:a></text:p>
              <text:p text:style-name="Normal"><text:span>IEEE Transactions on Audio, Speech and Language Processing</text:span><text:span>, 2010, 18 (3), pp.509-518</text:span></text:p>
              <text:p text:style-name="Normal"><text:span>Article dans une revue</text:span></text:p>
              <text:p text:style-name="Normal"><text:a xlink:type="simple" xlink:href="https://hal.science/hal-01106568v1">hal-01106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8v1">Explicit Modeling of Temporal Dynamics within Musical Signals for Acoustical Unit Formation and Similarity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Martin Raspaud">Martin Raspaud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Pattern Recognition Letters</text:span><text:span>, 2010, 31 (12), pp.1498--1506</text:span></text:p>
              <text:p text:style-name="Normal"><text:span>Article dans une revue</text:span></text:p>
              <text:p text:style-name="Normal"><text:a xlink:type="simple" xlink:href="https://inria.hal.science/hal-00945198v1">hal-009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331v1">Normalized cuts for predominant melodic source separation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Luis Gustavo Martins">Luis Gustavo Martins</text:a><text:span>,</text:span><text:a xlink:type="simple" xlink:href="https://hal.science/search/index/?q=*&amp;authFullName_s=Jennifer Murdoch">Jennifer Murdoch</text:a><text:span>,</text:span><text:a xlink:type="simple" xlink:href="https://hal.science/search/index/?q=*&amp;authFullName_s=George Tzanetakis">George Tzanetakis</text:a></text:p>
              <text:p text:style-name="Normal"><text:span>IEEE/ACM Transactions on Audio, Speech and Language Processing</text:span><text:span>, 2008, 16 (2)</text:span></text:p>
              <text:p text:style-name="Normal"><text:span>Article dans une revue</text:span></text:p>
              <text:p text:style-name="Normal"><text:a xlink:type="simple" xlink:href="https://hal.science/hal-01697331v1">hal-0169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91v1">Enhancing the Tracking of Partials for the Sinusoidal Modeling of Polyphonic Sound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Sylvain Marchand">Sylvain Marchand</text:a><text:span>,</text:span><text:a xlink:type="simple" xlink:href="https://hal.science/search/index/?q=*&amp;authFullName_s=Jean-Bernard Rault">Jean-Bernard Rault</text:a></text:p>
              <text:p text:style-name="Normal"><text:span>IEEE Transactions on Audio, Speech and Language Processing</text:span><text:span>, 2007, 15, pp.1625--1634</text:span></text:p>
              <text:p text:style-name="Normal"><text:span>Article dans une revue</text:span></text:p>
              <text:p text:style-name="Normal"><text:a xlink:type="simple" xlink:href="https://hal.science/hal-00308191v1">hal-0030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93v1">Estimating the Instantaneous Frequency of Sinusoidal Components Using Phase-Based Method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Sylvain Marchand">Sylvain Marchand</text:a></text:p>
              <text:p text:style-name="Normal"><text:span>Journal of the Audio Engineering Society</text:span><text:span>, 2007, 55, pp.385--399</text:span></text:p>
              <text:p text:style-name="Normal"><text:span>Article dans une revue</text:span></text:p>
              <text:p text:style-name="Normal"><text:a xlink:type="simple" xlink:href="https://hal.science/hal-00308193v1">hal-0030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88v1">Long Interpolation of Audio Signals Using Linear Prediction in Sinusoidal Modeling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Sylvain Marchand">Sylvain Marchand</text:a><text:span>,</text:span><text:a xlink:type="simple" xlink:href="https://hal.science/search/index/?q=*&amp;authFullName_s=Jean-Bernard Rault">Jean-Bernard Rault</text:a></text:p>
              <text:p text:style-name="Normal"><text:span>Journal of the Audio Engineering Society</text:span><text:span>, 2005, 53, pp.891--905</text:span></text:p>
              <text:p text:style-name="Normal"><text:span>Article dans une revue</text:span></text:p>
              <text:p text:style-name="Normal"><text:a xlink:type="simple" xlink:href="https://hal.science/hal-00308188v1">hal-00308188v1</text:a></text:p>
            </table:table-cell>
          </table:table-row>
        </table:table>
        <text:p text:style-name="P10"/>
        <text:p text:style-name="Heading2"><text:span text:style-name="T4">Communication dans un congrès (88)</text:span></text:p>
        <text:p text:style-name="P12"/>
        <table:table table:name="ecca7f" table:style-name="ecca7f">
          <table:table-column table:style-name="ecca7f.0"/>
          <table:table-row>
            <table:table-cell office:value-type="string">
              <text:p text:style-name="Normal"><text:a xlink:type="simple" xlink:href="https://hal.science/hal-05512410v1">SCRAPL: Scattering Transform with Random Paths for Machine Learning</text:a></text:p>
              <text:p text:style-name="Normal"><text:a xlink:type="simple" xlink:href="https://hal.science/search/index/?q=*&amp;authFullName_s=Christopher Mitcheltree">Christopher Mitcheltree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Mathieu Lagrange">Mathieu Lagrange</text:a></text:p>
              <text:p text:style-name="Normal"><text:span>International Conference on Learning Representations (ICLR)</text:span><text:span>, Apr 2026, Rio de Janeiro, Brazil.<text:s/></text:span><text:a xlink:type="simple" xlink:href="https://dx.doi.org/10.48550/arXiv.2602.11145">⟨10.48550/arXiv.2602.11145⟩</text:a></text:p>
              <text:p text:style-name="Normal"><text:span>Communication dans un congrès</text:span></text:p>
              <text:p text:style-name="Normal"><text:a xlink:type="simple" xlink:href="https://hal.science/hal-05512410v1">hal-0551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079v1">Residual Hybrid Filterbank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Xiran Zhang">Xiran Zhang</text:a><text:span>,</text:span><text:a xlink:type="simple" xlink:href="https://hal.science/search/index/?q=*&amp;authFullName_s=Daniel Haider">Daniel Haide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rtin Ehler">Martin Ehler</text:a><text:span>et al.</text:span></text:p>
              <text:p text:style-name="Normal"><text:span>IEEE Statistical Signal Processing Workshop (SSP)</text:span><text:span>, Jun 2025, Edinburgh, United Kingdom</text:span></text:p>
              <text:p text:style-name="Normal"><text:span>Communication dans un congrès</text:span></text:p>
              <text:p text:style-name="Normal"><text:a xlink:type="simple" xlink:href="https://hal.science/hal-05032079v1">hal-0503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52v1">Bioacoustics on Tiny Hardware at the BioDCASE 2025 Challenge</text:a></text:p>
              <text:p text:style-name="Normal"><text:a xlink:type="simple" xlink:href="https://hal.science/search/index/?q=*&amp;authFullName_s=Giovanni Carmantini">Giovanni Carmantini</text:a><text:span>,</text:span><text:a xlink:type="simple" xlink:href="https://hal.science/search/index/?q=*&amp;authFullName_s=Yasmine Benhamadi">Yasmine Benhamadi</text:a><text:span>,</text:span><text:a xlink:type="simple" xlink:href="https://hal.science/search/index/?q=*&amp;authFullName_s=Matthieu Carreau">Matthieu Carreau</text:a><text:span>,</text:span><text:a xlink:type="simple" xlink:href="https://hal.science/search/index/?q=*&amp;authFullName_s=Minkyung Kwak">Minkyung Kwak</text:a><text:span>,</text:span><text:a xlink:type="simple" xlink:href="https://hal.science/search/index/?q=*&amp;authFullName_s=Ilaria Morandi">Ilaria Morandi</text:a><text:span>et al.</text:span></text:p>
              <text:p text:style-name="Normal"><text:span>Detection and Classification of Acoustic Scenes and Events (DCASE)</text:span><text:span>, Oct 2025, Barcelona, Spain</text:span></text:p>
              <text:p text:style-name="Normal"><text:span>Communication dans un congrès</text:span></text:p>
              <text:p text:style-name="Normal"><text:a xlink:type="simple" xlink:href="https://hal.science/hal-05304652v1">hal-0530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46v1">S-KEY: Self-Supervised Learning of Major and Minor Keys from Audio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IEEE International Conference on Acoustics, Speech and Signal Processing (ICASSP)</text:span><text:span>, Apr 2025, Hyderabad, India</text:span></text:p>
              <text:p text:style-name="Normal"><text:span>Communication dans un congrès</text:span></text:p>
              <text:p text:style-name="Normal"><text:a xlink:type="simple" xlink:href="https://hal.science/hal-04993646v1">hal-049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12v1">Multi-Class-Token Transformer for Multitask Self-supervised Music Information Retrieval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Romain Hennequin">Romain Hennequ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briel Meseguer-Brocal">Gabriel Meseguer-Brocal</text:a></text:p>
              <text:p text:style-name="Normal"><text:span>IEEE Workshop on Applications of Signal Processing to Audio and Acoustics</text:span><text:span>, Oct 2025, Tahoe City, CA, United States</text:span></text:p>
              <text:p text:style-name="Normal"><text:span>Communication dans un congrès</text:span></text:p>
              <text:p text:style-name="Normal"><text:a xlink:type="simple" xlink:href="https://hal.science/hal-05167812v1">hal-0516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878v2">STOMP! Self-supervised beat induction by matching pulse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International Society for Music Information Retrieval Late-Breaking/Demo (ISMIR-LBD)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198878v2">hal-051988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944v1">GuqinSonGest: A multimodal and historically grounded dataset of guqin playing techniques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Sound and Music Computing Conference (SMC)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095944v1">hal-050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826v1">Emergent musical properties of a transformer under contrastive self-supervised learning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Proceedings of the International Society on Music Information Retrieval (ISMIR) Conference</text:span><text:span>, Sep 2025, Daejeon, South Korea</text:span></text:p>
              <text:p text:style-name="Normal"><text:span>Communication dans un congrès</text:span></text:p>
              <text:p text:style-name="Normal"><text:a xlink:type="simple" xlink:href="https://hal.science/hal-05137826v1">hal-0513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59v1">Taking Advantage of Emergent Properties of a Transformer for Music Representation Learning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Romain Hennequin">Romain Hennequ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briel Meseguer-Brocal">Gabriel Meseguer-Brocal</text:a></text:p>
              <text:p text:style-name="Normal"><text:span>Digital Music Research Network (DMRN)</text:span><text:span>, Dec 2025, Londres, United Kingdom</text:span></text:p>
              <text:p text:style-name="Normal"><text:span>Communication dans un congrès</text:span></text:p>
              <text:p text:style-name="Normal"><text:a xlink:type="simple" xlink:href="https://hal.science/hal-05433459v1">hal-054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224v1">Gradient Clipping Improves Neural Network Optimization for Perceptual Sound Matching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European Signal Processing Conference (EUSIPCO)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5124224v1">hal-0512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47v1">Characterizing new modalities of shared offices: A diary-interview methodology to inform audio augmented reality approaches</text:a></text:p>
              <text:p text:style-name="Normal"><text:a xlink:type="simple" xlink:href="https://hal.science/search/index/?q=*&amp;authFullName_s=Clara Boukhemia">Clara Boukhemia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/text:p>
              <text:p text:style-name="Normal"><text:span>11th Convention of the European Acoustics Association</text:span><text:span>, Jun 2025, Málaga, Spain. pp.4925-4932,<text:s/></text:span><text:a xlink:type="simple" xlink:href="https://dx.doi.org/10.61782/fa.2025.0199">⟨10.61782/fa.2025.0199⟩</text:a></text:p>
              <text:p text:style-name="Normal"><text:span>Communication dans un congrès</text:span></text:p>
              <text:p text:style-name="Normal"><text:a xlink:type="simple" xlink:href="https://hal.science/hal-05444847v1">hal-054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656v1">Phoneme-Level Speech Intelligibility Reduction</text:a></text:p>
              <text:p text:style-name="Normal"><text:a xlink:type="simple" xlink:href="https://hal.science/search/index/?q=*&amp;authFullName_s=Aine Drelingyte">Aine Drelingyte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Mathieu Lagrange">Mathieu Lagrange</text:a></text:p>
              <text:p text:style-name="Normal"><text:span>EUSIPCO 2025 - 33rd European Signal Processing Conference</text:span><text:span>, Sep 2025, Palerme, Italy</text:span></text:p>
              <text:p text:style-name="Normal"><text:span>Communication dans un congrès</text:span></text:p>
              <text:p text:style-name="Normal"><text:a xlink:type="simple" xlink:href="https://hal.science/hal-05172656v1">hal-051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000v2">Diffusion-based spectral super-resolution of third octave acoustic sensor data: is privacy at risk ?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Chaymae Benaatia">Chaymae Benaatia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/text:p>
              <text:p text:style-name="Normal"><text:span>33rd European Signal Processing Conference (EUSIPCO 2025)</text:span><text:span>, European Association for Signal Processing (EURASIP), Sep 2025, Palerme, Italy. pp.306</text:span></text:p>
              <text:p text:style-name="Normal"><text:span>Communication dans un congrès</text:span></text:p>
              <text:p text:style-name="Normal"><text:a xlink:type="simple" xlink:href="https://hal.science/hal-05096000v2">hal-05096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42v1">Nouvelle approche de réalité augmentée sonore pour le traitement du bruit en environnement intérieur : une expérience exploratoire</text:a></text:p>
              <text:p text:style-name="Normal"><text:a xlink:type="simple" xlink:href="https://hal.science/search/index/?q=*&amp;authFullName_s=Clara Boukhemia">Clara Boukhemia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33542v1">hal-051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72v1">EMVD dataset: a dataset of extreme vocal distortion techniques used in heavy metal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Laurent Millot">Laurent Millot</text:a><text:span>,</text:span><text:a xlink:type="simple" xlink:href="https://hal.science/search/index/?q=*&amp;authFullName_s=Corsin Vogel">Corsin Vogel</text:a><text:span>,</text:span><text:a xlink:type="simple" xlink:href="https://hal.science/search/index/?q=*&amp;authFullName_s=Mathieu Lagrange">Mathieu Lagrange</text:a></text:p>
              <text:p text:style-name="Normal"><text:span>21st International Conference on Content-based Multimedia Indexing (CBMI 2024)</text:span><text:span>, Sep 2024, Reykjavik, Iceland</text:span></text:p>
              <text:p text:style-name="Normal"><text:span>Communication dans un congrès</text:span></text:p>
              <text:p text:style-name="Normal"><text:a xlink:type="simple" xlink:href="https://hal.science/hal-04620072v1">hal-046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08v1">Challenge on Sound Scene Synthesis: Evaluating Text-to-Audio Generation</text:a></text:p>
              <text:p text:style-name="Normal"><text:a xlink:type="simple" xlink:href="https://hal.science/search/index/?q=*&amp;authFullName_s=Junwon Lee">Junwon Lee</text:a><text:span>,</text:span><text:a xlink:type="simple" xlink:href="https://hal.science/search/index/?q=*&amp;authFullName_s=Modan Tailleur">Modan Tailleur</text:a><text:span>,</text:span><text:a xlink:type="simple" xlink:href="https://hal.science/search/index/?q=*&amp;authFullName_s=Laurie M Heller">Laurie M Heller</text:a><text:span>,</text:span><text:a xlink:type="simple" xlink:href="https://hal.science/search/index/?q=*&amp;authFullName_s=Keunwoo Choi">Keunwoo Choi</text:a><text:span>,</text:span><text:a xlink:type="simple" xlink:href="https://hal.science/search/index/?q=*&amp;authFullName_s=Mathieu Lagrange">Mathieu Lagrange</text:a><text:span>et al.</text:span></text:p>
              <text:p text:style-name="Normal"><text:span>AudioImagination Workshop @ Neurips</text:span><text:span>, Neurips, 2024, Vancouver (BC), France</text:span></text:p>
              <text:p text:style-name="Normal"><text:span>Communication dans un congrès</text:span></text:p>
              <text:p text:style-name="Normal"><text:a xlink:type="simple" xlink:href="https://hal.science/hal-04794208v1">hal-0479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43v1">Correlation of Fréchet Audio Distance With Human Perception of Environmental Audio Is Embedding Dependent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Junwon Lee">Junwon Lee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Keunwoo Choi">Keunwoo Choi</text:a><text:span>,</text:span><text:a xlink:type="simple" xlink:href="https://hal.science/search/index/?q=*&amp;authFullName_s=Laurie M Heller">Laurie M Heller</text:a><text:span>et al.</text:span></text:p>
              <text:p text:style-name="Normal"><text:span>EUSIPCO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4603443v1">hal-046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1v1">STONE: Self-supervised Tonality Estimator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Stella Wong">Stella Wong</text:a><text:span>,</text:span><text:a xlink:type="simple" xlink:href="https://hal.science/search/index/?q=*&amp;authFullName_s=Mathieu Lagrange">Mathieu Lagrange</text:a><text:span>et al.</text:span></text:p>
              <text:p text:style-name="Normal"><text:span>International Society for Music Information Retrieval Conference (ISMIR)</text:span><text:span>, Nov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675781v1">hal-046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73v1">On the Robustness of Musical Timbre Perception Models: From Perceptual to Learned Approaches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Mathieu Lagrange">Mathieu Lagrange</text:a></text:p>
              <text:p text:style-name="Normal"><text:span>32th European Signal Processing Conference (EUSIPCO)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501973v1">hal-0450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48v2">Detection of Deepfake Environmental Audio</text:a></text:p>
              <text:p text:style-name="Normal"><text:a xlink:type="simple" xlink:href="https://hal.science/search/index/?q=*&amp;authFullName_s=Hafsa Ouajdi">Hafsa Ouajdi</text:a><text:span>,</text:span><text:a xlink:type="simple" xlink:href="https://hal.science/search/index/?q=*&amp;authFullName_s=Oussama Hadder">Oussama Hadder</text:a><text:span>,</text:span><text:a xlink:type="simple" xlink:href="https://hal.science/search/index/?q=*&amp;authFullName_s=Modan Tailleur">Modan Tailleu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Laurie M Heller">Laurie M Heller</text:a></text:p>
              <text:p text:style-name="Normal"><text:span>EUSIPCO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4603448v2">hal-04603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20v1">Towards multisensory control of physical modeling synthesis</text:a></text:p>
              <text:p text:style-name="Normal"><text:a xlink:type="simple" xlink:href="https://hal.science/search/index/?q=*&amp;authFullName_s=Loïc Jankowiak">Loïc Jankowiak</text:a><text:span>,</text:span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International Congress &amp; Exposition on Noise Control Engineering (Inter-Noise)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579720v1">hal-045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87v1">Towards better visualizations of urban sound environments: insights from interviews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text:span>,</text:span><text:a xlink:type="simple" xlink:href="https://hal.science/search/index/?q=*&amp;authFullName_s=Mathieu Lagrange">Mathieu Lagrange</text:a></text:p>
              <text:p text:style-name="Normal"><text:span>INTERNOISE 2024</text:span><text:span>, Aug 2024, Nantes, France. pp.4750-4760,<text:s/></text:span><text:a xlink:type="simple" xlink:href="https://dx.doi.org/10.3397/IN_2024_3502">⟨10.3397/IN_2024_3502⟩</text:a></text:p>
              <text:p text:style-name="Normal"><text:span>Communication dans un congrès</text:span></text:p>
              <text:p text:style-name="Normal"><text:a xlink:type="simple" xlink:href="https://hal.science/hal-04593887v1">hal-045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60v2">Foley sound synthesis at the DCASE 2023 challenge</text:a></text:p>
              <text:p text:style-name="Normal"><text:a xlink:type="simple" xlink:href="https://hal.science/search/index/?q=*&amp;authFullName_s=Keunwoo Choi">Keunwoo Choi</text:a><text:span>,</text:span><text:a xlink:type="simple" xlink:href="https://hal.science/search/index/?q=*&amp;authFullName_s=Jaekwon Im">Jaekwon Im</text:a><text:span>,</text:span><text:a xlink:type="simple" xlink:href="https://hal.science/search/index/?q=*&amp;authFullName_s=Laurie Heller">Laurie Heller</text:a><text:span>,</text:span><text:a xlink:type="simple" xlink:href="https://hal.science/search/index/?q=*&amp;authFullName_s=Brian Mcfee">Brian Mcfee</text:a><text:span>,</text:span><text:a xlink:type="simple" xlink:href="https://hal.science/search/index/?q=*&amp;authFullName_s=Keisuke Imoto">Keisuke Imoto</text:a><text:span>et al.</text:span></text:p>
              <text:p text:style-name="Normal"><text:span>2023 Workshop on Detection and Classification of Acoustic Scenes and Events (DCASE 2023)</text:span><text:span>, Sep 2023, Tampere, Finland</text:span></text:p>
              <text:p text:style-name="Normal"><text:span>Communication dans un congrès</text:span></text:p>
              <text:p text:style-name="Normal"><text:a xlink:type="simple" xlink:href="https://hal.science/hal-04178960v2">hal-04178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90v1">Forecasting axial offset using tree-based models: a step towards improved nuclear power plants manoeuvrability</text:a></text:p>
              <text:p text:style-name="Normal"><text:a xlink:type="simple" xlink:href="https://hal.science/search/index/?q=*&amp;authFullName_s=Madina Traoré">Madina Traoré</text:a><text:span>,</text:span><text:a xlink:type="simple" xlink:href="https://hal.science/search/index/?q=*&amp;authFullName_s=Giorgio Simonini">Giorgio Simonini</text:a><text:span>,</text:span><text:a xlink:type="simple" xlink:href="https://hal.science/search/index/?q=*&amp;authFullName_s=Yannick Goude">Yannick Goude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Alexandre Girard">Alexandre Girard</text:a><text:span>et al.</text:span></text:p>
              <text:p text:style-name="Normal"><text:span>International Conference on Mathematics and Computational Methods Applied to Nuclear Science and Engineering</text:span><text:span>, Aug 2023, Niagara Falls, Ontario, Canada</text:span></text:p>
              <text:p text:style-name="Normal"><text:span>Communication dans un congrès</text:span></text:p>
              <text:p text:style-name="Normal"><text:a xlink:type="simple" xlink:href="https://hal.science/hal-04137890v1">hal-041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91v1">Perceptual musical similarity metric learning with graph neural networks</text:a></text:p>
              <text:p text:style-name="Normal"><text:a xlink:type="simple" xlink:href="https://hal.science/search/index/?q=*&amp;authFullName_s=Cyrus Vahidi">Cyrus Vahidi</text:a><text:span>,</text:span><text:a xlink:type="simple" xlink:href="https://hal.science/search/index/?q=*&amp;authFullName_s=Shubhr Singh">Shubhr Singh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Huy Phan">Huy Phan</text:a><text:span>,</text:span><text:a xlink:type="simple" xlink:href="https://hal.science/search/index/?q=*&amp;authFullName_s=Dan Stowell">Dan Stowell</text:a><text:span>et al.</text:span></text:p>
              <text:p text:style-name="Normal"><text:span>IEEE Workshop on Applications of Signal Processing to Audio and Acoustics (WASPAA 2023)</text:span><text:span>, Oct 2023, New Paltz, NY, United States</text:span></text:p>
              <text:p text:style-name="Normal"><text:span>Communication dans un congrès</text:span></text:p>
              <text:p text:style-name="Normal"><text:a xlink:type="simple" xlink:href="https://hal.science/hal-04178191v1">hal-0417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40v1">Fitting Auditory Filterbanks with Multiresolution Neural Network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Daniel Haider">Daniel Haider</text:a><text:span>,</text:span><text:a xlink:type="simple" xlink:href="https://hal.science/search/index/?q=*&amp;authFullName_s=Han Han">Han H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eter Balazs">Peter Balazs</text:a><text:span>et al.</text:span></text:p>
              <text:p text:style-name="Normal"><text:span>IEEE Workshop on Applications of Signal Processing to Acoustics and Audio (WASPAA 2023)</text:span><text:span>, IEEE, Oct 2023, New Paltz, NY, United States. pp.1-5,<text:s/></text:span><text:a xlink:type="simple" xlink:href="https://dx.doi.org/10.1109/WASPAA58266.2023.10248131">⟨10.1109/WASPAA58266.2023.10248131⟩</text:a></text:p>
              <text:p text:style-name="Normal"><text:span>Communication dans un congrès</text:span></text:p>
              <text:p text:style-name="Normal"><text:a xlink:type="simple" xlink:href="https://hal.science/hal-04170940v1">hal-041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07v1">Perceptual–Neural–Physical Sound Matching</text:a></text:p>
              <text:p text:style-name="Normal"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Proceedings of the International Conference on Acoustics, Speech, and Signal Processing</text:span><text:span>, Jun 2023, Rhodes Island, Greece, France. pp.1-5,<text:s/></text:span><text:a xlink:type="simple" xlink:href="https://dx.doi.org/10.1109/ICASSP49357.2023.10095391">⟨10.1109/ICASSP49357.2023.10095391⟩</text:a></text:p>
              <text:p text:style-name="Normal"><text:span>Communication dans un congrès</text:span></text:p>
              <text:p text:style-name="Normal"><text:a xlink:type="simple" xlink:href="https://hal.science/hal-04027307v1">hal-0402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197v2">Spectral trancoder : using pretrained urban sound classifiers on undersampled spectral representations</text:a></text:p>
              <text:p text:style-name="Normal"><text:a xlink:type="simple" xlink:href="https://hal.science/search/index/?q=*&amp;authFullName_s=Modan Tailleur">Modan Tailleu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Vincent Tourre">Vincent Tourre</text:a></text:p>
              <text:p text:style-name="Normal"><text:span>8th Workshop on Detection and Classification of Acoustic Scenes and Events (DCASE)</text:span><text:span>, Sep 2023, Tampere &amp; online, Finland</text:span></text:p>
              <text:p text:style-name="Normal"><text:span>Communication dans un congrès</text:span></text:p>
              <text:p text:style-name="Normal"><text:a xlink:type="simple" xlink:href="https://hal.science/hal-04178197v2">hal-04178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145v1">Explainable Audio Classification of Playing Techniques with Layer-wise Relevance Propagation</text:a></text:p>
              <text:p text:style-name="Normal"><text:a xlink:type="simple" xlink:href="https://hal.science/search/index/?q=*&amp;authFullName_s=Changhong Wang">Changhong Wang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/text:p>
              <text:p text:style-name="Normal"><text:span>2023 IEEE International Conference on Acoustics, Speech, and Signal Processing (ICASSP)</text:span><text:span>, Jun 2023, Rhodes, Greece. pp.1-5,<text:s/></text:span><text:a xlink:type="simple" xlink:href="https://dx.doi.org/10.1109/ICASSP49357.2023.10095894">⟨10.1109/ICASSP49357.2023.10095894⟩</text:a></text:p>
              <text:p text:style-name="Normal"><text:span>Communication dans un congrès</text:span></text:p>
              <text:p text:style-name="Normal"><text:a xlink:type="simple" xlink:href="https://hal.science/hal-04029145v1">hal-040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23v1">Differentiable Time-Frequency Scattering On GPU</text:a></text:p>
              <text:p text:style-name="Normal"><text:a xlink:type="simple" xlink:href="https://hal.science/search/index/?q=*&amp;authFullName_s=John Muradeli">John Muradeli</text:a><text:span>,</text:span><text:a xlink:type="simple" xlink:href="https://hal.science/search/index/?q=*&amp;authFullName_s=Cyrus Vahidi">Cyrus Vahidi</text:a><text:span>,</text:span><text:a xlink:type="simple" xlink:href="https://hal.science/search/index/?q=*&amp;authFullName_s=Changhong Wang">Changhong Wang</text:a><text:span>,</text:span><text:a xlink:type="simple" xlink:href="https://hal.science/search/index/?q=*&amp;authFullName_s=Han Han">Han Han</text:a><text:span>,</text:span><text:a xlink:type="simple" xlink:href="https://hal.science/search/index/?q=*&amp;authFullName_s=Vincent Lostanlen">Vincent Lostanlen</text:a><text:span>et al.</text:span></text:p>
              <text:p text:style-name="Normal"><text:span>Digital Audio Effects Conference (DAFx)</text:span><text:span>, Sep 2022, Vienna, Austria</text:span></text:p>
              <text:p text:style-name="Normal"><text:span>Communication dans un congrès</text:span></text:p>
              <text:p text:style-name="Normal"><text:a xlink:type="simple" xlink:href="https://hal.science/hal-03863423v1">hal-038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96v1">Conception interactive en design sonore – Réduction d’un espace de design appliquée aux sons d’usage du véhicule autonome</text:a></text:p>
              <text:p text:style-name="Normal"><text:a xlink:type="simple" xlink:href="https://hal.science/search/index/?q=*&amp;authFullName_s=Tom Souaille">Tom Souaille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Mathieu Lagrange">Mathieu Lagrang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96v1">hal-0384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22v1">Exploring Eco-Acoustic Data with K-Determinantal Point Processes</text:a></text:p>
              <text:p text:style-name="Normal"><text:a xlink:type="simple" xlink:href="https://hal.science/search/index/?q=*&amp;authFullName_s=Mohamed Outidrarine">Mohamed Outidrarine</text:a><text:span>,</text:span><text:a xlink:type="simple" xlink:href="https://hal.science/search/index/?q=*&amp;authFullName_s=Pierre Baudet">Pierre Baudet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uan Sebastián Ulloa">Juan Sebastián Ulloa</text:a></text:p>
              <text:p text:style-name="Normal"><text:span>DCASE 2022 - International Workshop on Detection and Classification of Acoustic Scenes and Events</text:span><text:span>, 2022, Nancy, France</text:span></text:p>
              <text:p text:style-name="Normal"><text:span>Communication dans un congrès</text:span></text:p>
              <text:p text:style-name="Normal"><text:a xlink:type="simple" xlink:href="https://hal.science/hal-03829922v1">hal-0382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22v1">Energy Efficiency is Not Enough: Towards a Batteryless Internet of Sounds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Antoine Bernabeu">Antoine Bernabeu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Mikaël Briday">Mikaël Briday</text:a><text:span>,</text:span><text:a xlink:type="simple" xlink:href="https://hal.science/search/index/?q=*&amp;authFullName_s=Sébastien Faucou">Sébastien Faucou</text:a><text:span>et al.</text:span></text:p>
              <text:p text:style-name="Normal"><text:span>Proceedings of the International Workshop on the Internet of Sounds (IWIS)</text:span><text:span>, Audio Mostly, Sep 2021, Trento, Italy</text:span></text:p>
              <text:p text:style-name="Normal"><text:span>Communication dans un congrès</text:span></text:p>
              <text:p text:style-name="Normal"><text:a xlink:type="simple" xlink:href="https://hal.science/hal-03324622v1">hal-033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929v1">Multidimensional analysis to monitor the effects of COVID-19 lockdown on the urban sound environment of Lorient</text:a></text:p>
              <text:p text:style-name="Normal"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Félix Gontier">Félix Gontier</text:a><text:span>,</text:span><text:a xlink:type="simple" xlink:href="https://hal.science/search/index/?q=*&amp;authFullName_s=Catherine Lavandier">Catherine Lavandier</text:a></text:p>
              <text:p text:style-name="Normal"><text:span>European Congress on Noise Control Engineering (EuroNoise)</text:span><text:span>, Oct 2021, Madeira, Portugal</text:span></text:p>
              <text:p text:style-name="Normal"><text:span>Communication dans un congrès</text:span></text:p>
              <text:p text:style-name="Normal"><text:a xlink:type="simple" xlink:href="https://hal.science/hal-03432929v1">hal-0343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884v1">A high density network of low cost acoustic sensors based on wired and airborne transmission of spectral data</text:a></text:p>
              <text:p text:style-name="Normal"><text:a xlink:type="simple" xlink:href="https://hal.science/search/index/?q=*&amp;authFullName_s=Jeremy Ardouin">Jeremy Ardouin</text:a><text:span>,</text:span><text:a xlink:type="simple" xlink:href="https://hal.science/search/index/?q=*&amp;authFullName_s=Jean Claude Baron">Jean Claude Baron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Nicolas Fortin">Nicolas Fortin</text:a><text:span>et al.</text:span></text:p>
              <text:p text:style-name="Normal"><text:span>Euronoise 2021</text:span><text:span>, Oct 2021, Madeira (on line), Portugal</text:span></text:p>
              <text:p text:style-name="Normal"><text:span>Communication dans un congrès</text:span></text:p>
              <text:p text:style-name="Normal"><text:a xlink:type="simple" xlink:href="https://hal.science/hal-03432884v1">hal-0343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75v2">Extracting Design Recommendations from Interactive Genetic Algorithm Experiments: Application to the Design of Sounds for Electric Vehicles</text:a></text:p>
              <text:p text:style-name="Normal"><text:a xlink:type="simple" xlink:href="https://hal.science/search/index/?q=*&amp;authFullName_s=Tom Souaille">Tom Souaille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/text:p>
              <text:p text:style-name="Normal"><text:span>ICED21 - 23rd International Conference on Engineering Design</text:span><text:span>, Aug 2021, Gothenburg, Sweden</text:span></text:p>
              <text:p text:style-name="Normal"><text:span>Communication dans un congrès</text:span></text:p>
              <text:p text:style-name="Normal"><text:a xlink:type="simple" xlink:href="https://hal.science/hal-03312375v2">hal-03312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926v1">Urban sensor network for characterizing the sound environment in Lorient (France) through an automatic assessment of traffic, voice and bird presence ratios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Félix Gontier">Félix Gontier</text:a><text:span>,</text:span><text:a xlink:type="simple" xlink:href="https://hal.science/search/index/?q=*&amp;authFullName_s=Mathieu Lagrange">Mathieu Lagrange</text:a><text:span>et al.</text:span></text:p>
              <text:p text:style-name="Normal"><text:span>European Congress on Noise Control Engineering (EuroNoise)</text:span><text:span>, Oct 2021, Madeira (on line), Portugal</text:span></text:p>
              <text:p text:style-name="Normal"><text:span>Communication dans un congrès</text:span></text:p>
              <text:p text:style-name="Normal"><text:a xlink:type="simple" xlink:href="https://hal.science/hal-03432926v1">hal-034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57v2">Bandwidth extension of musical audio signals with no side information using dilated convolutional neural network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Félix Gontier">Félix Gontier</text:a></text:p>
              <text:p text:style-name="Normal"><text:span>IEEE ICASSP</text:span><text:span>, May 2020, Barcelona, Spain.<text:s/></text:span><text:a xlink:type="simple" xlink:href="https://dx.doi.org/10.1109/icassp40776.2020.9054194">⟨10.1109/icassp40776.2020.9054194⟩</text:a></text:p>
              <text:p text:style-name="Normal"><text:span>Communication dans un congrès</text:span></text:p>
              <text:p text:style-name="Normal"><text:a xlink:type="simple" xlink:href="https://hal.science/hal-02473457v2">hal-02473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750v1">Low-cost sensors for noise monitoring networks: a review</text:a></text:p>
              <text:p text:style-name="Normal"><text:a xlink:type="simple" xlink:href="https://hal.science/search/index/?q=*&amp;authFullName_s=Judicael Picaut">Judicael Picaut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Jérémy Ardouin">Jérémy Ardouin</text:a><text:span>,</text:span><text:a xlink:type="simple" xlink:href="https://hal.science/search/index/?q=*&amp;authFullName_s=Mathieu Lagrange">Mathieu Lagrange</text:a></text:p>
              <text:p text:style-name="Normal"><text:span>Forum Acusticum</text:span><text:span>, Dec 2020, Lyon, France. pp.669-676,<text:s/></text:span><text:a xlink:type="simple" xlink:href="https://dx.doi.org/10.48465/fa.2020.0747">⟨10.48465/fa.2020.0747⟩</text:a></text:p>
              <text:p text:style-name="Normal"><text:span>Communication dans un congrès</text:span></text:p>
              <text:p text:style-name="Normal"><text:a xlink:type="simple" xlink:href="https://hal.science/hal-03233750v1">hal-032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66v1">Privacy aware acoustic scene synthesis using deep spectral feature inversion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Jean-François Petiot">Jean-François Petiot</text:a></text:p>
              <text:p text:style-name="Normal"><text:span>IEEE ICASSP</text:span><text:span>, May 2020, Barcelona, Spain.<text:s/></text:span><text:a xlink:type="simple" xlink:href="https://dx.doi.org/10.1109/ICASSP40776.2020.9053172">⟨10.1109/ICASSP40776.2020.9053172⟩</text:a></text:p>
              <text:p text:style-name="Normal"><text:span>Communication dans un congrès</text:span></text:p>
              <text:p text:style-name="Normal"><text:a xlink:type="simple" xlink:href="https://hal.science/hal-02478866v1">hal-0247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320v2">Study of the Non-negative Matrix Factorization behavior to estimate the urban traffic sound levels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Jean-François Petiot">Jean-François Petiot</text:a></text:p>
              <text:p text:style-name="Normal"><text:span>ICSV'26, 26th International Congress on Sound and Vibration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2285320v2">hal-02285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54v1">Optimization of the sound of electric vehicles according to unpleasantness and detectability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Killian Legeay">Killian Legeay</text:a><text:span>,</text:span><text:a xlink:type="simple" xlink:href="https://hal.science/search/index/?q=*&amp;authFullName_s=Mathieu Lagrange">Mathieu Lagrange</text:a></text:p>
              <text:p text:style-name="Normal"><text:span>International Conference on Engineering Design ICED 2019</text:span><text:span>, Aug 2019, DELFT, Netherlands.<text:s/></text:span><text:a xlink:type="simple" xlink:href="https://dx.doi.org/10.1017/dsi.2019.402">⟨10.1017/dsi.2019.402⟩</text:a></text:p>
              <text:p text:style-name="Normal"><text:span>Communication dans un congrès</text:span></text:p>
              <text:p text:style-name="Normal"><text:a xlink:type="simple" xlink:href="https://hal.science/hal-02280954v1">hal-022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86v1">Extended playing techniques: The next milestone in musical instrument recognition</text:a></text:p>
              <text:p text:style-name="Normal"><text:a xlink:type="simple" xlink:href="https://hal.science/search/index/?q=*&amp;authFullName_s=Vincent Lostanlen">Vincent Lostanlen</text:a><text:span>,</text:span><text:a xlink:type="simple" xlink:href="https://hal.science/search/index/?q=*&amp;authFullName_s=Joakim Andén">Joakim Andén</text:a><text:span>,</text:span><text:a xlink:type="simple" xlink:href="https://hal.science/search/index/?q=*&amp;authFullName_s=Mathieu Lagrange">Mathieu Lagrange</text:a></text:p>
              <text:p text:style-name="Normal"><text:span>5th International Conference on Digital Libraries for Musicology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1864986v1">hal-0186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81v1">Visualization of audio data using stacked graph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Grégoire Lafay">Grégoire Lafay</text:a></text:p>
              <text:p text:style-name="Normal"><text:span>19th International Society for Music Information Retrieval Conference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1807481v1">hal-018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31v1">Estimation du niveau sonore du trafic routier au sein de mixtures sonores urbaines par la Factorisation en Matrices Non négatives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14ème congrès français d'acoustique, CFA'18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1830431v1">hal-018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41v1">Towards perceptual soundscape characterization using event detection algorithms</text:a></text:p>
              <text:p text:style-name="Normal"><text:a xlink:type="simple" xlink:href="https://hal.science/search/index/?q=*&amp;authFullName_s=Félix Gontier">Félix Gonti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Jean-François Petiot">Jean-François Petiot</text:a></text:p>
              <text:p text:style-name="Normal"><text:span>DCASE 2018, Workshop on Detection and Classification of Acoustic Scenes and Events</text:span><text:span>, Nov 2018, Surrey, United Kingdom. pp.1-6</text:span></text:p>
              <text:p text:style-name="Normal"><text:span>Communication dans un congrès</text:span></text:p>
              <text:p text:style-name="Normal"><text:a xlink:type="simple" xlink:href="https://hal.science/hal-01926241v1">hal-0192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46v1">Characterization of urban sound environments using a comprehensive approach combining open data, measurements, and modeling</text:a></text:p>
              <text:p text:style-name="Normal"><text:a xlink:type="simple" xlink:href="https://hal.science/search/index/?q=*&amp;authFullName_s=Judicaël Picaut">Judicaël Picaut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Jérémy Ardouin">Jérémy Ardouin</text:a><text:span>,</text:span><text:a xlink:type="simple" xlink:href="https://hal.science/search/index/?q=*&amp;authFullName_s=Pierre Crepeaux">Pierre Crepeaux</text:a><text:span>,</text:span><text:a xlink:type="simple" xlink:href="https://hal.science/search/index/?q=*&amp;authFullName_s=Thierry Dhome">Thierry Dhome</text:a><text:span>et al.</text:span></text:p>
              <text:p text:style-name="Normal"><text:span>Acoustics '17</text:span><text:span>, Jun 2017, BOSTON, United States. 4 p,<text:s/></text:span><text:a xlink:type="simple" xlink:href="https://dx.doi.org/10.1121/1.4988416">⟨10.1121/1.4988416⟩</text:a></text:p>
              <text:p text:style-name="Normal"><text:span>Communication dans un congrès</text:span></text:p>
              <text:p text:style-name="Normal"><text:a xlink:type="simple" xlink:href="https://hal.science/hal-01630746v1">hal-0163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93v1">Creation of a corpus of realistic urban sound scenes with controlled acoustic properties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 François Petiot">Jean François Petiot</text:a></text:p>
              <text:p text:style-name="Normal"><text:span>173rd Meeting of the Acoustical Society of America and the 8th Forum Acusticum (Acoustics'17)</text:span><text:span>, Jun 2017, Boston, MA, United States. pp.1266-1277,<text:s/></text:span><text:a xlink:type="simple" xlink:href="https://dx.doi.org/10.1121/2.0000664">⟨10.1121/2.0000664⟩</text:a></text:p>
              <text:p text:style-name="Normal"><text:span>Communication dans un congrès</text:span></text:p>
              <text:p text:style-name="Normal"><text:a xlink:type="simple" xlink:href="https://hal.science/hal-01635393v1">hal-016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14v1">Sound Event Detection in Synthetic Audio: Analysis of the DCASE 2016 Task Results</text:a></text:p>
              <text:p text:style-name="Normal"><text:a xlink:type="simple" xlink:href="https://hal.science/search/index/?q=*&amp;authFullName_s=Grégoire Lafay">Grégoire Lafay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Mathieu Lagrange">Mathieu Lagrange</text:a></text:p>
              <text:p text:style-name="Normal"><text:span>IEEE Workshop on Applications of Signal Processing to Audio and Acoustics (WASPAA 2017)</text:span><text:span>, Sep 2017, Mohonk, United States.<text:s/></text:span><text:a xlink:type="simple" xlink:href="https://dx.doi.org/10.1109/waspaa.2017.8169985">⟨10.1109/waspaa.2017.8169985⟩</text:a></text:p>
              <text:p text:style-name="Normal"><text:span>Communication dans un congrès</text:span></text:p>
              <text:p text:style-name="Normal"><text:a xlink:type="simple" xlink:href="https://hal.science/hal-01635414v1">hal-0163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74v2">Detection of Overlapping Acoustic Events using a Temporally-Constrained Probabilistic Model</text:a></text:p>
              <text:p text:style-name="Normal"><text:a xlink:type="simple" xlink:href="https://hal.science/search/index/?q=*&amp;authFullName_s=Emmanouil Benetos">Emmanouil Benetos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rk D. Plumbley">Mark D. Plumbley</text:a></text:p>
              <text:p text:style-name="Normal"><text:span>ICASSP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255074v2">hal-01255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73v1">Computational experiments in Science: Horse wrangling in the digital age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Mathias Rossignol">Mathias Rossignol</text:a></text:p>
              <text:p text:style-name="Normal"><text:span>Research workshop on “Horses” in Applied Machine Learning</text:span><text:span>, Oct 2016, London, United Kingdom.<text:s/></text:span><text:a xlink:type="simple" xlink:href="https://dx.doi.org/10.1109/TMM.2014.2330697">⟨10.1109/TMM.2014.2330697⟩</text:a></text:p>
              <text:p text:style-name="Normal"><text:span>Communication dans un congrès</text:span></text:p>
              <text:p text:style-name="Normal"><text:a xlink:type="simple" xlink:href="https://hal.science/hal-01635373v1">hal-0163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96v1">Estimating traffic noise levels using acoustic monitoring: a preliminary study</text:a></text:p>
              <text:p text:style-name="Normal"><text:a xlink:type="simple" xlink:href="https://hal.science/search/index/?q=*&amp;authFullName_s=Jean-Rémy Gloaguen">Jean-Rémy Gloaguen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DCASE 2016, Detection and Classification of Acoustic Scenes and Events</text:span><text:span>, Sep 2016, BUDAPEST, Hungary. 4p</text:span></text:p>
              <text:p text:style-name="Normal"><text:span>Communication dans un congrès</text:span></text:p>
              <text:p text:style-name="Normal"><text:a xlink:type="simple" xlink:href="https://hal.science/hal-01375796v1">hal-0137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84v1">Classification of rainfall radar images using the scattering transform</text:a></text:p>
              <text:p text:style-name="Normal"><text:a xlink:type="simple" xlink:href="https://hal.science/search/index/?q=*&amp;authFullName_s=Gerard Busquets">Gerard Busquet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Isabelle Emmanuel">Isabelle Emmanuel</text:a><text:span>,</text:span><text:a xlink:type="simple" xlink:href="https://hal.science/search/index/?q=*&amp;authFullName_s=Hervé Andrieu">Hervé Andrieu</text:a></text:p>
              <text:p text:style-name="Normal"><text:span>EUSIPCO</text:span><text:span>, Aug 2015, Nice, France.<text:s/></text:span><text:a xlink:type="simple" xlink:href="https://dx.doi.org/10.1109/EUSIPCO.2015.7362722">⟨10.1109/EUSIPCO.2015.7362722⟩</text:a></text:p>
              <text:p text:style-name="Normal"><text:span>Communication dans un congrès</text:span></text:p>
              <text:p text:style-name="Normal"><text:a xlink:type="simple" xlink:href="https://hal.science/hal-01164184v1">hal-0116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98v2">SimScene : a web-based acoustic scenes simulator</text:a></text:p>
              <text:p text:style-name="Normal"><text:a xlink:type="simple" xlink:href="https://hal.science/search/index/?q=*&amp;authFullName_s=Mathias Rossignol">Mathias Rossignol</text:a><text:span>,</text:span><text:a xlink:type="simple" xlink:href="https://hal.science/search/index/?q=*&amp;authFullName_s=Gregoire Lafay">Gregoire Lafay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/text:p>
              <text:p text:style-name="Normal"><text:span>1st Web Audio Conference (WAC)</text:span><text:span>, IRCAM &amp; Mozilla, Jan 2015, Paris, France</text:span></text:p>
              <text:p text:style-name="Normal"><text:span>Communication dans un congrès</text:span></text:p>
              <text:p text:style-name="Normal"><text:a xlink:type="simple" xlink:href="https://hal.science/hal-01078098v2">hal-01078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06v2">Alternate Level Clustering for Drum Transcription</text:a></text:p>
              <text:p text:style-name="Normal"><text:a xlink:type="simple" xlink:href="https://hal.science/search/index/?q=*&amp;authFullName_s=Mathias Rossignol">Mathias Rossignol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Emmanouil Benetos">Emmanouil Benetos</text:a></text:p>
              <text:p text:style-name="Normal"><text:span>EUSIPCO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122006v2">hal-01122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56v1">On automatic drum transcription using non-negative matrix deconvolution and itakura saito divergence</text:a></text:p>
              <text:p text:style-name="Normal"><text:a xlink:type="simple" xlink:href="https://hal.science/search/index/?q=*&amp;authFullName_s=Axel Roebel">Axel Roebel</text:a><text:span>,</text:span><text:a xlink:type="simple" xlink:href="https://hal.science/search/index/?q=*&amp;authFullName_s=Jordi Pons Puig">Jordi Pons Puig</text:a><text:span>,</text:span><text:a xlink:type="simple" xlink:href="https://hal.science/search/index/?q=*&amp;authFullName_s=Marco Liuni">Marco Liuni</text:a><text:span>,</text:span><text:a xlink:type="simple" xlink:href="https://hal.science/search/index/?q=*&amp;authFullName_s=Mathieu Lagrange">Mathieu Lagrange</text:a></text:p>
              <text:p text:style-name="Normal"><text:span>IEEE International Conference on Acoustics, Speech and Signal Processing (ICASSP 2015)</text:span><text:span>, Apr 2015, Brisbane, Australia. pp.414 - 418,<text:s/></text:span><text:a xlink:type="simple" xlink:href="https://dx.doi.org/10.1109/ICASSP.2015.7178002">⟨10.1109/ICASSP.2015.7178002⟩</text:a></text:p>
              <text:p text:style-name="Normal"><text:span>Communication dans un congrès</text:span></text:p>
              <text:p text:style-name="Normal"><text:a xlink:type="simple" xlink:href="https://hal.science/hal-01261256v1">hal-012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45v1">A New Experimental Approach for Urban Soundscape Characterization Based on Sound Manipulation : A Pilot Study</text:a></text:p>
              <text:p text:style-name="Normal"><text:a xlink:type="simple" xlink:href="https://hal.science/search/index/?q=*&amp;authFullName_s=Grégoire Lafay">Grégoire Lafay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ean-François Petiot">Jean-François Petiot</text:a></text:p>
              <text:p text:style-name="Normal"><text:span>International Symposium on Musical Acoustics</text:span><text:span>, Jul 2014, Le Mans, France</text:span></text:p>
              <text:p text:style-name="Normal"><text:span>Communication dans un congrès</text:span></text:p>
              <text:p text:style-name="Normal"><text:a xlink:type="simple" xlink:href="https://hal.science/hal-01099645v1">hal-010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64v1">A Database and Challenge for Acoustic Scene !classification and Event Detection</text:a></text:p>
              <text:p text:style-name="Normal"><text:a xlink:type="simple" xlink:href="https://hal.science/search/index/?q=*&amp;authFullName_s=Dimitrios Giannoulis">Dimitrios Giannoulis</text:a><text:span>,</text:span><text:a xlink:type="simple" xlink:href="https://hal.science/search/index/?q=*&amp;authFullName_s=Dan Stowell">Dan Stowell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Mathieu Lagrange">Mathieu Lagrange</text:a><text:span>et al.</text:span></text:p>
              <text:p text:style-name="Normal"><text:span>EUSIPCO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1123764v1">hal-01123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075v1">Saliency-based modeling of acoustic scenes using sparse non-negative matrix factorization</text:a></text:p>
              <text:p text:style-name="Normal"><text:a xlink:type="simple" xlink:href="https://hal.science/search/index/?q=*&amp;authFullName_s=Benjamin Cauchi">Benjamin Cauchi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Arshia Cont">Arshia Cont</text:a></text:p>
              <text:p text:style-name="Normal"><text:span>Workshop on Image and Audio Analysis for Multimedia Interactive</text:span><text:span>, Jul 2013, Paris, France</text:span></text:p>
              <text:p text:style-name="Normal"><text:span>Communication dans un congrès</text:span></text:p>
              <text:p text:style-name="Normal"><text:a xlink:type="simple" xlink:href="https://inria.hal.science/hal-00940075v1">hal-009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67v1">Exploring new features for music classification</text:a></text:p>
              <text:p text:style-name="Normal"><text:a xlink:type="simple" xlink:href="https://hal.science/search/index/?q=*&amp;authFullName_s=Rémi Foucard">Rémi Foucard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Mathieu Lagrange">Mathieu Lagrange</text:a></text:p>
              <text:p text:style-name="Normal"><text:span>WIAMIS</text:span><text:span>, Jul 2013, Paris, France.<text:s/></text:span><text:a xlink:type="simple" xlink:href="https://dx.doi.org/10.1109/WIAMIS.2013.6616154">⟨10.1109/WIAMIS.2013.6616154⟩</text:a></text:p>
              <text:p text:style-name="Normal"><text:span>Communication dans un congrès</text:span></text:p>
              <text:p text:style-name="Normal"><text:a xlink:type="simple" xlink:href="https://hal.science/hal-01126767v1">hal-011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650v1">Representing environmental sounds using the separable scattering transform</text:a></text:p>
              <text:p text:style-name="Normal"><text:a xlink:type="simple" xlink:href="https://hal.science/search/index/?q=*&amp;authFullName_s=Carlo Baugé">Carlo Baugé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Joakim Andén">Joakim Andén</text:a><text:span>,</text:span><text:a xlink:type="simple" xlink:href="https://hal.science/search/index/?q=*&amp;authFullName_s=Stéphane Mallat">Stéphane Mallat</text:a></text:p>
              <text:p text:style-name="Normal"><text:span>ICASSP</text:span><text:span>, May 2013, Vancouver, Canada.<text:s/></text:span><text:a xlink:type="simple" xlink:href="https://dx.doi.org/10.1109/ICASSP.2013.6639358">⟨10.1109/ICASSP.2013.6639358⟩</text:a></text:p>
              <text:p text:style-name="Normal"><text:span>Communication dans un congrès</text:span></text:p>
              <text:p text:style-name="Normal"><text:a xlink:type="simple" xlink:href="https://hal.science/hal-01126650v1">hal-0112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54v1">Etiquetage automatique de l'audio : une approche de boosting régressif basée sur une fusion souple d'annotateurs</text:a></text:p>
              <text:p text:style-name="Normal"><text:a xlink:type="simple" xlink:href="https://hal.science/search/index/?q=*&amp;authFullName_s=Rémi Foucard">Rémi Foucard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el Richard">Gael Richard</text:a></text:p>
              <text:p text:style-name="Normal"><text:span>Coresa</text:span><text:span>, 2013, NA, France</text:span></text:p>
              <text:p text:style-name="Normal"><text:span>Communication dans un congrès</text:span></text:p>
              <text:p text:style-name="Normal"><text:a xlink:type="simple" xlink:href="https://hal.science/hal-01106754v1">hal-0110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65v1">Detection and classification of acoustic scenes and events: An IEEE AASP challenge</text:a></text:p>
              <text:p text:style-name="Normal"><text:a xlink:type="simple" xlink:href="https://hal.science/search/index/?q=*&amp;authFullName_s=Dimitrios Giannoulis">Dimitrios Giannoulis</text:a><text:span>,</text:span><text:a xlink:type="simple" xlink:href="https://hal.science/search/index/?q=*&amp;authFullName_s=Emmanouil Benetos">Emmanouil Benetos</text:a><text:span>,</text:span><text:a xlink:type="simple" xlink:href="https://hal.science/search/index/?q=*&amp;authFullName_s=Dan Stowell">Dan Stowell</text:a><text:span>,</text:span><text:a xlink:type="simple" xlink:href="https://hal.science/search/index/?q=*&amp;authFullName_s=Mathias Rossignol">Mathias Rossignol</text:a><text:span>,</text:span><text:a xlink:type="simple" xlink:href="https://hal.science/search/index/?q=*&amp;authFullName_s=Mathieu Lagrange">Mathieu Lagrange</text:a><text:span>et al.</text:span></text:p>
              <text:p text:style-name="Normal"><text:span>IEEE WASPAA</text:span><text:span>, Oct 2013, New Paltz, United States.<text:s/></text:span><text:a xlink:type="simple" xlink:href="https://dx.doi.org/10.1109/WASPAA.2013.6701819">⟨10.1109/WASPAA.2013.6701819⟩</text:a></text:p>
              <text:p text:style-name="Normal"><text:span>Communication dans un congrès</text:span></text:p>
              <text:p text:style-name="Normal"><text:a xlink:type="simple" xlink:href="https://hal.science/hal-01123765v1">hal-011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74v1">Sparse representations for modeling environmental acoustic scenes, application to train stations soundscapes</text:a></text:p>
              <text:p text:style-name="Normal"><text:a xlink:type="simple" xlink:href="https://hal.science/search/index/?q=*&amp;authFullName_s=Benjamin Cauchi">Benjamin Cauchi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Arshia Cont">Arshia Con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74v1">hal-0081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78v1">Cluster aware normalization for enhancing audio similarity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Luis Gustavo Martins">Luis Gustavo Martins</text:a><text:span>,</text:span><text:a xlink:type="simple" xlink:href="https://hal.science/search/index/?q=*&amp;authFullName_s=George Tzanetakis">George Tzanetakis</text:a></text:p>
              <text:p text:style-name="Normal"><text:span>IEEE ICASSP</text:span><text:span>, Jan 2012, Las Vegas, United States</text:span></text:p>
              <text:p text:style-name="Normal"><text:span>Communication dans un congrès</text:span></text:p>
              <text:p text:style-name="Normal"><text:a xlink:type="simple" xlink:href="https://hal.science/hal-01126778v1">hal-011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29v1">A regressive boosting approach to automatic audio tagging based on soft annotator fusion</text:a></text:p>
              <text:p text:style-name="Normal"><text:a xlink:type="simple" xlink:href="https://hal.science/search/index/?q=*&amp;authFullName_s=Rémi Foucard">Rémi Foucard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el Richard">Gael Richard</text:a></text:p>
              <text:p text:style-name="Normal"><text:span>IEEE ICASSP</text:span><text:span>, Mar 2012, Kyoto, Japan.<text:s/></text:span><text:a xlink:type="simple" xlink:href="https://dx.doi.org/10.1109/ICASSP.2012.6287820">⟨10.1109/ICASSP.2012.6287820⟩</text:a></text:p>
              <text:p text:style-name="Normal"><text:span>Communication dans un congrès</text:span></text:p>
              <text:p text:style-name="Normal"><text:a xlink:type="simple" xlink:href="https://hal.science/hal-01132529v1">hal-01132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826v1">Robust singer identification in polyphonic music using melody enhancement and uncertainty-based learning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Alexey Ozerov">Alexey Ozerov</text:a><text:span>,</text:span><text:a xlink:type="simple" xlink:href="https://hal.science/search/index/?q=*&amp;authFullName_s=Emmanuel Vincent">Emmanuel Vincent</text:a></text:p>
              <text:p text:style-name="Normal"><text:span>13th International Society for Music Information Retrieval Conference (ISMIR)</text:span><text:span>, Oct 2012, Porto, Portugal</text:span></text:p>
              <text:p text:style-name="Normal"><text:span>Communication dans un congrès</text:span></text:p>
              <text:p text:style-name="Normal"><text:a xlink:type="simple" xlink:href="https://inria.hal.science/hal-00709826v1">hal-0070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70v1">Characterisation of Acoustic Scenes using a Temporally Constrained Shit-Invariant Model</text:a></text:p>
              <text:p text:style-name="Normal"><text:a xlink:type="simple" xlink:href="https://hal.science/search/index/?q=*&amp;authFullName_s=Emmanouil Benetos">Emmanouil Beneto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Simon Dixon">Simon Dixon</text:a></text:p>
              <text:p text:style-name="Normal"><text:span>DAFx</text:span><text:span>, Sep 2012, York, United Kingdom</text:span></text:p>
              <text:p text:style-name="Normal"><text:span>Communication dans un congrès</text:span></text:p>
              <text:p text:style-name="Normal"><text:a xlink:type="simple" xlink:href="https://hal.science/hal-01126770v1">hal-0112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39v1">Adaptive N-normalization for enhancing music similarity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George Tzanetakis">George Tzanetakis</text:a></text:p>
              <text:p text:style-name="Normal"><text:span>IEEE ICASSP</text:span><text:span>, May 2011, Prague, Czech Republic.<text:s/></text:span><text:a xlink:type="simple" xlink:href="https://dx.doi.org/10.1109/ICASSP.2011.5946422">⟨10.1109/ICASSP.2011.5946422⟩</text:a></text:p>
              <text:p text:style-name="Normal"><text:span>Communication dans un congrès</text:span></text:p>
              <text:p text:style-name="Normal"><text:a xlink:type="simple" xlink:href="https://hal.science/hal-01132539v1">hal-0113253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39097v1">Multi-scale temporal fusion by boosting for music classification</text:a></text:p>
              <text:p text:style-name="Normal"><text:a xlink:type="simple" xlink:href="https://hal.science/search/index/?q=*&amp;authFullName_s=Rémi Foucard">Rémi Foucard</text:a><text:span>,</text:span><text:a xlink:type="simple" xlink:href="https://hal.science/search/index/?q=*&amp;authFullName_s=Slim Essid">Slim Essi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el Richard">Gael Richard</text:a></text:p>
              <text:p text:style-name="Normal"><text:span>ISMIR</text:span><text:span>, 2011, Miami, United States. pp.663-668</text:span></text:p>
              <text:p text:style-name="Normal"><text:span>Communication dans un congrès</text:span></text:p>
              <text:p text:style-name="Normal"><text:a xlink:type="simple" xlink:href="https://imt.hal.science/hal-00639097v1">hal-00639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742v1">GMM-based classification from noisy features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Emmanuel Vincent">Emmanuel Vincent</text:a></text:p>
              <text:p text:style-name="Normal"><text:span>International Workshop on Machine Listening in Multisource Environments (CHiME 2011)</text:span><text:span>, Sep 2011, Florence, Italy</text:span></text:p>
              <text:p text:style-name="Normal"><text:span>Communication dans un congrès</text:span></text:p>
              <text:p text:style-name="Normal"><text:a xlink:type="simple" xlink:href="https://inria.hal.science/inria-00598742v1">inria-0059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710v1">Drum Extraction From Polyphonic Music Based on a Spectro-Temporal Model of Percussive Sounds</text:a></text:p>
              <text:p text:style-name="Normal"><text:a xlink:type="simple" xlink:href="https://hal.science/search/index/?q=*&amp;authFullName_s=François Rigaud">François Rigaud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Geoffroy Peeters">Geoffroy Peeters</text:a></text:p>
              <text:p text:style-name="Normal"><text:span>Proc. of ICASSP</text:span><text:span>, 2011, Prague, République tchèque. pp.381-384</text:span></text:p>
              <text:p text:style-name="Normal"><text:span>Communication dans un congrès</text:span></text:p>
              <text:p text:style-name="Normal"><text:a xlink:type="simple" xlink:href="https://hal.science/hal-01106710v1">hal-0110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53v1">Multimodal similarity between musical streams for cover version detection</text:a></text:p>
              <text:p text:style-name="Normal"><text:a xlink:type="simple" xlink:href="https://hal.science/search/index/?q=*&amp;authFullName_s=Rémi Foucard">Rémi Foucard</text:a><text:span>,</text:span><text:a xlink:type="simple" xlink:href="https://hal.science/search/index/?q=*&amp;authFullName_s=Jean-Louis Durrieu">Jean-Louis Durrieu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el Richard">Gael Richard</text:a></text:p>
              <text:p text:style-name="Normal"><text:span>IEEE ICASSP</text:span><text:span>, Mar 2010, Dallas, United States.<text:s/></text:span><text:a xlink:type="simple" xlink:href="https://dx.doi.org/10.1109/ICASSP.2010.5495217">⟨10.1109/ICASSP.2010.5495217⟩</text:a></text:p>
              <text:p text:style-name="Normal"><text:span>Communication dans un congrès</text:span></text:p>
              <text:p text:style-name="Normal"><text:a xlink:type="simple" xlink:href="https://hal.science/hal-01132553v1">hal-01132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6v1">Robust similarity metrics between audio signals based on asymmetrical spectral envelope matching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Proc. of IEEE International Conference on Acoustics, Speech and Signal Processing (ICASSP)</text:span><text:span>, 2010, Dallas, Texas, United States. pp.405--408</text:span></text:p>
              <text:p text:style-name="Normal"><text:span>Communication dans un congrès</text:span></text:p>
              <text:p text:style-name="Normal"><text:a xlink:type="simple" xlink:href="https://inria.hal.science/hal-00945296v1">hal-009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46v1">Unsupervised accuracy improvement for cover song detection using Spectral Connectivity Network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Joan Serra">Joan Serra</text:a></text:p>
              <text:p text:style-name="Normal"><text:span>International Conference on Music Information Retrieval</text:span><text:span>, 2010, Utrecht, Netherlands. pp.1-1</text:span></text:p>
              <text:p text:style-name="Normal"><text:span>Communication dans un congrès</text:span></text:p>
              <text:p text:style-name="Normal"><text:a xlink:type="simple" xlink:href="https://hal.science/hal-01161246v1">hal-0116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19v1">The DESAM toolbox: spectral analysis of musical audio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Jose Echeveste">Jose Echeveste</text:a><text:span>et al.</text:span></text:p>
              <text:p text:style-name="Normal"><text:span>International Conference on Digital Audio Effects (DAFx)</text:span><text:span>, Sep 2010, Graz, Austria. pp.254-261</text:span></text:p>
              <text:p text:style-name="Normal"><text:span>Communication dans un congrès</text:span></text:p>
              <text:p text:style-name="Normal"><text:a xlink:type="simple" xlink:href="https://hal.science/hal-00523319v1">hal-005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715v1">Meter Class Profiles for Music Similarity and Retrieval</text:a></text:p>
              <text:p text:style-name="Normal"><text:a xlink:type="simple" xlink:href="https://hal.science/search/index/?q=*&amp;authFullName_s=Matthias Robine">Matthias Rob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Mathieu Lagrange">Mathieu Lagrange</text:a></text:p>
              <text:p text:style-name="Normal"><text:span>International Society for Music Information Retrieval Conference (ISMIR)</text:span><text:span>, Oct 2009, Kobe, Japan</text:span></text:p>
              <text:p text:style-name="Normal"><text:span>Communication dans un congrès</text:span></text:p>
              <text:p text:style-name="Normal"><text:a xlink:type="simple" xlink:href="https://hal.science/hal-00423715v1">hal-0042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98v1">Interoperability And The Marsyas 0.2 Runtime</text:a></text:p>
              <text:p text:style-name="Normal"><text:a xlink:type="simple" xlink:href="https://hal.science/search/index/?q=*&amp;authFullName_s=G Tzanetakis">G Tzanetakis</text:a><text:span>,</text:span><text:a xlink:type="simple" xlink:href="https://hal.science/search/index/?q=*&amp;authFullName_s=R. Jones">R. Jones</text:a><text:span>,</text:span><text:a xlink:type="simple" xlink:href="https://hal.science/search/index/?q=*&amp;authFullName_s=C Castillo">C Castillo</text:a><text:span>,</text:span><text:a xlink:type="simple" xlink:href="https://hal.science/search/index/?q=*&amp;authFullName_s=L G Martins">L G Martins</text:a><text:span>,</text:span><text:a xlink:type="simple" xlink:href="https://hal.science/search/index/?q=*&amp;authFullName_s=L F Teixeira">L F Teixeira</text:a><text:span>et al.</text:span></text:p>
              <text:p text:style-name="Normal"><text:span>ICMC</text:span><text:span>, 2008, Belfast, Ireland</text:span></text:p>
              <text:p text:style-name="Normal"><text:span>Communication dans un congrès</text:span></text:p>
              <text:p text:style-name="Normal"><text:a xlink:type="simple" xlink:href="https://hal.science/hal-01697498v1">hal-016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30v1">Time-Domain Analysis / Synthesis Of The Excitation Signal In A Source / Filter Model Of Contact Sound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Philippe Depalle">Philippe Depalle</text:a></text:p>
              <text:p text:style-name="Normal"><text:span>ICAD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697530v1">hal-016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06v1">A Computationally Efficient Scheme for Dominant Harmonic Source Separation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Luis Gustavo Martins">Luis Gustavo Martins</text:a><text:span>,</text:span><text:a xlink:type="simple" xlink:href="https://hal.science/search/index/?q=*&amp;authFullName_s=George Tzanetakis">George Tzanetakis</text:a></text:p>
              <text:p text:style-name="Normal"><text:span>ICASSP</text:span><text:span>, IEEE, 2008, Las Vegas, United States.<text:s/></text:span><text:a xlink:type="simple" xlink:href="https://dx.doi.org/10.1109/ICASSP.2008.4517572">⟨10.1109/ICASSP.2008.4517572⟩</text:a></text:p>
              <text:p text:style-name="Normal"><text:span>Communication dans un congrès</text:span></text:p>
              <text:p text:style-name="Normal"><text:a xlink:type="simple" xlink:href="https://hal.science/hal-01697506v1">hal-0169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81v1">MarsyasX : Multimédia Datflow Processing vith Implicit Patching</text:a></text:p>
              <text:p text:style-name="Normal"><text:a xlink:type="simple" xlink:href="https://hal.science/search/index/?q=*&amp;authFullName_s=Luís Teixeira">Luís Teixeira</text:a><text:span>,</text:span><text:a xlink:type="simple" xlink:href="https://hal.science/search/index/?q=*&amp;authFullName_s=Luis G Martins">Luis G Martin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eorge Tzanetakis">George Tzanetakis</text:a></text:p>
              <text:p text:style-name="Normal"><text:span>Proceeding of the 16th ACM international conference</text:span><text:span>, Oct 2008, Vancouver, France.<text:s/></text:span><text:a xlink:type="simple" xlink:href="https://dx.doi.org/10.1145/1459359.1459510">⟨10.1145/1459359.1459510⟩</text:a></text:p>
              <text:p text:style-name="Normal"><text:span>Communication dans un congrès</text:span></text:p>
              <text:p text:style-name="Normal"><text:a xlink:type="simple" xlink:href="https://hal.science/hal-01697481v1">hal-0169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96v1">Two-Step Modal Identification For Increased Resolution Analysis Of Percussive Sound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Bertrand Scherrer">Bertrand Scherrer</text:a></text:p>
              <text:p text:style-name="Normal"><text:span>DAFX</text:span><text:span>, 2008, Espoo, Finland</text:span></text:p>
              <text:p text:style-name="Normal"><text:span>Communication dans un congrès</text:span></text:p>
              <text:p text:style-name="Normal"><text:a xlink:type="simple" xlink:href="https://hal.science/hal-01697496v1">hal-0169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91v1">On The Control Of The Phase Of Resonant Filters With Applications To Percussive Sound Modelling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Nathan Whetsell">Nathan Whetsell</text:a><text:span>,</text:span><text:a xlink:type="simple" xlink:href="https://hal.science/search/index/?q=*&amp;authFullName_s=Philippe Depalle">Philippe Depalle</text:a></text:p>
              <text:p text:style-name="Normal"><text:span>DAFX</text:span><text:span>, 2008, Espoo, Finland</text:span></text:p>
              <text:p text:style-name="Normal"><text:span>Communication dans un congrès</text:span></text:p>
              <text:p text:style-name="Normal"><text:a xlink:type="simple" xlink:href="https://hal.science/hal-01697491v1">hal-0169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540v1">Perceptual Evaluation of a Real-time Synthesis Technique for Rolling Sounds</text:a></text:p>
              <text:p text:style-name="Normal"><text:a xlink:type="simple" xlink:href="https://hal.science/search/index/?q=*&amp;authFullName_s=Emma Murphy">Emma Murphy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ary Scavone">Gary Scavone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Catherine Guastavino">Catherine Guastavino</text:a></text:p>
              <text:p text:style-name="Normal"><text:span>Conference on Enactive Interfaces</text:span><text:span>, Nov 2007, Grenoble, France</text:span></text:p>
              <text:p text:style-name="Normal"><text:span>Communication dans un congrès</text:span></text:p>
              <text:p text:style-name="Normal"><text:a xlink:type="simple" xlink:href="https://hal.science/hal-01697540v1">hal-0169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86v1">Assessing the Quality of the Extraction and Tracking of Sinusoidal Components: Towards an Evaluation Methodology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Sylvain Marchand">Sylvain Marchand</text:a></text:p>
              <text:p text:style-name="Normal"><text:span>Proceedings of the Digital Audio Effects (DAFx06) Conference</text:span><text:span>, Sep 2006, Canada. pp.239--245</text:span></text:p>
              <text:p text:style-name="Normal"><text:span>Communication dans un congrès</text:span></text:p>
              <text:p text:style-name="Normal"><text:a xlink:type="simple" xlink:href="https://hal.science/hal-00308186v1">hal-0030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791v1">Temporal Constraints for Sound Source Formation using the Normalized Cut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Jennifer Murdoch">Jennifer Murdoch</text:a><text:span>,</text:span><text:a xlink:type="simple" xlink:href="https://hal.science/search/index/?q=*&amp;authFullName_s=George Tzanetakis">George Tzanetakis</text:a></text:p>
              <text:p text:style-name="Normal"><text:span>Neural Information Processing systems (NIPS), workshop on Advances in Models for Acoustic Processing</text:span><text:span>, 2006, Vancouver, Canada</text:span></text:p>
              <text:p text:style-name="Normal"><text:span>Communication dans un congrès</text:span></text:p>
              <text:p text:style-name="Normal"><text:a xlink:type="simple" xlink:href="https://hal.science/hal-02005791v1">hal-020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74v1">SCRIME Studio Report</text:a></text:p>
              <text:p text:style-name="Normal"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Christophe Havel">Christophe Havel</text:a><text:span>,</text:span><text:a xlink:type="simple" xlink:href="https://hal.science/search/index/?q=*&amp;authFullName_s=Gyorgy Kurtag">Gyorgy Kurtag</text:a><text:span>,</text:span><text:a xlink:type="simple" xlink:href="https://hal.science/search/index/?q=*&amp;authFullName_s=Mathieu Lagrange">Mathieu Lagrange</text:a><text:span>et al.</text:span></text:p>
              <text:p text:style-name="Normal"><text:span>International Computer Music Conference (ICMC)</text:span><text:span>, 2005, Spain. p. 515-518</text:span></text:p>
              <text:p text:style-name="Normal"><text:span>Communication dans un congrès</text:span></text:p>
              <text:p text:style-name="Normal"><text:a xlink:type="simple" xlink:href="https://hal.science/hal-00363174v1">hal-003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89v1">Partial Tracking Based on Future Trajectories Exploration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Sylvain Marchand">Sylvain Marchand</text:a><text:span>,</text:span><text:a xlink:type="simple" xlink:href="https://hal.science/search/index/?q=*&amp;authFullName_s=Jean-Bernard Rault">Jean-Bernard Rault</text:a></text:p>
              <text:p text:style-name="Normal"><text:span>116-th Convention of the AES</text:span><text:span>, May 2004, Germany</text:span></text:p>
              <text:p text:style-name="Normal"><text:span>Communication dans un congrès</text:span></text:p>
              <text:p text:style-name="Normal"><text:a xlink:type="simple" xlink:href="https://hal.science/hal-00308189v1">hal-0030818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49351" table:style-name="c49351">
          <table:table-column table:style-name="c49351.0"/>
          <table:table-row>
            <table:table-cell office:value-type="string">
              <text:p text:style-name="Normal"><text:a xlink:type="simple" xlink:href="https://hal.science/hal-01106542v1">Modeling Grouping Cues for Auditory Scene Analysis Using a Spectral Clustering Formulation</text:a></text:p>
              <text:p text:style-name="Normal"><text:a xlink:type="simple" xlink:href="https://hal.science/search/index/?q=*&amp;authFullName_s=Luis Gustavo Martins">Luis Gustavo Martin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George Tzanetakis">George Tzanetakis</text:a></text:p>
              <text:p text:style-name="Normal"><text:span>IGI Global.<text:s/></text:span><text:span>Machine Audition: Principles, Algorithms and Systems,</text:span><text:span>, 2011</text:span></text:p>
              <text:p text:style-name="Normal"><text:span>Chapitre d'ouvrage</text:span></text:p>
              <text:p text:style-name="Normal"><text:a xlink:type="simple" xlink:href="https://hal.science/hal-01106542v1">hal-0110654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c23e1" table:style-name="4c23e1">
          <table:table-column table:style-name="4c23e1.0"/>
          <table:table-row>
            <table:table-cell office:value-type="string">
              <text:p text:style-name="Normal"><text:a xlink:type="simple" xlink:href="https://hal.science/hal-04992068v1">Method For Estimating A Future Value Of The Axial Power Imbalance In A Nuclear Reactor.</text:a></text:p>
              <text:p text:style-name="Normal"><text:a xlink:type="simple" xlink:href="https://hal.science/search/index/?q=*&amp;authFullName_s=Madina Traoré">Madina Traoré</text:a><text:span>,</text:span><text:a xlink:type="simple" xlink:href="https://hal.science/search/index/?q=*&amp;authFullName_s=Giorgio Simonini">Giorgio Simonini</text:a><text:span>,</text:span><text:a xlink:type="simple" xlink:href="https://hal.science/search/index/?q=*&amp;authFullName_s=Yannig Goude">Yannig Goude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Alexandre Girard">Alexandre Girard</text:a><text:span>et al.</text:span></text:p>
              <text:p text:style-name="Normal"><text:span>United States, Patent n° : US20240145106A1. 2024</text:span></text:p>
              <text:p text:style-name="Normal"><text:span>Brevet</text:span></text:p>
              <text:p text:style-name="Normal"><text:a xlink:type="simple" xlink:href="https://hal.science/hal-04992068v1">hal-04992068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9f5b0e" table:style-name="9f5b0e">
          <table:table-column table:style-name="9f5b0e.0"/>
          <table:table-row>
            <table:table-cell office:value-type="string">
              <text:p text:style-name="Normal"><text:a xlink:type="simple" xlink:href="https://hal.science/hal-05618450v1">Modeling Battery Lifetime in TinyML-enabled Bioacoustic Surveys: A case study with the AudioMoth sensor and Yellowhammer (Emberiza citrinella)</text:a></text:p>
              <text:p text:style-name="Normal"><text:a xlink:type="simple" xlink:href="https://hal.science/search/index/?q=*&amp;authFullName_s=Yasmine Benhamadi">Yasmine Benhamadi</text:a><text:span>,</text:span><text:a xlink:type="simple" xlink:href="https://hal.science/search/index/?q=*&amp;authFullName_s=Antoine Bernabeu">Antoine Bernabeu</text:a><text:span>,</text:span><text:a xlink:type="simple" xlink:href="https://hal.science/search/index/?q=*&amp;authFullName_s=Ilaria Morandi">Ilaria Morandi</text:a><text:span>,</text:span><text:a xlink:type="simple" xlink:href="https://hal.science/search/index/?q=*&amp;authFullName_s=Minkyung Kwak">Minkyung Kwak</text:a><text:span>,</text:span><text:a xlink:type="simple" xlink:href="https://hal.science/search/index/?q=*&amp;authFullName_s=Vincent Lostanlen">Vincent Lostanle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8450v1">hal-056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87v2">S-KEY: Self-supervised Learning of Major and Minor Keys from Audio</text:a></text:p>
              <text:p text:style-name="Normal"><text:a xlink:type="simple" xlink:href="https://hal.science/search/index/?q=*&amp;authFullName_s=Yuexuan Kong">Yuexuan Kong</text:a><text:span>,</text:span><text:a xlink:type="simple" xlink:href="https://hal.science/search/index/?q=*&amp;authFullName_s=Gabriel Meseguer-Brocal">Gabriel Meseguer-Brocal</text:a><text:span>,</text:span><text:a xlink:type="simple" xlink:href="https://hal.science/search/index/?q=*&amp;authFullName_s=Vincent Lostanlen">Vincent Lostanle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Romain Hennequin">Romain Hennequ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33487v2">hal-04733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97v1">A novel interface for audio based sound data mining</text:a></text:p>
              <text:p text:style-name="Normal"><text:a xlink:type="simple" xlink:href="https://hal.science/search/index/?q=*&amp;authFullName_s=Gregoire Lafay">Gregoire Lafay</text:a><text:span>,</text:span><text:a xlink:type="simple" xlink:href="https://hal.science/search/index/?q=*&amp;authFullName_s=Nicolas Misdariis">Nicolas Misdariis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thias Rossignol">Mathias Rossigno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8097v1">hal-0107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77v2">On the visual display of audio data using stacked graph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Grégoire Lafay">Grégoire Lafay</text:a><text:span>,</text:span><text:a xlink:type="simple" xlink:href="https://hal.science/search/index/?q=*&amp;authFullName_s=Mathias Rossignol">Mathias Rossigno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86577v2">hal-009865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2897v1">Efficient Cover Song Identification using approximate nearest neighbors</text:a></text:p>
              <text:p text:style-name="Normal"><text:a xlink:type="simple" xlink:href="https://hal.science/search/index/?q=*&amp;authFullName_s=Romain Tavenard">Romain Tavenard</text:a><text:span>,</text:span><text:a xlink:type="simple" xlink:href="https://hal.science/search/index/?q=*&amp;authFullName_s=Hervé Jégou">Hervé Jégou</text:a><text:span>,</text:span><text:a xlink:type="simple" xlink:href="https://hal.science/search/index/?q=*&amp;authFullName_s=Mathieu Lagrange">Mathieu Lagrang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672897v1">hal-0067289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7de383" table:style-name="7de383">
          <table:table-column table:style-name="7de383.0"/>
          <table:table-row>
            <table:table-cell office:value-type="string">
              <text:p text:style-name="Normal"><text:a xlink:type="simple" xlink:href="https://inria.hal.science/hal-00660689v2">Uncertainty-based learning of Gaussian mixture models from noisy data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Emmanuel Vincent">Emmanuel Vincent</text:a></text:p>
              <text:p text:style-name="Normal"><text:span>[Research Report] RR-7862,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0689v2">hal-00660689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92c67" table:style-name="192c67">
          <table:table-column table:style-name="192c67.0"/>
          <table:table-row>
            <table:table-cell office:value-type="string">
              <text:p text:style-name="Normal"><text:a xlink:type="simple" xlink:href="https://theses.hal.science/tel-00009550v1">Modélisation Sinusoïdale des Sons Polyphoniques</text:a></text:p>
              <text:p text:style-name="Normal"><text:a xlink:type="simple" xlink:href="https://hal.science/search/index/?q=*&amp;authFullName_s=Mathieu Lagrange">Mathieu Lagrange</text:a></text:p>
              <text:p text:style-name="Normal"><text:span>Autre [cs.OH]. Université Sciences et Technologies - Bordeaux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550v1">tel-0000955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5ab178" table:style-name="5ab178">
          <table:table-column table:style-name="5ab178.0"/>
          <table:table-row>
            <table:table-cell office:value-type="string">
              <text:p text:style-name="Normal"><text:a xlink:type="simple" xlink:href="https://hal.science/tel-02458004v2">Modélisation long terme de signaux sonores</text:a></text:p>
              <text:p text:style-name="Normal"><text:a xlink:type="simple" xlink:href="https://hal.science/search/index/?q=*&amp;authFullName_s=Mathieu Lagrange">Mathieu Lagrange</text:a></text:p>
              <text:p text:style-name="Normal"><text:span>Machine Learning [stat.ML]. Université de Nantes, 2019</text:span></text:p>
              <text:p text:style-name="Normal"><text:span>HDR</text:span></text:p>
              <text:p text:style-name="Normal"><text:a xlink:type="simple" xlink:href="https://hal.science/tel-02458004v2">tel-024580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agrange</dc:title>
    <dc:subject/>
    <dc:description>CV</dc:description>
    <dc:creator/>
    <dc:date>2026-05-23T19:02:58.000</dc:date>
    <meta:generator>PHPWord</meta:generator>
    <meta:initial-creator>CCSD</meta:initial-creator>
    <meta:creation-date>2026-05-23T19:02:58.000</meta:creation-date>
    <meta:keyword/>
    <meta:user-defined meta:name="Category"/>
    <meta:user-defined meta:name="Company"/>
    <meta:user-defined meta:name="Manager"/>
  </office:meta>
</office:document-meta>
</file>