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2526" style:family="table">
      <style:table-properties style:rel-width="100" table:align="center"/>
    </style:style>
    <style:style style:name="032526.0" style:family="table-column">
      <style:table-column-properties style:column-width="0.00cm"/>
    </style:style>
    <style:style style:name="0a31b1" style:family="table">
      <style:table-properties style:rel-width="100" table:align="center"/>
    </style:style>
    <style:style style:name="0a31b1.0" style:family="table-column">
      <style:table-column-properties style:column-width="0.00cm"/>
    </style:style>
    <style:style style:name="8b82ee" style:family="table">
      <style:table-properties style:rel-width="100" table:align="center"/>
    </style:style>
    <style:style style:name="8b8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ambotte<text:s/></text:span><text:span text:style-name="T2">MCF Université de Rennes - CRE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lambotte">mathieu-lambo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06-7286">0000-0002-7806-72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032526" table:style-name="032526">
          <table:table-column table:style-name="032526.0"/>
          <table:table-row>
            <table:table-cell office:value-type="string">
              <text:p text:style-name="Normal"><text:a xlink:type="simple" xlink:href="https://hal.inrae.fr/hal-03995376v1">Organic farming offers promising mitigation potential in dairy systems without compromising economic performances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Catherine Brocas">Catherine Brocas</text:a><text:span>,</text:span><text:a xlink:type="simple" xlink:href="https://hal.science/search/index/?q=*&amp;authFullName_s=Valentin Bellassen">Valentin Bellassen</text:a></text:p>
              <text:p text:style-name="Normal"><text:span>Journal of Environmental Management</text:span><text:span>, 2023, 334, pp.117405.<text:s/></text:span><text:a xlink:type="simple" xlink:href="https://dx.doi.org/10.1016/j.jenvman.2023.117405">⟨10.1016/j.jenvman.2023.117405⟩</text:a></text:p>
              <text:p text:style-name="Normal"><text:span>Article dans une revue</text:span></text:p>
              <text:p text:style-name="Normal"><text:a xlink:type="simple" xlink:href="https://hal.inrae.fr/hal-03995376v1">hal-0399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07v1">Vélo, bus, tram… Votre moyen de transport influence aussi celui de votre entourage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arole Treibich">Carole Treibich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212307v1">hal-0421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73v1">Disentangling peer effects in transportation mode choice: The example of active commuting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arole Treibich">Carole Treibich</text:a></text:p>
              <text:p text:style-name="Normal"><text:span>Journal of Environmental Economics and Management</text:span><text:span>, 2023, 121, pp.102868.<text:s/></text:span><text:a xlink:type="simple" xlink:href="https://dx.doi.org/10.1016/j.jeem.2023.102868">⟨10.1016/j.jeem.2023.102868⟩</text:a></text:p>
              <text:p text:style-name="Normal"><text:span>Article dans une revue</text:span></text:p>
              <text:p text:style-name="Normal"><text:a xlink:type="simple" xlink:href="https://hal.science/hal-04194873v1">hal-0419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1963v1">Carbon footprint and economic performance of dairy farms: the case of protected designation of origin dairy farms in France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Catherine Brocas">Catherine Brocas</text:a><text:span>,</text:span><text:a xlink:type="simple" xlink:href="https://hal.science/search/index/?q=*&amp;authFullName_s=Valentin Bellassen">Valentin Bellassen</text:a></text:p>
              <text:p text:style-name="Normal"><text:span>Agricultural Systems</text:span><text:span>, 2021, 186, 12 p.<text:s/></text:span><text:a xlink:type="simple" xlink:href="https://dx.doi.org/10.1016/j.agsy.2020.102979">⟨10.1016/j.agsy.2020.102979⟩</text:a></text:p>
              <text:p text:style-name="Normal"><text:span>Article dans une revue</text:span></text:p>
              <text:p text:style-name="Normal"><text:a xlink:type="simple" xlink:href="https://hal.inrae.fr/hal-03021963v1">hal-0302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042v1">Once a quality-food consumer, always a quality-food consumer? Consumption patterns of organic, label rouge, and geographical indications in French scanner data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Valentin Bellassen">Valentin Bellassen</text:a></text:p>
              <text:p text:style-name="Normal"><text:span>Review of Agricultural, Food and Environmental Studies</text:span><text:span>, 2020,<text:s/></text:span><text:a xlink:type="simple" xlink:href="https://dx.doi.org/10.1007/s41130-020-00121-z">⟨10.1007/s41130-020-00121-z⟩</text:a></text:p>
              <text:p text:style-name="Normal"><text:span>Article dans une revue</text:span></text:p>
              <text:p text:style-name="Normal"><text:a xlink:type="simple" xlink:href="https://hal.inrae.fr/hal-02924042v1">hal-02924042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0a31b1" table:style-name="0a31b1">
          <table:table-column table:style-name="0a31b1.0"/>
          <table:table-row>
            <table:table-cell office:value-type="string">
              <text:p text:style-name="Normal"><text:a xlink:type="simple" xlink:href="https://hal.science/hal-03678886v1">Spreading active transportation: peer effects and key players in the workplace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arole Treibich">Carole Treibich</text:a></text:p>
              <text:p text:style-name="Normal"><text:span>21st Journées Louis-André Gérard-Varet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678886v1">hal-0367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634v1">Spreading active transportation: peer effects and key players in the workplace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arole Treibich">Carole Treibich</text:a></text:p>
              <text:p text:style-name="Normal"><text:span>38.Journées de Microéconomie Appliqué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02634v1">hal-0370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660v1">Spreading active transportation: peer effects and key players in the workplace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arole Treibich">Carole Treibich</text:a></text:p>
              <text:p text:style-name="Normal"><text:span>70. Congrès de l'Association Française de Science Economiqu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science/hal-03702660v1">hal-0370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684v1">Spreading active transportation: peer effects and key players in the workplace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arole Treibich">Carole Treibich</text:a></text:p>
              <text:p text:style-name="Normal"><text:span>20. Edition of the International Workshop in Spatial Econometrics and Statistics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3702684v1">hal-03702684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8b82ee" table:style-name="8b82ee">
          <table:table-column table:style-name="8b82ee.0"/>
          <table:table-row>
            <table:table-cell office:value-type="string">
              <text:p text:style-name="Normal"><text:a xlink:type="simple" xlink:href="https://hal.inrae.fr/tel-03526610v1">Conséquences économiques et environnementales d'un changement de production et de consommation vers des aliments sous signe de qualité</text:a></text:p>
              <text:p text:style-name="Normal"><text:a xlink:type="simple" xlink:href="https://hal.science/search/index/?q=*&amp;authFullName_s=Mathieu Lambotte">Mathieu Lambotte</text:a></text:p>
              <text:p text:style-name="Normal"><text:span>Economies et finances. Université de Bourgogne - Franche Compté, 2021. Français.<text:s/></text:span><text:a xlink:type="simple" xlink:href="https://www.theses.fr/2021UBFCG009">⟨NNT : 2021UBFCG009⟩</text:a></text:p>
              <text:p text:style-name="Normal"><text:span>Thèse</text:span></text:p>
              <text:p text:style-name="Normal"><text:a xlink:type="simple" xlink:href="https://hal.inrae.fr/tel-03526610v1">tel-03526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ambotte</dc:title>
    <dc:subject/>
    <dc:description>CV</dc:description>
    <dc:creator/>
    <dc:date>2026-05-25T01:05:51.000</dc:date>
    <meta:generator>PHPWord</meta:generator>
    <meta:initial-creator>CCSD</meta:initial-creator>
    <meta:creation-date>2026-05-25T01:05:51.000</meta:creation-date>
    <meta:keyword/>
    <meta:user-defined meta:name="Category"/>
    <meta:user-defined meta:name="Company"/>
    <meta:user-defined meta:name="Manager"/>
  </office:meta>
</office:document-meta>
</file>