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d031" style:family="table">
      <style:table-properties style:rel-width="100" table:align="center"/>
    </style:style>
    <style:style style:name="0cd031.0" style:family="table-column">
      <style:table-column-properties style:column-width="0.00cm"/>
    </style:style>
    <style:style style:name="ad5a76" style:family="table">
      <style:table-properties style:rel-width="100" table:align="center"/>
    </style:style>
    <style:style style:name="ad5a76.0" style:family="table-column">
      <style:table-column-properties style:column-width="0.00cm"/>
    </style:style>
    <style:style style:name="49bae4" style:family="table">
      <style:table-properties style:rel-width="100" table:align="center"/>
    </style:style>
    <style:style style:name="49bae4.0" style:family="table-column">
      <style:table-column-properties style:column-width="0.00cm"/>
    </style:style>
    <style:style style:name="a29045" style:family="table">
      <style:table-properties style:rel-width="100" table:align="center"/>
    </style:style>
    <style:style style:name="a29045.0" style:family="table-column">
      <style:table-column-properties style:column-width="0.00cm"/>
    </style:style>
    <style:style style:name="449f64" style:family="table">
      <style:table-properties style:rel-width="100" table:align="center"/>
    </style:style>
    <style:style style:name="449f64.0" style:family="table-column">
      <style:table-column-properties style:column-width="0.00cm"/>
    </style:style>
    <style:style style:name="ac2f04" style:family="table">
      <style:table-properties style:rel-width="100" table:align="center"/>
    </style:style>
    <style:style style:name="ac2f04.0" style:family="table-column">
      <style:table-column-properties style:column-width="0.00cm"/>
    </style:style>
    <style:style style:name="3affb2" style:family="table">
      <style:table-properties style:rel-width="100" table:align="center"/>
    </style:style>
    <style:style style:name="3af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p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cd031" table:style-name="0cd031">
          <table:table-column table:style-name="0cd031.0"/>
          <table:table-row>
            <table:table-cell office:value-type="string">
              <text:p text:style-name="Normal"><text:a xlink:type="simple" xlink:href="https://hal.science/hal-03563130v1">Warming Causes Atypical Phenology in a Univoltine Moth With Differentially Sensitive Larval Stages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hristelle Suppo">Christelle Suppo</text:a><text:span>et al.</text:span></text:p>
              <text:p text:style-name="Normal"><text:span>Frontiers in Ecology and Evolution</text:span><text:span>, 2022, 10,<text:s/></text:span><text:a xlink:type="simple" xlink:href="https://dx.doi.org/10.3389/fevo.2022.825875">⟨10.3389/fevo.2022.825875⟩</text:a></text:p>
              <text:p text:style-name="Normal"><text:span>Article dans une revue</text:span></text:p>
              <text:p text:style-name="Normal"><text:a xlink:type="simple" xlink:href="https://hal.science/hal-03563130v1">hal-035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55v1">Processionnaire du pin : impact du changement climatique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Alexis Bernard">Alexis Bernard</text:a><text:span>et al.</text:span></text:p>
              <text:p text:style-name="Normal"><text:span>Phytoma la Défense des Végétaux</text:span><text:span>, 2022, 752, pp.37-42</text:span></text:p>
              <text:p text:style-name="Normal"><text:span>Article dans une revue</text:span></text:p>
              <text:p text:style-name="Normal"><text:a xlink:type="simple" xlink:href="https://hal.science/hal-03605955v1">hal-03605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901v1">Effects of climate warming on the pine processionary moth at the southern edge of its range: a retrospective analysis on egg survival in Tunisia</text:a></text:p>
              <text:p text:style-name="Normal"><text:a xlink:type="simple" xlink:href="https://hal.science/search/index/?q=*&amp;authFullName_s=Asma Bourougaaoui">Asma Bourougaaoui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Mohamed Ben Jamaa">Mohamed Ben Jamaa</text:a><text:span>,</text:span><text:a xlink:type="simple" xlink:href="https://hal.science/search/index/?q=*&amp;authFullName_s=Mathieu Laparie">Mathieu Laparie</text:a></text:p>
              <text:p text:style-name="Normal"><text:span>Peer Community In Ecology</text:span><text:span>, 2022,<text:s/></text:span><text:a xlink:type="simple" xlink:href="https://dx.doi.org/10.1101/2021.08.17.456665">⟨10.1101/2021.08.17.456665⟩</text:a></text:p>
              <text:p text:style-name="Normal"><text:span>Article dans une revue</text:span></text:p>
              <text:p text:style-name="Normal"><text:a xlink:type="simple" xlink:href="https://hal.inrae.fr/hal-04160901v1">hal-041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22v1">When insect pests build their own thermal niche: The hot nest of the pine processionary moth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et al.</text:span></text:p>
              <text:p text:style-name="Normal"><text:span>Journal of Thermal Biology</text:span><text:span>, 2021, 98, pp.102947.<text:s/></text:span><text:a xlink:type="simple" xlink:href="https://dx.doi.org/10.1016/j.jtherbio.2021.102947">⟨10.1016/j.jtherbio.2021.102947⟩</text:a></text:p>
              <text:p text:style-name="Normal"><text:span>Article dans une revue</text:span></text:p>
              <text:p text:style-name="Normal"><text:a xlink:type="simple" xlink:href="https://hal.science/hal-03320822v1">hal-033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90v1">Comparative studies of egg parasitoids of the pine processionary moth (Thaumetopoea pityocampa, Den. &amp; Schiff.) in historic and expansion areas in France and Bulgaria</text:a></text:p>
              <text:p text:style-name="Normal"><text:a xlink:type="simple" xlink:href="https://hal.science/search/index/?q=*&amp;authFullName_s=Georgi Georgiev">Georgi Georgiev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Margarita Georgieva">Margarita Georgieva</text:a><text:span>et al.</text:span></text:p>
              <text:p text:style-name="Normal"><text:span>Forestry</text:span><text:span>, 2021, 94 (2), pp.324-331.<text:s/></text:span><text:a xlink:type="simple" xlink:href="https://dx.doi.org/10.1093/forestry/cpaa022">⟨10.1093/forestry/cpaa022⟩</text:a></text:p>
              <text:p text:style-name="Normal"><text:span>Article dans une revue</text:span></text:p>
              <text:p text:style-name="Normal"><text:a xlink:type="simple" xlink:href="https://hal.science/hal-03123290v1">hal-0312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130v1">Diapause Regulation in Newly Invaded Environments: Termination Timing Allows Matching Novel Climatic Constraints in the Box Tree Moth, Cydalima perspectalis (Lepidoptera: Crambidae)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Audrey Bras">Audrey Bras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Philippe Lorme">Philippe Lorme</text:a><text:span>,</text:span><text:a xlink:type="simple" xlink:href="https://hal.science/search/index/?q=*&amp;authFullName_s=Alain Roques">Alain Roques</text:a><text:span>et al.</text:span></text:p>
              <text:p text:style-name="Normal"><text:span>Insects</text:span><text:span>, 2020, 11 (9),<text:s/></text:span><text:a xlink:type="simple" xlink:href="https://dx.doi.org/10.3390/insects11090629">⟨10.3390/insects11090629⟩</text:a></text:p>
              <text:p text:style-name="Normal"><text:span>Article dans une revue</text:span></text:p>
              <text:p text:style-name="Normal"><text:a xlink:type="simple" xlink:href="https://hal.inrae.fr/hal-03293130v1">hal-0329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20v1">Termination of pupal diapause in the pine processionary moth Thaumetopoea pityocampa</text:a></text:p>
              <text:p text:style-name="Normal"><text:a xlink:type="simple" xlink:href="https://hal.science/search/index/?q=*&amp;authFullName_s=Md Habibur Rahman Salman">Md Habibur Rahman Salman</text:a><text:span>,</text:span><text:a xlink:type="simple" xlink:href="https://hal.science/search/index/?q=*&amp;authFullName_s=Folco Giomi">Folco Giomi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Philipp Lehmann">Philipp Lehmann</text:a><text:span>,</text:span><text:a xlink:type="simple" xlink:href="https://hal.science/search/index/?q=*&amp;authFullName_s=Andrea Pitacco">Andrea Pitacco</text:a><text:span>et al.</text:span></text:p>
              <text:p text:style-name="Normal"><text:span>Physiological Entomology</text:span><text:span>, 2019, 44 (1), pp.53 - 59.<text:s/></text:span><text:a xlink:type="simple" xlink:href="https://dx.doi.org/10.1111/phen.12277">⟨10.1111/phen.12277⟩</text:a></text:p>
              <text:p text:style-name="Normal"><text:span>Article dans une revue</text:span></text:p>
              <text:p text:style-name="Normal"><text:a xlink:type="simple" xlink:href="https://hal.inrae.fr/hal-02620320v1">hal-0262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68v1">Winter temperature predicts prolonged diapause in pine processionary moth species across their geographic range</text:a></text:p>
              <text:p text:style-name="Normal"><text:a xlink:type="simple" xlink:href="https://hal.science/search/index/?q=*&amp;authFullName_s=Md Habibur Rahman Salman">Md Habibur Rahman Salman</text:a><text:span>,</text:span><text:a xlink:type="simple" xlink:href="https://hal.science/search/index/?q=*&amp;authFullName_s=Carmelo P. Bonsignore">Carmelo P. Bonsignore</text:a><text:span>,</text:span><text:a xlink:type="simple" xlink:href="https://hal.science/search/index/?q=*&amp;authFullName_s=Ahmed El Alaoui El Fels">Ahmed El Alaoui El Fels</text:a><text:span>,</text:span><text:a xlink:type="simple" xlink:href="https://hal.science/search/index/?q=*&amp;authFullName_s=Folco Giomi">Folco Giomi</text:a><text:span>,</text:span><text:a xlink:type="simple" xlink:href="https://hal.science/search/index/?q=*&amp;authFullName_s=Jose A. Hodar">Jose A. Hodar</text:a><text:span>et al.</text:span></text:p>
              <text:p text:style-name="Normal"><text:span>PeerJ</text:span><text:span>, 2019, 7,<text:s/></text:span><text:a xlink:type="simple" xlink:href="https://dx.doi.org/10.7717/peerj.6530">⟨10.7717/peerj.6530⟩</text:a></text:p>
              <text:p text:style-name="Normal"><text:span>Article dans une revue</text:span></text:p>
              <text:p text:style-name="Normal"><text:a xlink:type="simple" xlink:href="https://hal.inrae.fr/hal-02626268v1">hal-0262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77v1">Prepupal diapause synchronizes adult emergence in the pine processionary moth Thaumetopoea pityocampa (Lepidoptera: Notodontidae)</text:a></text:p>
              <text:p text:style-name="Normal"><text:a xlink:type="simple" xlink:href="https://hal.science/search/index/?q=*&amp;authFullName_s=Md Habibur Rahman Salman">Md Habibur Rahman Salman</text:a><text:span>,</text:span><text:a xlink:type="simple" xlink:href="https://hal.science/search/index/?q=*&amp;authFullName_s=Folco Giomi">Folco Giomi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Philipp Lehmann">Philipp Lehmann</text:a><text:span>,</text:span><text:a xlink:type="simple" xlink:href="https://hal.science/search/index/?q=*&amp;authFullName_s=Andrea Battisti">Andrea Battisti</text:a></text:p>
              <text:p text:style-name="Normal"><text:span>Agricultural and Forest Entomology</text:span><text:span>, 2018, 20 (4), pp.582-588.<text:s/></text:span><text:a xlink:type="simple" xlink:href="https://dx.doi.org/10.1111/afe.12291">⟨10.1111/afe.12291⟩</text:a></text:p>
              <text:p text:style-name="Normal"><text:span>Article dans une revue</text:span></text:p>
              <text:p text:style-name="Normal"><text:a xlink:type="simple" xlink:href="https://hal.inrae.fr/hal-02623077v1">hal-02623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6977v1">Environmental Adaptations, Ecological Filtering, and Dispersal Central to Insect Invasion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hannon Mccauley">Shannon Mccauley</text:a><text:span>,</text:span><text:a xlink:type="simple" xlink:href="https://hal.science/search/index/?q=*&amp;authFullName_s=Dries Bonte">Dries Bonte</text:a></text:p>
              <text:p text:style-name="Normal"><text:span>Annual Review of Entomology</text:span><text:span>, 2018, 63 (1), pp.345-368.<text:s/></text:span><text:a xlink:type="simple" xlink:href="https://dx.doi.org/10.1146/annurev-ento-020117-043315">⟨10.1146/annurev-ento-020117-043315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nnes.hal.science/hal-01696977v1">hal-0169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8v1">Respiration-based monitoring of metabolic rate following cold-exposure in two invasive Anoplophora species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Comparative Biochemistry and Physiology - Part A: Molecular and Integrative Physiology</text:span><text:span>, 2018, 216, pp.20-27.<text:s/></text:span><text:a xlink:type="simple" xlink:href="https://dx.doi.org/10.1016/j.cbpa.2017.10.031">⟨10.1016/j.cbpa.2017.10.031⟩</text:a></text:p>
              <text:p text:style-name="Normal"><text:span>Article dans une revue</text:span></text:p>
              <text:p text:style-name="Normal"><text:a xlink:type="simple" xlink:href="https://api.istex.fr/ark:/67375/6H6-5NDQHQ5D-2/fulltext.pdf?sid=hal">istex</text:a></text:p>
              <text:p text:style-name="Normal"><text:a xlink:type="simple" xlink:href="https://hal.science/hal-04706338v1">hal-0470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5v1">Respiration-based monitoring of metabolic rate following cold-exposure in two invasive Anoplophora species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Comparative Biochemistry and Physiology - Part A: Molecular and Integrative Physiology</text:span><text:span>, 2018, 216, pp.20-27.<text:s/></text:span><text:a xlink:type="simple" xlink:href="https://dx.doi.org/10.1016/j.cbpa.2017.10.031">⟨10.1016/j.cbpa.2017.10.031⟩</text:a></text:p>
              <text:p text:style-name="Normal"><text:span>Article dans une revue</text:span></text:p>
              <text:p text:style-name="Normal"><text:a xlink:type="simple" xlink:href="https://api.istex.fr/ark:/67375/6H6-5NDQHQ5D-2/fulltext.pdf?sid=hal">istex</text:a></text:p>
              <text:p text:style-name="Normal"><text:a xlink:type="simple" xlink:href="https://hal.inrae.fr/hal-02623335v1">hal-026233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54276v1">New insights into the ecology of Merizodus soledadinus, a predatory carabid beetle invading the sub-Antarctic Kerguelen Islands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M. Laparie">M. Laparie</text:a><text:span>,</text:span><text:a xlink:type="simple" xlink:href="https://hal.science/search/index/?q=*&amp;authFullName_s=M. Lebouvier">M. Lebouvier</text:a><text:span>,</text:span><text:a xlink:type="simple" xlink:href="https://hal.science/search/index/?q=*&amp;authFullName_s=D Renault">D Renault</text:a></text:p>
              <text:p text:style-name="Normal"><text:span>Polar Biology</text:span><text:span>, 2017, 40 (11), pp.2201-2209.<text:s/></text:span><text:a xlink:type="simple" xlink:href="https://dx.doi.org/10.1007/s00300-017-2134-z">⟨10.1007/s00300-017-2134-z⟩</text:a></text:p>
              <text:p text:style-name="Normal"><text:span>Article dans une revue</text:span></text:p>
              <text:p text:style-name="Normal"><text:a xlink:type="simple" xlink:href="https://univ-rennes.hal.science/hal-01654276v1">hal-016542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9v1">Physiological responses to temperature in Merizodus soledadinus (Col., Carabidae), a subpolar carabid beetle invading sub-Antarctic islands</text:a></text:p>
              <text:p text:style-name="Normal"><text:a xlink:type="simple" xlink:href="https://hal.science/search/index/?q=*&amp;authFullName_s=M. Laparie">M. Laparie</text:a><text:span>,</text:span><text:a xlink:type="simple" xlink:href="https://hal.science/search/index/?q=*&amp;authFullName_s=D Renault">D Renault</text:a></text:p>
              <text:p text:style-name="Normal"><text:span>Polar Biology</text:span><text:span>, 2016, 39 (1), pp.35-45.<text:s/></text:span><text:a xlink:type="simple" xlink:href="https://dx.doi.org/10.1007/s00300-014-1600-0">⟨10.1007/s00300-014-1600-0⟩</text:a></text:p>
              <text:p text:style-name="Normal"><text:span>Article dans une revue</text:span></text:p>
              <text:p text:style-name="Normal"><text:a xlink:type="simple" xlink:href="https://univ-rennes.hal.science/hal-01255879v1">hal-012558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78v1">Comparative salinity tolerance in native flies from the subantarctic Kerguelen Islands: a metabolomic approach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Marion Lombard">Marion Lombard</text:a><text:span>,</text:span><text:a xlink:type="simple" xlink:href="https://hal.science/search/index/?q=*&amp;authFullName_s=Julie Vingère">Julie Vingère</text:a><text:span>,</text:span><text:a xlink:type="simple" xlink:href="https://hal.science/search/index/?q=*&amp;authFullName_s=Mathieu Laparie">Mathieu Laparie</text:a></text:p>
              <text:p text:style-name="Normal"><text:span>Polar Biology</text:span><text:span>, 2016, 39 (1), pp.47-56.<text:s/></text:span><text:a xlink:type="simple" xlink:href="https://dx.doi.org/10.1007/s00300-014-1605-8">⟨10.1007/s00300-014-1605-8⟩</text:a></text:p>
              <text:p text:style-name="Normal"><text:span>Article dans une revue</text:span></text:p>
              <text:p text:style-name="Normal"><text:a xlink:type="simple" xlink:href="https://univ-rennes.hal.science/hal-01255878v1">hal-012558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8985v1">Wing morphology of the active flyer Calliphora vicina (Diptera: Calliphoridae) during its invasion of a sub-Antarctic archipelago where insect flightlessness is the rule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Yann Cozic">Yann Cozic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 Renault">D Renault</text:a><text:span>et al.</text:span></text:p>
              <text:p text:style-name="Normal"><text:span>Biological Journal of the Linnean Society</text:span><text:span>, 2016, 119 (1), pp.179-193.<text:s/></text:span><text:a xlink:type="simple" xlink:href="https://dx.doi.org/10.1111/bij.12815">⟨10.1111/bij.12815⟩</text:a></text:p>
              <text:p text:style-name="Normal"><text:span>Article dans une revue</text:span></text:p>
              <text:p text:style-name="Normal"><text:a xlink:type="simple" xlink:href="https://univ-rennes.hal.science/hal-01328985v1">hal-01328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39v1">Looking beyond the large scale effects of global change: local phenologies can result in critical heterogeneity in the Pine Processionary Moth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Jérôme Rousselet">Jérôme Rousselet</text:a></text:p>
              <text:p text:style-name="Normal"><text:span>Frontiers in Physiology</text:span><text:span>, 2015, 6 (334), 5 p.<text:s/></text:span><text:a xlink:type="simple" xlink:href="https://dx.doi.org/10.3389/fphys.2015.00334">⟨10.3389/fphys.2015.00334⟩</text:a></text:p>
              <text:p text:style-name="Normal"><text:span>Article dans une revue</text:span></text:p>
              <text:p text:style-name="Normal"><text:a xlink:type="simple" xlink:href="https://hal.inrae.fr/hal-02634639v1">hal-0263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621v1">Characterization of the habitats colonized by the alien ground beetle Merizodus soledadinus at the Kerguelen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Muriel Chevrier">Muriel Chevr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Marc Lebouvier">Marc Lebouvier</text:a></text:p>
              <text:p text:style-name="Normal"><text:span><text:s/>Revue d'Écologie (La Terre et La Vie)<text:s/></text:span><text:span>, 2015, Sup12 (12), pp.28-32</text:span></text:p>
              <text:p text:style-name="Normal"><text:span>Article dans une revue</text:span></text:p>
              <text:p text:style-name="Normal"><text:a xlink:type="simple" xlink:href="https://hal.science/hal-03530621v1">hal-0353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08v1">Metabolic fingerprinting of the responses to salinity in the invasive ground beetle Merizodus soledadinus at the Kerguelen Islands</text:a></text:p>
              <text:p text:style-name="Normal"><text:a xlink:type="simple" xlink:href="https://hal.science/search/index/?q=*&amp;authFullName_s=Kévin Hidalgo">Kévin Hidalgo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Insect Physiology</text:span><text:span>, 2013, 59 (1), pp.91-100.<text:s/></text:span><text:a xlink:type="simple" xlink:href="https://dx.doi.org/10.1016/j.jinsphys.2012.10.017">⟨10.1016/j.jinsphys.2012.10.017⟩</text:a></text:p>
              <text:p text:style-name="Normal"><text:span>Article dans une revue</text:span></text:p>
              <text:p text:style-name="Normal"><text:a xlink:type="simple" xlink:href="https://api.istex.fr/ark:/67375/6H6-PN629407-H/fulltext.pdf?sid=hal">istex</text:a></text:p>
              <text:p text:style-name="Normal"><text:a xlink:type="simple" xlink:href="https://hal.science/hal-00801308v1">hal-0080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91v1">Heat shock protein responses to salinity, food deprivation, and temperature in the invasive ground beetle Merizodus soledadinus at the Kerguelen Islands</text:a></text:p>
              <text:p text:style-name="Normal"><text:a xlink:type="simple" xlink:href="https://hal.science/search/index/?q=*&amp;authFullName_s=David Siaussat">David Siaussa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A. Maria">A. Maria</text:a><text:span>,</text:span><text:a xlink:type="simple" xlink:href="https://hal.science/search/index/?q=*&amp;authFullName_s=David Renault">David Renault</text:a></text:p>
              <text:p text:style-name="Normal"><text:span>Polar Biology</text:span><text:span>, 2013, 36 (2), pp.201-209.<text:s/></text:span><text:a xlink:type="simple" xlink:href="https://dx.doi.org/10.1007/s00300-012-1252-x">⟨10.1007/s00300-012-1252-x⟩</text:a></text:p>
              <text:p text:style-name="Normal"><text:span>Article dans une revue</text:span></text:p>
              <text:p text:style-name="Normal"><text:a xlink:type="simple" xlink:href="https://api.istex.fr/ark:/67375/VQC-941KRK0C-Z/fulltext.pdf?sid=hal">istex</text:a></text:p>
              <text:p text:style-name="Normal"><text:a xlink:type="simple" xlink:href="https://hal.science/hal-00797891v1">hal-0079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973v1">Is dispersal promoted at the invasion front? Morphological analysis of a ground beetle invading the Kerguelen Islands, Merizodus soledadinus (Coleoptera, Carabidae)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Thomas Delattre">Thomas Delattre</text:a></text:p>
              <text:p text:style-name="Normal"><text:span>Biological Invasions</text:span><text:span>, 2013, 15 (8), pp.1641-1648.<text:s/></text:span><text:a xlink:type="simple" xlink:href="https://dx.doi.org/10.1007/s10530-012-0403-x">⟨10.1007/s10530-012-0403-x⟩</text:a></text:p>
              <text:p text:style-name="Normal"><text:span>Article dans une revue</text:span></text:p>
              <text:p text:style-name="Normal"><text:a xlink:type="simple" xlink:href="https://api.istex.fr/ark:/67375/VQC-871PW6VH-0/fulltext.pdf?sid=hal">istex</text:a></text:p>
              <text:p text:style-name="Normal"><text:a xlink:type="simple" xlink:href="https://hal.science/hal-00860973v1">hal-008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99v1">Starvation resistance and effects of diet on energy reserves in a predatory ground beetle (Merizodus soledadinus; Carabidae) invading the Kerguelen Island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Yves Frenot">Yves Frenot</text:a><text:span>,</text:span><text:a xlink:type="simple" xlink:href="https://hal.science/search/index/?q=*&amp;authFullName_s=David Renault">David Renault</text:a></text:p>
              <text:p text:style-name="Normal"><text:span>Comparative Biochemistry and Physiology - Part A: Molecular and Integrative Physiology</text:span><text:span>, 2012, 161 (2), pp.122-129.<text:s/></text:span><text:a xlink:type="simple" xlink:href="https://dx.doi.org/10.1016/j.cbpa.2011.09.011">⟨10.1016/j.cbpa.2011.09.011⟩</text:a></text:p>
              <text:p text:style-name="Normal"><text:span>Article dans une revue</text:span></text:p>
              <text:p text:style-name="Normal"><text:a xlink:type="simple" xlink:href="https://api.istex.fr/ark:/67375/6H6-N06M7M5W-M/fulltext.pdf?sid=hal">istex</text:a></text:p>
              <text:p text:style-name="Normal"><text:a xlink:type="simple" xlink:href="https://hal.science/hal-00677499v1">hal-0067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742v1">Exploring the plastic response to cold acclimation through metabolomic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David Renault">David Renault</text:a></text:p>
              <text:p text:style-name="Normal"><text:span>Functional Ecology</text:span><text:span>, 2012, 26(3), pp.711-722.<text:s/></text:span><text:a xlink:type="simple" xlink:href="https://dx.doi.org/10.1111/j.1365-2435.2012.01985.x">⟨10.1111/j.1365-2435.2012.01985.x⟩</text:a></text:p>
              <text:p text:style-name="Normal"><text:span>Article dans une revue</text:span></text:p>
              <text:p text:style-name="Normal"><text:a xlink:type="simple" xlink:href="https://hal.science/hal-00717742v1">hal-0071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02v1">Habitat phenotyping of two sub-Antarctic flies by metabolic fingerprinting: Evidence for a species outside its home?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Raphael Bical">Raphael Bical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Yves Frenot">Yves Frenot</text:a><text:span>et al.</text:span></text:p>
              <text:p text:style-name="Normal"><text:span>Comparative Biochemistry and Physiology - Part A: Molecular and Integrative Physiology</text:span><text:span>, 2012, 162 (4), pp.406-412.<text:s/></text:span><text:a xlink:type="simple" xlink:href="https://dx.doi.org/10.1016/j.cbpa.2012.04.022">⟨10.1016/j.cbpa.2012.04.022⟩</text:a></text:p>
              <text:p text:style-name="Normal"><text:span>Article dans une revue</text:span></text:p>
              <text:p text:style-name="Normal"><text:a xlink:type="simple" xlink:href="https://api.istex.fr/ark:/67375/6H6-CS9BHDFN-W/fulltext.pdf?sid=hal">istex</text:a></text:p>
              <text:p text:style-name="Normal"><text:a xlink:type="simple" xlink:href="https://hal.science/hal-00717402v1">hal-007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379v1">The significance of the sub-Antarctic Kerguelen Islands for the assessment of the vulnerability of native communities to climate change, alien insect invasions and plant viruses.</text:a></text:p>
              <text:p text:style-name="Normal"><text:a xlink:type="simple" xlink:href="https://hal.science/search/index/?q=*&amp;authFullName_s=Marc Lebouvier">Marc Lebouv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Maurice Hulle">Maurice Hulle</text:a><text:span>,</text:span><text:a xlink:type="simple" xlink:href="https://hal.science/search/index/?q=*&amp;authFullName_s=Armelle Marais">Armelle Marais</text:a><text:span>,</text:span><text:a xlink:type="simple" xlink:href="https://hal.science/search/index/?q=*&amp;authFullName_s=Yann Cozic">Yann Cozic</text:a><text:span>et al.</text:span></text:p>
              <text:p text:style-name="Normal"><text:span>Biological Invasions</text:span><text:span>, 2011, 13 (5), pp.1195-1208.<text:s/></text:span><text:a xlink:type="simple" xlink:href="https://dx.doi.org/10.1007/s10530-011-9946-5">⟨10.1007/s10530-011-9946-5⟩</text:a></text:p>
              <text:p text:style-name="Normal"><text:span>Article dans une revue</text:span></text:p>
              <text:p text:style-name="Normal"><text:a xlink:type="simple" xlink:href="https://api.istex.fr/ark:/67375/VQC-H1Z63HLT-H/fulltext.pdf?sid=hal">istex</text:a></text:p>
              <text:p text:style-name="Normal"><text:a xlink:type="simple" xlink:href="https://hal.science/hal-00599379v1">hal-0059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153v1">Variation of morphometric traits in populations of an invasive carabid predator (Merizodus soledadinus) within a sub-Antarctic island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David Renault">David Renault</text:a></text:p>
              <text:p text:style-name="Normal"><text:span>Biological Invasions</text:span><text:span>, 2010, 12 (10), pp.3405-3417.<text:s/></text:span><text:a xlink:type="simple" xlink:href="https://dx.doi.org/10.1007/s10530-010-9739-2">⟨10.1007/s10530-010-9739-2⟩</text:a></text:p>
              <text:p text:style-name="Normal"><text:span>Article dans une revue</text:span></text:p>
              <text:p text:style-name="Normal"><text:a xlink:type="simple" xlink:href="https://api.istex.fr/ark:/67375/VQC-ZF3TRHGQ-T/fulltext.pdf?sid=hal">istex</text:a></text:p>
              <text:p text:style-name="Normal"><text:a xlink:type="simple" xlink:href="https://hal.science/hal-00553153v1">hal-0055315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ad5a76" table:style-name="ad5a76">
          <table:table-column table:style-name="ad5a76.0"/>
          <table:table-row>
            <table:table-cell office:value-type="string">
              <text:p text:style-name="Normal"><text:a xlink:type="simple" xlink:href="https://hal.inrae.fr/hal-05069629v1">Déplacement de la processionnaire du pin, &amp;lt;i&amp;gt;Thaumetopoea pityocampa&amp;gt;/i&amp;gt;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Andrea Battisti">Andrea Battisti</text:a><text:span>,</text:span><text:a xlink:type="simple" xlink:href="https://hal.science/search/index/?q=*&amp;authFullName_s=Mohamed Habib Ben Jamâa">Mohamed Habib Ben Jamâa</text:a><text:span>,</text:span><text:a xlink:type="simple" xlink:href="https://hal.science/search/index/?q=*&amp;authFullName_s=Asma Bourougaaoui">Asma Bourougaaoui</text:a><text:span>,</text:span><text:a xlink:type="simple" xlink:href="https://hal.science/search/index/?q=*&amp;authFullName_s=Bernard Boutte">Bernard Boutte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62-73, 2025, Synthèses, 978-2-7592-4047-0</text:span></text:p>
              <text:p text:style-name="Normal"><text:span>Chapitre d'ouvrage</text:span></text:p>
              <text:p text:style-name="Normal"><text:a xlink:type="simple" xlink:href="https://hal.inrae.fr/hal-05069629v1">hal-0506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80v1">Climate Warming and Past and Present Distribution of the Processionary Moths (Thaumetopoea spp.) in Europe, Asia Minor and North Africa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ustafa Avci">Mustafa Avci</text:a><text:span>,</text:span><text:a xlink:type="simple" xlink:href="https://hal.science/search/index/?q=*&amp;authFullName_s=Dimitrios N. Avtzis">Dimitrios N. Avtzis</text:a><text:span>,</text:span><text:a xlink:type="simple" xlink:href="https://hal.science/search/index/?q=*&amp;authFullName_s=Andrea Basso">Andrea Basso</text:a><text:span>et al.</text:span></text:p>
              <text:p text:style-name="Normal"><text:span>Processionary moths and climate change : an update</text:span><text:span>,<text:s/></text:span><text:a xlink:type="simple" xlink:href="http://link.springer.com/book/10.1007%2F978-94-017-9340-7">Editions Springer Editions Quae</text:a><text:span>, 427 p., 2015, 978-94-017-9339-1 978-94-017-9339-1</text:span></text:p>
              <text:p text:style-name="Normal"><text:span>Chapitre d'ouvrage</text:span></text:p>
              <text:p text:style-name="Normal"><text:a xlink:type="simple" xlink:href="https://hal.inrae.fr/hal-02799280v1">hal-0279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84v1">What Are the Drivers of the Pine Processionary Moth’s Expansion?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Alain Roques">Alain Roques</text:a></text:p>
              <text:p text:style-name="Normal"><text:span>Processionary moths and climate change : an update</text:span><text:span>,<text:s/></text:span><text:a xlink:type="simple" xlink:href="http://link.springer.com/book/10.1007%2F978-94-017-9340-7">Editions Springer Editions Quae</text:a><text:span>, 427 p., 2015, 978-94-017-9339-1 978-94-017-9339-1</text:span></text:p>
              <text:p text:style-name="Normal"><text:span>Chapitre d'ouvrage</text:span></text:p>
              <text:p text:style-name="Normal"><text:a xlink:type="simple" xlink:href="https://hal.inrae.fr/hal-02799684v1">hal-02799684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49bae4" table:style-name="49bae4">
          <table:table-column table:style-name="49bae4.0"/>
          <table:table-row>
            <table:table-cell office:value-type="string">
              <text:p text:style-name="Normal"><text:a xlink:type="simple" xlink:href="https://hal.inrae.fr/hal-04186513v1">Perspectives du projet CANOPEE : vers la canopée et au-delà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Guillem Parmain">Guillem Parmain</text:a><text:span>,</text:span><text:a xlink:type="simple" xlink:href="https://hal.science/search/index/?q=*&amp;authFullName_s=Aurélien Sallé">Aurélien Sallé</text:a><text:span>,</text:span><text:a xlink:type="simple" xlink:href="https://hal.science/search/index/?q=*&amp;authFullName_s=Mathieu Laparie">Mathieu Laparie</text:a></text:p>
              <text:p text:style-name="Normal"><text:span>Séminaire final du projet CANOPEE</text:span><text:span>, Université d’Orléans, Jun 2023, Orléans, France. 20 p</text:span></text:p>
              <text:p text:style-name="Normal"><text:span>Communication dans un congrès</text:span></text:p>
              <text:p text:style-name="Normal"><text:a xlink:type="simple" xlink:href="https://hal.inrae.fr/hal-04186513v1">hal-0418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56v1">Invasions d’insectes forestiers : méthodes de détection précoce des risques avant etaprès introduction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Alain Roques">Alain Roques</text:a></text:p>
              <text:p text:style-name="Normal"><text:span>Colloque de lancement du réseau scientifique RisqFor</text:span><text:span>, Oct 2021, Nancy, France</text:span></text:p>
              <text:p text:style-name="Normal"><text:span>Communication dans un congrès</text:span></text:p>
              <text:p text:style-name="Normal"><text:a xlink:type="simple" xlink:href="https://hal.inrae.fr/hal-03643556v1">hal-0364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51v1">Changement climatique et phénologie chez la processionnaire du pin : enjeux et prédiction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Laura Poitou">Laura Poitou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hristelle Suppo">Christelle Suppo</text:a><text:span>et al.</text:span></text:p>
              <text:p text:style-name="Normal"><text:span>Journée scientifique du réseau TEMPO</text:span><text:span>, Oct 2021, Avon, France</text:span></text:p>
              <text:p text:style-name="Normal"><text:span>Communication dans un congrès</text:span></text:p>
              <text:p text:style-name="Normal"><text:a xlink:type="simple" xlink:href="https://hal.inrae.fr/hal-03643551v1">hal-0364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53v1">Modeling the relationship between temperature and development of the pine processionary moth to predict its phenology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hristelle Suppo">Christelle Suppo</text:a><text:span>et al.</text:span></text:p>
              <text:p text:style-name="Normal"><text:span>Symposium de Modélisation et Statistique en Santé des Animaux et des Plantes (ModStatSAP)</text:span><text:span>, Jul 2021, Visioconférence, France</text:span></text:p>
              <text:p text:style-name="Normal"><text:span>Communication dans un congrès</text:span></text:p>
              <text:p text:style-name="Normal"><text:a xlink:type="simple" xlink:href="https://hal.inrae.fr/hal-03643553v1">hal-0364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749v1">Phénologie de la processionnaire du pin : vers de nouveaux outils de suivi à distance et en temps réel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Louis Gross">Louis Gros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Fréderic Moal">Fréderic Moal</text:a><text:span>et al.</text:span></text:p>
              <text:p text:style-name="Normal"><text:span>Séminaire Phénologie Tempo 2021</text:span><text:span>, Réseau national Tempo, Oct 2021, Fontainebleau, France</text:span></text:p>
              <text:p text:style-name="Normal"><text:span>Communication dans un congrès</text:span></text:p>
              <text:p text:style-name="Normal"><text:a xlink:type="simple" xlink:href="https://hal.inrae.fr/hal-03626749v1">hal-0362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702v1">Automatisation du suivi de la phénologie de la processionnaire du pin</text:a></text:p>
              <text:p text:style-name="Normal"><text:a xlink:type="simple" xlink:href="https://hal.science/search/index/?q=*&amp;authFullName_s=Louis Gross">Louis Gros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a Poitou">Laura Poitou</text:a><text:span>et al.</text:span></text:p>
              <text:p text:style-name="Normal"><text:span>Seconde réunion du comité technique de l'observatoire des chenilles processionnaires</text:span><text:span>, FREDON-FRANCE, Nov 2021, Paris, France</text:span></text:p>
              <text:p text:style-name="Normal"><text:span>Communication dans un congrès</text:span></text:p>
              <text:p text:style-name="Normal"><text:a xlink:type="simple" xlink:href="https://hal.inrae.fr/hal-03626702v1">hal-03626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48v1">Differences in heat tolerance in neonate larvae of Thaumetopoea pityocampa Schiff. (Lepidoptera, Thaumetopoeidae) among Tunisian populations</text:a></text:p>
              <text:p text:style-name="Normal"><text:a xlink:type="simple" xlink:href="https://hal.science/search/index/?q=*&amp;authFullName_s=Asma Bourougaaoui">Asma Bourougaaoui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Mohamed Lahbib Ben Jamâa">Mohamed Lahbib Ben Jamâa</text:a></text:p>
              <text:p text:style-name="Normal"><text:span>13th Arab Conference of Plant Protection</text:span><text:span>, Nov 2020, Hammamat, Tunisia</text:span></text:p>
              <text:p text:style-name="Normal"><text:span>Communication dans un congrès</text:span></text:p>
              <text:p text:style-name="Normal"><text:a xlink:type="simple" xlink:href="https://hal.inrae.fr/hal-03643548v1">hal-0364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43v1">Changement climatique et phénologie chez la processionnaire du pin : enjeux et prédiction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Laura Poitou">Laura Poitou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hristelle Suppo">Christelle Suppo</text:a><text:span>et al.</text:span></text:p>
              <text:p text:style-name="Normal"><text:span>Réunion du GDR Plasticité Phénotypique</text:span><text:span>, Nov 2020, Visioconférence, France</text:span></text:p>
              <text:p text:style-name="Normal"><text:span>Communication dans un congrès</text:span></text:p>
              <text:p text:style-name="Normal"><text:a xlink:type="simple" xlink:href="https://hal.inrae.fr/hal-03643543v1">hal-0364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44v1">Prédire la phénologie de la processionnaire du pin sur la base de sa biologie thermique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Christelle Suppo">Christelle Suppo</text:a><text:span>et al.</text:span></text:p>
              <text:p text:style-name="Normal"><text:span>Journées scientifiques annuelles des sites INRAE du Loiret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inrae.fr/hal-03643544v1">hal-0364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04v1">The importance of phenotypic heterogeneity in biological invasion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Dries Bonte">Dries Bonte</text:a><text:span>,</text:span><text:a xlink:type="simple" xlink:href="https://hal.science/search/index/?q=*&amp;authFullName_s=Shannon Mccauley">Shannon Mccauley</text:a><text:span>,</text:span><text:a xlink:type="simple" xlink:href="https://hal.science/search/index/?q=*&amp;authFullName_s=David Renault">David Renault</text:a></text:p>
              <text:p text:style-name="Normal"><text:span>Workshop of the Sino-France joint laboratory for invasive forest pests in Eurasia (IFOPE)</text:span><text:span>, Nov 2019, Beijing, China</text:span></text:p>
              <text:p text:style-name="Normal"><text:span>Communication dans un congrès</text:span></text:p>
              <text:p text:style-name="Normal"><text:a xlink:type="simple" xlink:href="https://hal.inrae.fr/hal-03643504v1">hal-0364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496v1">How Merizodus soledadinus, a carabid predator native from forests in Patagonia and Tierra del Fuego, rapidly invaded sub-Antarctic islands with no tree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David Renault">David Renault</text:a></text:p>
              <text:p text:style-name="Normal"><text:span>Adapting forest ecosystems and wood products to biotic and abiotic stress</text:span><text:span>, Mar 2019, San Carlos de Bariloche, Argentina</text:span></text:p>
              <text:p text:style-name="Normal"><text:span>Communication dans un congrès</text:span></text:p>
              <text:p text:style-name="Normal"><text:a xlink:type="simple" xlink:href="https://hal.inrae.fr/hal-03643496v1">hal-03643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539v1">Diapause in the pine processionary moth (Thaumetopoea pityocampa): ecological and applied significance</text:a></text:p>
              <text:p text:style-name="Normal"><text:a xlink:type="simple" xlink:href="https://hal.science/search/index/?q=*&amp;authFullName_s=Md Habibur Rahman Salman">Md Habibur Rahman Salman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Philipp Lehmann">Philipp Lehmann</text:a><text:span>,</text:span><text:a xlink:type="simple" xlink:href="https://hal.science/search/index/?q=*&amp;authFullName_s=Andrea Battisti">Andrea Battisti</text:a></text:p>
              <text:p text:style-name="Normal"><text:span>Population dynamics and integrated management of forest insects</text:span><text:span>, Jul 2019, Quebec City, Canada</text:span></text:p>
              <text:p text:style-name="Normal"><text:span>Communication dans un congrès</text:span></text:p>
              <text:p text:style-name="Normal"><text:a xlink:type="simple" xlink:href="https://hal.inrae.fr/hal-03643539v1">hal-0364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36v1">Dérèglement climatique et variabilité phénologique de la processionnaire du pin. Comprendre pour améliorer la lutte.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Christelle Suppo">Christelle Suppo</text:a><text:span>et al.</text:span></text:p>
              <text:p text:style-name="Normal"><text:span>Réunion annuelle du Groupe des Entomologistes Forestiers Francophones (GEFF)</text:span><text:span>, Sep 2019, Quillan, France</text:span></text:p>
              <text:p text:style-name="Normal"><text:span>Communication dans un congrès</text:span></text:p>
              <text:p text:style-name="Normal"><text:a xlink:type="simple" xlink:href="https://hal.science/hal-03605936v1">hal-0360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465v1">Contraintes thermiques stade-spécifiques et interrelation entre réponses phénologiques et distributionnelles au changement climatique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Maurane Buradino">Maurane Buradino</text:a><text:span>,</text:span><text:a xlink:type="simple" xlink:href="https://hal.science/search/index/?q=*&amp;authFullName_s=Anne Sophie A. S. Brinquin">Anne Sophie A. S. Brinquin</text:a><text:span>et al.</text:span></text:p>
              <text:p text:style-name="Normal"><text:span>Journées annuelles ADALEP</text:span><text:span>, Réseau Adaptation à l'environnement chez les Lépidoptères (ADALEP), Oct 2018, Antibes, France</text:span></text:p>
              <text:p text:style-name="Normal"><text:span>Communication dans un congrès</text:span></text:p>
              <text:p text:style-name="Normal"><text:a xlink:type="simple" xlink:href="https://hal.inrae.fr/hal-03686465v1">hal-0368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32v1">Emergence of atypical phenologies at both longitudinal ends of the northern expansion front of the pine processionary moth: the importance of identifying local drivers</text:a></text:p>
              <text:p text:style-name="Normal"><text:a xlink:type="simple" xlink:href="https://hal.science/search/index/?q=*&amp;authFullName_s=G. Zaemdzhikova">G. Zaemdzhikova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M. Georgieva">M. Georgieva</text:a><text:span>,</text:span><text:a xlink:type="simple" xlink:href="https://hal.science/search/index/?q=*&amp;authFullName_s=G. Georgiev">G. Georgiev</text:a><text:span>,</text:span><text:a xlink:type="simple" xlink:href="https://hal.science/search/index/?q=*&amp;authFullName_s=L. Bocheva">L. Bocheva</text:a><text:span>et al.</text:span></text:p>
              <text:p text:style-name="Normal"><text:span>International Processionary Meeting</text:span><text:span>, Dec 2018, Hammamet, Tunisia</text:span></text:p>
              <text:p text:style-name="Normal"><text:span>Communication dans un congrès</text:span></text:p>
              <text:p text:style-name="Normal"><text:a xlink:type="simple" xlink:href="https://hal.inrae.fr/hal-02788832v1">hal-0278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246v1">Up-and-coming Tools for Remote and/or Automated Phenological Surveys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Maurane Buradino">Maurane Buradino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Philippe Lorme">Philippe Lorme</text:a><text:span>et al.</text:span></text:p>
              <text:p text:style-name="Normal"><text:span>1st Processionary Moth Meeting</text:span><text:span>, Dec 2018, Hammamet, Tunisia</text:span></text:p>
              <text:p text:style-name="Normal"><text:span>Communication dans un congrès</text:span></text:p>
              <text:p text:style-name="Normal"><text:a xlink:type="simple" xlink:href="https://hal.inrae.fr/hal-03686246v1">hal-0368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97v1">How does climate change affect the pine processionary moth phenology?</text:a></text:p>
              <text:p text:style-name="Normal"><text:a xlink:type="simple" xlink:href="https://hal.science/search/index/?q=*&amp;authFullName_s=Laura Poitou">Laura Poitou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Christelle Suppo">Christelle Suppo</text:a><text:span>et al.</text:span></text:p>
              <text:p text:style-name="Normal"><text:span>International meeting on processionary moth</text:span><text:span>, Dec 2018, Tunis, Tunisia</text:span></text:p>
              <text:p text:style-name="Normal"><text:span>Communication dans un congrès</text:span></text:p>
              <text:p text:style-name="Normal"><text:a xlink:type="simple" xlink:href="https://hal.science/hal-03605697v1">hal-03605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490v1">Understanding density-dependent polyphenism in melanism in sub-Arctic range expanding populations of the winter moth Operophtera brumata: an ecophysiological perspective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Ole Petter Laksforsmo Vindstad">Ole Petter Laksforsmo Vindstad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Emma Henaïnen">Emma Henaïnen</text:a><text:span>,</text:span><text:a xlink:type="simple" xlink:href="https://hal.science/search/index/?q=*&amp;authFullName_s=Annika Alsila">Annika Alsila</text:a><text:span>et al.</text:span></text:p>
              <text:p text:style-name="Normal"><text:span>3rd Croatian Symposium on Invasive Species</text:span><text:span>, Nov 2018, Zagreb, Croatia</text:span></text:p>
              <text:p text:style-name="Normal"><text:span>Communication dans un congrès</text:span></text:p>
              <text:p text:style-name="Normal"><text:a xlink:type="simple" xlink:href="https://hal.inrae.fr/hal-03643490v1">hal-03643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58v1">Phenological changes in the pine processionary moth: possible causes, consequences and up-and-coming monitoring methods</text:a></text:p>
              <text:p text:style-name="Normal"><text:a xlink:type="simple" xlink:href="https://hal.science/search/index/?q=*&amp;authFullName_s=J. Rousselet">J.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A. Roques">A. Roques</text:a><text:span>,</text:span><text:a xlink:type="simple" xlink:href="https://hal.science/search/index/?q=*&amp;authFullName_s=Alexis Bernard">Alexis Bernard</text:a><text:span>et al.</text:span></text:p>
              <text:p text:style-name="Normal"><text:span>Joint Meeting of IUFRO's WP 7.03.05 &amp; WP 7.03.10 Forest Insects and Pathogens in a Changing Environment: Ecology, Monitoring &amp; Genetics</text:span><text:span>, Sep 2017, Thessaloniki, Greece</text:span></text:p>
              <text:p text:style-name="Normal"><text:span>Communication dans un congrès</text:span></text:p>
              <text:p text:style-name="Normal"><text:a xlink:type="simple" xlink:href="https://hal.inrae.fr/hal-02786758v1">hal-0278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958v1">Modeling the spread of the pine processionary moth in relation with climate change and human activitie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Alain Roques">Alain Roques</text:a></text:p>
              <text:p text:style-name="Normal"><text:span>ICE 2016; XXV International Congress of Entomology</text:span><text:span>, Sep 2016, Orlando, United States.<text:s/></text:span><text:a xlink:type="simple" xlink:href="https://dx.doi.org/10.1603/ICE.2016.93400">⟨10.1603/ICE.2016.93400⟩</text:a></text:p>
              <text:p text:style-name="Normal"><text:span>Communication dans un congrès</text:span></text:p>
              <text:p text:style-name="Normal"><text:a xlink:type="simple" xlink:href="https://hal.inrae.fr/hal-02798958v1">hal-0279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01v1">The range expansion of the pine processionary moth in a changing world: How a well understood multifactorial process could tangle up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Alain Roques">Alain Roques</text:a></text:p>
              <text:p text:style-name="Normal"><text:span>ICE 2016; XXV International Congress of Entomology</text:span><text:span>, Sep 2016, Orlando, United States.<text:s/></text:span><text:a xlink:type="simple" xlink:href="https://dx.doi.org/10.1603/ICE.2016.93550">⟨10.1603/ICE.2016.93550⟩</text:a></text:p>
              <text:p text:style-name="Normal"><text:span>Communication dans un congrès</text:span></text:p>
              <text:p text:style-name="Normal"><text:a xlink:type="simple" xlink:href="https://hal.science/hal-01603601v1">hal-0160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99v1">Pourquoi prendre en compte les changements de phénologie chez les insectes? Recherches et perspectives dans le cas de la processionnaire du pin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Jérôme Rousselet">Jérôme Rousselet</text:a></text:p>
              <text:p text:style-name="Normal"><text:span>Colloque francophone PHENOLOGIE</text:span><text:span>, Nov 2015, Clermont-Ferrand, France</text:span></text:p>
              <text:p text:style-name="Normal"><text:span>Communication dans un congrès</text:span></text:p>
              <text:p text:style-name="Normal"><text:a xlink:type="simple" xlink:href="https://hal.inrae.fr/hal-02792799v1">hal-0279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38v1">Does wing morphology of the active flyer Calliphora vicina change as it invades islands ruled by flightless insects?</text:a></text:p>
              <text:p text:style-name="Normal"><text:a xlink:type="simple" xlink:href="https://hal.science/search/index/?q=*&amp;authFullName_s=Mathieu Laparie">Mathieu Laparie</text:a></text:p>
              <text:p text:style-name="Normal"><text:span>Insect invasions in a changing world</text:span><text:span>, Le Studium - Loire Valley Institute for Advanced Studies. FRA., Dec 2014, Orléans, France. 1p</text:span></text:p>
              <text:p text:style-name="Normal"><text:span>Communication dans un congrès</text:span></text:p>
              <text:p text:style-name="Normal"><text:a xlink:type="simple" xlink:href="https://hal.inrae.fr/hal-02793438v1">hal-027934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1136v1">Expansion géographique des espèces introduites : L’exemple du carabique Merizodus soledadinus dans les iles subantarctiques françaises</text:a></text:p>
              <text:p text:style-name="Normal"><text:a xlink:type="simple" xlink:href="https://hal.science/search/index/?q=*&amp;authFullName_s=D Renault">D Renault</text:a><text:span>,</text:span><text:a xlink:type="simple" xlink:href="https://hal.science/search/index/?q=*&amp;authFullName_s=Lisa Lalouette">Lisa Lalouett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Bernard Kaufmann">Bernard Kaufmann</text:a><text:span>et al.</text:span></text:p>
              <text:p text:style-name="Normal"><text:span>2èmes Rencontres Rennaises ‘Invasions Biologiques’</text:span><text:span>, UMR CNRS 6553 ECOBIO, Nov 2013, Rennes, France</text:span></text:p>
              <text:p text:style-name="Normal"><text:span>Communication dans un congrès</text:span></text:p>
              <text:p text:style-name="Normal"><text:a xlink:type="simple" xlink:href="https://univ-rennes.hal.science/hal-01111136v1">hal-01111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8597v1">Decrypting thermal acclimation response of Drosophila flies: From genes to active molecules</text:a></text:p>
              <text:p text:style-name="Normal"><text:a xlink:type="simple" xlink:href="https://hal.science/search/index/?q=*&amp;authFullName_s=Hervé Colinet">Hervé Colinet</text:a><text:span>,</text:span><text:a xlink:type="simple" xlink:href="https://hal.science/search/index/?q=*&amp;authFullName_s=David Renault">David Renaul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Emmanuelle Com">Emmanuelle Com</text:a><text:span>et al.</text:span></text:p>
              <text:p text:style-name="Normal"><text:span>Symposium of Animal Physiological Ecology (CEPA 2013)</text:span><text:span>, Nov 2013, Lyon, France</text:span></text:p>
              <text:p text:style-name="Normal"><text:span>Communication dans un congrès</text:span></text:p>
              <text:p text:style-name="Normal"><text:a xlink:type="simple" xlink:href="https://univ-rennes.hal.science/hal-01088597v1">hal-010885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1174v1">Vulnérabilité des communautés natives face aux insectes invasifs et au changement climatique dans les îles sub-Antarctiques</text:a></text:p>
              <text:p text:style-name="Normal"><text:a xlink:type="simple" xlink:href="https://hal.science/search/index/?q=*&amp;authFullName_s=Maurice Hullé">Maurice Hullé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A. Marais">A. Marais</text:a><text:span>,</text:span><text:a xlink:type="simple" xlink:href="https://hal.science/search/index/?q=*&amp;authFullName_s=Yann Cozic">Yann Cozic</text:a><text:span>et al.</text:span></text:p>
              <text:p text:style-name="Normal"><text:span>7èmes Journées Scientifiques du CNFRA</text:span><text:span>, May 2011, Paris, France</text:span></text:p>
              <text:p text:style-name="Normal"><text:span>Communication dans un congrès</text:span></text:p>
              <text:p text:style-name="Normal"><text:a xlink:type="simple" xlink:href="https://univ-rennes.hal.science/hal-01111174v1">hal-011111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87796v1">Caractérisation des profils métaboliques (GC-MS) des insects en function de leur habitat et de leur régime alimentaire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Vanessa Larvor">Vanessa Larvor</text:a></text:p>
              <text:p text:style-name="Normal"><text:span>Workshop de la plateforme Corsaire</text:span><text:span>, Oct 2011, Nantes, France</text:span></text:p>
              <text:p text:style-name="Normal"><text:span>Communication dans un congrès</text:span></text:p>
              <text:p text:style-name="Normal"><text:a xlink:type="simple" xlink:href="https://univ-rennes.hal.science/hal-01087796v1">hal-0108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560v1">Diet restriction and senescence: Evolution of reserves in adults of a long-lived wingless fly from Subantarctic islands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Manuelle Cottin">Manuelle Cottin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‘Evolutionary biology 2009 : Phylogenetics, Speciation, Co-Evolution, Development, Genomes, Life Histories, Plasticity..'</text:span><text:span>, Jun 2009, Rennes, France</text:span></text:p>
              <text:p text:style-name="Normal"><text:span>Communication dans un congrès</text:span></text:p>
              <text:p text:style-name="Normal"><text:a xlink:type="simple" xlink:href="https://hal.science/hal-00406560v1">hal-004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297v1">Le carabe introduit Oopterus soledadinus dans les Iles Kerguelen : les raisons d'un succès</text:a></text:p>
              <text:p text:style-name="Normal"><text:a xlink:type="simple" xlink:href="https://hal.science/search/index/?q=*&amp;authFullName_s=Lisa Lalouette">Lisa Lalouette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Marc Lebouvier">Marc Lebouvier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David Renault">David Renault</text:a></text:p>
              <text:p text:style-name="Normal"><text:span>IIèmes Rencontres Francophones « Invasions Biologiques et Traits d'Histoire de Vie »</text:span><text:span>, Nov 2007, Rennes, France</text:span></text:p>
              <text:p text:style-name="Normal"><text:span>Communication dans un congrès</text:span></text:p>
              <text:p text:style-name="Normal"><text:a xlink:type="simple" xlink:href="https://hal.science/hal-00337297v1">hal-00337297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a29045" table:style-name="a29045">
          <table:table-column table:style-name="a29045.0"/>
          <table:table-row>
            <table:table-cell office:value-type="string">
              <text:p text:style-name="Normal"><text:a xlink:type="simple" xlink:href="https://hal.science/hal-04808746v1">How does microclimate affect canopy insect communities?</text:a></text:p>
              <text:p text:style-name="Normal"><text:a xlink:type="simple" xlink:href="https://hal.science/search/index/?q=*&amp;authFullName_s=Raphaëlle Balvay">Raphaëlle Balvay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Mathieu Laparie">Mathieu Laparie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Aurélien Sallé">Aurélien Sallé</text:a><text:span>et al.</text:span></text:p>
              <text:p text:style-name="Normal"><text:span>International Congress in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08746v1">hal-0480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728v1">Inter-individual heterogeneity in melanism in a cyclyc geometrid pest expanding through Fennoscandia: exploring thermal melanism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Ole Petter Laksforsmo Vindstad">Ole Petter Laksforsmo Vindstad</text:a><text:span>,</text:span><text:a xlink:type="simple" xlink:href="https://hal.science/search/index/?q=*&amp;authFullName_s=Emma Heinänen">Emma Heinänen</text:a><text:span>,</text:span><text:a xlink:type="simple" xlink:href="https://hal.science/search/index/?q=*&amp;authFullName_s=Rolf Anker Ims">Rolf Anker Ims</text:a><text:span>,</text:span><text:a xlink:type="simple" xlink:href="https://hal.science/search/index/?q=*&amp;authFullName_s=Jane Uhd Jepsen">Jane Uhd Jepsen</text:a></text:p>
              <text:p text:style-name="Normal"><text:span>5th AgreenSkills annual meeting</text:span><text:span>, Nov 2018, Edinburgh, United Kingdom</text:span></text:p>
              <text:p text:style-name="Normal"><text:span>Poster de conférence</text:span></text:p>
              <text:p text:style-name="Normal"><text:a xlink:type="simple" xlink:href="https://hal.inrae.fr/hal-03624728v1">hal-036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4v1">Effet de micro-injections d’emamectine benzoate dans l’arbre hôte sur la survie des premiers stades larvaires de la pyrale du buis.</text:a></text:p>
              <text:p text:style-name="Normal"><text:a xlink:type="simple" xlink:href="https://hal.science/search/index/?q=*&amp;authFullName_s=Audrey Bras">Audrey Bras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Patrick Pineau">Patrick Pineau</text:a><text:span>,</text:span><text:a xlink:type="simple" xlink:href="https://hal.science/search/index/?q=*&amp;authFullName_s=Philippe Lorme">Philippe Lorme</text:a><text:span>,</text:span><text:a xlink:type="simple" xlink:href="https://hal.science/search/index/?q=*&amp;authFullName_s=Alain Roques">Alain Roques</text:a><text:span>et al.</text:span></text:p>
              <text:p text:style-name="Normal"><text:span>6e conférence sur les moyens alternatifs de protection pour une production intégrée</text:span><text:span>, Mar 2017, Lille, France. , 2017</text:span></text:p>
              <text:p text:style-name="Normal"><text:span>Poster de conférence</text:span></text:p>
              <text:p text:style-name="Normal"><text:a xlink:type="simple" xlink:href="https://hal.science/hal-01607484v1">hal-0160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19v1">Respiration-based monitoring of metabolic rate following cold-exposure in two invasive Anoplophora species (Cerambycidae)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16. SIP Annual Meeting</text:span><text:span>, Jul 2017, Tours, France. 2017, 16th International Symposium on Insect-Plant Relationships - Abstract Book</text:span></text:p>
              <text:p text:style-name="Normal"><text:span>Poster de conférence</text:span></text:p>
              <text:p text:style-name="Normal"><text:a xlink:type="simple" xlink:href="https://hal.science/hal-01605319v1">hal-016053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54v1">Metabolomic responses to thermal acclimation in a subpolar carabid beetle currently invading sub-Antarctic islands</text:a></text:p>
              <text:p text:style-name="Normal"><text:a xlink:type="simple" xlink:href="https://hal.science/search/index/?q=*&amp;authFullName_s=David Renault">David Renault</text:a><text:span>,</text:span><text:a xlink:type="simple" xlink:href="https://hal.science/search/index/?q=*&amp;authFullName_s=Tiphaine Ouisse">Tiphaine Ouisse</text:a><text:span>,</text:span><text:a xlink:type="simple" xlink:href="https://hal.science/search/index/?q=*&amp;authFullName_s=Mathieu Laparie">Mathieu Laparie</text:a></text:p>
              <text:p text:style-name="Normal"><text:span>6th International Symposium of Environmental Physiology of Ectotherms and Plants (ISEPEP6)</text:span><text:span>, Aug 2015, Aarhus, Denmark</text:span></text:p>
              <text:p text:style-name="Normal"><text:span>Poster de conférence</text:span></text:p>
              <text:p text:style-name="Normal"><text:a xlink:type="simple" xlink:href="https://univ-rennes.hal.science/hal-02489654v1">hal-02489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06v1">Range expansion of the pine processionary moth under climate change: Research directions on the responses to thermal heterogeneity</text:a></text:p>
              <text:p text:style-name="Normal"><text:a xlink:type="simple" xlink:href="https://hal.science/search/index/?q=*&amp;authFullName_s=Mathieu Laparie">Mathieu Laparie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/text:p>
              <text:p text:style-name="Normal"><text:span>Colloque National du Groupement de Recherche Invasions Biologiques</text:span><text:span>, Oct 2014, Rennes, France. 88 p., 2014, Colloque National du Groupement de Recherche Invasions Biologiques, GdR 3647 Invasions Biologiques</text:span></text:p>
              <text:p text:style-name="Normal"><text:span>Poster de conférence</text:span></text:p>
              <text:p text:style-name="Normal"><text:a xlink:type="simple" xlink:href="https://hal.inrae.fr/hal-02738806v1">hal-02738806v1</text:a></text:p>
            </table:table-cell>
          </table:table-row>
        </table:table>
        <text:p text:style-name="P19"/>
        <text:p text:style-name="Heading2"><text:span text:style-name="T7">Logiciel (5)</text:span></text:p>
        <text:p text:style-name="P21"/>
        <table:table table:name="449f64" table:style-name="449f64">
          <table:table-column table:style-name="449f64.0"/>
          <table:table-row>
            <table:table-cell office:value-type="string">
              <text:p text:style-name="Normal"><text:a xlink:type="simple" xlink:href="https://hal.inrae.fr/hal-04233197v1">pclim.net, a database and web application to explore larval phenology of the pine processionary moth Thaumetopoea pityocampa across its range since 2015. https://pclim.net</text:a></text:p>
              <text:p text:style-name="Normal"><text:a xlink:type="simple" xlink:href="https://hal.science/search/index/?q=*&amp;authFullName_s=Mathieu Laparie">Mathieu Laparie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inrae.fr/hal-04233197v1">hal-0423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210v1">Captrapquantiles, an R script to calculate phenological quantiles from Captrap automated traps in batch.</text:a></text:p>
              <text:p text:style-name="Normal"><text:a xlink:type="simple" xlink:href="https://hal.science/search/index/?q=*&amp;authFullName_s=Mathieu Laparie">Mathieu Laparie</text:a></text:p>
              <text:p text:style-name="Normal"><text:span>2023,<text:s/></text:span><text:a xlink:type="simple" xlink:href="https://archive.softwareheritage.org/browse/swh:1:dir:3049fca037319709c046d0fb89d118a56c58790c;origin=https://hal.archives-ouvertes.fr/hal-04226210;visit=swh:1:snp:3af47821d17d53d3d0fa49d91a63a4d3b80f82fd;anchor=swh:1:rel:cfa9ee28368a0f64ff3ff0544d5a3b285711a834;path=/">⟨swh:1:dir:3049fca037319709c046d0fb89d118a56c58790c;origin=https://hal.archives-ouvertes.fr/hal-04226210;visit=swh:1:snp:3af47821d17d53d3d0fa49d91a63a4d3b80f82fd;anchor=swh:1:rel:cfa9ee28368a0f64ff3ff0544d5a3b285711a834;path=/⟩</text:a></text:p>
              <text:p text:style-name="Normal"><text:span>Logiciel</text:span></text:p>
              <text:p text:style-name="Normal"><text:a xlink:type="simple" xlink:href="https://hal.inrae.fr/hal-04226210v1">hal-0422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223v1">sigh, a program to automatically scrape worldwide data about reported disaster and perturbation events. https://github.com/mlaparie/sigh</text:a></text:p>
              <text:p text:style-name="Normal"><text:a xlink:type="simple" xlink:href="https://hal.science/search/index/?q=*&amp;authFullName_s=Mathieu Laparie">Mathieu Laparie</text:a></text:p>
              <text:p text:style-name="Normal"><text:span>2023,<text:s/></text:span><text:a xlink:type="simple" xlink:href="https://archive.softwareheritage.org/browse/swh:1:dir:c8d5ff1808072de4b3f030812fc58397582f1008;origin=https://hal.archives-ouvertes.fr/hal-04237223;visit=swh:1:snp:3ad2c2bdfaea304bb8b0e8b66f3f75d18defba40;anchor=swh:1:rel:82866d2506ab7a7f990fb5a8af96ebd274d77524;path=/">⟨swh:1:dir:c8d5ff1808072de4b3f030812fc58397582f1008;origin=https://hal.archives-ouvertes.fr/hal-04237223;visit=swh:1:snp:3ad2c2bdfaea304bb8b0e8b66f3f75d18defba40;anchor=swh:1:rel:82866d2506ab7a7f990fb5a8af96ebd274d77524;path=/⟩</text:a></text:p>
              <text:p text:style-name="Normal"><text:span>Logiciel</text:span></text:p>
              <text:p text:style-name="Normal"><text:a xlink:type="simple" xlink:href="https://hal.inrae.fr/hal-04237223v1">hal-0423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6078v1">Yoctoget, a fzf wrapper to get data from Yoctopuce VirtualHub for Web. https://forgemia.inra.fr/mathieu.laparie/yoctoget</text:a></text:p>
              <text:p text:style-name="Normal"><text:a xlink:type="simple" xlink:href="https://hal.science/search/index/?q=*&amp;authFullName_s=Mathieu Laparie">Mathieu Laparie</text:a></text:p>
              <text:p text:style-name="Normal"><text:span>2023,<text:s/></text:span><text:a xlink:type="simple" xlink:href="https://archive.softwareheritage.org/browse/swh:1:dir:0bab186e0f9f20750754c15ae8a8c646e20d2a67;origin=https://hal.archives-ouvertes.fr/hal-04226078;visit=swh:1:snp:4410b8ebb276eb4adc05c68d41b1ec7746bf41a8;anchor=swh:1:rel:27ec2122bb3c9c7fccd48796700e284999fde617;path=/">⟨swh:1:dir:0bab186e0f9f20750754c15ae8a8c646e20d2a67;origin=https://hal.archives-ouvertes.fr/hal-04226078;visit=swh:1:snp:4410b8ebb276eb4adc05c68d41b1ec7746bf41a8;anchor=swh:1:rel:27ec2122bb3c9c7fccd48796700e284999fde617;path=/⟩</text:a></text:p>
              <text:p text:style-name="Normal"><text:span>Logiciel</text:span></text:p>
              <text:p text:style-name="Normal"><text:a xlink:type="simple" xlink:href="https://hal.inrae.fr/hal-04226078v1">hal-0422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7952v1">phidget-tools: terminal tools to record/monitor from Phidget 1048_1B USB-thermocouple devices. https://github.com/mlaparie/phidget-tools</text:a></text:p>
              <text:p text:style-name="Normal"><text:a xlink:type="simple" xlink:href="https://hal.science/search/index/?q=*&amp;authFullName_s=Mathieu Laparie">Mathieu Laparie</text:a></text:p>
              <text:p text:style-name="Normal"><text:span>2022,<text:s/></text:span><text:a xlink:type="simple" xlink:href="https://archive.softwareheritage.org/browse/swh:1:dir:a0462c70888c7bc954c8e5813dacd5bcde452447;origin=https://hal.archives-ouvertes.fr/hal-03597952;visit=swh:1:snp:65ed8814d36fff55cbcc24bc3fdf8cbe7f1423a6;anchor=swh:1:rel:acc1855460bf2da934a8d205fbb024bf7d3e11be;path=/">⟨swh:1:dir:a0462c70888c7bc954c8e5813dacd5bcde452447;origin=https://hal.archives-ouvertes.fr/hal-03597952;visit=swh:1:snp:65ed8814d36fff55cbcc24bc3fdf8cbe7f1423a6;anchor=swh:1:rel:acc1855460bf2da934a8d205fbb024bf7d3e11be;path=/⟩</text:a></text:p>
              <text:p text:style-name="Normal"><text:span>Logiciel</text:span></text:p>
              <text:p text:style-name="Normal"><text:a xlink:type="simple" xlink:href="https://hal.inrae.fr/hal-03597952v1">hal-0359795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c2f04" table:style-name="ac2f04">
          <table:table-column table:style-name="ac2f04.0"/>
          <table:table-row>
            <table:table-cell office:value-type="string">
              <text:p text:style-name="Normal"><text:a xlink:type="simple" xlink:href="https://hal.science/hal-00337233v1">Contrainte trophique et sénescence : Aspects écologiques et biochimiques de la résistance au jeûne en fonction de l'âge des adultes chez un diptère aptère, sacrophage et longévif.</text:a></text:p>
              <text:p text:style-name="Normal"><text:a xlink:type="simple" xlink:href="https://hal.science/search/index/?q=*&amp;authFullName_s=Mathieu Laparie">Mathieu Lapari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37233v1">hal-003372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affb2" table:style-name="3affb2">
          <table:table-column table:style-name="3affb2.0"/>
          <table:table-row>
            <table:table-cell office:value-type="string">
              <text:p text:style-name="Normal"><text:a xlink:type="simple" xlink:href="https://theses.hal.science/tel-00670533v1">Succès invasif de deux insectes introduits aux Îles Kerguelen : le rôle des ajustements morphologiques et écophysiologiques aux nouvelles conditions environnementales</text:a></text:p>
              <text:p text:style-name="Normal"><text:a xlink:type="simple" xlink:href="https://hal.science/search/index/?q=*&amp;authFullName_s=Mathieu Laparie">Mathieu Laparie</text:a></text:p>
              <text:p text:style-name="Normal"><text:span>Sciences de l'environnement. Université Rennes 1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0533v1">tel-00670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parie</dc:title>
    <dc:subject/>
    <dc:description>CV</dc:description>
    <dc:creator/>
    <dc:date>2026-05-24T20:42:57.000</dc:date>
    <meta:generator>PHPWord</meta:generator>
    <meta:initial-creator>CCSD</meta:initial-creator>
    <meta:creation-date>2026-05-24T20:42:57.000</meta:creation-date>
    <meta:keyword/>
    <meta:user-defined meta:name="Category"/>
    <meta:user-defined meta:name="Company"/>
    <meta:user-defined meta:name="Manager"/>
  </office:meta>
</office:document-meta>
</file>