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071d" style:family="table">
      <style:table-properties style:rel-width="100" table:align="center"/>
    </style:style>
    <style:style style:name="a3071d.0" style:family="table-column">
      <style:table-column-properties style:column-width="0.00cm"/>
    </style:style>
    <style:style style:name="dfbe97" style:family="table">
      <style:table-properties style:rel-width="100" table:align="center"/>
    </style:style>
    <style:style style:name="dfbe97.0" style:family="table-column">
      <style:table-column-properties style:column-width="0.00cm"/>
    </style:style>
    <style:style style:name="4ca3e9" style:family="table">
      <style:table-properties style:rel-width="100" table:align="center"/>
    </style:style>
    <style:style style:name="4ca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e St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3071d" table:style-name="a3071d">
          <table:table-column table:style-name="a3071d.0"/>
          <table:table-row>
            <table:table-cell office:value-type="string">
              <text:p text:style-name="Normal"><text:a xlink:type="simple" xlink:href="https://hal.science/hal-04884702v1">Incidence rate of total knee arthroplasties in eleven European countries: Do they reach a plateau?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Guillaume Dardenne">Guillaume Dardenne</text:a></text:p>
              <text:p text:style-name="Normal"><text:span>PLoS ONE</text:span><text:span>, 2025, 20 (1), pp.e0312701.<text:s/></text:span><text:a xlink:type="simple" xlink:href="https://dx.doi.org/10.1371/journal.pone.0312701">⟨10.1371/journal.pone.0312701⟩</text:a></text:p>
              <text:p text:style-name="Normal"><text:span>Article dans une revue</text:span></text:p>
              <text:p text:style-name="Normal"><text:a xlink:type="simple" xlink:href="https://hal.science/hal-04884702v1">hal-048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94v1">Les arthroplasties du genou : une revue systémique internationale des tendances épidémiologiques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Revue de Chirurgie Orthopédique et Traumatologique</text:span><text:span>, 2024,<text:s/></text:span><text:a xlink:type="simple" xlink:href="https://dx.doi.org/10.1016/j.rcot.2024.09.011">⟨10.1016/j.rcot.2024.09.011⟩</text:a></text:p>
              <text:p text:style-name="Normal"><text:span>Article dans une revue</text:span></text:p>
              <text:p text:style-name="Normal"><text:a xlink:type="simple" xlink:href="https://hal.science/hal-04850694v1">hal-048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4v1">A pilot study on preferences from surgeons to deal with an innovative customized and connected knee prosthesis – A discret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Heliyon</text:span><text:span>, 2024, 10 (10), pp.e30041.<text:s/></text:span><text:a xlink:type="simple" xlink:href="https://dx.doi.org/10.1016/j.heliyon.2024.e30041">⟨10.1016/j.heliyon.2024.e30041⟩</text:a></text:p>
              <text:p text:style-name="Normal"><text:span>Article dans une revue</text:span></text:p>
              <text:p text:style-name="Normal"><text:a xlink:type="simple" xlink:href="https://hal.science/hal-04625014v1">hal-04625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50618v1">Knee arthroplasty: an international systemic review of epidemiological trends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Orthopaedics &amp; Traumatology: Surgery &amp; Research</text:span><text:span>, 2024, pp.104006.<text:s/></text:span><text:a xlink:type="simple" xlink:href="https://dx.doi.org/10.1016/j.otsr.2024.104006">⟨10.1016/j.otsr.2024.104006⟩</text:a></text:p>
              <text:p text:style-name="Normal"><text:span>Article dans une revue</text:span></text:p>
              <text:p text:style-name="Normal"><text:a xlink:type="simple" xlink:href="https://hal.univ-brest.fr/hal-04850618v1">hal-048506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85908v1">Prothèse totale d'épaule en France : analyse des tendances entre 2009 et 2019 et projection à l'horizon 2070. 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‐philippe">Aziliz Guezou‐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Revue de Chirurgie Orthopédique et Traumatologique</text:span><text:span>, 2024, 110 (2), pp.204-214.<text:s/></text:span><text:a xlink:type="simple" xlink:href="https://dx.doi.org/10.1016/j.rcot.2024.01.005">⟨10.1016/j.rcot.2024.01.005⟩</text:a></text:p>
              <text:p text:style-name="Normal"><text:span>Article dans une revue</text:span></text:p>
              <text:p text:style-name="Normal"><text:a xlink:type="simple" xlink:href="https://imt-atlantique.hal.science/hal-05085908v1">hal-050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42v1">Unicompartmental knee arthroplasty: A French multicenteric retrospective descriptive study from 2009 to 2019 with projections to 2050</text:a></text:p>
              <text:p text:style-name="Normal"><text:a xlink:type="simple" xlink:href="https://hal.science/search/index/?q=*&amp;authFullName_s=Mathieu Vinet">Mathieu Vinet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Frédéric Dubrana">Frédéric Dubrana</text:a></text:p>
              <text:p text:style-name="Normal"><text:span>Orthopaedics &amp; Traumatology: Surgery &amp; Research</text:span><text:span>, 2023, 109 (4), pp.103581.<text:s/></text:span><text:a xlink:type="simple" xlink:href="https://dx.doi.org/10.1016/j.otsr.2023.103581">⟨10.1016/j.otsr.2023.103581⟩</text:a></text:p>
              <text:p text:style-name="Normal"><text:span>Article dans une revue</text:span></text:p>
              <text:p text:style-name="Normal"><text:a xlink:type="simple" xlink:href="https://hal.science/hal-04559442v1">hal-045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58v1">Three-Dimensional Printed Knee Implants: Insights into Surgeons’ Points of View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Claire Apremont">Claire Apremont</text:a><text:span>,</text:span><text:a xlink:type="simple" xlink:href="https://hal.science/search/index/?q=*&amp;authFullName_s=Guillaume Dardenne">Guillaume Dardenne</text:a><text:span>et al.</text:span></text:p>
              <text:p text:style-name="Normal"><text:span>Journal of Personalized Medicine</text:span><text:span>, 2023, 13 (5), pp.811.<text:s/></text:span><text:a xlink:type="simple" xlink:href="https://dx.doi.org/10.3390/jpm13050811">⟨10.3390/jpm13050811⟩</text:a></text:p>
              <text:p text:style-name="Normal"><text:span>Article dans une revue</text:span></text:p>
              <text:p text:style-name="Normal"><text:a xlink:type="simple" xlink:href="https://hal.science/hal-04116958v1">hal-041169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860v1">Prothèse unicompartimentale de genou : étude épidémiologique descriptive rétrospective multicentrique de 2009 à 2019 en France et projections à 2050</text:a></text:p>
              <text:p text:style-name="Normal"><text:a xlink:type="simple" xlink:href="https://hal.science/search/index/?q=*&amp;authFullName_s=Mathieu Vinet">Mathieu Vinet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Frédéric Dubrana">Frédéric Dubrana</text:a></text:p>
              <text:p text:style-name="Normal"><text:span>Revue de Chirurgie Orthopédique et Traumatologique</text:span><text:span>, 2023, 109 (4), pp.508-514.<text:s/></text:span><text:a xlink:type="simple" xlink:href="https://dx.doi.org/10.1016/j.rcot.2023.02.008">⟨10.1016/j.rcot.2023.02.008⟩</text:a></text:p>
              <text:p text:style-name="Normal"><text:span>Article dans une revue</text:span></text:p>
              <text:p text:style-name="Normal"><text:a xlink:type="simple" xlink:href="https://hal.univ-brest.fr/hal-05338860v1">hal-053388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351v1">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Orthopaedics &amp; Traumatology: Surgery &amp; Research</text:span><text:span>, 2023, pp.103788.<text:s/></text:span><text:a xlink:type="simple" xlink:href="https://dx.doi.org/10.1016/j.otsr.2023.103788">⟨10.1016/j.otsr.2023.103788⟩</text:a></text:p>
              <text:p text:style-name="Normal"><text:span>Article dans une revue</text:span></text:p>
              <text:p text:style-name="Normal"><text:a xlink:type="simple" xlink:href="https://hal.univ-brest.fr/hal-04560351v1">hal-04560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839v1">Prothèses Totale de Genou en France : une croissance portée par les Hommes entre 2009 et 2019. Projections à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et al.</text:span></text:p>
              <text:p text:style-name="Normal"><text:span>Revue de Chirurgie Orthopédique et Traumatologique</text:span><text:span>, 2023, 109 (5), pp.733-739.<text:s/></text:span><text:a xlink:type="simple" xlink:href="https://dx.doi.org/10.1016/j.rcot.2022.10.014">⟨10.1016/j.rcot.2022.10.014⟩</text:a></text:p>
              <text:p text:style-name="Normal"><text:span>Article dans une revue</text:span></text:p>
              <text:p text:style-name="Normal"><text:a xlink:type="simple" xlink:href="https://hal.univ-brest.fr/hal-05338839v1">hal-053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25v1">Epidémiologie des prothèses articulaires de genou : analyse des tendances entre 2009 et 2019 et projection à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Epidemiology and Public Health = Revue d'Epidémiologie et de Santé Publique</text:span><text:span>, 2022, 70 (2), pp.S114.<text:s/></text:span><text:a xlink:type="simple" xlink:href="https://dx.doi.org/10.1016/j.respe.2022.03.050">⟨10.1016/j.respe.2022.03.050⟩</text:a></text:p>
              <text:p text:style-name="Normal"><text:span>Article dans une revue</text:span></text:p>
              <text:p text:style-name="Normal"><text:a xlink:type="simple" xlink:href="https://hal.science/hal-04116925v1">hal-041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47v1">Total knee arthroplasty in France: Male-driven rise in procedures in 2009–2019 and projections for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et al.</text:span></text:p>
              <text:p text:style-name="Normal"><text:span>Orthopaedics &amp; Traumatology: Surgery &amp; Research</text:span><text:span>, 2022, 10, pp.103463.<text:s/></text:span><text:a xlink:type="simple" xlink:href="https://dx.doi.org/10.1016/j.otsr.2022.103463">⟨10.1016/j.otsr.2022.103463⟩</text:a></text:p>
              <text:p text:style-name="Normal"><text:span>Article dans une revue</text:span></text:p>
              <text:p text:style-name="Normal"><text:a xlink:type="simple" xlink:href="https://hal.science/hal-04116947v1">hal-0411694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fbe97" table:style-name="dfbe97">
          <table:table-column table:style-name="dfbe97.0"/>
          <table:table-row>
            <table:table-cell office:value-type="string">
              <text:p text:style-name="Normal"><text:a xlink:type="simple" xlink:href="https://hal.science/hal-04879683v1">Exploring Knee Surgeons' Perspectives on 3D Printing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Ghislaine Rolland Lozachmeur">Ghislaine Rolland Lozachmeur</text:a><text:span>et al.</text:span></text:p>
              <text:p text:style-name="Normal"><text:span>Proceedings of The 24th Annual Meeting of the International Society for Computer Assisted Orthopaedic Surgery</text:span><text:span>, Jun 2024, Groningen, Netherlands. pp.117-110,<text:s/></text:span><text:a xlink:type="simple" xlink:href="https://dx.doi.org/10.29007/c88n">⟨10.29007/c88n⟩</text:a></text:p>
              <text:p text:style-name="Normal"><text:span>Communication dans un congrès</text:span></text:p>
              <text:p text:style-name="Normal"><text:a xlink:type="simple" xlink:href="https://hal.science/hal-04879683v1">hal-048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43v1">A pilot study on preferences from surgeons to deal with an innovative customized and connected prosthesis – A Discrete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Proceedings of The 24th Annual Meeting of the International Society for Computer Assisted Orthopaedic Surgery</text:span><text:span>, Jun 2024, Gronigen, Netherlands. pp.123-116,<text:s/></text:span><text:a xlink:type="simple" xlink:href="https://dx.doi.org/10.29007/8f64">⟨10.29007/8f64⟩</text:a></text:p>
              <text:p text:style-name="Normal"><text:span>Communication dans un congrès</text:span></text:p>
              <text:p text:style-name="Normal"><text:a xlink:type="simple" xlink:href="https://hal.science/hal-04884643v1">hal-048846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21v1">A Pilot Study on Preferences From Surgeon to Deal With an Innovative Personalized and Connected Knee Prosthesis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. Stindel">E. Stindel</text:a></text:p>
              <text:p text:style-name="Normal"><text:span>33rd International Congress ISTA (International society for Technology in Arthroplasty)</text:span><text:span>, ISTA (International society for Technology in Arthroplasty), Aug 2022, Kaanapli, United States</text:span></text:p>
              <text:p text:style-name="Normal"><text:span>Communication dans un congrès</text:span></text:p>
              <text:p text:style-name="Normal"><text:a xlink:type="simple" xlink:href="https://hal.univ-brest.fr/hal-04560421v1">hal-045604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882v1">Quantifying the Pelvic Mobility Impact on the Functional Cup Orientation for THA.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E. Stindel">E. Stindel</text:a><text:span>et al.</text:span></text:p>
              <text:p text:style-name="Normal"><text:span>33rd International Congress ISTA (International society for Technology in Arthroplasty)</text:span><text:span>, ISTA (International society for Technology in Arthroplasty), Aug 2022, Kaanapli, United States</text:span></text:p>
              <text:p text:style-name="Normal"><text:span>Communication dans un congrès</text:span></text:p>
              <text:p text:style-name="Normal"><text:a xlink:type="simple" xlink:href="https://hal.univ-brest.fr/hal-04560882v1">hal-045608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01v1">Les préférences des chirurgiens français vis-à-vis d’une prothèse personnalisée et connectée : une étude pilote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. Stindel">E. Stindel</text:a></text:p>
              <text:p text:style-name="Normal"><text:span>Colloque annuel de l’Institut Brestois en biologie Santé Matière (IBSAM)</text:span><text:span>, Institut Brestois en Santé Agro Matière, Nov 2022, Brest, France</text:span></text:p>
              <text:p text:style-name="Normal"><text:span>Communication dans un congrès</text:span></text:p>
              <text:p text:style-name="Normal"><text:a xlink:type="simple" xlink:href="https://hal.univ-brest.fr/hal-04560401v1">hal-045604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36v1">Dynamiques des poses de Prothèse de Genou en France. Projection à 2030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Imad El Badisy">Imad El Badisy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Myriam Le Goff-Pronost">Myriam Le Goff-Pronost</text:a><text:span>et al.</text:span></text:p>
              <text:p text:style-name="Normal"><text:span>Colloque annuel de l’Institut Brestois en biologie Santé Matière (IBSAM)</text:span><text:span>, Institut Brestois en Santé Agro Matière, Jun 2021, Brest, France</text:span></text:p>
              <text:p text:style-name="Normal"><text:span>Communication dans un congrès</text:span></text:p>
              <text:p text:style-name="Normal"><text:a xlink:type="simple" xlink:href="https://hal.univ-brest.fr/hal-04560436v1">hal-0456043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ca3e9" table:style-name="4ca3e9">
          <table:table-column table:style-name="4ca3e9.0"/>
          <table:table-row>
            <table:table-cell office:value-type="string">
              <text:p text:style-name="Normal"><text:a xlink:type="simple" xlink:href="https://theses.hal.science/tel-04649294v1">Nouvelle génération de prothèse totale de genou personnalisées et connectées : opportunités épidémiologiques et perception des opérateurs</text:a></text:p>
              <text:p text:style-name="Normal"><text:a xlink:type="simple" xlink:href="https://hal.science/search/index/?q=*&amp;authFullName_s=Mathieu Le Stum">Mathieu Le Stum</text:a></text:p>
              <text:p text:style-name="Normal"><text:span>Médecine humaine et pathologie. Université de Bretagne occidentale - Brest, 2024. Français.<text:s/></text:span><text:a xlink:type="simple" xlink:href="https://www.theses.fr/2024BRES0019">⟨NNT : 2024BRES0019⟩</text:a></text:p>
              <text:p text:style-name="Normal"><text:span>Thèse</text:span></text:p>
              <text:p text:style-name="Normal"><text:a xlink:type="simple" xlink:href="https://theses.hal.science/tel-04649294v1">tel-04649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 Stum</dc:title>
    <dc:subject/>
    <dc:description>CV</dc:description>
    <dc:creator/>
    <dc:date>2026-05-03T10:34:17.000</dc:date>
    <meta:generator>PHPWord</meta:generator>
    <meta:initial-creator>CCSD</meta:initial-creator>
    <meta:creation-date>2026-05-03T10:34:17.000</meta:creation-date>
    <meta:keyword/>
    <meta:user-defined meta:name="Category"/>
    <meta:user-defined meta:name="Company"/>
    <meta:user-defined meta:name="Manager"/>
  </office:meta>
</office:document-meta>
</file>