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8490" style:family="table">
      <style:table-properties style:rel-width="100" table:align="center"/>
    </style:style>
    <style:style style:name="f68490.0" style:family="table-column">
      <style:table-column-properties style:column-width="0.00cm"/>
    </style:style>
    <style:style style:name="6d1868" style:family="table">
      <style:table-properties style:rel-width="100" table:align="center"/>
    </style:style>
    <style:style style:name="6d1868.0" style:family="table-column">
      <style:table-column-properties style:column-width="0.00cm"/>
    </style:style>
    <style:style style:name="d37840" style:family="table">
      <style:table-properties style:rel-width="100" table:align="center"/>
    </style:style>
    <style:style style:name="d37840.0" style:family="table-column">
      <style:table-column-properties style:column-width="0.00cm"/>
    </style:style>
    <style:style style:name="b8bd9a" style:family="table">
      <style:table-properties style:rel-width="100" table:align="center"/>
    </style:style>
    <style:style style:name="b8bd9a.0" style:family="table-column">
      <style:table-column-properties style:column-width="0.00cm"/>
    </style:style>
    <style:style style:name="6eaad2" style:family="table">
      <style:table-properties style:rel-width="100" table:align="center"/>
    </style:style>
    <style:style style:name="6eaad2.0" style:family="table-column">
      <style:table-column-properties style:column-width="0.00cm"/>
    </style:style>
    <style:style style:name="8d0b58" style:family="table">
      <style:table-properties style:rel-width="100" table:align="center"/>
    </style:style>
    <style:style style:name="8d0b58.0" style:family="table-column">
      <style:table-column-properties style:column-width="0.00cm"/>
    </style:style>
    <style:style style:name="765d97" style:family="table">
      <style:table-properties style:rel-width="100" table:align="center"/>
    </style:style>
    <style:style style:name="765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ej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lejay">mathieu-lej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67-7394">0000-0002-5867-73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0806360">24080636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f68490" table:style-name="f68490">
          <table:table-column table:style-name="f68490.0"/>
          <table:table-row>
            <table:table-cell office:value-type="string">
              <text:p text:style-name="Normal"><text:a xlink:type="simple" xlink:href="https://hal.science/hal-04905788v1">The small vertebrate assemblages from the Aurignacian deposits of the Mas d’Azil cave (Ariège, France): new data for the understanding of the MIS3 environmental changes in the Pyrenees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Loïc Lebreton">Loïc Lebreton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text:span>et al.</text:span></text:p>
              <text:p text:style-name="Normal"><text:span>Comptes Rendus. Palevol</text:span><text:span>, 2025, 24 (1), pp.1-18.<text:s/></text:span><text:a xlink:type="simple" xlink:href="https://dx.doi.org/10.5852/cr-palevol2025v24a1">⟨10.5852/cr-palevol2025v24a1⟩</text:a></text:p>
              <text:p text:style-name="Normal"><text:span>Article dans une revue</text:span></text:p>
              <text:p text:style-name="Normal"><text:a xlink:type="simple" xlink:href="https://hal.science/hal-04905788v1">hal-049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415v1">Mas Aguilhon Saint-Marcel-d’Ardèche Retour sur la question gravettienne dans la vallée du Rhône</text:a></text:p>
              <text:p text:style-name="Normal"><text:a xlink:type="simple" xlink:href="https://hal.science/search/index/?q=*&amp;authFullName_s=Patricia Guillermin">Patricia Guillermin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athieu Bosq">Mathieu Bosq</text:a><text:span>et al.</text:span></text:p>
              <text:p text:style-name="Normal"><text:span>Ardèche archéologie</text:span><text:span>, 2025, 42, pp.23-33</text:span></text:p>
              <text:p text:style-name="Normal"><text:span>Article dans une revue</text:span></text:p>
              <text:p text:style-name="Normal"><text:a xlink:type="simple" xlink:href="https://hal.science/hal-05078415v1">hal-0507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00v1">Un nouveau locus paléolithique dans le gisement de la « Grotte des Fées » à Châtelperron (Allier)</text:a></text:p>
              <text:p text:style-name="Normal"><text:a xlink:type="simple" xlink:href="https://hal.science/search/index/?q=*&amp;authFullName_s=Raphaël Angevin">Raphaël Angevin</text:a><text:span>,</text:span><text:a xlink:type="simple" xlink:href="https://hal.science/search/index/?q=*&amp;authFullName_s=Klaus Herkert">Klaus Herkert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Heike Würschem">Heike Würschem</text:a></text:p>
              <text:p text:style-name="Normal"><text:span>Bulletin de la Société préhistorique française</text:span><text:span>, 2024, 4 (121), pp.721-725</text:span></text:p>
              <text:p text:style-name="Normal"><text:span>Article dans une revue</text:span></text:p>
              <text:p text:style-name="Normal"><text:a xlink:type="simple" xlink:href="https://hal.science/hal-04859500v1">hal-048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82v1">Mas Aguilhon, Saint-Marcel-d’Ardèche. Retour sur la question gravettienne dans la vallée du Rhône</text:a></text:p>
              <text:p text:style-name="Normal"><text:a xlink:type="simple" xlink:href="https://hal.science/search/index/?q=*&amp;authFullName_s=Patricia Guillermin">Patricia Guillermin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athieu Bosc">Mathieu Bosc</text:a><text:span>et al.</text:span></text:p>
              <text:p text:style-name="Normal"><text:span>Ardèche archéologie</text:span><text:span>, A paraître</text:span></text:p>
              <text:p text:style-name="Normal"><text:span>Article dans une revue</text:span></text:p>
              <text:p text:style-name="Normal"><text:a xlink:type="simple" xlink:href="https://hal.science/hal-04793582v1">hal-0479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65v1">Os qui roule n’amasse pas mousse. Une expérimentation sur le tri différentiel des vestiges lithiques et osseux dans un écoulement turbulent</text:a></text:p>
              <text:p text:style-name="Normal"><text:a xlink:type="simple" xlink:href="https://hal.science/search/index/?q=*&amp;authFullName_s=Marc Thomas">Marc Thomas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Xavier Muth">Xavier Muth</text:a><text:span>,</text:span><text:a xlink:type="simple" xlink:href="https://hal.science/search/index/?q=*&amp;authFullName_s=Jean-Guillaume Bordes">Jean-Guillaume Bordes</text:a></text:p>
              <text:p text:style-name="Normal"><text:span>PALEO : Revue d'Archéologie Préhistorique</text:span><text:span>, 2023, 33, pp.146-163.<text:s/></text:span><text:a xlink:type="simple" xlink:href="https://dx.doi.org/10.4000/1296o">⟨10.4000/1296o⟩</text:a></text:p>
              <text:p text:style-name="Normal"><text:span>Article dans une revue</text:span></text:p>
              <text:p text:style-name="Normal"><text:a xlink:type="simple" xlink:href="https://hal.science/hal-04701865v1">hal-0470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089v1">L’histoire de La Balutie, un gisement oublié, voisin de Lascaux et de Regourdou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Eugénie Capdepon">Eugénie Capdepon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Jean-Philippe Faivre">Jean-Philippe Faivre</text:a><text:span>et al.</text:span></text:p>
              <text:p text:style-name="Normal"><text:span>PALEO : Revue d'Archéologie Préhistorique</text:span><text:span>, 2022, 32, pp.164-192.<text:s/></text:span><text:a xlink:type="simple" xlink:href="https://dx.doi.org/10.4000/paleo.7406">⟨10.4000/paleo.7406⟩</text:a></text:p>
              <text:p text:style-name="Normal"><text:span>Article dans une revue</text:span></text:p>
              <text:p text:style-name="Normal"><text:a xlink:type="simple" xlink:href="https://hal.science/hal-04172089v1">hal-0417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512v1">High resolution reconstruction of modern charcoal production kilns: an integrated approach combining dendrochronology, micromorphology and anthracology in the French Pyrenees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tin Dušátko">Martin Dušátko</text:a><text:span>,</text:span><text:a xlink:type="simple" xlink:href="https://hal.science/search/index/?q=*&amp;authFullName_s=Vincent Labbas">Vincent Labbas</text:a><text:span>et al.</text:span></text:p>
              <text:p text:style-name="Normal"><text:span>Quaternary International</text:span><text:span>, 2021, 593-594, 32 p.<text:s/></text:span><text:a xlink:type="simple" xlink:href="https://dx.doi.org/10.1016/j.quaint.2020.11.033">⟨10.1016/j.quaint.2020.11.033⟩</text:a></text:p>
              <text:p text:style-name="Normal"><text:span>Article dans une revue</text:span></text:p>
              <text:p text:style-name="Normal"><text:a xlink:type="simple" xlink:href="https://hal.science/hal-03046512v1">hal-0304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87v1">The Organic Signature of an Experimental Meat-cooking Fireplace: the Identification of Nitrogen Compounds and their Archaeological Potential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Katell Quenea">Katell Quenea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François Bon">François Bon</text:a></text:p>
              <text:p text:style-name="Normal"><text:span>Organic Geochemistry</text:span><text:span>, 2019, 138, pp.103923.<text:s/></text:span><text:a xlink:type="simple" xlink:href="https://dx.doi.org/10.1016/j.orggeochem.2019.103923">⟨10.1016/j.orggeochem.2019.103923⟩</text:a></text:p>
              <text:p text:style-name="Normal"><text:span>Article dans une revue</text:span></text:p>
              <text:p text:style-name="Normal"><text:a xlink:type="simple" xlink:href="https://hal.science/hal-02277587v1">hal-0227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50v1">Out of the Cave and into the Light: Perspectives and Challenges of Radiocarbon Dating an Open-Air Aurignacian Site (Régismont-le-Haut, Mediterranean France)</text:a></text:p>
              <text:p text:style-name="Normal"><text:a xlink:type="simple" xlink:href="https://hal.science/search/index/?q=*&amp;authFullName_s=Carolyn Barshay-Szmidt">Carolyn Barshay-Szmidt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Isabelle Théry-Parisot">Isabelle Théry-Parisot</text:a><text:span>,</text:span><text:a xlink:type="simple" xlink:href="https://hal.science/search/index/?q=*&amp;authFullName_s=George Burr">George Burr</text:a><text:span>et al.</text:span></text:p>
              <text:p text:style-name="Normal"><text:span>Journal of Paleolithic Archaeology</text:span><text:span>, 2018, 1 (3), pp.247 - 279.<text:s/></text:span><text:a xlink:type="simple" xlink:href="https://dx.doi.org/10.1007/s41982-018-0011-0">⟨10.1007/s41982-018-0011-0⟩</text:a></text:p>
              <text:p text:style-name="Normal"><text:span>Article dans une revue</text:span></text:p>
              <text:p text:style-name="Normal"><text:a xlink:type="simple" xlink:href="https://hal.science/hal-01889850v1">hal-018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46v1">Space and time in the Upper Palaeolithic: Case studies from Western Europe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/text:p>
              <text:p text:style-name="Normal"><text:span>Quaternary International</text:span><text:span>, 2018, 498,<text:s/></text:span><text:a xlink:type="simple" xlink:href="https://dx.doi.org/10.1016/j.quaint.2018.09.003">⟨10.1016/j.quaint.2018.09.003⟩</text:a></text:p>
              <text:p text:style-name="Normal"><text:span>Article dans une revue</text:span></text:p>
              <text:p text:style-name="Normal"><text:a xlink:type="simple" xlink:href="https://api.istex.fr/ark:/67375/6H6-JKNH0S9D-X/fulltext.pdf?sid=hal">istex</text:a></text:p>
              <text:p text:style-name="Normal"><text:a xlink:type="simple" xlink:href="https://hal.science/hal-01889846v1">hal-0188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14v1">Documenting archaeological thin sections in high-resolution: A comparison of methods and discussion of applications</text:a></text:p>
              <text:p text:style-name="Normal"><text:a xlink:type="simple" xlink:href="https://hal.science/search/index/?q=*&amp;authFullName_s=Magnus Haaland">Magnus Haaland</text:a><text:span>,</text:span><text:a xlink:type="simple" xlink:href="https://hal.science/search/index/?q=*&amp;authFullName_s=Matthias Czechowski">Matthias Czechowski</text:a><text:span>,</text:span><text:a xlink:type="simple" xlink:href="https://hal.science/search/index/?q=*&amp;authFullName_s=Frank Frank Carpentier">Frank Frank Carpentier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Bruno Vandermeulen">Bruno Vandermeulen</text:a></text:p>
              <text:p text:style-name="Normal"><text:span>Geoarchaeology: An International Journal</text:span><text:span>, 2018,<text:s/></text:span><text:a xlink:type="simple" xlink:href="https://dx.doi.org/10.1002/gea.21706">⟨10.1002/gea.21706⟩</text:a></text:p>
              <text:p text:style-name="Normal"><text:span>Article dans une revue</text:span></text:p>
              <text:p text:style-name="Normal"><text:a xlink:type="simple" xlink:href="https://hal.science/hal-01924414v1">hal-0192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13v1">Résumé de Thèse - Approche archéologique et expérimentale des structures de combustion au Paléolithique supérieur ancien. Analyse multiscalaire (micromorphologie et géochimie organique) appliquée aux sites de Régismont-le-Haut et des Bossats.</text:a></text:p>
              <text:p text:style-name="Normal"><text:a xlink:type="simple" xlink:href="https://hal.science/search/index/?q=*&amp;authFullName_s=Mathieu Lejay">Mathieu Lejay</text:a></text:p>
              <text:p text:style-name="Normal"><text:span>Bulletin de la Société préhistorique française</text:span><text:span>, 2018, 115 (3), pp.606-6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02013v1">hal-019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81v1">Insights into Aurignacian daily life and camp organization: The open-air site of Régismont-le-Haut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Jean-Philippe Brugal">Jean-Philippe Brug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laire Heckel">Claire Heckel</text:a><text:span>et al.</text:span></text:p>
              <text:p text:style-name="Normal"><text:span>Quaternary International</text:span><text:span>, 2018, 498, pp.69-98.<text:s/></text:span><text:a xlink:type="simple" xlink:href="https://dx.doi.org/10.1016/j.quaint.2018.04.034">⟨10.1016/j.quaint.2018.04.034⟩</text:a></text:p>
              <text:p text:style-name="Normal"><text:span>Article dans une revue</text:span></text:p>
              <text:p text:style-name="Normal"><text:a xlink:type="simple" xlink:href="https://api.istex.fr/ark:/67375/6H6-NRLT64KJ-S/fulltext.pdf?sid=hal">istex</text:a></text:p>
              <text:p text:style-name="Normal"><text:a xlink:type="simple" xlink:href="https://hal.science/hal-01798581v1">hal-0179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66v1">L'Aurignacien de la grotte du Mas d'Azil (Ariège) : résultats 2011-2016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Mathieu Lejay">Mathieu Lejay</text:a><text:span>et al.</text:span></text:p>
              <text:p text:style-name="Normal"><text:span>Bulletin de la Société préhistorique française</text:span><text:span>, 2017, 114 (3), pp.575-579.<text:s/></text:span><text:a xlink:type="simple" xlink:href="https://dx.doi.org/10.3406/bspf.2017.14809">⟨10.3406/bspf.2017.14809⟩</text:a></text:p>
              <text:p text:style-name="Normal"><text:span>Article dans une revue</text:span></text:p>
              <text:p text:style-name="Normal"><text:a xlink:type="simple" xlink:href="https://hal.science/hal-01778966v1">hal-01778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334v1">Organic signatures of fireplaces: Experimental references for archaeological interpretations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Katell Quénéa">Katell Quénéa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François Bon">François Bon</text:a></text:p>
              <text:p text:style-name="Normal"><text:span>Organic Geochemistry</text:span><text:span>, 2016, 99, pp.67-77.<text:s/></text:span><text:a xlink:type="simple" xlink:href="https://dx.doi.org/10.1016/j.orggeochem.2016.06.002">⟨10.1016/j.orggeochem.2016.06.002⟩</text:a></text:p>
              <text:p text:style-name="Normal"><text:span>Article dans une revue</text:span></text:p>
              <text:p text:style-name="Normal"><text:a xlink:type="simple" xlink:href="https://hal.sorbonne-universite.fr/hal-01360334v1">hal-013603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8024v1">L’Art et la manière : Approche technologique des céramiques de dépôt dans le mégalithisme sénégambien – Le cas de la nécropole de Wanar (Sénégal)</text:a></text:p>
              <text:p text:style-name="Normal"><text:a xlink:type="simple" xlink:href="https://hal.science/search/index/?q=*&amp;authFullName_s=Adrien Delvoye">Adrien Delvoye</text:a><text:span>,</text:span><text:a xlink:type="simple" xlink:href="https://hal.science/search/index/?q=*&amp;authFullName_s=Luc Laporte">Luc Laporte</text:a><text:span>,</text:span><text:a xlink:type="simple" xlink:href="https://hal.science/search/index/?q=*&amp;authFullName_s=Hamady Bocoum">Hamady Bocoum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Jean-Paul Cros">Jean-Paul Cros</text:a><text:span>et al.</text:span></text:p>
              <text:p text:style-name="Normal"><text:span>Journal of African archaeology</text:span><text:span>, 2016, 14 (2), pp.115-134.<text:s/></text:span><text:a xlink:type="simple" xlink:href="https://dx.doi.org/10.3213/2191-5784-10289">⟨10.3213/2191-5784-10289⟩</text:a></text:p>
              <text:p text:style-name="Normal"><text:span>Article dans une revue</text:span></text:p>
              <text:p text:style-name="Normal"><text:a xlink:type="simple" xlink:href="https://univ-rennes.hal.science/hal-01488024v1">hal-0148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89v1">Les Bossats (Ormesson, Paris basin, France): A new early Gravettian bison processing camp</text:a></text:p>
              <text:p text:style-name="Normal"><text:a xlink:type="simple" xlink:href="https://hal.science/search/index/?q=*&amp;authFullName_s=Jessica Lacarrière">Jessica Lacarrière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Marie-Anne Julien">Marie-Anne Julien</text:a><text:span>,</text:span><text:a xlink:type="simple" xlink:href="https://hal.science/search/index/?q=*&amp;authFullName_s=Gaëlle Dumarçay">Gaëlle Dumarçay</text:a><text:span>,</text:span><text:a xlink:type="simple" xlink:href="https://hal.science/search/index/?q=*&amp;authFullName_s=Nejma Goutas">Nejma Goutas</text:a><text:span>et al.</text:span></text:p>
              <text:p text:style-name="Normal"><text:span>Quaternary International</text:span><text:span>, 2015, 359-360, pp.520 - 534.<text:s/></text:span><text:a xlink:type="simple" xlink:href="https://dx.doi.org/10.1016/j.quaint.2014.11.011">⟨10.1016/j.quaint.2014.11.011⟩</text:a></text:p>
              <text:p text:style-name="Normal"><text:span>Article dans une revue</text:span></text:p>
              <text:p text:style-name="Normal"><text:a xlink:type="simple" xlink:href="https://api.istex.fr/ark:/67375/6H6-K3L609KB-5/fulltext.pdf?sid=hal">istex</text:a></text:p>
              <text:p text:style-name="Normal"><text:a xlink:type="simple" xlink:href="https://hal.science/hal-01798589v1">hal-017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5v1">Les matières colorantes sur le site de plein air aurignacien de Régismont-le-Haut (Poilhes, Hérault). Acquisition, transformations et utilisations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Mathieu Lejay">Mathieu Lejay</text:a><text:span>et al.</text:span></text:p>
              <text:p text:style-name="Normal"><text:span>Bulletin de la Société préhistorique française</text:span><text:span>, 2014, 111 (4), pp.631-658.<text:s/></text:span><text:a xlink:type="simple" xlink:href="https://dx.doi.org/10.3406/bspf.2014.14460">⟨10.3406/bspf.2014.14460⟩</text:a></text:p>
              <text:p text:style-name="Normal"><text:span>Article dans une revue</text:span></text:p>
              <text:p text:style-name="Normal"><text:a xlink:type="simple" xlink:href="https://hal.science/hal-01783815v1">hal-017838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52v1">Megalithic monumentality in Africa: from graves to stone circles at Wanar, Senegal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H. Bocoum">H. Bocoum</text:a><text:span>,</text:span><text:a xlink:type="simple" xlink:href="https://hal.science/search/index/?q=*&amp;authFullName_s=J-P. Cros">J-P. Cros</text:a><text:span>,</text:span><text:a xlink:type="simple" xlink:href="https://hal.science/search/index/?q=*&amp;authFullName_s=A. Delvoye">A. Delvoye</text:a><text:span>,</text:span><text:a xlink:type="simple" xlink:href="https://hal.science/search/index/?q=*&amp;authFullName_s=R. Bernard">R. Bernard</text:a><text:span>et al.</text:span></text:p>
              <text:p text:style-name="Normal"><text:span>Antiquity</text:span><text:span>, 2012, 86 (332), pp.409-427</text:span></text:p>
              <text:p text:style-name="Normal"><text:span>Article dans une revue</text:span></text:p>
              <text:p text:style-name="Normal"><text:a xlink:type="simple" xlink:href="https://univ-rennes.hal.science/hal-01147552v1">hal-01147552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6d1868" table:style-name="6d1868">
          <table:table-column table:style-name="6d1868.0"/>
          <table:table-row>
            <table:table-cell office:value-type="string">
              <text:p text:style-name="Normal"><text:a xlink:type="simple" xlink:href="https://hal.science/hal-04307124v2">(Pré)Histoires d'Ormesson, Récit de 15 ans de fouilles archéologiques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Marie Jamon">Marie Jamon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Miguel Biard">Miguel Biard</text:a><text:span>,</text:span><text:a xlink:type="simple" xlink:href="https://hal.science/search/index/?q=*&amp;authFullName_s=Olivier Bignon">Olivier Bignon</text:a><text:span>et al.</text:span></text:p>
              <text:p text:style-name="Normal"><text:span>CNRS; Ministère de la culture et de la communication. pp.271, 2023, Technologie et Ethnologie des Mondes Préhistoriques (UMR TEMPS),<text:s/></text:span><text:a xlink:type="simple" xlink:href="https://dx.doi.org/10.34847/nkl.06de250i">⟨10.34847/nkl.06de250i⟩</text:a></text:p>
              <text:p text:style-name="Normal"><text:span>Ouvrages</text:span></text:p>
              <text:p text:style-name="Normal"><text:a xlink:type="simple" xlink:href="https://hal.science/hal-04307124v2">hal-04307124v2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d37840" table:style-name="d37840">
          <table:table-column table:style-name="d37840.0"/>
          <table:table-row>
            <table:table-cell office:value-type="string">
              <text:p text:style-name="Normal"><text:a xlink:type="simple" xlink:href="https://hal.science/tel-01910569v1">Approche archéologique et expérimentale des structures de combustion au Paléolithique supérieur ancien. Analyse multiscalaire (micromorphologie et géochimie organique) appliquée aux sites de Régismont-le-Haut et des Bossats</text:a></text:p>
              <text:p text:style-name="Normal"><text:a xlink:type="simple" xlink:href="https://hal.science/search/index/?q=*&amp;authFullName_s=Mathieu Lejay">Mathieu Lejay</text:a></text:p>
              <text:p text:style-name="Normal"><text:span>Archéologie et Préhistoire. Université Toulouse - Jean Jaurè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10569v1">tel-01910569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b8bd9a" table:style-name="b8bd9a">
          <table:table-column table:style-name="b8bd9a.0"/>
          <table:table-row>
            <table:table-cell office:value-type="string">
              <text:p text:style-name="Normal"><text:a xlink:type="simple" xlink:href="https://hal.science/hal-04852987v1">Ch. II.2.3.2 – Fouilles archéologiques aux abords du monument XIX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Vincent Dartois">Vincent Dartois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Adama Athié">Adama Athié</text:a><text:span>,</text:span><text:a xlink:type="simple" xlink:href="https://hal.science/search/index/?q=*&amp;authFullName_s=Fatou Cissé">Fatou Cissé</text:a><text:span>et al.</text:span></text:p>
              <text:p text:style-name="Normal"><text:span>La nécropole aux amants pétrifiés. Ruines mégalithiques de Wanar (Région de Kaffrine, Sénégal), Patrimoine mondial de l’UNESCO</text:span><text:span>, Archaeopress, pp.421-436, 2024, 9781803277653</text:span></text:p>
              <text:p text:style-name="Normal"><text:span>Chapitre d'ouvrage</text:span></text:p>
              <text:p text:style-name="Normal"><text:a xlink:type="simple" xlink:href="https://hal.science/hal-04852987v1">hal-048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761v1">Ch - II.2.1.2 – Fouilles archéologiques aux abords du monument I et de son alignement de pierres frontales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Vincent Dartois">Vincent Dartois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Laurent Quesnel">Laurent Quesnel</text:a></text:p>
              <text:p text:style-name="Normal"><text:span>La nécropole aux amants pétrifiés. Ruines mégalithiques de Wanar (Région de Kaffrine, Sénégal), Patrimoine mondial de l’UNESCO</text:span><text:span>, Archaeopress, pp.182-196, 2024, 9781803277653</text:span></text:p>
              <text:p text:style-name="Normal"><text:span>Chapitre d'ouvrage</text:span></text:p>
              <text:p text:style-name="Normal"><text:a xlink:type="simple" xlink:href="https://hal.science/hal-04852761v1">hal-0485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59v1">Ch. II. 3.5.6 - Modalités de l'exploitation dans les carrières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tar Ndiaye">Matar Ndiaye</text:a><text:span>,</text:span><text:a xlink:type="simple" xlink:href="https://hal.science/search/index/?q=*&amp;authFullName_s=Laurent Quesnel">Laurent Quesnel</text:a></text:p>
              <text:p text:style-name="Normal"><text:span>La nécropole aux amants pétrifiés. Ruines mégalithiques de Wanar (Région de Kaffrine, Sénégal), Patrimoine mondial de l’UNESCO</text:span><text:span>, Archaeopress, pp.1037-1059, 2024, 9781803277653</text:span></text:p>
              <text:p text:style-name="Normal"><text:span>Chapitre d'ouvrage</text:span></text:p>
              <text:p text:style-name="Normal"><text:a xlink:type="simple" xlink:href="https://hal.science/hal-04853059v1">hal-0485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89v1">Ch. II.2.3.4 – Fouille archéologique du monument XIX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Vincent Dartois">Vincent Dartois</text:a><text:span>,</text:span><text:a xlink:type="simple" xlink:href="https://hal.science/search/index/?q=*&amp;authFullName_s=Selim Djouad">Selim Djouad</text:a><text:span>et al.</text:span></text:p>
              <text:p text:style-name="Normal"><text:span>La nécropole aux amants pétrifiés. Ruines mégalithiques de Wanar (Région de Kaffrine, Sénégal), Patrimoine mondial de l’UNESCO</text:span><text:span>, Archaeopress, pp.472-783, 2024, 9781803277653</text:span></text:p>
              <text:p text:style-name="Normal"><text:span>Chapitre d'ouvrage</text:span></text:p>
              <text:p text:style-name="Normal"><text:a xlink:type="simple" xlink:href="https://hal.science/hal-04852989v1">hal-0485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44v1">Fire Features from the Gravettian Open-Air Site of Les Bossats (Ormesson, France): An Ongoing Collective Study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Gaelle Dumarçay">Gaelle Dumarçay</text:a><text:span>,</text:span><text:a xlink:type="simple" xlink:href="https://hal.science/search/index/?q=*&amp;authFullName_s=Jessica Lacarriere">Jessica Lacarriere</text:a><text:span>,</text:span><text:a xlink:type="simple" xlink:href="https://hal.science/search/index/?q=*&amp;authFullName_s=Isabelle Théry-Parisot">Isabelle Théry-Parisot</text:a></text:p>
              <text:p text:style-name="Normal"><text:span>Touzé O.; Noiret P.; Salomon H.; Goutas N.<text:s/></text:span><text:span>Les sociétés gravettiennes du Nord-Ouest européen : nouveaux sites, nouvelles données, nouvelles lectures / Gravettian societies in North-western Europe:new sites, new data, new readings</text:span><text:span>, 130,<text:s/></text:span><text:a xlink:type="simple" xlink:href="https://pressesuniversitairesdeliege.be/produit/les-societes-gravettiennes-du-nord-ouest-europeen/">Presses Universitaires de Liège; Société royale belge d’Anthropologie et de Préhistoire</text:a><text:span>, pp.91-108, 2021, ANTHROPOLOGICA ET PRÆHISTORICA, 978-2-87562-297-6</text:span></text:p>
              <text:p text:style-name="Normal"><text:span>Chapitre d'ouvrage</text:span></text:p>
              <text:p text:style-name="Normal"><text:a xlink:type="simple" xlink:href="https://hal.science/hal-03394544v1">hal-033945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591v1">« Régismont-le-Haut » (Poilhes, Hérault, France), fenêtre ouverte sur l’organisation d’un campement résidentiel aurignacien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e Alexis">Marie Alexis</text:a><text:span>et al.</text:span></text:p>
              <text:p text:style-name="Normal"><text:span>Pierre Bodu; Clément Paris; Cyril Montoya.<text:s/></text:span><text:span>Préhistoire de l’Europe du Nord-Ouest : mobilités, climats et entités culturelles. Actes du XXVIIIe Congrès préhistorique de France (Amiens, 30 mai-4 juin 2016)</text:span><text:span>, 2,<text:s/></text:span><text:a xlink:type="simple" xlink:href="http://www.prehistoire.org/shop_515-47840-0-0/cpf28-2019-amiens-30-mai-4-juin-2016-3-volumes.html">Société Préhistorique Française</text:a><text:span>, pp.43-64, 2019, Paléolithique supérieur ancien, Paléolithique final – Mésolithique, 978-2-913745-79-2</text:span></text:p>
              <text:p text:style-name="Normal"><text:span>Chapitre d'ouvrage</text:span></text:p>
              <text:p text:style-name="Normal"><text:a xlink:type="simple" xlink:href="https://inrap.hal.science/hal-02876591v1">hal-0287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49v2">Le gisement paléolithique multistratifié « les Bossats » à Ormesson (Seine-et-Marne, France) : palethnographie ou pâle ethnographie ? Une synthèse des huit premières années de fouille (2009-2016)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Michael Baillet">Michael Baillet</text:a><text:span>,</text:span><text:a xlink:type="simple" xlink:href="https://hal.science/search/index/?q=*&amp;authFullName_s=Michèle Ballinger">Michèle Ballinger</text:a><text:span>,</text:span><text:a xlink:type="simple" xlink:href="https://hal.science/search/index/?q=*&amp;authFullName_s=Gaëlle Dumarcay">Gaëlle Dumarcay</text:a><text:span>,</text:span><text:a xlink:type="simple" xlink:href="https://hal.science/search/index/?q=*&amp;authFullName_s=Nejma Goutas">Nejma Goutas</text:a><text:span>et al.</text:span></text:p>
              <text:p text:style-name="Normal"><text:span>Actes du XXVIIIe congrès préhistorique de France – Amiens, 30 mai-4 juin 2016</text:span><text:span>, 2 : Paléolithique supérieur ancien, Paléolithique final – Mésolithique,<text:s/></text:span><text:a xlink:type="simple" xlink:href="http://www.prehistoire.org/shop_515-47840-0-0/cpf28-2019-amiens-30-mai-4-juin-2016-3-volumes.html">Société préhistorique française</text:a><text:span>, pp.231-261, 2019, Préhistoire de l’Europe du Nord-Ouest : mobilités, climats et identités culturelles</text:span></text:p>
              <text:p text:style-name="Normal"><text:span>Chapitre d'ouvrage</text:span></text:p>
              <text:p text:style-name="Normal"><text:a xlink:type="simple" xlink:href="https://hal.science/hal-02473149v2">hal-02473149v2</text:a></text:p>
            </table:table-cell>
          </table:table-row>
        </table:table>
        <text:p text:style-name="P29"/>
        <text:p text:style-name="Heading2"><text:span text:style-name="T12">Rapport (13)</text:span></text:p>
        <text:p text:style-name="P31"/>
        <table:table table:name="6eaad2" table:style-name="6eaad2">
          <table:table-column table:style-name="6eaad2.0"/>
          <table:table-row>
            <table:table-cell office:value-type="string">
              <text:p text:style-name="Normal"><text:a xlink:type="simple" xlink:href="https://hal.science/hal-05215928v1">Rapport d’opération de fouilles programmées 2024, Troisième année de la première autorisation triennale. La grotte des Jonquilles (Caniac-du-causse, Lot), Un nouveau site Mésolithique dans le Haut-Quercy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Emilie Garcia-Tarac">Emilie Garcia-Tarac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Mathieu Lejay">Mathieu Lejay</text:a><text:span>et al.</text:span></text:p>
              <text:p text:style-name="Normal"><text:span>[Rapport de recherche] Service régional de l’Archéologie Occitanie. 2025, pp.175</text:span></text:p>
              <text:p text:style-name="Normal"><text:span>Rapport</text:span><text:span><text:s/>(rapport de recherche)</text:span></text:p>
              <text:p text:style-name="Normal"><text:a xlink:type="simple" xlink:href="https://hal.science/hal-05215928v1">hal-0521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68v1">Aurignac II (Aurignac, Haute-Garonne) 2022 - Rapport d'opération de fouille programmée (Opération 1411136)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Lukas Dijkstra">Lukas Dijkstra</text:a><text:span>et al.</text:span></text:p>
              <text:p text:style-name="Normal"><text:span>[Rapport de recherche] SRA Occitanie. 2024, 174 p</text:span></text:p>
              <text:p text:style-name="Normal"><text:span>Rapport</text:span><text:span><text:s/>(rapport de recherche)</text:span></text:p>
              <text:p text:style-name="Normal"><text:a xlink:type="simple" xlink:href="https://hal.science/hal-04859468v1">hal-0485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38v1">La grotte du Taillis des Coteaux, Antigny (Vienne)</text:a></text:p>
              <text:p text:style-name="Normal"><text:a xlink:type="simple" xlink:href="https://hal.science/search/index/?q=*&amp;authFullName_s=Jérôme Primault">Jérôme Primault</text:a><text:span>,</text:span><text:a xlink:type="simple" xlink:href="https://hal.science/search/index/?q=*&amp;authFullName_s=Laurent Brou">Laurent Brou</text:a><text:span>,</text:span><text:a xlink:type="simple" xlink:href="https://hal.science/search/index/?q=*&amp;authFullName_s=Élise Cormarèche">Élise Cormarèche</text:a><text:span>,</text:span><text:a xlink:type="simple" xlink:href="https://hal.science/search/index/?q=*&amp;authFullName_s=Margot Damery">Margot Damery</text:a><text:span>,</text:span><text:a xlink:type="simple" xlink:href="https://hal.science/search/index/?q=*&amp;authFullName_s=Pascaline Gaussein">Pascaline Gaussein</text:a><text:span>et al.</text:span></text:p>
              <text:p text:style-name="Normal"><text:span>DRAC Nouvelle-Aquitaine, Service Régional de l’Archéologie. 2022</text:span></text:p>
              <text:p text:style-name="Normal"><text:span>Rapport</text:span></text:p>
              <text:p text:style-name="Normal"><text:a xlink:type="simple" xlink:href="https://hal.science/hal-03934038v1">hal-039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73v1">Rapport d’opération de Fouilles Programmées 2022, Première année de triennale. La grotte des Jonquilles (Caniac-du-causse, Lot), Un nouveau site Mésolithique dans le Haut-Quercy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Emilie Garcia-Tarac">Emilie Garcia-Tarac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Jean-Baptiste Mallye">Jean-Baptiste Mallye</text:a><text:span>et al.</text:span></text:p>
              <text:p text:style-name="Normal"><text:span>DRAC-SRA Occitanie. 2022, 149 p</text:span></text:p>
              <text:p text:style-name="Normal"><text:span>Rapport</text:span><text:span><text:s/>(rapport de recherche)</text:span></text:p>
              <text:p text:style-name="Normal"><text:a xlink:type="simple" xlink:href="https://hal.science/hal-04754973v1">hal-047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423v1">Prospection thématiques DiachroNive</text:a></text:p>
              <text:p text:style-name="Normal"><text:a xlink:type="simple" xlink:href="https://hal.science/search/index/?q=*&amp;authFullName_s=Pablo Marticorena">Pablo Marticorena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Julie Bachellerie">Julie Bachellerie</text:a><text:span>,</text:span><text:a xlink:type="simple" xlink:href="https://hal.science/search/index/?q=*&amp;authFullName_s=Francis Bichot">Francis Bichot</text:a><text:span>et al.</text:span></text:p>
              <text:p text:style-name="Normal"><text:span>DRAC Nouvelle-Aquitaine. 2022, 90 p</text:span></text:p>
              <text:p text:style-name="Normal"><text:span>Rapport</text:span><text:span><text:s/>(rapport de recherche)</text:span></text:p>
              <text:p text:style-name="Normal"><text:a xlink:type="simple" xlink:href="https://hal.science/hal-03918423v1">hal-039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45v1">Rapport d’opération de Fouilles Programmées 2021, Première année (demande annuelle), La grotte des Jonquilles (Caniac-du-causse, Lot), Un nouveau site Mésolithique dans le Haut-Quercy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Mathieu Lejay">Mathieu Lejay</text:a><text:span>et al.</text:span></text:p>
              <text:p text:style-name="Normal"><text:span>[Rapport de recherche] DRAC / SRA Occitani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45v1">hal-0354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117v1">Fouille Archéologique de la Haille de Pout, Cirque de Troumouse, Gèdre (Hautes-Pyrénées). Rapport de fouille programmée 2021</text:a></text:p>
              <text:p text:style-name="Normal"><text:a xlink:type="simple" xlink:href="https://hal.science/search/index/?q=*&amp;authFullName_s=Guillaume Saint-Sever">Guillaume Saint-Sever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Mathieu Lejay">Mathieu Lejay</text:a></text:p>
              <text:p text:style-name="Normal"><text:span>SRA Occitanie, Toulouse.; UMR5608 TRACES. 2021</text:span></text:p>
              <text:p text:style-name="Normal"><text:span>Rapport</text:span></text:p>
              <text:p text:style-name="Normal"><text:a xlink:type="simple" xlink:href="https://shs.hal.science/halshs-03927117v1">halshs-0392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357v1">Aurignac II (Aurignac, Haute-Garonne) - Rapport d'opération de fouille programmée (Opération 1411136)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Guilhem Constans">Guilhem Constans</text:a></text:p>
              <text:p text:style-name="Normal"><text:span>[Rapport de recherche] SRA Occitanie. 2021, 80 p</text:span></text:p>
              <text:p text:style-name="Normal"><text:span>Rapport</text:span><text:span><text:s/>(rapport de recherche)</text:span></text:p>
              <text:p text:style-name="Normal"><text:a xlink:type="simple" xlink:href="https://hal.science/hal-03531357v1">hal-035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201v1">Aurignac II (Aurignac, Haute-Garonne) - Rapport d'opération de fouille programmée (Opération 1411136)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Lukas Dijkstra">Lukas Dijkstra</text:a><text:span>,</text:span><text:a xlink:type="simple" xlink:href="https://hal.science/search/index/?q=*&amp;authFullName_s=Elise Tartar">Elise Tartar</text:a><text:span>,</text:span><text:a xlink:type="simple" xlink:href="https://hal.science/search/index/?q=*&amp;authFullName_s=Simon Pochet">Simon Pochet</text:a><text:span>et al.</text:span></text:p>
              <text:p text:style-name="Normal"><text:span>[Rapport de recherche] SRA Occitanie. 2020, 96 p</text:span></text:p>
              <text:p text:style-name="Normal"><text:span>Rapport</text:span><text:span><text:s/>(rapport de recherche)</text:span></text:p>
              <text:p text:style-name="Normal"><text:a xlink:type="simple" xlink:href="https://hal.science/hal-03406201v1">hal-034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85v1">La station de La Balutie (commune de Montignac, Dordogne). Rapport de fouille 2019 et demande d'opération triannuelle 2020-2022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Trenton Holliday">Trenton Holliday</text:a><text:span>,</text:span><text:a xlink:type="simple" xlink:href="https://hal.science/search/index/?q=*&amp;authFullName_s=François Lacrampe-Cuyaubère">François Lacrampe-Cuyaubère</text:a><text:span>et al.</text:span></text:p>
              <text:p text:style-name="Normal"><text:span>[Rapport de recherche] Service régional d'archéologie Nouvelle-Aquit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63385v1">hal-0246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397v1">Aurignac II (Aurignac, Haute-Garonne) - Rapport d'opération de fouille programmée (Opération 1411136)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Marie-Cécile Soulier">Marie-Cécile Soulier</text:a></text:p>
              <text:p text:style-name="Normal"><text:span>[Rapport de recherche] SRA Occitanie. 2019, 104 p. +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3531397v1">hal-035313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947v1">Le site de plein air de Marseillon (Banos, Landes) : une occupation du Protosolutréen en Chalosse. Rapport annuel de fouille programmée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Mickaël Baillet">Mickaël Baillet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Farid Sellami">Farid Sellami</text:a><text:span>et al.</text:span></text:p>
              <text:p text:style-name="Normal"><text:span>[Rapport de recherche] Service Régional de l’Archéologie d’Aquitaine, Bordeaux. 2011, 65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36947v1">hal-021369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6938v1">Le site de plein air de Marseillon (Banos, Landes) : une occupation du Protosolutréen en Chalosse. Rapport annuel de fouille programmée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Mickaël Baillet">Mickaël Baillet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Nicolas Teyssandier">Nicolas Teyssandier</text:a></text:p>
              <text:p text:style-name="Normal"><text:span>[Rapport de recherche] Service Régional de l’Archéologie d’Aquitaine, Bordeaux. 2010, 104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136938v1">hal-02136938v1</text:a></text:p>
            </table:table-cell>
          </table:table-row>
        </table:table>
        <text:p text:style-name="P32"/>
        <text:p text:style-name="Heading2"><text:span text:style-name="T13">Communication dans un congrès (28)</text:span></text:p>
        <text:p text:style-name="P34"/>
        <table:table table:name="8d0b58" table:style-name="8d0b58">
          <table:table-column table:style-name="8d0b58.0"/>
          <table:table-row>
            <table:table-cell office:value-type="string">
              <text:p text:style-name="Normal"><text:a xlink:type="simple" xlink:href="https://hal.science/hal-05379318v1">Les fouilles d’Henri Delporte à Châtelperron (1951-1962) ou comment un malentendu peut emporter l’éponymie… Quelques réflexions à partir de la révision du stratotype de la « Grotte Effondrée » (Palier sud)</text:a></text:p>
              <text:p text:style-name="Normal"><text:a xlink:type="simple" xlink:href="https://hal.science/search/index/?q=*&amp;authFullName_s=Raphaël Angevin">Raphaël Angevin</text:a><text:span>,</text:span><text:a xlink:type="simple" xlink:href="https://hal.science/search/index/?q=*&amp;authFullName_s=Klaus Herkert">Klaus Herkert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Heike Würschem">Heike Würschem</text:a><text:span>et al.</text:span></text:p>
              <text:p text:style-name="Normal"><text:span>Séance de la SPF “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379318v1">hal-053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31v1">D’Aurignac I à Aurignac II, réévaluation des découvertes anciennes et apports des opérations 2019-2022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Elise Tartar">Elise Tartar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Guilhem Constans">Guilhem Constans</text:a><text:span>et al.</text:span></text:p>
              <text:p text:style-name="Normal"><text:span>Séance de la SPF “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379331v1">hal-0537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78v1">Weighing Pros and Cons: New Insights into the Techno-Economic Benefits and Constraints of Chert Heat Treatment during the Upper Paleolithic</text:a></text:p>
              <text:p text:style-name="Normal"><text:a xlink:type="simple" xlink:href="https://hal.science/search/index/?q=*&amp;authFullName_s=Julie Bachellerie">Julie Bachellerie</text:a><text:span>,</text:span><text:a xlink:type="simple" xlink:href="https://hal.science/search/index/?q=*&amp;authFullName_s=Miguel Biard">Miguel Biard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Adrien Sauvestre">Adrien Sauvestre</text:a></text:p>
              <text:p text:style-name="Normal"><text:span>31st Annual Meeting of the EAA</text:span><text:span>, Sep 2025, Belgrade Virtual, France</text:span></text:p>
              <text:p text:style-name="Normal"><text:span>Communication dans un congrès</text:span></text:p>
              <text:p text:style-name="Normal"><text:a xlink:type="simple" xlink:href="https://hal.science/hal-05434678v1">hal-0543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313v1">Settlements and connectivity in the context of the pioneer’s neolithisation in Southern France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Thomas Perrin">Thomas Perrin</text:a></text:p>
              <text:p text:style-name="Normal"><text:span>ENE 2025 - 2nd International Conference on the Emergence of the Neolithic in Europe Zadar, 22-25 May</text:span><text:span>, May 2025, Zadar, Croatia</text:span></text:p>
              <text:p text:style-name="Normal"><text:span>Communication dans un congrès</text:span></text:p>
              <text:p text:style-name="Normal"><text:a xlink:type="simple" xlink:href="https://hal.science/hal-05118313v1">hal-0511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37v1">Nouveaux fossiles humains moustériens : les vestiges du gisement de La Balutie (Montignac-Lascaux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Trenton Holliday">Trenton Holliday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Jean-Philippe Faivre">Jean-Philippe Faivre</text:a><text:span>et al.</text:span></text:p>
              <text:p text:style-name="Normal"><text:span>Colloque annuel de la Société d’Anthropologie de Paris</text:span><text:span>, Jan 2024, Bordeaux, France</text:span></text:p>
              <text:p text:style-name="Normal"><text:span>Communication dans un congrès</text:span></text:p>
              <text:p text:style-name="Normal"><text:a xlink:type="simple" xlink:href="https://hal.science/hal-04769337v1">hal-047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67v1">Taphonomie des niveaux Paléolithique moyen de la grotte Gatzarria (Pyrénées-Atlantiques, France) : la piste de la biocorrosion. Analyses géochimiques de résidus à la surface de vestiges lithiques</text:a></text:p>
              <text:p text:style-name="Normal"><text:a xlink:type="simple" xlink:href="https://hal.science/search/index/?q=*&amp;authFullName_s=Sixtine Hoellinger">Sixtine Hoelling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anne Deschamps">Marianne Deschamps</text:a></text:p>
              <text:p text:style-name="Normal"><text:span>FUMIERS, BOUSES ET GUANO : ORDURES OU OR BRUN ? Statut, usage et gestion des déjections animales depuis la Préhistoire Potentiel archéologique et environnemental</text:span><text:span>, Oct 2024, Nice, France</text:span></text:p>
              <text:p text:style-name="Normal"><text:span>Communication dans un congrès</text:span></text:p>
              <text:p text:style-name="Normal"><text:a xlink:type="simple" xlink:href="https://hal.science/hal-05381267v1">hal-053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20v1">La &amp;quot;Grotte des fées&amp;quot; de Châtelperron (Allier) : Apports de la réévaluation récente du gisement éponyme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Gérard Vernet">Gérard Vernet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Heike Würschem">Heike Würschem</text:a><text:span>et al.</text:span></text:p>
              <text:p text:style-name="Normal"><text:span>Séminaire "Géoarchéologie - Approches interdisciplinaires pour l'archéologie"</text:span><text:span>, UMR 5608 TRACES - UT2J, Mar 2024, Toulouse, France</text:span></text:p>
              <text:p text:style-name="Normal"><text:span>Communication dans un congrès</text:span></text:p>
              <text:p text:style-name="Normal"><text:a xlink:type="simple" xlink:href="https://hal.science/hal-04859520v1">hal-0485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15v1">Martres Tolosane - La Houillère (31) : Résultats préliminaires de la fouille d’un ensemble paléolithique supérieur récent dans la vallée de la Garonne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Alexis Taylor">Alexis Taylor</text:a></text:p>
              <text:p text:style-name="Normal"><text:span>Séminaire "Zoom sur l'archéologie préventive"</text:span><text:span>, UMR 5608 TRACES - UT2J, Sep 2024, Toulouse, France</text:span></text:p>
              <text:p text:style-name="Normal"><text:span>Communication dans un congrès</text:span></text:p>
              <text:p text:style-name="Normal"><text:a xlink:type="simple" xlink:href="https://hal.science/hal-04859515v1">hal-0485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8v1">La grotte des Jonquilles, un nouveau jalon Mésolithique dans le Haut-Quercy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Marie-Amandine Chautard">Marie-Amandine Chautard</text:a><text:span>et al.</text:span></text:p>
              <text:p text:style-name="Normal"><text:span>XXXIIIèmes Rencontres Archéologiques de Saint-Céré</text:span><text:span>, Sep 2024, Saint-Céré, France</text:span></text:p>
              <text:p text:style-name="Normal"><text:span>Communication dans un congrès</text:span></text:p>
              <text:p text:style-name="Normal"><text:a xlink:type="simple" xlink:href="https://hal.science/hal-04755028v1">hal-0475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23v1">Géochimie organique appliquée aux foyers préhistoriques : approches expérimentales, archéologiques et perspectives</text:a></text:p>
              <text:p text:style-name="Normal"><text:a xlink:type="simple" xlink:href="https://hal.science/search/index/?q=*&amp;authFullName_s=Mathieu Lejay">Mathieu Lejay</text:a></text:p>
              <text:p text:style-name="Normal"><text:span>Journée d'étude "ArchAn: journées toulousaines d'écahnges entre archéologie et analyses chimiques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.science/hal-04859523v1">hal-0485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23v1">La grotte des Jonquilles, un nouveau jalon Mésolithique dans le Haut-Quercy. Présentation et résultats préliminaires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Emilie Garcia-Tarac">Emilie Garcia-Tarac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Elsa Defranould">Elsa Defranould</text:a><text:span>,</text:span><text:a xlink:type="simple" xlink:href="https://hal.science/search/index/?q=*&amp;authFullName_s=Marine Gardeur">Marine Gardeur</text:a><text:span>et al.</text:span></text:p>
              <text:p text:style-name="Normal"><text:span>AG de l’association Archéologies</text:span><text:span>, Archéologies, Mar 2023, Montauban, France</text:span></text:p>
              <text:p text:style-name="Normal"><text:span>Communication dans un congrès</text:span></text:p>
              <text:p text:style-name="Normal"><text:a xlink:type="simple" xlink:href="https://hal.science/hal-04755023v1">hal-0475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28v1">L’usage du feu durant la Préhistoire: Panorama d’une innovation technique déterminante</text:a></text:p>
              <text:p text:style-name="Normal"><text:a xlink:type="simple" xlink:href="https://hal.science/search/index/?q=*&amp;authFullName_s=Mathieu Lejay">Mathieu Lejay</text:a></text:p>
              <text:p text:style-name="Normal"><text:span>Médiation "Journée de l'AssEmCa 2023"</text:span><text:span>, Association AssEmCa, Mar 2023, Saint-André-de-Cubzac, France</text:span></text:p>
              <text:p text:style-name="Normal"><text:span>Communication dans un congrès</text:span></text:p>
              <text:p text:style-name="Normal"><text:a xlink:type="simple" xlink:href="https://hal.science/hal-04859528v1">hal-0485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766v1">Premières communautés paysannes en Languedoc méditerranéen : actualités du PCR PREME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Elsa Defranould">Elsa Defranould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Thomas Perrin">Thomas Perrin</text:a></text:p>
              <text:p text:style-name="Normal"><text:span>14e Rencontres Méridionales de Préhistoire Récente, « Savoir-faire, chaînes opératoires, traditions techniques, communautés de pratiques des sociétés de la Préhistoire récente (VIIIe-IIe mill. av. J.-C. &amp; Actualités de la recherche »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280766v1">hal-042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22v1">Le gisement paléolithique des Bossats à Ormesson (Seine-et-Marne, France), un paléo-incendie OIS 5 comme jalon paléo-environnemental dans l'archéo-séquence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Henri-Georges Naton">Henri-Georges Naton</text:a><text:span>,</text:span><text:a xlink:type="simple" xlink:href="https://hal.science/search/index/?q=*&amp;authFullName_s=Isabelle Théry">Isabelle Théry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thieu Leroyer">Mathieu Leroyer</text:a><text:span>et al.</text:span></text:p>
              <text:p text:style-name="Normal"><text:span>XXIVe colloque du GMPCA : Archéométrie</text:span><text:span>, GMPCA, Apr 2023, Nice (06000), France</text:span></text:p>
              <text:p text:style-name="Normal"><text:span>Communication dans un congrès</text:span></text:p>
              <text:p text:style-name="Normal"><text:a xlink:type="simple" xlink:href="https://hal.science/hal-04273922v1">hal-042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70v1">Le gisement paléolithique des Bossats à Ormesson (Seine-et-Marne, France), un paléo-incendie OIS5 comme jalon paléo-environnemental dans l’archéo-séquence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Henri-Georges Naton">Henri-Georges Nat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thieu Leroyer">Mathieu Leroyer</text:a><text:span>,</text:span><text:a xlink:type="simple" xlink:href="https://hal.science/search/index/?q=*&amp;authFullName_s=Noémie Sévêque">Noémie Sévêque</text:a><text:span>et al.</text:span></text:p>
              <text:p text:style-name="Normal"><text:span>XXIVème colloque du GMPCA, session 2.1</text:span><text:span>, Apr 2023, CEPAM, Nice, France</text:span></text:p>
              <text:p text:style-name="Normal"><text:span>Communication dans un congrès</text:span></text:p>
              <text:p text:style-name="Normal"><text:a xlink:type="simple" xlink:href="https://hal.science/hal-04310870v1">hal-043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76v1">Aurignac II, bilan et perspectives des campagnes de réévaluation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/text:p>
              <text:p text:style-name="Normal"><text:span>Conférence au Musée de l'Aurignacien</text:span><text:span>, Jun 2022, Aurignac, France</text:span></text:p>
              <text:p text:style-name="Normal"><text:span>Communication dans un congrès</text:span></text:p>
              <text:p text:style-name="Normal"><text:a xlink:type="simple" xlink:href="https://hal.science/hal-04859476v1">hal-0485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83v1">Aurignac II, bilan des recherches 2019-2022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Lars Anderson">Lars Anderson</text:a></text:p>
              <text:p text:style-name="Normal"><text:span>Journée archéologique départementale du département 31</text:span><text:span>, SRA Occitanie, Sep 2022, Toulouse, France</text:span></text:p>
              <text:p text:style-name="Normal"><text:span>Communication dans un congrès</text:span></text:p>
              <text:p text:style-name="Normal"><text:a xlink:type="simple" xlink:href="https://hal.science/hal-04859483v1">hal-0485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24v1">The need for dendrochronology to improve the temporal resolution of charcoal manufacturing activity in the French Eastern Pyrenees: the case of the ancient charcoal production forest of Bernadouze (Suc-et-Sentenac, Haut-Vicdessos)</text:a></text:p>
              <text:p text:style-name="Normal"><text:a xlink:type="simple" xlink:href="https://hal.science/search/index/?q=*&amp;authFullName_s=Léonel Fouédjeu">Léonel Fouédjeu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. Saulnier">M. Saulnier</text:a><text:span>,</text:span><text:a xlink:type="simple" xlink:href="https://hal.science/search/index/?q=*&amp;authFullName_s=Vanessa Py-Saragaglia">Vanessa Py-Saragaglia</text:a></text:p>
              <text:p text:style-name="Normal"><text:span>anthraco2019, 7th International Anthracology Meeting</text:span><text:span>, anthraco2019, 7th International Anthracology Meeting, 2-6 September 2019, Liverpool (UK)., Sep 2019, Liverpool, United Kingdom</text:span></text:p>
              <text:p text:style-name="Normal"><text:span>Communication dans un congrès</text:span></text:p>
              <text:p text:style-name="Normal"><text:a xlink:type="simple" xlink:href="https://hal.science/hal-04348424v1">hal-0434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902v1">Pour une archéologie des vides et des pleins : l’Aurignacien au pied des Pyrénées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Laurent Bruxelles">Laurent Bruxelles</text:a><text:span>et al.</text:span></text:p>
              <text:p text:style-name="Normal"><text:span>Vivre pendant la dernière glaciation. Occupations humaines et paléoenvironnements : quelles spécificités dans les Pyrénées ?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3914902v1">hal-039149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2886v1">L’occupation anthropique du versant nord pyrénéen entre 26 et 21 ka cal BP. Entre dynamiques culturelles et processus taphonomiques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Sandrine Costamagno">Sandrine Costamagno</text:a><text:span>et al.</text:span></text:p>
              <text:p text:style-name="Normal"><text:span>Vivre pendant la dernière glaciation. Occupations humaines et paléoenvironnements : quelles spécificités dans les Pyrénées ?</text:span><text:span>, Pallier C.,; Renard C.; Jarry M.; Lejay M., Apr 2019, Toulouse, France</text:span></text:p>
              <text:p text:style-name="Normal"><text:span>Communication dans un congrès</text:span></text:p>
              <text:p text:style-name="Normal"><text:a xlink:type="simple" xlink:href="https://univ-tlse2.hal.science/hal-02132886v1">hal-02132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95v1">Investigating the “trees” to better see the “forest”: Navigating local-level detail at the Aurignacian open-air campsite of Régismont-le-Haut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François Bon">François Bon</text:a></text:p>
              <text:p text:style-name="Normal"><text:span>XVIIIe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980895v1">halshs-0198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921v1">Fireside ghost stories: (re)introducing faunal analysis into the spatial organisation of the Aurignacian open-air site of Régismont-le-Haut</text:a></text:p>
              <text:p text:style-name="Normal"><text:a xlink:type="simple" xlink:href="https://hal.science/search/index/?q=*&amp;authFullName_s=Maria Joana Gabucio">Maria Joana Gabucio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Sandrine Costamagno">Sandrine Costamagno</text:a><text:span>et al.</text:span></text:p>
              <text:p text:style-name="Normal"><text:span>XVIIIe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980921v1">halshs-019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62v1">Fire Use during the Early Upper Paleolithic: Complex Behaviors Highlighted by Fuels Management and Layout Variability</text:a></text:p>
              <text:p text:style-name="Normal"><text:a xlink:type="simple" xlink:href="https://hal.science/search/index/?q=*&amp;authFullName_s=Mathieu Lejay">Mathieu Lejay</text:a></text:p>
              <text:p text:style-name="Normal"><text:span>XVIII° congrès mondial de l’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13862v1">hal-02013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110v1">Régismont-le-Haut, fenêtre ouverte sur l’organisation d’un campement résidentiel aurignacien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e Alexis">Marie Alexis</text:a><text:span>et al.</text:span></text:p>
              <text:p text:style-name="Normal"><text:span>Actes de la session 2 du 28ème Congrès préhistorique de France</text:span><text:span>, May 2016, Amiens, France</text:span></text:p>
              <text:p text:style-name="Normal"><text:span>Communication dans un congrès</text:span></text:p>
              <text:p text:style-name="Normal"><text:a xlink:type="simple" xlink:href="https://shs.hal.science/halshs-01965110v1">halshs-0196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22v1">Le campement de plein air de Régismont-le-Haut (Hérault, France) : un jalon aurignacien entre Méditerranée et Pyrénées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Jean-Victor Pradeau">Jean-Victor Pradeau</text:a><text:span>et al.</text:span></text:p>
              <text:p text:style-name="Normal"><text:span>Palethnologie du Paléolithique supérieur ancien, où en sommes-nous ? - session 2 du 28e Congrès Préhistorique de France, Amiens, 30 mai - 4 juin 2016</text:span><text:span>, May 2016, Amiens, France</text:span></text:p>
              <text:p text:style-name="Normal"><text:span>Communication dans un congrès</text:span></text:p>
              <text:p text:style-name="Normal"><text:a xlink:type="simple" xlink:href="https://shs.hal.science/halshs-01980822v1">halshs-01980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750v1">Aurignacians in the Mas d’Azil Cave (Ariège, Pyrénées, France)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rs Anderson">Lars Anderson</text:a><text:span>et al.</text:span></text:p>
              <text:p text:style-name="Normal"><text:span>The Frison Institute/Geoarchaeology interest group symposium – Archaeology and Geoarchaeology of Rockshleters and Caves », symposium organisé au 80e colloque annuel de la Société américaine d’archéologie (San Francisco, Californie, États-Unis, 12-19 avril 2015)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980750v1">halshs-01980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773v1">The Aurignacian open-air campsite of Régismont-le-Haut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Hélène Salomon">Hélène Salomon</text:a><text:span>et al.</text:span></text:p>
              <text:p text:style-name="Normal"><text:span>« Space and time in the Upper Palaeolithic : for a mixed traditions approach to the study of prehistory/ Espace et temps au Paléolithique supérieur : pour une approche pluritraditionelle à la préhistoire », symposium organisé au 80e colloque annuel de la Société américaine d’archéologie (San Francisco, Californie, États-Unis, 12-19 avril 2015)</text:span><text:span>, Apr 2015, San Franciso, United States</text:span></text:p>
              <text:p text:style-name="Normal"><text:span>Communication dans un congrès</text:span></text:p>
              <text:p text:style-name="Normal"><text:a xlink:type="simple" xlink:href="https://shs.hal.science/halshs-01980773v1">halshs-0198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42v1">Fireplace variability in the Aurignacian. A multiscale analysis at the open-air campsite of Régismont-le-Haut (Hérault, France)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François Bon">François Bon</text:a></text:p>
              <text:p text:style-name="Normal"><text:span>Society for American Archaeology 80th annual meeting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013842v1">hal-02013842v1</text:a></text:p>
            </table:table-cell>
          </table:table-row>
        </table:table>
        <text:p text:style-name="P35"/>
        <text:p text:style-name="Heading2"><text:span text:style-name="T14">Poster de conférence (3)</text:span></text:p>
        <text:p text:style-name="P37"/>
        <table:table table:name="765d97" table:style-name="765d97">
          <table:table-column table:style-name="765d97.0"/>
          <table:table-row>
            <table:table-cell office:value-type="string">
              <text:p text:style-name="Normal"><text:a xlink:type="simple" xlink:href="https://hal.science/hal-05286627v1">The Mesolithic occupations of Jonquilles Cave (Caniac-du-Causse, Lot, France): First Interdisciplinary Results</text:a></text:p>
              <text:p text:style-name="Normal"><text:a xlink:type="simple" xlink:href="https://hal.science/search/index/?q=*&amp;authFullName_s=Guilhem Constans">Guilhem Constans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Marie-Amandine Chautard">Marie-Amandine Chautard</text:a><text:span>,</text:span><text:a xlink:type="simple" xlink:href="https://hal.science/search/index/?q=*&amp;authFullName_s=Elsa Defranould">Elsa Defranould</text:a><text:span>et al.</text:span></text:p>
              <text:p text:style-name="Normal"><text:span>MESO25, the Eleventh International Conference on the Mesolithic in Europe</text:span><text:span>, Sep 2025, Ferrara, Italy</text:span></text:p>
              <text:p text:style-name="Normal"><text:span>Poster de conférence</text:span></text:p>
              <text:p text:style-name="Normal"><text:a xlink:type="simple" xlink:href="https://hal.science/hal-05286627v1">hal-0528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75v1">Mesolithic settlements (9th to 6th millennia cal.BCE) at Roquemissou (Aveyron, France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Marc Boboeuf">Marc Boboeuf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MESO25, Eleventh International Conference on the Mesolithic in Europe</text:span><text:span>, Sep 2025, Ferrara, Italy</text:span></text:p>
              <text:p text:style-name="Normal"><text:span>Poster de conférence</text:span></text:p>
              <text:p text:style-name="Normal"><text:a xlink:type="simple" xlink:href="https://hal.science/hal-05378675v1">hal-053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58v1">Fire management during Early Upper Palaeolithic : archaeological and experimental results from the Régismont-le-Haut Aurignacian campsite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Sandrine Costamagno">Sandrine Costamagno</text:a><text:span>et al.</text:span></text:p>
              <text:p text:style-name="Normal"><text:span>Ethnoarchaeology of Fire-February 2017</text:span><text:span>, Feb 2017, Tenerife, Spain</text:span></text:p>
              <text:p text:style-name="Normal"><text:span>Poster de conférence</text:span></text:p>
              <text:p text:style-name="Normal"><text:a xlink:type="simple" xlink:href="https://hal.science/hal-02013858v1">hal-02013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ejay</dc:title>
    <dc:subject/>
    <dc:description>CV</dc:description>
    <dc:creator/>
    <dc:date>2026-05-26T13:30:30.000</dc:date>
    <meta:generator>PHPWord</meta:generator>
    <meta:initial-creator>CCSD</meta:initial-creator>
    <meta:creation-date>2026-05-26T13:30:30.000</meta:creation-date>
    <meta:keyword/>
    <meta:user-defined meta:name="Category"/>
    <meta:user-defined meta:name="Company"/>
    <meta:user-defined meta:name="Manager"/>
  </office:meta>
</office:document-meta>
</file>