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/>
    </style:style>
    <style:style style:name="P59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0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4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top="20pt"/>
    </style:style>
    <style:style style:name="T4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08d8" style:family="table">
      <style:table-properties style:rel-width="100" table:align="center"/>
    </style:style>
    <style:style style:name="5708d8.0" style:family="table-column">
      <style:table-column-properties style:column-width="0.00cm"/>
    </style:style>
    <style:style style:name="b6d2f4" style:family="table">
      <style:table-properties style:rel-width="100" table:align="center"/>
    </style:style>
    <style:style style:name="b6d2f4.0" style:family="table-column">
      <style:table-column-properties style:column-width="0.00cm"/>
    </style:style>
    <style:style style:name="6ff936" style:family="table">
      <style:table-properties style:rel-width="100" table:align="center"/>
    </style:style>
    <style:style style:name="6ff936.0" style:family="table-column">
      <style:table-column-properties style:column-width="0.00cm"/>
    </style:style>
    <style:style style:name="18d01c" style:family="table">
      <style:table-properties style:rel-width="100" table:align="center"/>
    </style:style>
    <style:style style:name="18d01c.0" style:family="table-column">
      <style:table-column-properties style:column-width="0.00cm"/>
    </style:style>
    <style:style style:name="6f7cdf" style:family="table">
      <style:table-properties style:rel-width="100" table:align="center"/>
    </style:style>
    <style:style style:name="6f7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inlaud<text:s/></text:span><text:span text:style-name="T2">Mathieu Linlaud MCF archéologie médiévale Paris Nanterre (CV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Maître de conférences en archéologie médiévale à l'université Paris Nanterre (depuis septembre 2014)</text:span></text:p>
        <text:p text:style-name="Heading1"><text:span text:style-name="T5">Membre du laboratoire ArScAn, UMR 7041, équipe Themam</text:span></text:p>
        <text:p text:style-name="Heading2"><text:span text:style-name="T6">Thèmes de recherche :</text:span></text:p>
        <text:p text:style-name="P10"><text:span text:style-name="T7">Ma recherche se concentre sur la période du VIIIe-XVIe siècle.</text:span></text:p>
        <text:p text:style-name="P12"><text:span text:style-name="T8">Étude de la société médiévale à travers ses vestiges matériels et plus particulièrement les objets manufacturés – le mobilier non céramique – en croisant les sources archéologiques, iconographiques et historiques ;</text:span></text:p>
        <text:p text:style-name="P14"><text:span text:style-name="T9">Innovation et culture technique au Moyen Âge (Serrurerie et mécanisme)</text:span></text:p>
        <text:p text:style-name="P16"><text:span text:style-name="T10">L’utilisation de l’iconographie comme source d’étude des objets archéologiques du Moyen Âge ;</text:span></text:p>
        <text:p text:style-name="P18"><text:span text:style-name="T11">Évolution des pratiques et techniques de représentation du mobilier archéologique non céramique ;</text:span></text:p>
        <text:p text:style-name="Heading2"><text:span text:style-name="T12">Projets en cours :</text:span></text:p>
        <text:p text:style-name="P21"><text:span text:style-name="T13">Synthèse sur l’évolution des mécanismes de serrures et de cadenas du IIe siècle avant notre ère au XVe siècle à partir des données archéologiques, iconographiques et historiques. Implication des innovations techniques concernant les mécanismes de serrures et cadenas sur les manières de vivre, d’habiter et de circuler dans l’architecture médiévale.</text:span></text:p>
        <text:p text:style-name="P23"><text:span text:style-name="T14">Étude du mobilier métallique dans le cadre du PCR<text:s/></text:span><text:span text:style-name="T15">Habitat rural en Poitou-Charentes du Ve au XVe s.</text:span><text:span text:style-name="T16"><text:s/>sous la direction d’Annie Bolle et Emmanuel Barbier (Inrap).</text:span></text:p>
        <text:p text:style-name="P27"><text:span text:style-name="T17">Etude du lapidaire de l'Abbaye de Déols (Indre) dans le cadre du PCR sur l'abbaye de Déols et son bougr Monoastique dirigée par Brigitte Boissavit-Camus.</text:span></text:p>
        <text:p text:style-name="Heading2"><text:span text:style-name="T18">Principaux cours dispensés à l’université Paris Nanterre (2022-2023)</text:span></text:p>
        <text:p text:style-name="P30"><text:span text:style-name="T19">L2 : Approfondissement en histoire de l’art et archéologie du Moyen Âge : Archéologie du monde rural (Ve-XVIe s.) ;</text:span></text:p>
        <text:p text:style-name="P32"><text:span text:style-name="T20">L2 : Approfondissement en archéologie : le fonctionnement de l’archéologie en France (institutions, acteurs, code du patrimoine…) ;</text:span></text:p>
        <text:p text:style-name="P34"><text:span text:style-name="T21">L3 : Archéologie du Moyen Âge (spécialité) : Archéologie du confort domestique ;</text:span></text:p>
        <text:p text:style-name="P36"><text:span text:style-name="T22">L3 : Atelier de formation au dessin du mobilier archéologique : le mobilier non céramique ;</text:span></text:p>
        <text:p text:style-name="P38"><text:span text:style-name="T23">L3 : Atelier de formation à l’utilisation des images numériques en archéologie : initiation à Photoshop et Illustrator ;</text:span></text:p>
        <text:p text:style-name="P40"><text:span text:style-name="T24">M1 : Séminaire d’archéologie médiévale Étudier les objets archéologiques non céramique du Moyen Âge et de l’époque moderne, la notion de culture matérielle aujourd’hui. Historiographie, méthodes, interrogations et renouveau de la recherche.</text:span></text:p>
        <text:p text:style-name="Heading2"><text:span text:style-name="T25">Charges universitaires au sein du département d’Histoire de l’art et archéologie de Paris Nanterre :</text:span></text:p>
        <text:p text:style-name="P43"><text:span text:style-name="T26">2015-auj. : Co-responsable de la double Licence Archéologie-Anthropologie (LMD3/LMD4), membre du comité de sélection Parcoursup pour cette formation avec Lars Anderson.</text:span></text:p>
        <text:p text:style-name="P45"><text:span text:style-name="T27">2023-auj. :Co-responsable de la Licence mention histoire de l'art et archéologie en enseignement à distance (EAD) avec Claude Pouzadoux.</text:span></text:p>
        <text:p text:style-name="P47"><text:span text:style-name="T28">2016-2023 : Directeur d’études/enseignant référent au département HAA (dispositif d’encadrement des étudiants de L1)</text:span></text:p>
        <text:p text:style-name="P49"><text:span text:style-name="T29">2016-2018 : Directeur adjoint du département HAA</text:span></text:p>
        <text:p text:style-name="P51"><text:span text:style-name="T30">2016-2018 : Responsable du parcours Archéologie de la Licence mention HAA</text:span></text:p>
        <text:p text:style-name="P53"><text:span text:style-name="T31">2015-2017 : responsable de la mobilité internationale au département HAA (mobilité entrante)</text:span></text:p>
        <text:p text:style-name="Heading2"><text:span text:style-name="T32">Investissements scientifiques :</text:span></text:p>
        <text:p text:style-name="P56"><text:span text:style-name="T33">2015-auj. : Membre de la Société d’Archéologie Médiévale, Moderne et Contemporaine</text:span></text:p>
        <text:p text:style-name="P58"><text:span text:style-name="T34">2017-auj. : Relectures et comptes-rendus d’articles pour la Revue<text:s/></text:span><text:span text:style-name="T35">Archéologie Médiévale</text:span></text:p>
        <text:p text:style-name="P61"><text:span text:style-name="T36">2020-auj. : External Reviewers for the Research Foundation Flanders (FWO)</text:span></text:p>
        <text:p text:style-name="P63"><text:span text:style-name="T37">2009-2025 : Trésorier adjoint, puis trésorier de l’Association des archéologues du Poitou et des Charentes (AAPC)</text:span></text:p>
        <text:p text:style-name="Heading2"><text:span text:style-name="T38">Formation Universitaire :</text:span></text:p>
        <text:p text:style-name="P66"><text:span text:style-name="T39">Octobre 2011 :</text:span><text:span text:style-name="T40"><text:s/>Doctorat en archéologie médiévale, Les systèmes d’ouverture et de fermeture dans l’ameublement et l’architecture. Archéologie, iconographie et restitution (France et ses abords VIIIe - XIIIe s.) sous la direction de Claude Andrault-Schmitt et Luc Bourgeois, Centre d’Études Supérieures de Civilisation Médiévale, Université de Poitiers.</text:span></text:p>
        <text:p text:style-name="P69"><text:span text:style-name="T41">2004 :</text:span><text:span text:style-name="T42"><text:s/>DEA (Diplôme d’études approfondies) : en archéologie médiévale, sous la direction de Luc Bourgeois, Université de Poitiers, CESCM.</text:span></text:p>
        <text:p text:style-name="P72"><text:span text:style-name="T43">2003 :</text:span><text:span text:style-name="T44"><text:s/>Maitrise en archéologie médiévale,sous la direction de Luc Bourgeois, Université de Poitiers.</text:span></text:p>
        <text:p text:style-name="P75"><text:span text:style-name="T45">2002 :</text:span><text:span text:style-name="T46"><text:s/>Licence en Histoire de l’art et archéologie, parcours Archéologie, Université de Poitiers.</text:span></text:p>
        <text:p text:style-name="P78"><text:span text:style-name="T47">1999 :</text:span><text:span text:style-name="T48"><text:s/>Baccalauréat Série S, option Biologie</text:span></text:p>
        <text:p text:style-name="P81"/>
        <text:p text:style-name="Heading2"><text:span text:style-name="T49">Publications</text:span></text:p>
        <text:p text:style-name="P83"/>
        <text:p text:style-name="P84"/>
        <text:p text:style-name="Heading2"><text:span text:style-name="T50">Article dans une revue (4)</text:span></text:p>
        <text:p text:style-name="P86"/>
        <table:table table:name="5708d8" table:style-name="5708d8">
          <table:table-column table:style-name="5708d8.0"/>
          <table:table-row>
            <table:table-cell office:value-type="string">
              <text:p text:style-name="Normal"><text:a xlink:type="simple" xlink:href="https://inrap.hal.science/hal-02010988v1">L’outillage du site de la Côte à Contrexéville (Vosges) : étude de l’équipement mobilier agropastoral et artisanal d’un établissement rural (II&amp;lt;sup&amp;gt;e&amp;lt;/sup&amp;gt;-III&amp;lt;sup&amp;gt;e&amp;lt;/sup&amp;gt; s. apr. J.-C.)</text:a></text:p>
              <text:p text:style-name="Normal"><text:a xlink:type="simple" xlink:href="https://hal.science/search/index/?q=*&amp;authFullName_s=Guillaume Huitorel">Guillaume Huitorel</text:a><text:span>,</text:span><text:a xlink:type="simple" xlink:href="https://hal.science/search/index/?q=*&amp;authFullName_s=Karine Boulanger">Karine Boulanger</text:a><text:span>,</text:span><text:a xlink:type="simple" xlink:href="https://hal.science/search/index/?q=*&amp;authFullName_s=Cécile Pillard-Jude">Cécile Pillard-Jude</text:a><text:span>,</text:span><text:a xlink:type="simple" xlink:href="https://hal.science/search/index/?q=*&amp;authFullName_s=Aurélie Thiébaux">Aurélie Thiébaux</text:a><text:span>,</text:span><text:a xlink:type="simple" xlink:href="https://hal.science/search/index/?q=*&amp;authFullName_s=Étienne Chabrol">Étienne Chabrol</text:a><text:span>et al.</text:span></text:p>
              <text:p text:style-name="Normal"><text:span>Gallia - Archéologie des Gaules</text:span><text:span>, 2018, 75, pp.205-223.<text:s/></text:span><text:a xlink:type="simple" xlink:href="https://dx.doi.org/10.4000/gallia.3988">⟨10.4000/gallia.3988⟩</text:a></text:p>
              <text:p text:style-name="Normal"><text:span>Article dans une revue</text:span></text:p>
              <text:p text:style-name="Normal"><text:a xlink:type="simple" xlink:href="https://inrap.hal.science/hal-02010988v1">hal-02010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392v1">Modes de représentation des objets archéologiques non céramiques. In : Le mobilier métallique et l'instrumentum, approches méthodologiques. Les Nouvelles de l'archéologie n°131, mars 2013, 19-25.</text:a></text:p>
              <text:p text:style-name="Normal"><text:a xlink:type="simple" xlink:href="https://hal.science/search/index/?q=*&amp;authFullName_s=Franck Abert">Franck Abert</text:a><text:span>,</text:span><text:a xlink:type="simple" xlink:href="https://hal.science/search/index/?q=*&amp;authFullName_s=Vincent Legros">Vincent Legros</text:a><text:span>,</text:span><text:a xlink:type="simple" xlink:href="https://hal.science/search/index/?q=*&amp;authFullName_s=Mathieu Linlaud">Mathieu Linlaud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Emilie Millet">Emilie Millet</text:a></text:p>
              <text:p text:style-name="Normal"><text:span>Les Nouvelles de l'archéologie</text:span><text:span>, 2013, 131, pp.19-25.<text:s/></text:span><text:a xlink:type="simple" xlink:href="https://dx.doi.org/10.4000/nda.1771">⟨10.4000/nda.1771⟩</text:a></text:p>
              <text:p text:style-name="Normal"><text:span>Article dans une revue</text:span></text:p>
              <text:p text:style-name="Normal"><text:a xlink:type="simple" xlink:href="https://api.istex.fr/ark:/67375/G14-KNV0WR6S-C/fulltext.pdf?sid=hal">istex</text:a></text:p>
              <text:p text:style-name="Normal"><text:a xlink:type="simple" xlink:href="https://shs.hal.science/halshs-00824392v1">halshs-008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14v1">Le site de la vallée de Faye à Villiers-en-Plaine (Deux-Sèvres): enclos et cimetière du Haut Moyen A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Bernard Farago-Szekeres">Bernard Farago-Szekeres</text:a><text:span>et al.</text:span></text:p>
              <text:p text:style-name="Normal"><text:span>Aquitania - Supplément</text:span><text:span>, 2011, 25, pp.233-291</text:span></text:p>
              <text:p text:style-name="Normal"><text:span>Article dans une revue</text:span></text:p>
              <text:p text:style-name="Normal"><text:a xlink:type="simple" xlink:href="https://hal.science/hal-01646314v1">hal-0164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8203v1">Le site de la vallée de Faye à Villiers-en-Plaine (Deux-Sèvres) : enclos et cimetière du haut Moyen Âge, habitat du XIe siècle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Flavien Bambagioni">Flavien Bambagioni</text:a><text:span>,</text:span><text:a xlink:type="simple" xlink:href="https://hal.science/search/index/?q=*&amp;authFullName_s=Luc Bourgeois">Luc Bourgeois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Pierrick Fouéré">Pierrick Fouéré</text:a><text:span>et al.</text:span></text:p>
              <text:p text:style-name="Normal"><text:span>Aquitania</text:span><text:span>, 2009, 25, pp.233-291.<text:s/></text:span><text:a xlink:type="simple" xlink:href="https://dx.doi.org/10.3406/aquit.2009.1188">⟨10.3406/aquit.2009.1188⟩</text:a></text:p>
              <text:p text:style-name="Normal"><text:span>Article dans une revue</text:span></text:p>
              <text:p text:style-name="Normal"><text:a xlink:type="simple" xlink:href="https://shs.hal.science/halshs-00608203v1">halshs-00608203v1</text:a></text:p>
            </table:table-cell>
          </table:table-row>
        </table:table>
        <text:p text:style-name="P87"/>
        <text:p text:style-name="Heading2"><text:span text:style-name="T51">Communication dans un congrès (4)</text:span></text:p>
        <text:p text:style-name="P89"/>
        <table:table table:name="b6d2f4" table:style-name="b6d2f4">
          <table:table-column table:style-name="b6d2f4.0"/>
          <table:table-row>
            <table:table-cell office:value-type="string">
              <text:p text:style-name="Normal"><text:a xlink:type="simple" xlink:href="https://hal.science/hal-01589889v1">Le bâtiment E1 de Saint-Georges-lès-Baillargeaux : un exemple typique d'architecture domestique laténienne en terre et bois de La Tène D1b/D2a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Mathieu Linlaud">Mathieu Linlaud</text:a></text:p>
              <text:p text:style-name="Normal"><text:span>L’usage de la terre à bâtir en France non méditerranéenne durant la Protohistoire : du petit mobilier à l’architecture</text:span><text:span>, Mar 2013, Saint-Germain-en-Laye, France. p. 41-52</text:span></text:p>
              <text:p text:style-name="Normal"><text:span>Communication dans un congrès</text:span></text:p>
              <text:p text:style-name="Normal"><text:a xlink:type="simple" xlink:href="https://hal.science/hal-01589889v1">hal-015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43v1">Parure, éléments de serrure et autre mobilier métallique de l’établissement rural des Gains à Saint-Georges-lès-Baillargeaux (LTD1b-LTD2b) (Vienne, F) : morceaux choisis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Mathieu Linlaud">Mathieu Linlaud</text:a><text:span>,</text:span><text:a xlink:type="simple" xlink:href="https://hal.science/search/index/?q=*&amp;authFullName_s=Isabelle Bertrand">Isabelle Bertrand</text:a></text:p>
              <text:p text:style-name="Normal"><text:span>Actualité de la recherche sur les mobiliers non céramiques de l’Antiquité et du haut Moyen Âge</text:span><text:span>, Oct 2012, Lyon, France. p. 181-209</text:span></text:p>
              <text:p text:style-name="Normal"><text:span>Communication dans un congrès</text:span></text:p>
              <text:p text:style-name="Normal"><text:a xlink:type="simple" xlink:href="https://hal.science/hal-01588943v1">hal-01588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043v1">Environnement d'une motte castrale du XIe au XVe siècle à Saint-Christophe (Charente-Maritime)</text:a></text:p>
              <text:p text:style-name="Normal"><text:a xlink:type="simple" xlink:href="https://hal.science/search/index/?q=*&amp;authFullName_s=Catherine Vacher">Catherine Vacher</text:a><text:span>,</text:span><text:a xlink:type="simple" xlink:href="https://hal.science/search/index/?q=*&amp;authFullName_s=Brigitte Véquaud">Brigitte Véquaud</text:a><text:span>,</text:span><text:a xlink:type="simple" xlink:href="https://hal.science/search/index/?q=*&amp;authFullName_s=Mathieu Linlaud">Mathieu Linlaud</text:a></text:p>
              <text:p text:style-name="Normal"><text:span>Actes de colloque</text:span><text:span>, Jun 2012, Chauvigny, France. pp.307-313</text:span></text:p>
              <text:p text:style-name="Normal"><text:span>Communication dans un congrès</text:span></text:p>
              <text:p text:style-name="Normal"><text:a xlink:type="simple" xlink:href="https://shs.hal.science/halshs-01146043v1">halshs-01146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435v1">Culture matérielle, faits archéologiques et iconographie. Quelle utilisation des images ?</text:a></text:p>
              <text:p text:style-name="Normal"><text:a xlink:type="simple" xlink:href="https://hal.science/search/index/?q=*&amp;authFullName_s=Mathieu Linlaud">Mathieu Linlaud</text:a></text:p>
              <text:p text:style-name="Normal"><text:span>Actes de colloque</text:span><text:span>, Jun 2012, Chauvigny, France. pp.687-700</text:span></text:p>
              <text:p text:style-name="Normal"><text:span>Communication dans un congrès</text:span></text:p>
              <text:p text:style-name="Normal"><text:a xlink:type="simple" xlink:href="https://shs.hal.science/halshs-01146435v1">halshs-01146435v1</text:a></text:p>
            </table:table-cell>
          </table:table-row>
        </table:table>
        <text:p text:style-name="P90"/>
        <text:p text:style-name="Heading2"><text:span text:style-name="T52">Ouvrages (3)</text:span></text:p>
        <text:p text:style-name="P92"/>
        <table:table table:name="6ff936" table:style-name="6ff936">
          <table:table-column table:style-name="6ff936.0"/>
          <table:table-row>
            <table:table-cell office:value-type="string">
              <text:p text:style-name="Normal"><text:a xlink:type="simple" xlink:href="https://inrap.hal.science/hal-04396861v1">La bastide Pons-de-Prinhac. Un lotissement périurbain de Toulouse au XIV&amp;lt;sup&amp;gt;e&amp;lt;/sup&amp;gt; siècle</text:a></text:p>
              <text:p text:style-name="Normal"><text:a xlink:type="simple" xlink:href="https://hal.science/search/index/?q=*&amp;authFullName_s=Jérôme Briand">Jérôme Briand</text:a><text:span>,</text:span><text:a xlink:type="simple" xlink:href="https://hal.science/search/index/?q=*&amp;authFullName_s=Pascal Lotti">Pascal Lotti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Carme Rémi">Carme Rémi</text:a><text:span>,</text:span><text:a xlink:type="simple" xlink:href="https://hal.science/search/index/?q=*&amp;authFullName_s=Sophie Cornardeau">Sophie Cornardeau</text:a><text:span>et al.</text:span></text:p>
              <text:p text:style-name="Normal"><text:span>Inrap.<text:s/></text:span><text:a xlink:type="simple" xlink:href="https://www.cnrseditions.fr/catalogue/revues/ra-25-la-bastide-pons-de-prinhac/">CNRS Éditions</text:a><text:span>, 284 p., 2023, Recherches archéologiques 25, 978-2-271-14965-7</text:span></text:p>
              <text:p text:style-name="Normal"><text:span>Ouvrages</text:span></text:p>
              <text:p text:style-name="Normal"><text:a xlink:type="simple" xlink:href="https://inrap.hal.science/hal-04396861v1">hal-04396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529v1">Guide pour illustrer le mobilier archéologique non céramique</text:a></text:p>
              <text:p text:style-name="Normal"><text:a xlink:type="simple" xlink:href="https://hal.science/search/index/?q=*&amp;authFullName_s=Franck Abert">Franck Abert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Mathieu Linlaud">Mathieu Linlaud</text:a></text:p>
              <text:p text:style-name="Normal"><text:a xlink:type="simple" xlink:href="https://www.editions-mergoil.com/fr/">éditions Mergoil</text:a><text:span>, 133 p., 2021, 978-2-35518-118-4</text:span></text:p>
              <text:p text:style-name="Normal"><text:span>Ouvrages</text:span></text:p>
              <text:p text:style-name="Normal"><text:a xlink:type="simple" xlink:href="https://shs.hal.science/halshs-03831529v1">halshs-03831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488v1">Serrures médiévales : VIIIe-XIII siècles</text:a></text:p>
              <text:p text:style-name="Normal"><text:a xlink:type="simple" xlink:href="https://hal.science/search/index/?q=*&amp;authFullName_s=Mathieu Linlaud">Mathieu Linlaud</text:a></text:p>
              <text:p text:style-name="Normal"><text:span>Presses universitaires de Rennes, pp.344, 2014, 978-2-7535-2903-8</text:span></text:p>
              <text:p text:style-name="Normal"><text:span>Ouvrages</text:span></text:p>
              <text:p text:style-name="Normal"><text:a xlink:type="simple" xlink:href="https://shs.hal.science/halshs-01369488v1">halshs-01369488v1</text:a></text:p>
            </table:table-cell>
          </table:table-row>
        </table:table>
        <text:p text:style-name="P93"/>
        <text:p text:style-name="Heading2"><text:span text:style-name="T53">Chapitre d'ouvrage (7)</text:span></text:p>
        <text:p text:style-name="P95"/>
        <table:table table:name="18d01c" table:style-name="18d01c">
          <table:table-column table:style-name="18d01c.0"/>
          <table:table-row>
            <table:table-cell office:value-type="string">
              <text:p text:style-name="Normal"><text:a xlink:type="simple" xlink:href="https://shs.hal.science/halshs-05589650v1">La gourde romaine à fermeture mécanique de Troussepoil, Le Bernard (Vendée, FR) : réexamen d’une pièce d’exception</text:a></text:p>
              <text:p text:style-name="Normal"><text:a xlink:type="simple" xlink:href="https://hal.science/search/index/?q=*&amp;authFullName_s=Mathieu Linlaud">Mathieu Linla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Stéphanie Bigot">Stéphanie Bigot</text:a></text:p>
              <text:p text:style-name="Normal"><text:span>Amélie Berthon; Antoine Cazin; Mélanie Demarest; Emilie Dubreucq; Pauline Petit; Aurélie Raffin.<text:s/></text:span><text:span>Imagerie scientifique et objet archéologique. Actes du colloque Corpus de Caen, 8-10 mars 2023</text:span><text:span>, 82,<text:s/></text:span><text:a xlink:type="simple" xlink:href="https://www.editions-mergoil.com/fr/monographies-instrumentum/365-imagerie-scientifique-et-objet-archeologique-9782355181573.html">Editions Mergoil</text:a><text:span>, pp.311-330, 2026, 978-2-35518-157-3</text:span></text:p>
              <text:p text:style-name="Normal"><text:span>Chapitre d'ouvrage</text:span></text:p>
              <text:p text:style-name="Normal"><text:a xlink:type="simple" xlink:href="https://shs.hal.science/halshs-05589650v1">halshs-055896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4992v1">La serrurerie</text:a></text:p>
              <text:p text:style-name="Normal"><text:a xlink:type="simple" xlink:href="https://hal.science/search/index/?q=*&amp;authFullName_s=Mathieu Linlaud">Mathieu Linlaud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Nicolas Portet">Nicolas Portet</text:a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2,<text:s/></text:span><text:a xlink:type="simple" xlink:href="https://www.puc-ed.fr/fr/book/?GCOI=28777100082350">Presses universitaires de Caen</text:a><text:span>, pp.7-14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inrap.hal.science/hal-05094992v1">hal-05094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9643v1">La serrurerie</text:a></text:p>
              <text:p text:style-name="Normal"><text:a xlink:type="simple" xlink:href="https://hal.science/search/index/?q=*&amp;authFullName_s=Mathieu Linlaud">Mathieu Linlaud</text:a></text:p>
              <text:p text:style-name="Normal"><text:span>Michel Collardelle; Jean-Pierre Moyne; Eric Verdel.<text:s/></text:span><text:span>L'habitat fortifié de Colletière à Charavines et le pays du lac de Paladru au XIe siècle</text:span><text:span>, 1, Presses universitaires de caen, pp.175-194, 2023, 978-2-38185-214-0</text:span></text:p>
              <text:p text:style-name="Normal"><text:span>Chapitre d'ouvrage</text:span></text:p>
              <text:p text:style-name="Normal"><text:a xlink:type="simple" xlink:href="https://shs.hal.science/halshs-05589643v1">halshs-055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21v1">L’évolution des mécanismes de serrure aux XIVe et XVe siècles : vers une serrurerie moderne</text:a></text:p>
              <text:p text:style-name="Normal"><text:a xlink:type="simple" xlink:href="https://hal.science/search/index/?q=*&amp;authFullName_s=Mathieu Linlaud">Mathieu Linlaud</text:a></text:p>
              <text:p text:style-name="Normal"><text:span>Yves Henigfeld; Philippe Husi; Fabienne Ravoire.<text:s/></text:span><text:span>L’objet au Moyen Âge et à l’époque moderne : fabriquer, échanger, consommer et recycler actes du colloque de la SAMMC, Bayeux 28-30 mai 2015</text:span><text:span>, Presses universitaires de Caen, pp.59-72, 2020, Publication du CRAHAM, série antique et médiévale, 978-2-84133-972-3</text:span></text:p>
              <text:p text:style-name="Normal"><text:span>Chapitre d'ouvrage</text:span></text:p>
              <text:p text:style-name="Normal"><text:a xlink:type="simple" xlink:href="https://hal.science/hal-02613821v1">hal-026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810v1">L’utilisation des alliages cuivreux dans les mécanismes de serrure et de cadenas entre le 8e et le 16e siècle</text:a></text:p>
              <text:p text:style-name="Normal"><text:a xlink:type="simple" xlink:href="https://hal.science/search/index/?q=*&amp;authFullName_s=Mathieu Linlaud">Mathieu Linlaud</text:a></text:p>
              <text:p text:style-name="Normal"><text:span>Nicolas Thomas; Pete Dandridge.<text:s/></text:span><text:span>Cuivres, bronzes et laitons médiévaux –Histoire archéologie et archéométrie des productions en laiton, bronze et autres alliages à base de cuivre dans l’Europe médiévale [12e-16e siècles], Actes du colloque de Dinant et Namur, 15-17 mai 2014</text:span><text:span>, 39, Agence Wallonne du Patrimoine, pp.335-345, 2018, Etudes et documents Archéologie, 978-2-39038-016-0</text:span></text:p>
              <text:p text:style-name="Normal"><text:span>Chapitre d'ouvrage</text:span></text:p>
              <text:p text:style-name="Normal"><text:a xlink:type="simple" xlink:href="https://hal.science/hal-02613810v1">hal-0261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07v1">Approches archéologiques et techniques d'un meuble emblématique, l'armoire d'Aubazine (Corrèze)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Mathieu Linlaud">Mathieu Linlaud</text:a></text:p>
              <text:p text:style-name="Normal"><text:span>Regards croisés sur le monument médiéval, Mélanges offerts à Claude Andrault-Schmitt</text:span><text:span>, 33, Brepols, pp.341-352, 2018, Culture et société médiévales, 978-2-503-55574-4.<text:s/></text:span><text:a xlink:type="simple" xlink:href="https://dx.doi.org/10.1484/M.CSM-EB.5.116265">⟨10.1484/M.CSM-EB.5.116265⟩</text:a></text:p>
              <text:p text:style-name="Normal"><text:span>Chapitre d'ouvrage</text:span></text:p>
              <text:p text:style-name="Normal"><text:a xlink:type="simple" xlink:href="https://hal.science/hal-02455507v1">hal-0245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096v1">La salle des moines de l’abbaye de Fontdouce (Saint-Bris-des-Bois - Charente-Maritime). Première approche architecturale et archéologique</text:a></text:p>
              <text:p text:style-name="Normal"><text:a xlink:type="simple" xlink:href="https://hal.science/search/index/?q=*&amp;authFullName_s=Fabrice Mandon">Fabrice Mandon</text:a><text:span>,</text:span><text:a xlink:type="simple" xlink:href="https://hal.science/search/index/?q=*&amp;authFullName_s=Éric Normand">Éric Normand</text:a><text:span>,</text:span><text:a xlink:type="simple" xlink:href="https://hal.science/search/index/?q=*&amp;authFullName_s=Mathieu Linlaud">Mathieu Linlaud</text:a></text:p>
              <text:p text:style-name="Normal"><text:span>Marcello Angheben; Pierre Martin; Eric Sparhubert.<text:s/></text:span><text:span>Regards croisés sur le monument médiéval : Mélanges offerts à Claude Andrault-Schmitt</text:span><text:span>, 34,<text:s/></text:span><text:a xlink:type="simple" xlink:href="https://www.brepolsonline.net/doi/abs/10.1484/M.CSM-EB.5.116262">Brepols</text:a><text:span>, pp.299-311, 2018, Rencontres, série Civilisation médiévale, 978-2-503-55574-4</text:span></text:p>
              <text:p text:style-name="Normal"><text:span>Chapitre d'ouvrage</text:span></text:p>
              <text:p text:style-name="Normal"><text:a xlink:type="simple" xlink:href="https://shs.hal.science/halshs-02191096v1">halshs-02191096v1</text:a></text:p>
            </table:table-cell>
          </table:table-row>
        </table:table>
        <text:p text:style-name="P96"/>
        <text:p text:style-name="Heading2"><text:span text:style-name="T54">Autre publication scientifique (2)</text:span></text:p>
        <text:p text:style-name="P98"/>
        <table:table table:name="6f7cdf" table:style-name="6f7cdf">
          <table:table-column table:style-name="6f7cdf.0"/>
          <table:table-row>
            <table:table-cell office:value-type="string">
              <text:p text:style-name="Normal"><text:a xlink:type="simple" xlink:href="https://shs.hal.science/halshs-02893224v1">Poitiers (Vienne). Église Sainte-Radegonde</text:a></text:p>
              <text:p text:style-name="Normal"><text:a xlink:type="simple" xlink:href="https://hal.science/search/index/?q=*&amp;authFullName_s=Patrick Bouvart">Patrick Bouvart</text:a><text:span>,</text:span><text:a xlink:type="simple" xlink:href="https://hal.science/search/index/?q=*&amp;authFullName_s=Mathieu Linlaud">Mathieu Linlaud</text:a></text:p>
              <text:p text:style-name="Normal"><text:span>Varia 46 - Chronique des fouilles médiévales en France en 2015</text:span><text:span>, 2017, pp.208-209.<text:s/></text:span><text:a xlink:type="simple" xlink:href="https://dx.doi.org/10.4000/archeomed.6971">⟨10.4000/archeomed.6971⟩</text:a></text:p>
              <text:p text:style-name="Normal"><text:span>Autre publication scientifique</text:span></text:p>
              <text:p text:style-name="Normal"><text:a xlink:type="simple" xlink:href="https://shs.hal.science/halshs-02893224v1">halshs-02893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814v1">Bibliographie régionale</text:a></text:p>
              <text:p text:style-name="Normal"><text:a xlink:type="simple" xlink:href="https://hal.science/search/index/?q=*&amp;authFullName_s=I. Bertrand">I. Bertrand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Mathieu Linlaud">Mathieu Linlaud</text:a></text:p>
              <text:p text:style-name="Normal"><text:span>2017, pp.121-125</text:span></text:p>
              <text:p text:style-name="Normal"><text:span>Autre publication scientifique</text:span></text:p>
              <text:p text:style-name="Normal"><text:a xlink:type="simple" xlink:href="https://univ-rennes.hal.science/hal-01926814v1">hal-01926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inlaud</dc:title>
    <dc:subject/>
    <dc:description>CV</dc:description>
    <dc:creator/>
    <dc:date>2026-05-25T16:50:32.000</dc:date>
    <meta:generator>PHPWord</meta:generator>
    <meta:initial-creator>CCSD</meta:initial-creator>
    <meta:creation-date>2026-05-25T16:50:32.000</meta:creation-date>
    <meta:keyword/>
    <meta:user-defined meta:name="Category"/>
    <meta:user-defined meta:name="Company"/>
    <meta:user-defined meta:name="Manager"/>
  </office:meta>
</office:document-meta>
</file>