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4bd2" style:family="table">
      <style:table-properties style:rel-width="100" table:align="center"/>
    </style:style>
    <style:style style:name="4d4bd2.0" style:family="table-column">
      <style:table-column-properties style:column-width="0.00cm"/>
    </style:style>
    <style:style style:name="cc9049" style:family="table">
      <style:table-properties style:rel-width="100" table:align="center"/>
    </style:style>
    <style:style style:name="cc9049.0" style:family="table-column">
      <style:table-column-properties style:column-width="0.00cm"/>
    </style:style>
    <style:style style:name="629f2e" style:family="table">
      <style:table-properties style:rel-width="100" table:align="center"/>
    </style:style>
    <style:style style:name="629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AR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d4bd2" table:style-name="4d4bd2">
          <table:table-column table:style-name="4d4bd2.0"/>
          <table:table-row>
            <table:table-cell office:value-type="string">
              <text:p text:style-name="Normal"><text:a xlink:type="simple" xlink:href="https://hal.science/hal-04812448v1">1941-1944 - La base sous-marine de Bordeaux</text:a></text:p>
              <text:p text:style-name="Normal"><text:a xlink:type="simple" xlink:href="https://hal.science/search/index/?q=*&amp;authFullName_s=Mathieu Marsan">Mathieu Marsan</text:a></text:p>
              <text:p text:style-name="Normal"><text:span>Le Festin (Bordeaux)</text:span><text:span>, 2020, 113, pp. 32-37</text:span></text:p>
              <text:p text:style-name="Normal"><text:span>Article dans une revue</text:span></text:p>
              <text:p text:style-name="Normal"><text:a xlink:type="simple" xlink:href="https://hal.science/hal-04812448v1">hal-0481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51v1">Boisbuchet, un domaine pour créer</text:a></text:p>
              <text:p text:style-name="Normal"><text:a xlink:type="simple" xlink:href="https://hal.science/search/index/?q=*&amp;authFullName_s=Mathieu Marsan">Mathieu Marsan</text:a></text:p>
              <text:p text:style-name="Normal"><text:span>Le Festin (Bordeaux)</text:span><text:span>, 2019, 110, pp. 56-61</text:span></text:p>
              <text:p text:style-name="Normal"><text:span>Article dans une revue</text:span></text:p>
              <text:p text:style-name="Normal"><text:a xlink:type="simple" xlink:href="https://hal.science/hal-04812451v1">hal-0481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37v1">Kosiki, la villa fantasmée</text:a></text:p>
              <text:p text:style-name="Normal"><text:a xlink:type="simple" xlink:href="https://hal.science/search/index/?q=*&amp;authFullName_s=Mathieu Marsan">Mathieu Marsan</text:a></text:p>
              <text:p text:style-name="Normal"><text:span>Le Festin (Bordeaux)</text:span><text:span>, 2017, 103, pp. 82-85</text:span></text:p>
              <text:p text:style-name="Normal"><text:span>Article dans une revue</text:span></text:p>
              <text:p text:style-name="Normal"><text:a xlink:type="simple" xlink:href="https://hal.science/hal-04812437v1">hal-0481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64v1">La base sous-marine de Bordeaux, sous le béton la culture</text:a></text:p>
              <text:p text:style-name="Normal"><text:a xlink:type="simple" xlink:href="https://hal.science/search/index/?q=*&amp;authFullName_s=Mathieu Marsan">Mathieu Marsan</text:a></text:p>
              <text:p text:style-name="Normal"><text:span>In Situ : Revue des patrimoines</text:span><text:span>, 2011, 16,<text:s/></text:span><text:a xlink:type="simple" xlink:href="https://dx.doi.org/10.4000/insitu.9526">⟨10.4000/insitu.9526⟩</text:a></text:p>
              <text:p text:style-name="Normal"><text:span>Article dans une revue</text:span></text:p>
              <text:p text:style-name="Normal"><text:a xlink:type="simple" xlink:href="https://hal.science/hal-04752664v1">hal-0475266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c9049" table:style-name="cc9049">
          <table:table-column table:style-name="cc9049.0"/>
          <table:table-row>
            <table:table-cell office:value-type="string">
              <text:p text:style-name="Normal"><text:a xlink:type="simple" xlink:href="https://hal.science/hal-04812444v1">Table-ronde : promoteurs et réseaux de labels</text:a></text:p>
              <text:p text:style-name="Normal"><text:a xlink:type="simple" xlink:href="https://hal.science/search/index/?q=*&amp;authFullName_s=Anne Gouvernel">Anne Gouvernel</text:a><text:span>,</text:span><text:a xlink:type="simple" xlink:href="https://hal.science/search/index/?q=*&amp;authFullName_s=Xavier Louy">Xavier Louy</text:a><text:span>,</text:span><text:a xlink:type="simple" xlink:href="https://hal.science/search/index/?q=*&amp;authFullName_s=Mathieu Marsan">Mathieu Marsan</text:a><text:span>,</text:span><text:a xlink:type="simple" xlink:href="https://hal.science/search/index/?q=*&amp;authFullName_s=Laurent Mazurier">Laurent Mazurier</text:a></text:p>
              <text:p text:style-name="Normal"><text:span>Presses universitaires de Rennes.<text:s/></text:span><text:span>Les labels dans le domaine du patrimoine culturel et naturel</text:span><text:span>, 2020, L'Univers des Normes, 9782753579118</text:span></text:p>
              <text:p text:style-name="Normal"><text:span>Chapitre d'ouvrage</text:span></text:p>
              <text:p text:style-name="Normal"><text:a xlink:type="simple" xlink:href="https://hal.science/hal-04812444v1">hal-0481244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29f2e" table:style-name="629f2e">
          <table:table-column table:style-name="629f2e.0"/>
          <table:table-row>
            <table:table-cell office:value-type="string">
              <text:p text:style-name="Normal"><text:a xlink:type="simple" xlink:href="https://hal.science/hal-03088963v1">Guide pour la valorisation numérique des patrimoines</text:a></text:p>
              <text:p text:style-name="Normal"><text:a xlink:type="simple" xlink:href="https://hal.science/search/index/?q=*&amp;authFullName_s=Marylise Ortiz">Marylise Ortiz</text:a><text:span>,</text:span><text:a xlink:type="simple" xlink:href="https://hal.science/search/index/?q=*&amp;authFullName_s=Jessica de Bideran">Jessica de Bideran</text:a><text:span>,</text:span><text:a xlink:type="simple" xlink:href="https://hal.science/search/index/?q=*&amp;authFullName_s=Mathieu Marsan">Mathieu Marsan</text:a><text:span>,</text:span><text:a xlink:type="simple" xlink:href="https://hal.science/search/index/?q=*&amp;authFullName_s=Anne-Sophie Maggiori">Anne-Sophie Maggiori</text:a><text:span>,</text:span><text:a xlink:type="simple" xlink:href="https://hal.science/search/index/?q=*&amp;authFullName_s=David Souny">David Souny</text:a></text:p>
              <text:p text:style-name="Normal"><text:span>[Rapport de recherche] Sites &amp; Cité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88963v1">hal-03088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ARSAN</dc:title>
    <dc:subject/>
    <dc:description>CV</dc:description>
    <dc:creator/>
    <dc:date>2026-03-07T03:33:24.000</dc:date>
    <meta:generator>PHPWord</meta:generator>
    <meta:initial-creator>CCSD</meta:initial-creator>
    <meta:creation-date>2026-03-07T03:33:24.000</meta:creation-date>
    <meta:keyword/>
    <meta:user-defined meta:name="Category"/>
    <meta:user-defined meta:name="Company"/>
    <meta:user-defined meta:name="Manager"/>
  </office:meta>
</office:document-meta>
</file>