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0670" style:family="table">
      <style:table-properties style:rel-width="100" table:align="center"/>
    </style:style>
    <style:style style:name="a10670.0" style:family="table-column">
      <style:table-column-properties style:column-width="0.00cm"/>
    </style:style>
    <style:style style:name="c22f63" style:family="table">
      <style:table-properties style:rel-width="100" table:align="center"/>
    </style:style>
    <style:style style:name="c22f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MIRAB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forestier - Expert en santé des forêts reconnu par le Ministère de l'Agriculture</text:span></text:p>
        <text:p text:style-name="P8"><text:span text:style-name="T4">Responsable du pôle du Département de la Santé des Forêts (DSF) de Bourgogne-Franche-Comté de 2016 à 2025.</text:span></text:p>
        <text:p text:style-name="P10"><text:span text:style-name="T5">Responsable du pôle du Département de la Santé des Forêts (DSF) d'Occitanie depuis 2026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Rapport (14)</text:span></text:p>
        <text:p text:style-name="P17"/>
        <table:table table:name="a10670" table:style-name="a10670">
          <table:table-column table:style-name="a10670.0"/>
          <table:table-row>
            <table:table-cell office:value-type="string">
              <text:p text:style-name="Normal"><text:a xlink:type="simple" xlink:href="https://hal.science/hal-05190390v1">Bilan de l’état sanitaire du charme (Carpinus betulus L.) en région Bourgogne-Franche-Comté</text:a></text:p>
              <text:p text:style-name="Normal"><text:a xlink:type="simple" xlink:href="https://hal.science/search/index/?q=*&amp;authFullName_s=Mathieu Mirabel">Mathieu Mirabel</text:a></text:p>
              <text:p text:style-name="Normal"><text:span>Département de la Santé des Forêts. 2025</text:span></text:p>
              <text:p text:style-name="Normal"><text:span>Rapport</text:span></text:p>
              <text:p text:style-name="Normal"><text:a xlink:type="simple" xlink:href="https://hal.science/hal-05190390v1">hal-0519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317v1">Des pullulations locales de cicadelle des pins (Haematoloma dorsata) observées chaque printemps entre 2022 et 2025 en région Bourgogne-Franche-Comté</text:a></text:p>
              <text:p text:style-name="Normal"><text:a xlink:type="simple" xlink:href="https://hal.science/search/index/?q=*&amp;authFullName_s=Mathieu Mirabel">Mathieu Mirabel</text:a></text:p>
              <text:p text:style-name="Normal"><text:span>Département de la Santé des Forêts. 2025</text:span></text:p>
              <text:p text:style-name="Normal"><text:span>Rapport</text:span></text:p>
              <text:p text:style-name="Normal"><text:a xlink:type="simple" xlink:href="https://hal.science/hal-05113317v1">hal-0511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978v1">Bilan de l’état sanitaire du chêne sessile (Quercus petraea) et du chêne pédonculé (Quercus robur) en région Bourgogne-Franche-Comté</text:a></text:p>
              <text:p text:style-name="Normal"><text:a xlink:type="simple" xlink:href="https://hal.science/search/index/?q=*&amp;authFullName_s=Mathieu Mirabel">Mathieu Mirabel</text:a></text:p>
              <text:p text:style-name="Normal"><text:span>Département de la Santé des Forêts. 2025</text:span></text:p>
              <text:p text:style-name="Normal"><text:span>Rapport</text:span></text:p>
              <text:p text:style-name="Normal"><text:a xlink:type="simple" xlink:href="https://hal.science/hal-05211978v1">hal-0521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791v1">Situation sanitaire de l’épicéa commun et du sapin pectiné liée aux attaques de scolytes en région Bourgogne – Franche-Comté à l'automne 2025 : des mortalités d’épicéas toujours importantes dans le massif du Jura, un retour à la normale concernant les mortalités de sapins</text:a></text:p>
              <text:p text:style-name="Normal"><text:a xlink:type="simple" xlink:href="https://hal.science/search/index/?q=*&amp;authFullName_s=Mathieu Mirabel">Mathieu Mirabel</text:a></text:p>
              <text:p text:style-name="Normal"><text:span>Département de la Santé des Forêts. 2025</text:span></text:p>
              <text:p text:style-name="Normal"><text:span>Rapport</text:span></text:p>
              <text:p text:style-name="Normal"><text:a xlink:type="simple" xlink:href="https://hal.science/hal-05491791v1">hal-0549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267v1">Synthèse de l'actualité sylvo-sanitaire en Bourgogne-Franche-Comté en 2024</text:a></text:p>
              <text:p text:style-name="Normal"><text:a xlink:type="simple" xlink:href="https://hal.science/search/index/?q=*&amp;authFullName_s=Mathieu Mirabel">Mathieu Mirabel</text:a></text:p>
              <text:p text:style-name="Normal"><text:span>Département de la Santé des Forêts. 2025</text:span></text:p>
              <text:p text:style-name="Normal"><text:span>Rapport</text:span></text:p>
              <text:p text:style-name="Normal"><text:a xlink:type="simple" xlink:href="https://hal.science/hal-05058267v1">hal-0505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327v1">Synthèse de l’actualité sylvo-sanitaire en Bourgogne-Franche-Comté en 2023</text:a></text:p>
              <text:p text:style-name="Normal"><text:a xlink:type="simple" xlink:href="https://hal.science/search/index/?q=*&amp;authFullName_s=Mathieu Mirabel">Mathieu Mirabel</text:a></text:p>
              <text:p text:style-name="Normal"><text:span>Département de la Santé des Forêts. 2024</text:span></text:p>
              <text:p text:style-name="Normal"><text:span>Rapport</text:span></text:p>
              <text:p text:style-name="Normal"><text:a xlink:type="simple" xlink:href="https://hal.science/hal-05146327v1">hal-0514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327v1">Situation de l’épicéa commun (Picea abies) liée aux attaques de scolytes typographes (Ips typographus) en région Bourgogne – Franche-Comté à l'été 2024 : une épidémie toujours active dans le massif jurassien</text:a></text:p>
              <text:p text:style-name="Normal"><text:a xlink:type="simple" xlink:href="https://hal.science/search/index/?q=*&amp;authFullName_s=Mathieu Mirabel">Mathieu Mirabel</text:a></text:p>
              <text:p text:style-name="Normal"><text:span>Département de la Santé des Forêts. 2024</text:span></text:p>
              <text:p text:style-name="Normal"><text:span>Rapport</text:span></text:p>
              <text:p text:style-name="Normal"><text:a xlink:type="simple" xlink:href="https://hal.science/hal-05113327v1">hal-0511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912v1">Bilan de l'état sanitaire du hêtre en France fin 2023</text:a></text:p>
              <text:p text:style-name="Normal"><text:a xlink:type="simple" xlink:href="https://hal.science/search/index/?q=*&amp;authFullName_s=Mathieu Mirabel">Mathieu Mirabel</text:a><text:span>,</text:span><text:a xlink:type="simple" xlink:href="https://hal.science/search/index/?q=*&amp;authFullName_s=François-Xavier Saintonge">François-Xavier Saintonge</text:a><text:span>,</text:span><text:a xlink:type="simple" xlink:href="https://hal.science/search/index/?q=*&amp;authFullName_s=Fabien Caroulle">Fabien Caroulle</text:a></text:p>
              <text:p text:style-name="Normal"><text:span>Ministère de l'Agriculture et de la Souveraineté Alimentaire; Département de la Santé des Forêts. 2024</text:span></text:p>
              <text:p text:style-name="Normal"><text:span>Rapport</text:span></text:p>
              <text:p text:style-name="Normal"><text:a xlink:type="simple" xlink:href="https://hal.science/hal-05023912v1">hal-0502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03v1">Mortalités de sapins pectinés en région Bourgogne-Franche-Comté : bilan 2018-2022</text:a></text:p>
              <text:p text:style-name="Normal"><text:a xlink:type="simple" xlink:href="https://hal.science/search/index/?q=*&amp;authFullName_s=Mathieu Mirabel">Mathieu Mirabel</text:a><text:span>,</text:span><text:a xlink:type="simple" xlink:href="https://hal.science/search/index/?q=*&amp;authFullName_s=Florent Dumortier">Florent Dumortier</text:a></text:p>
              <text:p text:style-name="Normal"><text:span>Département de la Santé des Forêts. 2023</text:span></text:p>
              <text:p text:style-name="Normal"><text:span>Rapport</text:span></text:p>
              <text:p text:style-name="Normal"><text:a xlink:type="simple" xlink:href="https://hal.science/hal-05058303v1">hal-0505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200v1">Rebond des attaques de pyrale du buis (Cydalima perspectalis (Walker, 1859)) en 2023 en région Bourgogne-Franche-Comté</text:a></text:p>
              <text:p text:style-name="Normal"><text:a xlink:type="simple" xlink:href="https://hal.science/search/index/?q=*&amp;authFullName_s=Mathieu Mirabel">Mathieu Mirabel</text:a><text:span>,</text:span><text:a xlink:type="simple" xlink:href="https://hal.science/search/index/?q=*&amp;authFullName_s=Florent Dumortier">Florent Dumortier</text:a></text:p>
              <text:p text:style-name="Normal"><text:span>Département de la Santé des Forêts. 2023</text:span></text:p>
              <text:p text:style-name="Normal"><text:span>Rapport</text:span></text:p>
              <text:p text:style-name="Normal"><text:a xlink:type="simple" xlink:href="https://hal.science/hal-05058200v1">hal-0505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001v1">Synthèse de l’actualité sylvo-sanitaire en Bourgogne-Franche-Comté en 2022</text:a></text:p>
              <text:p text:style-name="Normal"><text:a xlink:type="simple" xlink:href="https://hal.science/search/index/?q=*&amp;authFullName_s=Mathieu Mirabel">Mathieu Mirabel</text:a></text:p>
              <text:p text:style-name="Normal"><text:span>Département de la Santé des Forêts. 2023</text:span></text:p>
              <text:p text:style-name="Normal"><text:span>Rapport</text:span></text:p>
              <text:p text:style-name="Normal"><text:a xlink:type="simple" xlink:href="https://hal.science/hal-05212001v1">hal-0521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959v1">Régression de la pullulation de chenilles de bombyx disparate en 2022 (Lymantria dispar L.) - bilan de la gradation initiée en 2019 en Bourgogne-Franche-Comté</text:a></text:p>
              <text:p text:style-name="Normal"><text:a xlink:type="simple" xlink:href="https://hal.science/search/index/?q=*&amp;authFullName_s=Florent Dumortier">Florent Dumortier</text:a><text:span>,</text:span><text:a xlink:type="simple" xlink:href="https://hal.science/search/index/?q=*&amp;authFullName_s=Mathieu Mirabel">Mathieu Mirabel</text:a></text:p>
              <text:p text:style-name="Normal"><text:span>Département de la Santé des Forêts. 2022</text:span></text:p>
              <text:p text:style-name="Normal"><text:span>Rapport</text:span></text:p>
              <text:p text:style-name="Normal"><text:a xlink:type="simple" xlink:href="https://hal.science/hal-05184959v1">hal-0518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38v1">La cécidomyie des aiguilles du douglas (Contarinia pseudotsugae (Condrashoff, 1961)) : une présence qui s’est étendue à la majeure partie de la région Bourgogne-Franche-Comté en 2020</text:a></text:p>
              <text:p text:style-name="Normal"><text:a xlink:type="simple" xlink:href="https://hal.science/search/index/?q=*&amp;authFullName_s=Mathieu Mirabel">Mathieu Mirabel</text:a><text:span>,</text:span><text:a xlink:type="simple" xlink:href="https://hal.science/search/index/?q=*&amp;authFullName_s=Pierre-Antoine Gaertner">Pierre-Antoine Gaertner</text:a></text:p>
              <text:p text:style-name="Normal"><text:span>Département de la Santé des Forêts. 2021</text:span></text:p>
              <text:p text:style-name="Normal"><text:span>Rapport</text:span></text:p>
              <text:p text:style-name="Normal"><text:a xlink:type="simple" xlink:href="https://hal.science/hal-05058338v1">hal-0505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24v1">Sécheresse, chaleur et canicule 2018 : impacts forestiers en région Bourgogne – Franche-Comté</text:a></text:p>
              <text:p text:style-name="Normal"><text:a xlink:type="simple" xlink:href="https://hal.science/search/index/?q=*&amp;authFullName_s=Mathieu Mirabel">Mathieu Mirabel</text:a></text:p>
              <text:p text:style-name="Normal"><text:span>Département de la Santé des Forêts. 2019</text:span></text:p>
              <text:p text:style-name="Normal"><text:span>Rapport</text:span></text:p>
              <text:p text:style-name="Normal"><text:a xlink:type="simple" xlink:href="https://hal.science/hal-05058324v1">hal-05058324v1</text:a></text:p>
            </table:table-cell>
          </table:table-row>
        </table:table>
        <text:p text:style-name="P18"/>
        <text:p text:style-name="Heading2"><text:span text:style-name="T8">Article dans une revue (1)</text:span></text:p>
        <text:p text:style-name="P20"/>
        <table:table table:name="c22f63" table:style-name="c22f63">
          <table:table-column table:style-name="c22f63.0"/>
          <table:table-row>
            <table:table-cell office:value-type="string">
              <text:p text:style-name="Normal"><text:a xlink:type="simple" xlink:href="https://hal.science/hal-05031378v1">Dépérissements de hêtres adultes (Fagus sylvatica L.) après 2018 en Franche-Comté</text:a></text:p>
              <text:p text:style-name="Normal"><text:a xlink:type="simple" xlink:href="https://hal.science/search/index/?q=*&amp;authFullName_s=Mathieu Mirabel">Mathieu Mirabel</text:a><text:span>,</text:span><text:a xlink:type="simple" xlink:href="https://hal.science/search/index/?q=*&amp;authFullName_s=Pierre-Antoine Gaertner">Pierre-Antoine Gaertner</text:a></text:p>
              <text:p text:style-name="Normal"><text:span>Revue forestière française</text:span><text:span>, 2023, 74, pp.177 - 186.<text:s/></text:span><text:a xlink:type="simple" xlink:href="https://dx.doi.org/10.20870/revforfr.2023.7591">⟨10.20870/revforfr.2023.7591⟩</text:a></text:p>
              <text:p text:style-name="Normal"><text:span>Article dans une revue</text:span></text:p>
              <text:p text:style-name="Normal"><text:a xlink:type="simple" xlink:href="https://hal.science/hal-05031378v1">hal-05031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MIRABEL</dc:title>
    <dc:subject/>
    <dc:description>CV</dc:description>
    <dc:creator/>
    <dc:date>2026-04-14T21:05:15.000</dc:date>
    <meta:generator>PHPWord</meta:generator>
    <meta:initial-creator>CCSD</meta:initial-creator>
    <meta:creation-date>2026-04-14T21:05:15.000</meta:creation-date>
    <meta:keyword/>
    <meta:user-defined meta:name="Category"/>
    <meta:user-defined meta:name="Company"/>
    <meta:user-defined meta:name="Manager"/>
  </office:meta>
</office:document-meta>
</file>