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8" style:family="text">
      <style:text-properties/>
    </style:style>
    <style:style style:name="P2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20" style:family="text">
      <style:text-properties/>
    </style:style>
    <style:style style:name="P2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22" style:family="text">
      <style:text-properties/>
    </style:style>
    <style:style style:name="P28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4" style:family="text">
      <style:text-properties/>
    </style:style>
    <style:style style:name="P30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6" style:family="text">
      <style:text-properties/>
    </style:style>
    <style:style style:name="P3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8" style:family="text">
      <style:text-properties/>
    </style:style>
    <style:style style:name="P34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30" style:family="text">
      <style:text-properties/>
    </style:style>
    <style:style style:name="P3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3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33" style:family="text">
      <style:text-properties/>
    </style:style>
    <style:style style:name="P40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5" style:family="text">
      <style:text-properties/>
    </style:style>
    <style:style style:name="P42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7" style:family="text">
      <style:text-properties/>
    </style:style>
    <style:style style:name="P44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9" style:family="text">
      <style:text-properties/>
    </style:style>
    <style:style style:name="P4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41" style:family="text">
      <style:text-properties/>
    </style:style>
    <style:style style:name="P48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43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45" style:family="text">
      <style:text-properties/>
    </style:style>
    <style:style style:name="P54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7" style:family="text">
      <style:text-properties/>
    </style:style>
    <style:style style:name="P5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9" style:family="text">
      <style:text-properties/>
    </style:style>
    <style:style style:name="P58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51" style:family="text">
      <style:text-properties/>
    </style:style>
    <style:style style:name="P60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53" style:family="text">
      <style:text-properties/>
    </style:style>
    <style:style style:name="P62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5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56" style:family="text">
      <style:text-properties/>
    </style:style>
    <style:style style:name="P66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58" style:family="text">
      <style:text-properties/>
    </style:style>
    <style:style style:name="P68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60" style:family="text">
      <style:text-properties/>
    </style:style>
    <style:style style:name="P7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62" style:family="text">
      <style:text-properties/>
    </style:style>
    <style:style style:name="P72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T64" style:family="text">
      <style:text-properties/>
    </style:style>
    <style:style style:name="P74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66" style:family="text">
      <style:text-properties/>
    </style:style>
    <style:style style:name="P76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68" style:family="text">
      <style:text-properties/>
    </style:style>
    <style:style style:name="P78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70" style:family="text">
      <style:text-properties/>
    </style:style>
    <style:style style:name="P80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72" style:family="text">
      <style:text-properties/>
    </style:style>
    <style:style style:name="P82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74" style:family="text">
      <style:text-properties/>
    </style:style>
    <style:style style:name="P84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76" style:family="text">
      <style:text-properties/>
    </style:style>
    <style:style style:name="P86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78" style:family="text">
      <style:text-properties/>
    </style:style>
    <style:style style:name="P88" style:family="paragraph" style:parent-style-name="Normal">
      <style:paragraph-properties/>
    </style:style>
    <style:style style:name="T79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80" style:family="text">
      <style:text-properties/>
    </style:style>
    <style:style style:name="P90" style:family="paragraph" style:parent-style-name="Normal">
      <style:paragraph-properties/>
    </style:style>
    <style:style style:name="T81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82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83" style:family="text">
      <style:text-properties/>
    </style:style>
    <style:style style:name="P94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85" style:family="text">
      <style:text-properties/>
    </style:style>
    <style:style style:name="P96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87" style:family="text">
      <style:text-properties/>
    </style:style>
    <style:style style:name="P98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89" style:family="text">
      <style:text-properties/>
    </style:style>
    <style:style style:name="P100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91" style:family="text">
      <style:text-properties/>
    </style:style>
    <style:style style:name="P102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03" style:family="paragraph" style:parent-style-name="Normal">
      <style:paragraph-properties/>
    </style:style>
    <style:style style:name="T93" style:family="text">
      <style:text-properties/>
    </style:style>
    <style:style style:name="P104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95" style:family="text">
      <style:text-properties/>
    </style:style>
    <style:style style:name="P106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9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98" style:family="text">
      <style:text-properties/>
    </style:style>
    <style:style style:name="P110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100" style:family="text">
      <style:text-properties/>
    </style:style>
    <style:style style:name="P112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102" style:family="text">
      <style:text-properties/>
    </style:style>
    <style:style style:name="P114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104" style:family="text">
      <style:text-properties/>
    </style:style>
    <style:style style:name="P116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106" style:family="text">
      <style:text-properties/>
    </style:style>
    <style:style style:name="P118" style:family="paragraph" style:parent-style-name="Normal">
      <style:paragraph-properties/>
    </style:style>
    <style:style style:name="T107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108" style:family="text">
      <style:text-properties/>
    </style:style>
    <style:style style:name="P120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21" style:family="paragraph" style:parent-style-name="Normal">
      <style:paragraph-properties/>
    </style:style>
    <style:style style:name="T110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111" style:family="text">
      <style:text-properties/>
    </style:style>
    <style:style style:name="P124" style:family="paragraph" style:parent-style-name="Normal">
      <style:paragraph-properties/>
    </style:style>
    <style:style style:name="T112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T113" style:family="text">
      <style:text-properties/>
    </style:style>
    <style:style style:name="P126" style:family="paragraph" style:parent-style-name="Normal">
      <style:paragraph-properties/>
    </style:style>
    <style:style style:name="T114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115" style:family="text">
      <style:text-properties/>
    </style:style>
    <style:style style:name="P128" style:family="paragraph" style:parent-style-name="Normal">
      <style:paragraph-properties/>
    </style:style>
    <style:style style:name="T116" style:family="text">
      <style:text-properties fo:font-weight="bold" style:font-weight-asian="bold"/>
    </style:style>
    <style:style style:name="P129" style:family="paragraph" style:parent-style-name="Normal">
      <style:paragraph-properties/>
    </style:style>
    <style:style style:name="T117" style:family="text">
      <style:text-properties/>
    </style:style>
    <style:style style:name="P130" style:family="paragraph" style:parent-style-name="Normal">
      <style:paragraph-properties/>
    </style:style>
    <style:style style:name="T118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119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 fo:margin-top="20pt"/>
    </style:style>
    <style:style style:name="T120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121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122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123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72f1" style:family="table">
      <style:table-properties style:rel-width="100" table:align="center"/>
    </style:style>
    <style:style style:name="0b72f1.0" style:family="table-column">
      <style:table-column-properties style:column-width="0.00cm"/>
    </style:style>
    <style:style style:name="28dd5d" style:family="table">
      <style:table-properties style:rel-width="100" table:align="center"/>
    </style:style>
    <style:style style:name="28dd5d.0" style:family="table-column">
      <style:table-column-properties style:column-width="0.00cm"/>
    </style:style>
    <style:style style:name="c5897a" style:family="table">
      <style:table-properties style:rel-width="100" table:align="center"/>
    </style:style>
    <style:style style:name="c589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oreau<text:s/></text:span><text:span text:style-name="T2">Maître de conférences à l’IUT du Limousin, Université de Limoges, département Génie Electrique et Informatique Industrielle (GEII), campus universitaire de Brive-La-Gaillard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ivités pédagogiques</text:span></text:p>
        <text:p text:style-name="P9"><text:span text:style-name="T5">·<text:s/></text:span><text:span text:style-name="T6">Maître de conférences</text:span><text:span text:style-name="T7"><text:s/>à<text:s/></text:span><text:span text:style-name="T8">l’IUT du Limousin, Université de Limoges,</text:span><text:span text:style-name="T9"><text:s/>département<text:s/></text:span><text:span text:style-name="T10">Génie Electrique et Informatique Industrielle (GEII)</text:span><text:span text:style-name="T11">, campus universitaire de<text:s/></text:span><text:span text:style-name="T12">Brive-La-Gaillarde</text:span><text:span text:style-name="T13">. Enseignements dans les formations :</text:span></text:p>
        <text:p text:style-name="P19"><text:span text:style-name="T14">-</text:span><text:span text:style-name="T15">BUT GEII</text:span><text:span text:style-name="T16"><text:s/>(BAC+1, BAC+2)<text:s/></text:span><text:span text:style-name="T17">: CM, TD, TP</text:span><text:span text:style-name="T18"><text:s/>de systèmes électroniques (montages AOP, MOSFET, filtrage actif et passif, oscillateur, PLL, modulation d’amplitude, transmission en bande de base et transposée, …) ;<text:s/></text:span><text:span text:style-name="T19">CM, TD, TP</text:span><text:span text:style-name="T20"><text:s/>d'automatique (asservissements linéaires continus invariant dans le temps : modélisation et outils mathématique, stabilité et performances des systèmes, correction des systèmes aservis) ;<text:s/></text:span><text:span text:style-name="T21">TP</text:span><text:span text:style-name="T22"><text:s/>d'électronique RF et HF (analyseur de réseau scalaire et vectoriel, CAO adaptation d'impédance, mesures d'antennes, mesures de puissance RF) ;</text:span><text:span text:style-name="T23">TD, TP</text:span><text:span text:style-name="T24"><text:s/>d’électricité et énergie (Lois de Kirchhoff, théorèmes des circuits linéaires, circuits électriques en complexes, diagramme de Bode, régimes permanent et transitoire, transformation de Fourier, …) ;<text:s/></text:span><text:span text:style-name="T25">TP</text:span><text:span text:style-name="T26"><text:s/>de Systèmes d’Information Numérique (porte logique de base, logique combinatoire et séquentielle, machine d’état, langage VHDL) ;<text:s/></text:span><text:span text:style-name="T27">CM, TD</text:span><text:span text:style-name="T28"><text:s/>de Physique Appliquée (thermique, capteurs) ;<text:s/></text:span><text:span text:style-name="T29">formation à l'habilitation électrique</text:span><text:span text:style-name="T30"><text:s/>(B0, B1V, B2V, BR) ;<text:s/></text:span><text:span text:style-name="T31">Tuteur de stage et d'alternant</text:span><text:span text:style-name="T32"><text:s/>(suivi de 2 à 4 étudiants).</text:span></text:p>
        <text:p text:style-name="P39"><text:span text:style-name="T33">-</text:span><text:span text:style-name="T34">Licences Professionnelles</text:span><text:span text:style-name="T35"><text:s/>(BAC+3):<text:s/></text:span><text:span text:style-name="T36">Cours, TD</text:span><text:span text:style-name="T37"><text:s/>et<text:s/></text:span><text:span text:style-name="T38">TP</text:span><text:span text:style-name="T39"><text:s/>de Traitement numérique du signal ;<text:s/></text:span><text:span text:style-name="T40">Projet tuteurés</text:span><text:span text:style-name="T41"><text:s/>(Réalisation d’une modulation numérique sur DSP ; étude et mise en œuvre d’un émetteur/récepteur RF) ;<text:s/></text:span><text:span text:style-name="T42">Tuteur de stage</text:span><text:span text:style-name="T43"><text:s/>(suivi de 1 à 2 étudiants).</text:span></text:p>
        <text:p text:style-name="P51"><text:span text:style-name="T44">Activités scientifiques</text:span></text:p>
        <text:p text:style-name="P53"><text:span text:style-name="T45">·<text:s/></text:span><text:span text:style-name="T46">Modélisation</text:span><text:span text:style-name="T47">,<text:s/></text:span><text:span text:style-name="T48">simulation</text:span><text:span text:style-name="T49"><text:s/>et<text:s/></text:span><text:span text:style-name="T50">mesure</text:span><text:span text:style-name="T51"><text:s/>des phénomènes<text:s/></text:span><text:span text:style-name="T52">électriques</text:span><text:span text:style-name="T53"><text:s/>et<text:s/></text:span><text:span text:style-name="T54">thermiques</text:span><text:span text:style-name="T55"><text:s/>dans les composants et circuits télécoms (Diode, High Electron Mobility Transistor HEMT)</text:span></text:p>
        <text:p text:style-name="P65"><text:span text:style-name="T56">·<text:s/></text:span><text:span text:style-name="T57">Conception</text:span><text:span text:style-name="T58"><text:s/>et<text:s/></text:span><text:span text:style-name="T59">Design</text:span><text:span text:style-name="T60"><text:s/>de circuits innovants à base de cellules<text:s/></text:span><text:span text:style-name="T61">mémoires non volatiles</text:span><text:span text:style-name="T62"><text:s/>émergentes de types<text:s/></text:span><text:span text:style-name="T63">résistives</text:span><text:span text:style-name="T64"><text:s/>[Oxyde Resistive RAM (</text:span><text:span text:style-name="T65">OXRRAM</text:span><text:span text:style-name="T66">), Conductive Bridge RAM (</text:span><text:span text:style-name="T67">CBRAM</text:span><text:span text:style-name="T68">)]. Développement d’</text:span><text:span text:style-name="T69">architectures spécifiques</text:span><text:span text:style-name="T70"><text:s/>telles que : architectures «<text:s/></text:span><text:span text:style-name="T71">beyond Von Neumann</text:span><text:span text:style-name="T72"><text:s/>» type<text:s/></text:span><text:span text:style-name="T73">neuro-inspiré</text:span><text:span text:style-name="T74"><text:s/>;<text:s/></text:span><text:span text:style-name="T75">cellules mémoires distribuées</text:span><text:span text:style-name="T76"><text:s/>dans les cœurs de calcul ;<text:s/></text:span><text:span text:style-name="T77">plan mémoire matriciel</text:span><text:span text:style-name="T78"><text:s/>;<text:s/></text:span><text:span text:style-name="T79">intégration</text:span><text:span text:style-name="T80"><text:s/>dans les<text:s/></text:span><text:span text:style-name="T81">circuits sur support souple</text:span><text:span text:style-name="T82"><text:s/>à base de matériaux polymères</text:span></text:p>
        <text:p text:style-name="P93"><text:span text:style-name="T83">· Etude de<text:s/></text:span><text:span text:style-name="T84">transistors organiques</text:span><text:span text:style-name="T85"><text:s/>sur<text:s/></text:span><text:span text:style-name="T86">supports souples</text:span><text:span text:style-name="T87"><text:s/>à base de<text:s/></text:span><text:span text:style-name="T88">matériaux polymères semiconducteur</text:span><text:span text:style-name="T89"><text:s/>par la<text:s/></text:span><text:span text:style-name="T90">modélisation analytique</text:span><text:span text:style-name="T91"><text:s/>des caractéristiques statiques et dynamiques pour une implémentation dans des<text:s/></text:span><text:span text:style-name="T92">outils numériques de CAO</text:span><text:span text:style-name="T93"><text:s/>afin de concevoir des<text:s/></text:span><text:span text:style-name="T94">blocs électroniques élémentaires</text:span><text:span text:style-name="T95"><text:s/>utilisés dans les puces des<text:s/></text:span><text:span text:style-name="T96">tags RFID</text:span><text:span text:style-name="T97">.</text:span></text:p>
        <text:p text:style-name="P109"><text:span text:style-name="T98">· Développement de<text:s/></text:span><text:span text:style-name="T99">simulateurs numériques</text:span><text:span text:style-name="T100"><text:s/>(en langage fortran) et de<text:s/></text:span><text:span text:style-name="T101">modèles compacts</text:span><text:span text:style-name="T102"><text:s/>(avec Mathcad) pour évaluer l'impact des<text:s/></text:span><text:span text:style-name="T103">phénomènes physiques</text:span><text:span text:style-name="T104"><text:s/>(effets<text:s/></text:span><text:span text:style-name="T105">électrostatiques</text:span><text:span text:style-name="T106"><text:s/>et effets<text:s/></text:span><text:span text:style-name="T107">quantiques</text:span><text:span text:style-name="T108">) dans les<text:s/></text:span><text:span text:style-name="T109">composants microélectroniques actifs avancés</text:span><text:span text:style-name="T110"><text:s/>(capacité MOS, transistor MOSFET en architecture multi-grilles).</text:span></text:p>
        <text:p text:style-name="P123"><text:span text:style-name="T111">· Etude de l'influence des<text:s/></text:span><text:span text:style-name="T112">matériaux innovants</text:span><text:span text:style-name="T113"><text:s/>tels que les<text:s/></text:span><text:span text:style-name="T114">diélectriques de grille à forte permittivité &amp;quot;high-k&amp;quot;</text:span><text:span text:style-name="T115"><text:s/>(HfO2, Al2O3, ...) et les<text:s/></text:span><text:span text:style-name="T116">semiconducteurs à forte mobilitité</text:span><text:span text:style-name="T117"><text:s/>(Ge et semiconducteurs III-V) dans les<text:s/></text:span><text:span text:style-name="T118">composants microélectroniques actifs avancés</text:span><text:span text:style-name="T119"><text:s/>(capacité MOS, transistor MOSFET en architecture multi-grilles).</text:span></text:p>
        <text:p text:style-name="P133"/>
        <text:p text:style-name="Heading2"><text:span text:style-name="T120">Publications</text:span></text:p>
        <text:p text:style-name="P135"/>
        <text:p text:style-name="P136"/>
        <text:p text:style-name="Heading2"><text:span text:style-name="T121">Article dans une revue (27)</text:span></text:p>
        <text:p text:style-name="P138"/>
        <table:table table:name="0b72f1" table:style-name="0b72f1">
          <table:table-column table:style-name="0b72f1.0"/>
          <table:table-row>
            <table:table-cell office:value-type="string">
              <text:p text:style-name="Normal"><text:a xlink:type="simple" xlink:href="https://hal.science/hal-05238203v1">Two-Dimensional Materials for Raman Thermometry on Power Electronic Devices</text:a></text:p>
              <text:p text:style-name="Normal"><text:a xlink:type="simple" xlink:href="https://hal.science/search/index/?q=*&amp;authFullName_s=Mohammed Boussekri">Mohammed Boussekri</text:a><text:span>,</text:span><text:a xlink:type="simple" xlink:href="https://hal.science/search/index/?q=*&amp;authFullName_s=Lucie Frogé">Lucie Frogé</text:a><text:span>,</text:span><text:a xlink:type="simple" xlink:href="https://hal.science/search/index/?q=*&amp;authFullName_s=Raphaël Sommet">Raphaël Sommet</text:a><text:span>,</text:span><text:a xlink:type="simple" xlink:href="https://hal.science/search/index/?q=*&amp;authFullName_s=Julie Cholet">Julie Cholet</text:a><text:span>,</text:span><text:a xlink:type="simple" xlink:href="https://hal.science/search/index/?q=*&amp;authFullName_s=Dominique Carisetti">Dominique Carisetti</text:a><text:span>et al.</text:span></text:p>
              <text:p text:style-name="Normal"><text:span>Nanomaterials</text:span><text:span>, 2025, 15 (17), pp.1344.<text:s/></text:span><text:a xlink:type="simple" xlink:href="https://dx.doi.org/10.3390/nano15171344">⟨10.3390/nano15171344⟩</text:a></text:p>
              <text:p text:style-name="Normal"><text:span>Article dans une revue</text:span></text:p>
              <text:p text:style-name="Normal"><text:a xlink:type="simple" xlink:href="https://hal.science/hal-05238203v1">hal-052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57v1">Experimental Analysis of Oxide-Based RAM Analog Synaptic Behavior</text:a></text:p>
              <text:p text:style-name="Normal"><text:a xlink:type="simple" xlink:href="https://hal.science/search/index/?q=*&amp;authFullName_s=Hassan Aziza">Hassan Aziza</text:a><text:span>,</text:span><text:a xlink:type="simple" xlink:href="https://hal.science/search/index/?q=*&amp;authFullName_s=Jeremy Postel-Pellerin">Jeremy Postel-Pellerin</text:a><text:span>,</text:span><text:a xlink:type="simple" xlink:href="https://hal.science/search/index/?q=*&amp;authFullName_s=Mathieu Moreau">Mathieu Moreau</text:a></text:p>
              <text:p text:style-name="Normal"><text:span>Electronics</text:span><text:span>, 2022, 12 (1), pp.49.<text:s/></text:span><text:a xlink:type="simple" xlink:href="https://dx.doi.org/10.3390/electronics12010049">⟨10.3390/electronics12010049⟩</text:a></text:p>
              <text:p text:style-name="Normal"><text:span>Article dans une revue</text:span></text:p>
              <text:p text:style-name="Normal"><text:a xlink:type="simple" xlink:href="https://hal.science/hal-03941057v1">hal-039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82v1">STATE: A Test Structure for Rapid and Reliable Prediction of Resistive RAM Endurance</text:a></text:p>
              <text:p text:style-name="Normal"><text:a xlink:type="simple" xlink:href="https://hal.science/search/index/?q=*&amp;authFullName_s=H. Aziza">H. Aziza</text:a><text:span>,</text:span><text:a xlink:type="simple" xlink:href="https://hal.science/search/index/?q=*&amp;authFullName_s=J. Postel-Pellerin">J. Postel-Pellerin</text:a><text:span>,</text:span><text:a xlink:type="simple" xlink:href="https://hal.science/search/index/?q=*&amp;authFullName_s=M. Moreau">M. Moreau</text:a></text:p>
              <text:p text:style-name="Normal"><text:span>IEEE Transactions on Device and Materials Reliability</text:span><text:span>, 2022, 22 (4), pp.500-505.<text:s/></text:span><text:a xlink:type="simple" xlink:href="https://dx.doi.org/10.1109/TDMR.2022.3213191">⟨10.1109/TDMR.2022.3213191⟩</text:a></text:p>
              <text:p text:style-name="Normal"><text:span>Article dans une revue</text:span></text:p>
              <text:p text:style-name="Normal"><text:a xlink:type="simple" xlink:href="https://hal.science/hal-03941082v1">hal-0394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84v1">Density Enhancement of RRAMs using a RESET Write Termination for MLC Operation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Said Hamdioui">Said Hamdioui</text:a><text:span>,</text:span><text:a xlink:type="simple" xlink:href="https://hal.science/search/index/?q=*&amp;authFullName_s=Moritz Fieback">Moritz Fieback</text:a><text:span>,</text:span><text:a xlink:type="simple" xlink:href="https://hal.science/search/index/?q=*&amp;authFullName_s=Mottaqiallah Taouil">Mottaqiallah Taouil</text:a><text:span>,</text:span><text:a xlink:type="simple" xlink:href="https://hal.science/search/index/?q=*&amp;authFullName_s=Mathieu Moreau">Mathieu Moreau</text:a><text:span>et al.</text:span></text:p>
              <text:p text:style-name="Normal"><text:span>Microelectronics Reliability</text:span><text:span>, 2021, 126, pp.1877-1880.<text:s/></text:span><text:a xlink:type="simple" xlink:href="https://dx.doi.org/10.23919/DATE51398.2021.9473967">⟨10.23919/DATE51398.2021.9473967⟩</text:a></text:p>
              <text:p text:style-name="Normal"><text:span>Article dans une revue</text:span></text:p>
              <text:p text:style-name="Normal"><text:a xlink:type="simple" xlink:href="https://hal.science/hal-03504284v1">hal-035042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77249v1">Multi-Level Control of Resistive RAM (RRAM) Using a Write Termination to Achieve 4 Bits/Cell in High Resistance State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Said Hamdioui">Said Hamdioui</text:a><text:span>,</text:span><text:a xlink:type="simple" xlink:href="https://hal.science/search/index/?q=*&amp;authFullName_s=Moritz Fieback">Moritz Fieback</text:a><text:span>,</text:span><text:a xlink:type="simple" xlink:href="https://hal.science/search/index/?q=*&amp;authFullName_s=Mottaqiallah Taouil">Mottaqiallah Taouil</text:a><text:span>,</text:span><text:a xlink:type="simple" xlink:href="https://hal.science/search/index/?q=*&amp;authFullName_s=Mathieu Moreau">Mathieu Moreau</text:a><text:span>et al.</text:span></text:p>
              <text:p text:style-name="Normal"><text:span>Electronics</text:span><text:span>, 2021, 10 (18), pp.2222.<text:s/></text:span><text:a xlink:type="simple" xlink:href="https://dx.doi.org/10.3390/electronics10182222">⟨10.3390/electronics10182222⟩</text:a></text:p>
              <text:p text:style-name="Normal"><text:span>Article dans une revue</text:span></text:p>
              <text:p text:style-name="Normal"><text:a xlink:type="simple" xlink:href="https://hal-lirmm.ccsd.cnrs.fr/lirmm-03377249v1">lirmm-0337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909v1">Performances and Stability Analysis of a novel 8T1R Non-volatile SRAM (NVSRAM) versus Variability</text:a></text:p>
              <text:p text:style-name="Normal"><text:a xlink:type="simple" xlink:href="https://hal.science/search/index/?q=*&amp;authFullName_s=Hussein Bazzi">Hussein Bazzi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Adnan Harb">Adnan Harb</text:a></text:p>
              <text:p text:style-name="Normal"><text:span>Journal of Electronic Testing: : Theory and Applications</text:span><text:span>, 2021, 37 (4), pp.515-532.<text:s/></text:span><text:a xlink:type="simple" xlink:href="https://dx.doi.org/10.1007/s10836-021-05965-x">⟨10.1007/s10836-021-05965-x⟩</text:a></text:p>
              <text:p text:style-name="Normal"><text:span>Article dans une revue</text:span></text:p>
              <text:p text:style-name="Normal"><text:a xlink:type="simple" xlink:href="https://hal.science/hal-03501909v1">hal-0350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86v1">RRAM-based non-volatile SRAM cell architectures for ultra-low-power applications</text:a></text:p>
              <text:p text:style-name="Normal"><text:a xlink:type="simple" xlink:href="https://hal.science/search/index/?q=*&amp;authFullName_s=Hussein Bazzi">Hussein Bazzi</text:a><text:span>,</text:span><text:a xlink:type="simple" xlink:href="https://hal.science/search/index/?q=*&amp;authFullName_s=Adnan Harb">Adnan Harb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Abdallah Kassem">Abdallah Kassem</text:a></text:p>
              <text:p text:style-name="Normal"><text:span>Analog Integrated Circuits and Signal Processing</text:span><text:span>, 2021, 106 (2), pp.351-361.<text:s/></text:span><text:a xlink:type="simple" xlink:href="https://dx.doi.org/10.1007/s10470-020-01587-z">⟨10.1007/s10470-020-01587-z⟩</text:a></text:p>
              <text:p text:style-name="Normal"><text:span>Article dans une revue</text:span></text:p>
              <text:p text:style-name="Normal"><text:a xlink:type="simple" xlink:href="https://hal.science/hal-03504286v1">hal-035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232v1">Write Termination circuits for RRAM : A Holistic Approach From Technology to Application Consideration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rco Rios">Marco Rios</text:a><text:span>,</text:span><text:a xlink:type="simple" xlink:href="https://hal.science/search/index/?q=*&amp;authFullName_s=Mouhamad Alayan">Mouhamad Alayan</text:a><text:span>,</text:span><text:a xlink:type="simple" xlink:href="https://hal.science/search/index/?q=*&amp;authFullName_s=Mathieu Moreau">Mathieu Moreau</text:a><text:span>et al.</text:span></text:p>
              <text:p text:style-name="Normal"><text:span>IEEE Access</text:span><text:span>, 2020, pp.109297-109308.<text:s/></text:span><text:a xlink:type="simple" xlink:href="https://dx.doi.org/10.1109/ACCESS.2020.3000867">⟨10.1109/ACCESS.2020.3000867⟩</text:a></text:p>
              <text:p text:style-name="Normal"><text:span>Article dans une revue</text:span></text:p>
              <text:p text:style-name="Normal"><text:a xlink:type="simple" xlink:href="https://hal.science/hal-02863232v1">hal-028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29v1">An Energy-Efficient Current-Controlled Write and Read Scheme for Resistive RAMs (RRAMs)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. Fieback">M. Fieback</text:a><text:span>,</text:span><text:a xlink:type="simple" xlink:href="https://hal.science/search/index/?q=*&amp;authFullName_s=M. Taouil">M. Taouil</text:a><text:span>,</text:span><text:a xlink:type="simple" xlink:href="https://hal.science/search/index/?q=*&amp;authFullName_s=S. Hamdioui">S. Hamdioui</text:a></text:p>
              <text:p text:style-name="Normal"><text:span>IEEE Access</text:span><text:span>, 2020, 8, pp.137263-137274.<text:s/></text:span><text:a xlink:type="simple" xlink:href="https://dx.doi.org/10.1109/ACCESS.2020.3011647">⟨10.1109/ACCESS.2020.3011647⟩</text:a></text:p>
              <text:p text:style-name="Normal"><text:span>Article dans une revue</text:span></text:p>
              <text:p text:style-name="Normal"><text:a xlink:type="simple" xlink:href="https://hal.science/hal-03504829v1">hal-0350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89v1">Non-volatile SRAM memory cells based on ReRAM technology</text:a></text:p>
              <text:p text:style-name="Normal"><text:a xlink:type="simple" xlink:href="https://hal.science/search/index/?q=*&amp;authFullName_s=Hussein Bazzi">Hussein Bazzi</text:a><text:span>,</text:span><text:a xlink:type="simple" xlink:href="https://hal.science/search/index/?q=*&amp;authFullName_s=Adnan Harb">Adnan Harb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Mathieu Moreau">Mathieu Moreau</text:a></text:p>
              <text:p text:style-name="Normal"><text:span>SN Applied Sciences</text:span><text:span>, 2020, 2 (9),<text:s/></text:span><text:a xlink:type="simple" xlink:href="https://dx.doi.org/10.1007/s42452-020-03267-z">⟨10.1007/s42452-020-03267-z⟩</text:a></text:p>
              <text:p text:style-name="Normal"><text:span>Article dans une revue</text:span></text:p>
              <text:p text:style-name="Normal"><text:a xlink:type="simple" xlink:href="https://hal.science/hal-03504289v1">hal-0350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43v1">True Random Number Generator Integration in a Resistive RAM Memory Array Using Input Current Limitation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Jeremy Postel-Pellerin">Jeremy Postel-Pellerin</text:a><text:span>,</text:span><text:a xlink:type="simple" xlink:href="https://hal.science/search/index/?q=*&amp;authFullName_s=Hussein Bazzi">Hussein Bazzi</text:a><text:span>,</text:span><text:a xlink:type="simple" xlink:href="https://hal.science/search/index/?q=*&amp;authFullName_s=Pierre Canet">Pierre Canet</text:a><text:span>,</text:span><text:a xlink:type="simple" xlink:href="https://hal.science/search/index/?q=*&amp;authFullName_s=Mathieu Moreau">Mathieu Moreau</text:a><text:span>et al.</text:span></text:p>
              <text:p text:style-name="Normal"><text:span>IEEE Transactions on Nanotechnology</text:span><text:span>, 2020, 19, pp.214-222.<text:s/></text:span><text:a xlink:type="simple" xlink:href="https://dx.doi.org/10.1109/TNANO.2020.2976735">⟨10.1109/TNANO.2020.2976735⟩</text:a></text:p>
              <text:p text:style-name="Normal"><text:span>Article dans une revue</text:span></text:p>
              <text:p text:style-name="Normal"><text:a xlink:type="simple" xlink:href="https://hal.science/hal-03504843v1">hal-035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40v1">Switching Event Detection and Self-Termination Programming Circuit for Energy Efficient ReRAM Memory Arrays</text:a></text:p>
              <text:p text:style-name="Normal"><text:a xlink:type="simple" xlink:href="https://hal.science/search/index/?q=*&amp;authFullName_s=M. Alayan">M. Alayan</text:a><text:span>,</text:span><text:a xlink:type="simple" xlink:href="https://hal.science/search/index/?q=*&amp;authFullName_s=E. Muhr">E. Muhr</text:a><text:span>,</text:span><text:a xlink:type="simple" xlink:href="https://hal.science/search/index/?q=*&amp;authFullName_s=A. Levisse">A. Levisse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. Moreau">M. Moreau</text:a><text:span>et al.</text:span></text:p>
              <text:p text:style-name="Normal"><text:span>IEEE Transactions on Circuits and Systems II: Express Briefs</text:span><text:span>, 2019, 66 (5), pp.748-752.<text:s/></text:span><text:a xlink:type="simple" xlink:href="https://dx.doi.org/10.1109/TCSII.2019.2908967">⟨10.1109/TCSII.2019.2908967⟩</text:a></text:p>
              <text:p text:style-name="Normal"><text:span>Article dans une revue</text:span></text:p>
              <text:p text:style-name="Normal"><text:a xlink:type="simple" xlink:href="https://hal.science/hal-02158840v1">hal-0215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18v1">Design and Simulation of a 128 kb Embedded Nonvolatile Memory Based on a Hybrid RRAM (HfO$_2$ )/28 nm FDSOI CMOS Technology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Santhosh Onkaraiah">Santhosh Onkaraiah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Hassen Aziza">Hassen Aziza</text:a><text:span>et al.</text:span></text:p>
              <text:p text:style-name="Normal"><text:span>IEEE Transactions on Nanotechnology</text:span><text:span>, 2017, 16, pp.677 - 686.<text:s/></text:span><text:a xlink:type="simple" xlink:href="https://dx.doi.org/10.1109/TNANO.2017.2703985">⟨10.1109/TNANO.2017.2703985⟩</text:a></text:p>
              <text:p text:style-name="Normal"><text:span>Article dans une revue</text:span></text:p>
              <text:p text:style-name="Normal"><text:a xlink:type="simple" xlink:href="https://hal.science/hal-01745418v1">hal-0174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300v1">A Built-In Self-Test Structure (BIST) for Resistive RAMs Characterization: Application to Bipolar OxRRAM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Solid-State Electronics</text:span><text:span>, 2015, 103, pp.73 - 78.<text:s/></text:span><text:a xlink:type="simple" xlink:href="https://dx.doi.org/10.1016/j.sse.2014.09.005">⟨10.1016/j.sse.2014.09.005⟩</text:a></text:p>
              <text:p text:style-name="Normal"><text:span>Article dans une revue</text:span></text:p>
              <text:p text:style-name="Normal"><text:a xlink:type="simple" xlink:href="https://hal.science/hal-01737300v1">hal-0173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99v1">Synchronous Non-Volatile Logic Gate Design Based on Resistive Switching Memories</text:a></text:p>
              <text:p text:style-name="Normal"><text:a xlink:type="simple" xlink:href="https://hal.science/search/index/?q=*&amp;authFullName_s=Weisheng Zhao">Weisheng Zhao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Erya Deng">Erya Deng</text:a><text:span>,</text:span><text:a xlink:type="simple" xlink:href="https://hal.science/search/index/?q=*&amp;authFullName_s=Yue Zhang">Yue Zhang</text:a><text:span>,</text:span><text:a xlink:type="simple" xlink:href="https://hal.science/search/index/?q=*&amp;authFullName_s=Jean-Michel Portal">Jean-Michel Portal</text:a><text:span>et al.</text:span></text:p>
              <text:p text:style-name="Normal"><text:span>IEEE Transactions on Circuits and Systems I: Regular Papers</text:span><text:span>, 2014, 61 (2), pp.443 - 454.<text:s/></text:span><text:a xlink:type="simple" xlink:href="https://dx.doi.org/10.1109/TCSI.2013.2278332">⟨10.1109/TCSI.2013.2278332⟩</text:a></text:p>
              <text:p text:style-name="Normal"><text:span>Article dans une revue</text:span></text:p>
              <text:p text:style-name="Normal"><text:a xlink:type="simple" xlink:href="https://hal.science/hal-01743999v1">hal-017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46v1">An Overview of Non-Volatile Flip-Flops Based on Emerging Memory Technologie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Damien Deleruyelle">Damien Deleruyelle</text:a><text:span>et al.</text:span></text:p>
              <text:p text:style-name="Normal"><text:span>Journal of Electronic Science and Technology</text:span><text:span>, 2014, 12 (2), pp.173 - 181.<text:s/></text:span><text:a xlink:type="simple" xlink:href="https://dx.doi.org/10.3969/j.issn.1674-862X.2014.02.007">⟨10.3969/j.issn.1674-862X.2014.02.007⟩</text:a></text:p>
              <text:p text:style-name="Normal"><text:span>Article dans une revue</text:span></text:p>
              <text:p text:style-name="Normal"><text:a xlink:type="simple" xlink:href="https://hal.science/hal-01745646v1">hal-0174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000v1">Design and analysis of crossbar architecture based on complementary resistive switching non-volatile memory cells</text:a></text:p>
              <text:p text:style-name="Normal"><text:a xlink:type="simple" xlink:href="https://hal.science/search/index/?q=*&amp;authFullName_s=W. Zhao">W. Zhao</text:a><text:span>,</text:span><text:a xlink:type="simple" xlink:href="https://hal.science/search/index/?q=*&amp;authFullName_s=M. Portal">M. Portal</text:a><text:span>,</text:span><text:a xlink:type="simple" xlink:href="https://hal.science/search/index/?q=*&amp;authFullName_s=W. Kang">W. Kang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Y. Zhang">Y. Zhang</text:a><text:span>et al.</text:span></text:p>
              <text:p text:style-name="Normal"><text:span>Journal of Parallel and Distributed Computing</text:span><text:span>, 2014, 74 (6), pp.2484 - 2496.<text:s/></text:span><text:a xlink:type="simple" xlink:href="https://dx.doi.org/10.1016/j.jpdc.2013.08.004">⟨10.1016/j.jpdc.2013.08.004⟩</text:a></text:p>
              <text:p text:style-name="Normal"><text:span>Article dans une revue</text:span></text:p>
              <text:p text:style-name="Normal"><text:a xlink:type="simple" xlink:href="https://hal.science/hal-01744000v1">hal-0174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50v1">A novel test structure for OxRRAM process variability evaluation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Christophe Muller">Christophe Muller</text:a></text:p>
              <text:p text:style-name="Normal"><text:span>Microelectronics Reliability</text:span><text:span>, 2013, 53 (9-11), pp.1208 - 1212.<text:s/></text:span><text:a xlink:type="simple" xlink:href="https://dx.doi.org/10.1016/j.microrel.2013.07.012">⟨10.1016/j.microrel.2013.07.012⟩</text:a></text:p>
              <text:p text:style-name="Normal"><text:span>Article dans une revue</text:span></text:p>
              <text:p text:style-name="Normal"><text:a xlink:type="simple" xlink:href="https://api.istex.fr/ark:/67375/6H6-8R5QGRG9-B/fulltext.pdf?sid=hal">istex</text:a></text:p>
              <text:p text:style-name="Normal"><text:a xlink:type="simple" xlink:href="https://hal.science/hal-01745650v1">hal-0174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3v1">Quantum Compact Model of Drain Current in Independent Double-Gate Metal-Oxide-Semiconductor Field-Effect Transistor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thieu Moreau">Mathieu Moreau</text:a></text:p>
              <text:p text:style-name="Normal"><text:span>Japanese Journal of Applied Physics</text:span><text:span>, 2011, 50 (2),<text:s/></text:span><text:a xlink:type="simple" xlink:href="https://dx.doi.org/10.1143/JJAP.50.024301">⟨10.1143/JJAP.50.024301⟩</text:a></text:p>
              <text:p text:style-name="Normal"><text:span>Article dans une revue</text:span></text:p>
              <text:p text:style-name="Normal"><text:a xlink:type="simple" xlink:href="https://hal.science/hal-01430093v1">hal-0143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8v1">Effects of localized gate stack parasitic charge on current-voltage characteristics of double-gate MOSFETs with high-permittivity dielectrics and Ge-channel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Luc Autran">Jean-Luc Autran</text:a></text:p>
              <text:p text:style-name="Normal"><text:span>Journal of Non-Crystalline Solids</text:span><text:span>, 2011, 357 (8-9, SI), pp.1879-1883.<text:s/></text:span><text:a xlink:type="simple" xlink:href="https://dx.doi.org/10.1016/j.jnoncrysol.2010.12.046">⟨10.1016/j.jnoncrysol.2010.12.046⟩</text:a></text:p>
              <text:p text:style-name="Normal"><text:span>Article dans une revue</text:span></text:p>
              <text:p text:style-name="Normal"><text:a xlink:type="simple" xlink:href="https://api.istex.fr/ark:/67375/6H6-LTHFRHX6-M/fulltext.pdf?sid=hal">istex</text:a></text:p>
              <text:p text:style-name="Normal"><text:a xlink:type="simple" xlink:href="https://hal.science/hal-01430098v1">hal-014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097v1">Simulation study of Short-Channel Effects and quantum confinement in double-gate FinFET devices with high-mobility material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Microelectronic Engineering</text:span><text:span>, 2011, 88 (4), pp.366-369.<text:s/></text:span><text:a xlink:type="simple" xlink:href="https://dx.doi.org/10.1016/j.mee.2010.08.026">⟨10.1016/j.mee.2010.08.026⟩</text:a></text:p>
              <text:p text:style-name="Normal"><text:span>Article dans une revue</text:span></text:p>
              <text:p text:style-name="Normal"><text:a xlink:type="simple" xlink:href="https://api.istex.fr/ark:/67375/6H6-FHDN2LDM-Q/fulltext.pdf?sid=hal">istex</text:a></text:p>
              <text:p text:style-name="Normal"><text:a xlink:type="simple" xlink:href="https://hal.science/hal-01430097v1">hal-0143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4v1">Investigation of capacitance-voltage characteristics in Ge/high-kappa MOS device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F. Bellenger">F. Bellenger</text:a><text:span>,</text:span><text:a xlink:type="simple" xlink:href="https://hal.science/search/index/?q=*&amp;authFullName_s=J. Mitard">J. Mitard</text:a><text:span>et al.</text:span></text:p>
              <text:p text:style-name="Normal"><text:span>Journal of Non-Crystalline Solids</text:span><text:span>, 2009, 355 (18-21), pp.1171-1175.<text:s/></text:span><text:a xlink:type="simple" xlink:href="https://dx.doi.org/10.1016/j.jnoncrysol.2009.01.056">⟨10.1016/j.jnoncrysol.2009.01.056⟩</text:a></text:p>
              <text:p text:style-name="Normal"><text:span>Article dans une revue</text:span></text:p>
              <text:p text:style-name="Normal"><text:a xlink:type="simple" xlink:href="https://api.istex.fr/ark:/67375/6H6-4JV5FTCZ-C/fulltext.pdf?sid=hal">istex</text:a></text:p>
              <text:p text:style-name="Normal"><text:a xlink:type="simple" xlink:href="https://hal.science/hal-01430114v1">hal-0143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3v1">Electron transport through high-kappa dielectric barriers: A non-equilibrium Green's function (NEGF) study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M. Houssa">M. Houssa</text:a></text:p>
              <text:p text:style-name="Normal"><text:span>Journal of Non-Crystalline Solids</text:span><text:span>, 2009, 355 (18-21), pp.1180-1184.<text:s/></text:span><text:a xlink:type="simple" xlink:href="https://dx.doi.org/10.1016/j.jnoncrysol.2009.03.006">⟨10.1016/j.jnoncrysol.2009.03.006⟩</text:a></text:p>
              <text:p text:style-name="Normal"><text:span>Article dans une revue</text:span></text:p>
              <text:p text:style-name="Normal"><text:a xlink:type="simple" xlink:href="https://api.istex.fr/ark:/67375/6H6-JHKLT3VD-W/fulltext.pdf?sid=hal">istex</text:a></text:p>
              <text:p text:style-name="Normal"><text:a xlink:type="simple" xlink:href="https://hal.science/hal-01430113v1">hal-0143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080v1">A Compact Model for the Ballistic Subthreshold Current in Ultra-Thin Independent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Luc Autran">Jean-Luc Autran</text:a></text:p>
              <text:p text:style-name="Normal"><text:span>Molecular Simulation</text:span><text:span>, 2009, 35 (06), pp.491-497.<text:s/></text:span><text:a xlink:type="simple" xlink:href="https://dx.doi.org/10.1080/08927020902801548">⟨10.1080/08927020902801548⟩</text:a></text:p>
              <text:p text:style-name="Normal"><text:span>Article dans une revue</text:span></text:p>
              <text:p text:style-name="Normal"><text:a xlink:type="simple" xlink:href="https://hal.science/hal-00515080v1">hal-0051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840v1">Quantum Simulation of C-V and I-V Characteristics in Ge and III-V Materials/High-κ MOS Device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Florence Bellenger">Florence Bellenger</text:a><text:span>,</text:span><text:a xlink:type="simple" xlink:href="https://hal.science/search/index/?q=*&amp;authFullName_s=Jérome Mitard">Jérome Mitard</text:a><text:span>et al.</text:span></text:p>
              <text:p text:style-name="Normal"><text:span>MRS Online Proceedings Library</text:span><text:span>, 2009, 1194, pp.1194-A02-02.<text:s/></text:span><text:a xlink:type="simple" xlink:href="https://dx.doi.org/10.1557/PROC-1194-A02-02">⟨10.1557/PROC-1194-A02-02⟩</text:a></text:p>
              <text:p text:style-name="Normal"><text:span>Article dans une revue</text:span></text:p>
              <text:p text:style-name="Normal"><text:a xlink:type="simple" xlink:href="https://hal.science/hal-01745840v1">hal-017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10v1">Simulation of Gate Tunneling Current in Metal-Insulator-Metal Capacitor with Multi layer High-kappa Dielectric Stack Using the Non-equilibrium Green's Function Formalism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apanese Journal of Applied Physics</text:span><text:span>, 2009, 48 (11),<text:s/></text:span><text:a xlink:type="simple" xlink:href="https://dx.doi.org/10.1143/JJAP.48.111409">⟨10.1143/JJAP.48.111409⟩</text:a></text:p>
              <text:p text:style-name="Normal"><text:span>Article dans une revue</text:span></text:p>
              <text:p text:style-name="Normal"><text:a xlink:type="simple" xlink:href="https://hal.science/hal-01430110v1">hal-0143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15v1">Simulation Analysis of Quantum Confinement and Short-Channel Effects in Independent Double-Gate Metal–Oxide–Semiconductor Field-Effect Transistor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Japanese Journal of Applied Physics</text:span><text:span>, 2008, 47 (9), pp.7013 - 7018.<text:s/></text:span><text:a xlink:type="simple" xlink:href="https://dx.doi.org/10.1143/JJAP.47.7013">⟨10.1143/JJAP.47.7013⟩</text:a></text:p>
              <text:p text:style-name="Normal"><text:span>Article dans une revue</text:span></text:p>
              <text:p text:style-name="Normal"><text:a xlink:type="simple" xlink:href="https://hal.science/hal-01745615v1">hal-01745615v1</text:a></text:p>
            </table:table-cell>
          </table:table-row>
        </table:table>
        <text:p text:style-name="P139"/>
        <text:p text:style-name="Heading2"><text:span text:style-name="T122">Communication dans un congrès (24)</text:span></text:p>
        <text:p text:style-name="P141"/>
        <table:table table:name="28dd5d" table:style-name="28dd5d">
          <table:table-column table:style-name="28dd5d.0"/>
          <table:table-row>
            <table:table-cell office:value-type="string">
              <text:p text:style-name="Normal"><text:a xlink:type="simple" xlink:href="https://hal.science/hal-05029086v1">Using of the 2D materials signature for thermal Raman measurements of power devices</text:a></text:p>
              <text:p text:style-name="Normal"><text:a xlink:type="simple" xlink:href="https://hal.science/search/index/?q=*&amp;authFullName_s=Mohammed Boussekri">Mohammed Boussekri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Raphaël Sommet">Raphaël Sommet</text:a><text:span>,</text:span><text:a xlink:type="simple" xlink:href="https://hal.science/search/index/?q=*&amp;authFullName_s=Dominique Carisetti">Dominique Carisetti</text:a><text:span>,</text:span><text:a xlink:type="simple" xlink:href="https://hal.science/search/index/?q=*&amp;authFullName_s=Julie Cholet">Julie Cholet</text:a><text:span>et al.</text:span></text:p>
              <text:p text:style-name="Normal"><text:span>18th European Advanced Technology Workshop on Micropackaging and Thermal management</text:span><text:span>, IMAPS, Mar 2025, La Rochelle, France</text:span></text:p>
              <text:p text:style-name="Normal"><text:span>Communication dans un congrès</text:span></text:p>
              <text:p text:style-name="Normal"><text:a xlink:type="simple" xlink:href="https://hal.science/hal-05029086v1">hal-0502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88v1">STATE: A Test Structure for Rapid Prediction of Resistive RAM Electrical Parameter Variability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Jeremy Postel-Pellerin">Jeremy Postel-Pellerin</text:a><text:span>,</text:span><text:a xlink:type="simple" xlink:href="https://hal.science/search/index/?q=*&amp;authFullName_s=Hussein Bazzi">Hussein Bazzi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Adnan Harb">Adnan Harb</text:a></text:p>
              <text:p text:style-name="Normal"><text:span>IEEE International Symposium on Circuits and Systems (ISCAS) 2022</text:span><text:span>, May 2022, Austin, United States. pp.3532-3536,<text:s/></text:span><text:a xlink:type="simple" xlink:href="https://dx.doi.org/10.1109/ISCAS48785.2022.9937716">⟨10.1109/ISCAS48785.2022.9937716⟩</text:a></text:p>
              <text:p text:style-name="Normal"><text:span>Communication dans un congrès</text:span></text:p>
              <text:p text:style-name="Normal"><text:a xlink:type="simple" xlink:href="https://hal.science/hal-03941188v1">hal-03941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068v1">Storage class memory with computing row buffer: A design space exploration</text:a></text:p>
              <text:p text:style-name="Normal"><text:a xlink:type="simple" xlink:href="https://hal.science/search/index/?q=*&amp;authFullName_s=Valentin Egloff">Valentin Egloff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Lorenzo Ciampolini">Lorenzo Ciampolini</text:a><text:span>et al.</text:span></text:p>
              <text:p text:style-name="Normal"><text:span>2021 Design, Automation &amp; Test in Europe Conference &amp; Exhibition (DATE)</text:span><text:span>, Feb 2021, grenoble, France. pp.1-6,<text:s/></text:span><text:a xlink:type="simple" xlink:href="https://dx.doi.org/10.23919/DATE51398.2021.9473992">⟨10.23919/DATE51398.2021.9473992⟩</text:a></text:p>
              <text:p text:style-name="Normal"><text:span>Communication dans un congrès</text:span></text:p>
              <text:p text:style-name="Normal"><text:a xlink:type="simple" xlink:href="https://cea.hal.science/cea-03605068v1">cea-036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88v1">Resistive RAM SET and RESET Switching Voltage Evaluation as an Entropy Source for Random Number Generation</text:a></text:p>
              <text:p text:style-name="Normal"><text:a xlink:type="simple" xlink:href="https://hal.science/search/index/?q=*&amp;authFullName_s=Hussein Bazzi">Hussein Bazzi</text:a><text:span>,</text:span><text:a xlink:type="simple" xlink:href="https://hal.science/search/index/?q=*&amp;authFullName_s=Jeremy Postel-Pellerin">Jeremy Postel-Pellerin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Adnan Harb">Adnan Harb</text:a></text:p>
              <text:p text:style-name="Normal"><text:span>2020 IEEE International Symposium on Defect and Fault Tolerance in VLSI and Nanotechnology Systems (DFT)</text:span><text:span>, Oct 2020, Frascati, Italy. pp.1-4,<text:s/></text:span><text:a xlink:type="simple" xlink:href="https://dx.doi.org/10.1109/DFT50435.2020.9250726">⟨10.1109/DFT50435.2020.9250726⟩</text:a></text:p>
              <text:p text:style-name="Normal"><text:span>Communication dans un congrès</text:span></text:p>
              <text:p text:style-name="Normal"><text:a xlink:type="simple" xlink:href="https://hal.science/hal-03504288v1">hal-0350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30v1">Design of a Novel Hybrid CMOS Non-Volatile SRAM Memory in 130nm RRAM Technology</text:a></text:p>
              <text:p text:style-name="Normal"><text:a xlink:type="simple" xlink:href="https://hal.science/search/index/?q=*&amp;authFullName_s=Hussein Bazzi">Hussein Bazzi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Adnan Harb">Adnan Harb</text:a></text:p>
              <text:p text:style-name="Normal"><text:span>Design, Technology, and Test of Integrated Circuits and Systems</text:span><text:span>, Apr 2020, virtual, Morocco.<text:s/></text:span><text:a xlink:type="simple" xlink:href="https://dx.doi.org/10.1109/DTIS48698.2020.9081153">⟨10.1109/DTIS48698.2020.9081153⟩</text:a></text:p>
              <text:p text:style-name="Normal"><text:span>Communication dans un congrès</text:span></text:p>
              <text:p text:style-name="Normal"><text:a xlink:type="simple" xlink:href="https://hal.science/hal-03504830v1">hal-035048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5325v1">A Capacitor-Less CMOS Neuron Circuit for Neuromemristive Networks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Arnaud Virazel">Arnaud Virazel</text:a><text:span>,</text:span><text:a xlink:type="simple" xlink:href="https://hal.science/search/index/?q=*&amp;authFullName_s=Patrick Girard">Patrick Girard</text:a></text:p>
              <text:p text:style-name="Normal"><text:span>NEWCAS 2019 - 17th IEEE International Conference on Electronics Circuits and Systems</text:span><text:span>, Jun 2019, Munich, Germany.<text:s/></text:span><text:a xlink:type="simple" xlink:href="https://dx.doi.org/10.1109/NEWCAS44328.2019.8961278">⟨10.1109/NEWCAS44328.2019.8961278⟩</text:a></text:p>
              <text:p text:style-name="Normal"><text:span>Communication dans un congrès</text:span></text:p>
              <text:p text:style-name="Normal"><text:a xlink:type="simple" xlink:href="https://hal-lirmm.ccsd.cnrs.fr/lirmm-02395325v1">lirmm-0239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07v1">An Augmented OxRAM Synapse for Spiking Neural Network (SNN) Circuits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H. Bazzi">H. Bazzi</text:a><text:span>,</text:span><text:a xlink:type="simple" xlink:href="https://hal.science/search/index/?q=*&amp;authFullName_s=J. Postel-Pellerin">J. Postel-Pellerin</text:a><text:span>,</text:span><text:a xlink:type="simple" xlink:href="https://hal.science/search/index/?q=*&amp;authFullName_s=P. Canet">P. Canet</text:a><text:span>,</text:span><text:a xlink:type="simple" xlink:href="https://hal.science/search/index/?q=*&amp;authFullName_s=M. Moreau">M. Moreau</text:a><text:span>et al.</text:span></text:p>
              <text:p text:style-name="Normal"><text:span>2019 14th International Conference on Design &amp; Technology of Integrated Systems In Nanoscale Era (DTIS)</text:span><text:span>, Apr 2019, Mykonos, France.<text:s/></text:span><text:a xlink:type="simple" xlink:href="https://dx.doi.org/10.1109/DTIS.2019.8735057">⟨10.1109/DTIS.2019.8735057⟩</text:a></text:p>
              <text:p text:style-name="Normal"><text:span>Communication dans un congrès</text:span></text:p>
              <text:p text:style-name="Normal"><text:a xlink:type="simple" xlink:href="https://hal.science/hal-02306907v1">hal-023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49v1">True random number generation exploiting SET voltage variability in resistive RAM memory arrays</text:a></text:p>
              <text:p text:style-name="Normal"><text:a xlink:type="simple" xlink:href="https://hal.science/search/index/?q=*&amp;authFullName_s=Jérémy Postel-Pellerin">Jérémy Postel-Pellerin</text:a><text:span>,</text:span><text:a xlink:type="simple" xlink:href="https://hal.science/search/index/?q=*&amp;authFullName_s=Hussein Bazzi">Hussein Bazzi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Pierre Canet">Pierre Canet</text:a><text:span>,</text:span><text:a xlink:type="simple" xlink:href="https://hal.science/search/index/?q=*&amp;authFullName_s=Mathieu Moreau">Mathieu Moreau</text:a><text:span>et al.</text:span></text:p>
              <text:p text:style-name="Normal"><text:span>2019 19th Non-Volatile Memory Technology Symposium (NVMTS)</text:span><text:span>, Oct 2019, Durham, France. pp.1-5,<text:s/></text:span><text:a xlink:type="simple" xlink:href="https://dx.doi.org/10.1109/NVMTS47818.2019.9043369">⟨10.1109/NVMTS47818.2019.9043369⟩</text:a></text:p>
              <text:p text:style-name="Normal"><text:span>Communication dans un congrès</text:span></text:p>
              <text:p text:style-name="Normal"><text:a xlink:type="simple" xlink:href="https://hal.science/hal-03504849v1">hal-0350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66v1">ReRAM ON/OFF resistance ratio degradation due to line resistance combined with device variability in 28nm FDSOI technology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P. Canet">P. Canet</text:a><text:span>,</text:span><text:a xlink:type="simple" xlink:href="https://hal.science/search/index/?q=*&amp;authFullName_s=J. Postel-Pellerin">J. Postel-Pellerin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text:span>et al.</text:span></text:p>
              <text:p text:style-name="Normal"><text:span>2017 Joint International EUROSOI Workshop and International Conference on Ultimate Integration on Silicon (EUROSOI-ULIS)</text:span><text:span>, Apr 2017, Athens, Greece.<text:s/></text:span><text:a xlink:type="simple" xlink:href="https://dx.doi.org/10.1109/ULIS.2017.7962594">⟨10.1109/ULIS.2017.7962594⟩</text:a></text:p>
              <text:p text:style-name="Normal"><text:span>Communication dans un congrès</text:span></text:p>
              <text:p text:style-name="Normal"><text:a xlink:type="simple" xlink:href="https://hal.science/hal-01745666v1">hal-0174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36v1">High density emerging resistive memories: What are the limits?</text:a></text:p>
              <text:p text:style-name="Normal"><text:a xlink:type="simple" xlink:href="https://hal.science/search/index/?q=*&amp;authFullName_s=A. Levisse">A. Levisse</text:a><text:span>,</text:span><text:a xlink:type="simple" xlink:href="https://hal.science/search/index/?q=*&amp;authFullName_s=B. Giraud">B. Giraud</text:a><text:span>,</text:span><text:a xlink:type="simple" xlink:href="https://hal.science/search/index/?q=*&amp;authFullName_s=J.P. Noel">J.P. Noel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Jean-Michel Portal">Jean-Michel Portal</text:a></text:p>
              <text:p text:style-name="Normal"><text:span>2017 IEEE 8th Latin American Symposium on Circuits &amp; Systems (LASCAS)</text:span><text:span>, Feb 2017, Bariloche, Argentina.<text:s/></text:span><text:a xlink:type="simple" xlink:href="https://dx.doi.org/10.1109/LASCAS.2017.7948104">⟨10.1109/LASCAS.2017.7948104⟩</text:a></text:p>
              <text:p text:style-name="Normal"><text:span>Communication dans un congrès</text:span></text:p>
              <text:p text:style-name="Normal"><text:a xlink:type="simple" xlink:href="https://hal.science/hal-01788136v1">hal-0178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148v1">Architecture, design and technology guidelines for crosspoint memorie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P. Royer">P. Royer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.P. Nöel">J.P. Nöel</text:a><text:span>,</text:span><text:a xlink:type="simple" xlink:href="https://hal.science/search/index/?q=*&amp;authFullName_s=Mathieu Moreau">Mathieu Moreau</text:a><text:span>et al.</text:span></text:p>
              <text:p text:style-name="Normal"><text:span>2017 IEEE/ACM International Symposium on Nanoscale Architectures (NANOARCH)</text:span><text:span>, Jul 2017, Newport, United States. pp.677 - 686,<text:s/></text:span><text:a xlink:type="simple" xlink:href="https://dx.doi.org/10.1109/NANOARCH.2017.8053733">⟨10.1109/NANOARCH.2017.8053733⟩</text:a></text:p>
              <text:p text:style-name="Normal"><text:span>Communication dans un congrès</text:span></text:p>
              <text:p text:style-name="Normal"><text:a xlink:type="simple" xlink:href="https://hal.science/hal-01788148v1">hal-0178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18v1">Capacitor based SneakPath compensation circuit for transistor-less ReRAM architecture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Proceedings of the 2016 IEEE/ACM International Symposium on Nanoscale Architectures (NANOARCH)</text:span><text:span>, Jul 2016, Beijing, China. pp.7-12,<text:s/></text:span><text:a xlink:type="simple" xlink:href="https://dx.doi.org/10.1145/2950067.2950073">⟨10.1145/2950067.2950073⟩</text:a></text:p>
              <text:p text:style-name="Normal"><text:span>Communication dans un congrès</text:span></text:p>
              <text:p text:style-name="Normal"><text:a xlink:type="simple" xlink:href="https://hal.science/hal-01435118v1">hal-0143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81v1">Multilevel Operation in Oxide Based Resistive RAM with SET voltage modulation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H. Ayari">H. Ayari</text:a><text:span>,</text:span><text:a xlink:type="simple" xlink:href="https://hal.science/search/index/?q=*&amp;authFullName_s=S. Onkaraiah">S. Onkaraiah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text:span>et al.</text:span></text:p>
              <text:p text:style-name="Normal"><text:span>2016 11TH IEEE INTERNATIONAL CONFERENCE ON DESIGN &amp; TECHNOLOGY OF INTEGRATED SYSTEMS IN NANOSCALE ERA (DTIS)</text:span><text:span>, Apr 2016, Istanbul, Turkey. pp.1-5,<text:s/></text:span><text:a xlink:type="simple" xlink:href="https://dx.doi.org/10.1109/DTIS.2016.7483892">⟨10.1109/DTIS.2016.7483892⟩</text:a></text:p>
              <text:p text:style-name="Normal"><text:span>Communication dans un congrès</text:span></text:p>
              <text:p text:style-name="Normal"><text:a xlink:type="simple" xlink:href="https://hal.science/hal-01434981v1">hal-014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689v1">SneakPath compensation circuit for programming and read operations in RRAM-based CrossPoint architectures</text:a></text:p>
              <text:p text:style-name="Normal"><text:a xlink:type="simple" xlink:href="https://hal.science/search/index/?q=*&amp;authFullName_s=Alexandre Levisse">Alexandre Levisse</text:a><text:span>,</text:span><text:a xlink:type="simple" xlink:href="https://hal.science/search/index/?q=*&amp;authFullName_s=Bastien Giraud">Bastien Giraud</text:a><text:span>,</text:span><text:a xlink:type="simple" xlink:href="https://hal.science/search/index/?q=*&amp;authFullName_s=Jean-Philippe Noel">Jean-Philippe Noe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2015 15th Non-Volatile Memory Technology Symposium (NVMTS)</text:span><text:span>, Oct 2015, Beijing, China.<text:s/></text:span><text:a xlink:type="simple" xlink:href="https://dx.doi.org/10.1109/NVMTS.2015.7457426">⟨10.1109/NVMTS.2015.7457426⟩</text:a></text:p>
              <text:p text:style-name="Normal"><text:span>Communication dans un congrès</text:span></text:p>
              <text:p text:style-name="Normal"><text:a xlink:type="simple" xlink:href="https://hal.science/hal-01745689v1">hal-0174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18v1">Oxide based resistive RAM: ON/OFF resistance analysis versus circuit variability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Haytem Ayari">Haytem Ayari</text:a><text:span>,</text:span><text:a xlink:type="simple" xlink:href="https://hal.science/search/index/?q=*&amp;authFullName_s=Santhosh Onkaraiah">Santhosh Onkaraiah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Mathieu Moreau">Mathieu Moreau</text:a><text:span>et al.</text:span></text:p>
              <text:p text:style-name="Normal"><text:span>2014 IEEE International Symposium on Defect and Fault Tolerance in VLSI and Nanotechnology Systems (DFT)</text:span><text:span>, Oct 2014, Amsterdam, Netherlands.<text:s/></text:span><text:a xlink:type="simple" xlink:href="https://dx.doi.org/10.1109/DFT.2014.6962107">⟨10.1109/DFT.2014.6962107⟩</text:a></text:p>
              <text:p text:style-name="Normal"><text:span>Communication dans un congrès</text:span></text:p>
              <text:p text:style-name="Normal"><text:a xlink:type="simple" xlink:href="https://hal.science/hal-01745718v1">hal-0174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37v1">Single-ended sense amplifier robustness evaluation for OxRRAM technology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2013 IEEE Design and Test Symposium (IDT)</text:span><text:span>, Dec 2013, Marrakesh, Morocco.<text:s/></text:span><text:a xlink:type="simple" xlink:href="https://dx.doi.org/10.1109/IDT.2013.6727097">⟨10.1109/IDT.2013.6727097⟩</text:a></text:p>
              <text:p text:style-name="Normal"><text:span>Communication dans un congrès</text:span></text:p>
              <text:p text:style-name="Normal"><text:a xlink:type="simple" xlink:href="https://hal.science/hal-01745737v1">hal-017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29v1">A Built-In Self-Test Structure (BIST) for Resistive RAMs Characterization: Application to Bipolar OxRRAMs</text:a></text:p>
              <text:p text:style-name="Normal"><text:a xlink:type="simple" xlink:href="https://hal.science/search/index/?q=*&amp;authFullName_s=Hassen Aziza">Hassen Aziza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Michel Portal">Jean-Michel Portal</text:a></text:p>
              <text:p text:style-name="Normal"><text:span>International Semiconductor Device Research Symposium</text:span><text:span>, Dec 2013, Bethesda, United States</text:span></text:p>
              <text:p text:style-name="Normal"><text:span>Communication dans un congrès</text:span></text:p>
              <text:p text:style-name="Normal"><text:a xlink:type="simple" xlink:href="https://hal.science/hal-01745729v1">hal-0174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59v1">Analytical study of complementary memristive synchronous logic gate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Damien Deleruyelle">Damien Deleruyelle</text:a><text:span>et al.</text:span></text:p>
              <text:p text:style-name="Normal"><text:span>2013 IEEE/ACM International Symposium on Nanoscale Architectures (NANOARCH)</text:span><text:span>, Jul 2013, Brooklyn, United States.<text:s/></text:span><text:a xlink:type="simple" xlink:href="https://dx.doi.org/10.1109/NanoArch.2013.6623047">⟨10.1109/NanoArch.2013.6623047⟩</text:a></text:p>
              <text:p text:style-name="Normal"><text:span>Communication dans un congrès</text:span></text:p>
              <text:p text:style-name="Normal"><text:a xlink:type="simple" xlink:href="https://hal.science/hal-01745759v1">hal-017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2v1">Analytical study of complementary memristive synchronous logic gates</text:a></text:p>
              <text:p text:style-name="Normal"><text:a xlink:type="simple" xlink:href="https://hal.science/search/index/?q=*&amp;authFullName_s=Jean-Michel Portal">Jean-Michel Portal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Marc Bocquet">Marc Bocquet</text:a><text:span>,</text:span><text:a xlink:type="simple" xlink:href="https://hal.science/search/index/?q=*&amp;authFullName_s=Hassen Aziza">Hassen Aziza</text:a><text:span>,</text:span><text:a xlink:type="simple" xlink:href="https://hal.science/search/index/?q=*&amp;authFullName_s=D. Deleruyelle">D. Deleruyelle</text:a><text:span>et al.</text:span></text:p>
              <text:p text:style-name="Normal"><text:span>2013 IEEE/ACM International Symposium on Nanoscale Architectures (NANOARCH)</text:span><text:span>, Jul 2013, Brooklyn, France.<text:s/></text:span><text:a xlink:type="simple" xlink:href="https://dx.doi.org/10.1109/NanoArch.2013.6623047">⟨10.1109/NanoArch.2013.6623047⟩</text:a></text:p>
              <text:p text:style-name="Normal"><text:span>Communication dans un congrès</text:span></text:p>
              <text:p text:style-name="Normal"><text:a xlink:type="simple" xlink:href="https://hal.science/hal-01827052v1">hal-0182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95v1">Synchronous Full-Adder based on Complementary Resistive Switching Memory Cells</text:a></text:p>
              <text:p text:style-name="Normal"><text:a xlink:type="simple" xlink:href="https://hal.science/search/index/?q=*&amp;authFullName_s=Y Zhang">Y Zhang</text:a><text:span>,</text:span><text:a xlink:type="simple" xlink:href="https://hal.science/search/index/?q=*&amp;authFullName_s=Erya y Deng">Erya y Deng</text:a><text:span>,</text:span><text:a xlink:type="simple" xlink:href="https://hal.science/search/index/?q=*&amp;authFullName_s=Jacques-Olivier O Klein">Jacques-Olivier O Klein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Dafiné Ravelosona">Dafiné Ravelosona</text:a><text:span>et al.</text:span></text:p>
              <text:p text:style-name="Normal"><text:span>11th International New Circuits and Systems Conference (NEWCAS)</text:span><text:span>, Jun 2013, Paris, France.<text:s/></text:span><text:a xlink:type="simple" xlink:href="https://dx.doi.org/10.1109/NEWCAS.2013.6573578">⟨10.1109/NEWCAS.2013.6573578⟩</text:a></text:p>
              <text:p text:style-name="Normal"><text:span>Communication dans un congrès</text:span></text:p>
              <text:p text:style-name="Normal"><text:a xlink:type="simple" xlink:href="https://hal.science/hal-01840795v1">hal-0184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20v1">Effects of gate stack parasitic charge on current-voltage characteristics of high-k/SiO2/Ge-channel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ean-Luc Autran">Jean-Luc Autran</text:a></text:p>
              <text:p text:style-name="Normal"><text:span>8th Symposium SiO2, Advanced Dielectrics and Related Devices (2010)</text:span><text:span>, Jun 2010, Varenna, Italy</text:span></text:p>
              <text:p text:style-name="Normal"><text:span>Communication dans un congrès</text:span></text:p>
              <text:p text:style-name="Normal"><text:a xlink:type="simple" xlink:href="https://hal.science/hal-04393620v1">hal-0439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626v1">Simulation study of short-channel effects and quantum confinement in Double-Gate FinFET devices with high-mobility materials</text:a></text:p>
              <text:p text:style-name="Normal"><text:a xlink:type="simple" xlink:href="https://hal.science/search/index/?q=*&amp;authFullName_s=Mathieu Moreau">Mathieu Moreau</text:a><text:span>,</text:span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/text:p>
              <text:p text:style-name="Normal"><text:span>European-Material Research Society (E-MRS) 2010 Spring Meeting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4393626v1">hal-0439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433v1">Compact Model of the Ballistic Subthreshold Current in Independent Double-Gate MOSFET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M. Moreau">M. Moreau</text:a><text:span>,</text:span><text:a xlink:type="simple" xlink:href="https://hal.science/search/index/?q=*&amp;authFullName_s=Jean-Luc Autran">Jean-Luc Autran</text:a></text:p>
              <text:p text:style-name="Normal"><text:span>NSTI NANOTECH 2008, VOL 3, TECHNICAL PROCEEDINGS: MICROSYSTEMS, PHOTONICS, SENSORS, FLUIDICS, MODELING, AND SIMULATION</text:span><text:span>, 2008, Unknown, Unknown Region. pp.877+</text:span></text:p>
              <text:p text:style-name="Normal"><text:span>Communication dans un congrès</text:span></text:p>
              <text:p text:style-name="Normal"><text:a xlink:type="simple" xlink:href="https://hal.science/hal-01759433v1">hal-0175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105v1">3D Simulation Analysis of Bipolar Amplification in Planar Double-Gate and FinFET with Independent Gates</text:a></text:p>
              <text:p text:style-name="Normal"><text:a xlink:type="simple" xlink:href="https://hal.science/search/index/?q=*&amp;authFullName_s=Daniela Munteanu">Daniela Munteanu</text:a><text:span>,</text:span><text:a xlink:type="simple" xlink:href="https://hal.science/search/index/?q=*&amp;authFullName_s=Jean-Luc Autran">Jean-Luc Autran</text:a><text:span>,</text:span><text:a xlink:type="simple" xlink:href="https://hal.science/search/index/?q=*&amp;authFullName_s=Mathieu Moreau">Mathieu Moreau</text:a></text:p>
              <text:p text:style-name="Normal"><text:span>Conference on Radiation Effects on Components and Systems (RADECS)</text:span><text:span>, Sep 2008, Jyväskylä, Finland. pp.280-283,<text:s/></text:span><text:a xlink:type="simple" xlink:href="https://dx.doi.org/10.1109/RADECS.2008.5782727">⟨10.1109/RADECS.2008.5782727⟩</text:a></text:p>
              <text:p text:style-name="Normal"><text:span>Communication dans un congrès</text:span></text:p>
              <text:p text:style-name="Normal"><text:a xlink:type="simple" xlink:href="https://hal.science/hal-01841105v1">hal-01841105v1</text:a></text:p>
            </table:table-cell>
          </table:table-row>
        </table:table>
        <text:p text:style-name="P142"/>
        <text:p text:style-name="Heading2"><text:span text:style-name="T123">Thèse (1)</text:span></text:p>
        <text:p text:style-name="P144"/>
        <table:table table:name="c5897a" table:style-name="c5897a">
          <table:table-column table:style-name="c5897a.0"/>
          <table:table-row>
            <table:table-cell office:value-type="string">
              <text:p text:style-name="Normal"><text:a xlink:type="simple" xlink:href="https://theses.hal.science/tel-00566288v2">Modélisation et simulation numérique des nano-transistors multi-grilles à matériaux innovants</text:a></text:p>
              <text:p text:style-name="Normal"><text:a xlink:type="simple" xlink:href="https://hal.science/search/index/?q=*&amp;authFullName_s=Mathieu Moreau">Mathieu Moreau</text:a></text:p>
              <text:p text:style-name="Normal"><text:span>Micro et nanotechnologies/Microélectronique. Université de Provence - Aix-Marseille 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66288v2">tel-0056628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oreau</dc:title>
    <dc:subject/>
    <dc:description>CV</dc:description>
    <dc:creator/>
    <dc:date>2026-05-24T23:00:53.000</dc:date>
    <meta:generator>PHPWord</meta:generator>
    <meta:initial-creator>CCSD</meta:initial-creator>
    <meta:creation-date>2026-05-24T23:00:53.000</meta:creation-date>
    <meta:keyword/>
    <meta:user-defined meta:name="Category"/>
    <meta:user-defined meta:name="Company"/>
    <meta:user-defined meta:name="Manager"/>
  </office:meta>
</office:document-meta>
</file>