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7cd1" style:family="table">
      <style:table-properties style:rel-width="100" table:align="center"/>
    </style:style>
    <style:style style:name="987cd1.0" style:family="table-column">
      <style:table-column-properties style:column-width="0.00cm"/>
    </style:style>
    <style:style style:name="b271ba" style:family="table">
      <style:table-properties style:rel-width="100" table:align="center"/>
    </style:style>
    <style:style style:name="b271ba.0" style:family="table-column">
      <style:table-column-properties style:column-width="0.00cm"/>
    </style:style>
    <style:style style:name="a798d0" style:family="table">
      <style:table-properties style:rel-width="100" table:align="center"/>
    </style:style>
    <style:style style:name="a798d0.0" style:family="table-column">
      <style:table-column-properties style:column-width="0.00cm"/>
    </style:style>
    <style:style style:name="3e875f" style:family="table">
      <style:table-properties style:rel-width="100" table:align="center"/>
    </style:style>
    <style:style style:name="3e8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ouliq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87cd1" table:style-name="987cd1">
          <table:table-column table:style-name="987cd1.0"/>
          <table:table-row>
            <table:table-cell office:value-type="string">
              <text:p text:style-name="Normal"><text:a xlink:type="simple" xlink:href="https://normandie-univ.hal.science/hal-05584648v1">Adaptive shared control for human-USV systems with dynamic cooperation level</text:a></text:p>
              <text:p text:style-name="Normal"><text:a xlink:type="simple" xlink:href="https://hal.science/search/index/?q=*&amp;authFullName_s=Mohamed Radjeb Oudainia">Mohamed Radjeb Oudaini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/text:p>
              <text:p text:style-name="Normal"><text:span>Control Engineering Practice</text:span><text:span>, 2026, 172, pp.106859.<text:s/></text:span><text:a xlink:type="simple" xlink:href="https://dx.doi.org/10.1016/j.conengprac.2026.106859">⟨10.1016/j.conengprac.2026.106859⟩</text:a></text:p>
              <text:p text:style-name="Normal"><text:span>Article dans une revue</text:span></text:p>
              <text:p text:style-name="Normal"><text:a xlink:type="simple" xlink:href="https://normandie-univ.hal.science/hal-05584648v1">hal-05584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5365v1">Identification of ARMAX systems with bounded noise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Abdelhak Goudjil">Abdelhak Goudjil</text:a></text:p>
              <text:p text:style-name="Normal"><text:span>Journal of The Franklin Institute</text:span><text:span>, 2025, 362 (16), pp.108061.<text:s/></text:span><text:a xlink:type="simple" xlink:href="https://dx.doi.org/10.1016/j.jfranklin.2025.108061">⟨10.1016/j.jfranklin.2025.108061⟩</text:a></text:p>
              <text:p text:style-name="Normal"><text:span>Article dans une revue</text:span></text:p>
              <text:p text:style-name="Normal"><text:a xlink:type="simple" xlink:href="https://normandie-univ.hal.science/hal-05325365v1">hal-05325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31750v1">A novel approach to wiring network diagnosis utilizing time domain reflectometry and one-dimensional convolutional neural networks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ostafa Kamel Smail">Mostafa Kamel Smail</text:a><text:span>,</text:span><text:a xlink:type="simple" xlink:href="https://hal.science/search/index/?q=*&amp;authFullName_s=Houssem Bouchekara">Houssem Bouchekara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thieu Pouliquen">Mathieu Pouliquen</text:a><text:span>et al.</text:span></text:p>
              <text:p text:style-name="Normal"><text:span>Neural Computing and Applications</text:span><text:span>, 2025,<text:s/></text:span><text:a xlink:type="simple" xlink:href="https://dx.doi.org/10.1007/s00521-025-11406-z">⟨10.1007/s00521-025-11406-z⟩</text:a></text:p>
              <text:p text:style-name="Normal"><text:span>Article dans une revue</text:span></text:p>
              <text:p text:style-name="Normal"><text:a xlink:type="simple" xlink:href="https://normandie-univ.hal.science/hal-05131750v1">hal-05131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8478v1">Modeling Non-linear Communication Systems Using Neural Networks</text:a></text:p>
              <text:p text:style-name="Normal"><text:a xlink:type="simple" xlink:href="https://hal.science/search/index/?q=*&amp;authFullName_s=Rachid Fateh">Rachid Fateh</text:a><text:span>,</text:span><text:a xlink:type="simple" xlink:href="https://hal.science/search/index/?q=*&amp;authFullName_s=Hassan Ougraz">Hassan Ougraz</text:a><text:span>,</text:span><text:a xlink:type="simple" xlink:href="https://hal.science/search/index/?q=*&amp;authFullName_s=Youness Belaadel">Youness Belaade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et al.</text:span></text:p>
              <text:p text:style-name="Normal"><text:span>Indonesian Journal of Electrical Engineering and Computer Science</text:span><text:span>, 2024</text:span></text:p>
              <text:p text:style-name="Normal"><text:span>Article dans une revue</text:span></text:p>
              <text:p text:style-name="Normal"><text:a xlink:type="simple" xlink:href="https://normandie-univ.hal.science/hal-04878478v1">hal-048784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3118v1">On-line outer bounding ellipsoid algorithm for clustering of hyperplanes in the presence of bounded noise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Cluster Computing</text:span><text:span>, 2023,<text:s/></text:span><text:a xlink:type="simple" xlink:href="https://dx.doi.org/10.1007/s10586-023-03978-z">⟨10.1007/s10586-023-03978-z⟩</text:a></text:p>
              <text:p text:style-name="Normal"><text:span>Article dans une revue</text:span></text:p>
              <text:p text:style-name="Normal"><text:a xlink:type="simple" xlink:href="https://normandie-univ.hal.science/hal-04093118v1">hal-04093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7134v1">Recursive system identification method from binary input/output measurements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Asian Journal of Control</text:span><text:span>, 2023, Wiley Online Library,<text:s/></text:span><text:a xlink:type="simple" xlink:href="https://dx.doi.org/10.1002/asjc.3150">⟨10.1002/asjc.3150⟩</text:a></text:p>
              <text:p text:style-name="Normal"><text:span>Article dans une revue</text:span></text:p>
              <text:p text:style-name="Normal"><text:a xlink:type="simple" xlink:href="https://normandie-univ.hal.science/hal-04127134v1">hal-041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620v1">Self-identification algorithm for zeolite-based thermal capacity gas sensor</text:a></text:p>
              <text:p text:style-name="Normal"><text:a xlink:type="simple" xlink:href="https://hal.science/search/index/?q=*&amp;authFullName_s=M. Pouliquen">M. Pouliquen</text:a><text:span>,</text:span><text:a xlink:type="simple" xlink:href="https://hal.science/search/index/?q=*&amp;authFullName_s=M. Denoual">M. Denoual</text:a><text:span>,</text:span><text:a xlink:type="simple" xlink:href="https://hal.science/search/index/?q=*&amp;authFullName_s=C. Jorel">C. Jorel</text:a><text:span>,</text:span><text:a xlink:type="simple" xlink:href="https://hal.science/search/index/?q=*&amp;authFullName_s=C. Radu">C. Radu</text:a><text:span>,</text:span><text:a xlink:type="simple" xlink:href="https://hal.science/search/index/?q=*&amp;authFullName_s=D. Robbes">D. Robbes</text:a><text:span>et al.</text:span></text:p>
              <text:p text:style-name="Normal"><text:span>Microsystem Technologies</text:span><text:span>, 2022, 28 (6), pp.1313-1319.<text:s/></text:span><text:a xlink:type="simple" xlink:href="https://dx.doi.org/10.1007/s00542-018-3883-5">⟨10.1007/s00542-018-3883-5⟩</text:a></text:p>
              <text:p text:style-name="Normal"><text:span>Article dans une revue</text:span></text:p>
              <text:p text:style-name="Normal"><text:a xlink:type="simple" xlink:href="https://hal.science/hal-01810620v1">hal-01810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1735v1">Recursive identification of IIR system using binary input/output measurements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International Journal of Modelling, Identification and Control</text:span><text:span>, 2022, 40 (4), pp.327.<text:s/></text:span><text:a xlink:type="simple" xlink:href="https://dx.doi.org/10.1504/IJMIC.2022.125549">⟨10.1504/IJMIC.2022.125549⟩</text:a></text:p>
              <text:p text:style-name="Normal"><text:span>Article dans une revue</text:span></text:p>
              <text:p text:style-name="Normal"><text:a xlink:type="simple" xlink:href="https://normandie-univ.hal.science/hal-03841735v1">hal-038417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86v1">A set-Membership Identification Algorithm for Time-Series Modeling Using ARMA Process</text:a></text:p>
              <text:p text:style-name="Normal"><text:a xlink:type="simple" xlink:href="https://hal.science/search/index/?q=*&amp;authFullName_s=Hasna El Maizi">Hasna El Maizi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/text:p>
              <text:p text:style-name="Normal"><text:span>Transportation Research Part F: Traffic Psychology and Behaviour</text:span><text:span>, 2022, 90 (6), pp.260-266.<text:s/></text:span><text:a xlink:type="simple" xlink:href="https://dx.doi.org/10.1109/ICSC63929.2024.10928846">⟨10.1109/ICSC63929.2024.10928846⟩</text:a></text:p>
              <text:p text:style-name="Normal"><text:span>Article dans une revue</text:span></text:p>
              <text:p text:style-name="Normal"><text:a xlink:type="simple" xlink:href="https://normandie-univ.hal.science/hal-05584586v1">hal-05584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5252v1">Reconnaissance d’activités à partir des données d’un accéléromètre</text:a></text:p>
              <text:p text:style-name="Normal"><text:a xlink:type="simple" xlink:href="https://hal.science/search/index/?q=*&amp;authFullName_s=Romain Auber">Romain Auber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/text:p>
              <text:p text:style-name="Normal"><text:span>Techniques de l'Ingénieur</text:span><text:span>, 2021, Mesures - Analyses | Mesures mécaniques et dimensionnelles, pp.R1815.<text:s/></text:span><text:a xlink:type="simple" xlink:href="https://dx.doi.org/10.51257/a-v1-r1815">⟨10.51257/a-v1-r1815⟩</text:a></text:p>
              <text:p text:style-name="Normal"><text:span>Article dans une revue</text:span></text:p>
              <text:p text:style-name="Normal"><text:a xlink:type="simple" xlink:href="https://normandie-univ.hal.science/hal-03345252v1">hal-03345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90586v1">Impulse response identification from input/output binary measurement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Abdelhak Goudjil">Abdelhak Goudjil</text:a><text:span>,</text:span><text:a xlink:type="simple" xlink:href="https://hal.science/search/index/?q=*&amp;authFullName_s=Romain Auber">Romain Auber</text:a></text:p>
              <text:p text:style-name="Normal"><text:span>Automatica</text:span><text:span>, 2021, 123, pp.109307.<text:s/></text:span><text:a xlink:type="simple" xlink:href="https://dx.doi.org/10.1016/j.automatica.2020.109307">⟨10.1016/j.automatica.2020.109307⟩</text:a></text:p>
              <text:p text:style-name="Normal"><text:span>Article dans une revue</text:span></text:p>
              <text:p text:style-name="Normal"><text:a xlink:type="simple" xlink:href="https://normandie-univ.hal.science/hal-02990586v1">hal-029905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5247v1">Channel Identification Based on Cumulants, Binary Measurements, and Kernels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Rachid Fateh">Rachid Fateh</text:a><text:span>,</text:span><text:a xlink:type="simple" xlink:href="https://hal.science/search/index/?q=*&amp;authFullName_s=Anouar Darif">Anouar Darif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athieu Pouliquen">Mathieu Pouliquen</text:a><text:span>et al.</text:span></text:p>
              <text:p text:style-name="Normal"><text:span>Systems</text:span><text:span>, 2021, 9 (2), pp.46.<text:s/></text:span><text:a xlink:type="simple" xlink:href="https://dx.doi.org/10.3390/systems9020046">⟨10.3390/systems9020046⟩</text:a></text:p>
              <text:p text:style-name="Normal"><text:span>Article dans une revue</text:span></text:p>
              <text:p text:style-name="Normal"><text:a xlink:type="simple" xlink:href="https://normandie-univ.hal.science/hal-03345247v1">hal-033452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53182v1">Identification de modèles dans l'espace d'état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/text:p>
              <text:p text:style-name="Normal"><text:span>Techniques de l'Ingénieur</text:span><text:span>, 2020, Automatique - Robotique | Automatique et ingénierie système, 1, pp.S7143</text:span></text:p>
              <text:p text:style-name="Normal"><text:span>Article dans une revue</text:span></text:p>
              <text:p text:style-name="Normal"><text:a xlink:type="simple" xlink:href="https://normandie-univ.hal.science/hal-03153182v1">hal-031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017v1">Optimized closed-loop algorithm for color control of multichannel LED lighting systems using multispectral sensor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ylvain Girard">Sylvain Girard</text:a><text:span>,</text:span><text:a xlink:type="simple" xlink:href="https://hal.science/search/index/?q=*&amp;authFullName_s=Tomas Menard">Tomas Menard</text:a><text:span>et al.</text:span></text:p>
              <text:p text:style-name="Normal"><text:span>Optical Engineering</text:span><text:span>, 2020, 5, pp.053104.<text:s/></text:span><text:a xlink:type="simple" xlink:href="https://dx.doi.org/10.1117/1.OE.59.5.053104">⟨10.1117/1.OE.59.5.053104⟩</text:a></text:p>
              <text:p text:style-name="Normal"><text:span>Article dans une revue</text:span></text:p>
              <text:p text:style-name="Normal"><text:a xlink:type="simple" xlink:href="https://hal.science/hal-02966017v1">hal-02966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210v1">Optimal Bounding Ellipsoid Algorithms for adaptive blind equalizations over AWGN and multipath fading Channels</text:a></text:p>
              <text:p text:style-name="Normal"><text:a xlink:type="simple" xlink:href="https://hal.science/search/index/?q=*&amp;authFullName_s=Ali Moussa">Ali Mouss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ïda Bedoui">Saïda Bedoui</text:a><text:span>,</text:span><text:a xlink:type="simple" xlink:href="https://hal.science/search/index/?q=*&amp;authFullName_s=Kamel Abderrahim">Kamel Abderrahim</text:a><text:span>et al.</text:span></text:p>
              <text:p text:style-name="Normal"><text:span>Advances in Signals, System and Devices</text:span><text:span>, 2020, Communication, Signal Processing &amp; Information Technology, 12, pp.17-36.<text:s/></text:span><text:a xlink:type="simple" xlink:href="https://dx.doi.org/10.1515/9783110594003-002">⟨10.1515/9783110594003-002⟩</text:a></text:p>
              <text:p text:style-name="Normal"><text:span>Article dans une revue</text:span></text:p>
              <text:p text:style-name="Normal"><text:a xlink:type="simple" xlink:href="https://normandie-univ.hal.science/hal-01821210v1">hal-01821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3975v1">Dissolved oxygen level output feedback control based on discrete-time measurements during a Pseudomonas putida mt-2 fermentation</text:a></text:p>
              <text:p text:style-name="Normal"><text:a xlink:type="simple" xlink:href="https://hal.science/search/index/?q=*&amp;authFullName_s=O. Gehan">O. Gehan</text:a><text:span>,</text:span><text:a xlink:type="simple" xlink:href="https://hal.science/search/index/?q=*&amp;authFullName_s=E. Pigeon">E. Pigeon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Ridha Mosrati">Ridha Mosrati</text:a><text:span>,</text:span><text:a xlink:type="simple" xlink:href="https://hal.science/search/index/?q=*&amp;authFullName_s=M. Pouliquen">M. Pouliquen</text:a><text:span>et al.</text:span></text:p>
              <text:p text:style-name="Normal"><text:span>Journal of Process Control</text:span><text:span>, 2019, 79, pp.29-40.<text:s/></text:span><text:a xlink:type="simple" xlink:href="https://dx.doi.org/10.1016/j.jprocont.2018.10.004">⟨10.1016/j.jprocont.2018.10.004⟩</text:a></text:p>
              <text:p text:style-name="Normal"><text:span>Article dans une revue</text:span></text:p>
              <text:p text:style-name="Normal"><text:a xlink:type="simple" xlink:href="https://normandie-univ.hal.science/hal-02323975v1">hal-02323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7499v1">Identification using Binary Measurements for IIR System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Abdelhak Goudjil">Abdelhak Goudjil</text:a></text:p>
              <text:p text:style-name="Normal"><text:span>IEEE Transactions on Automatic Control</text:span><text:span>, 2019, 65 (2), pp.786-793.<text:s/></text:span><text:a xlink:type="simple" xlink:href="https://dx.doi.org/10.1109/TAC.2019.2921657">⟨10.1109/TAC.2019.2921657⟩</text:a></text:p>
              <text:p text:style-name="Normal"><text:span>Article dans une revue</text:span></text:p>
              <text:p text:style-name="Normal"><text:a xlink:type="simple" xlink:href="https://normandie-univ.hal.science/hal-02297499v1">hal-02297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3954v1">Identification of AR Time-series based on binary data</text:a></text:p>
              <text:p text:style-name="Normal"><text:a xlink:type="simple" xlink:href="https://hal.science/search/index/?q=*&amp;authFullName_s=Romain Auber">Romain Auber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Mohammed M'Saad">Mohammed M'Saad</text:a><text:span>et al.</text:span></text:p>
              <text:p text:style-name="Normal"><text:span>IET Signal Processing</text:span><text:span>, 2019, 14 (1), pp.24-31.<text:s/></text:span><text:a xlink:type="simple" xlink:href="https://dx.doi.org/10.1049/iet-spr.2019.0152">⟨10.1049/iet-spr.2019.0152⟩</text:a></text:p>
              <text:p text:style-name="Normal"><text:span>Article dans une revue</text:span></text:p>
              <text:p text:style-name="Normal"><text:a xlink:type="simple" xlink:href="https://normandie-univ.hal.science/hal-02323954v1">hal-023239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5237v1">Identification scheme for switched linear systems in presence of bounded noise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International Journal of Modelling, Identification and Control</text:span><text:span>, 2019, 33 (1), pp.76-88.<text:s/></text:span><text:a xlink:type="simple" xlink:href="https://dx.doi.org/10.1504/IJMIC.2019.103967">⟨10.1504/IJMIC.2019.103967⟩</text:a></text:p>
              <text:p text:style-name="Normal"><text:span>Article dans une revue</text:span></text:p>
              <text:p text:style-name="Normal"><text:a xlink:type="simple" xlink:href="https://normandie-univ.hal.science/hal-03345237v1">hal-03345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73v1">Blind equalisation in the presence of bounded noise</text:a></text:p>
              <text:p text:style-name="Normal"><text:a xlink:type="simple" xlink:href="https://hal.science/search/index/?q=*&amp;authFullName_s=Ali Moussa">Ali Mouss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yda Bedoui">Sayda Bedoui</text:a><text:span>,</text:span><text:a xlink:type="simple" xlink:href="https://hal.science/search/index/?q=*&amp;authFullName_s=Kamel Abderrahim">Kamel Abderrahim</text:a><text:span>et al.</text:span></text:p>
              <text:p text:style-name="Normal"><text:span>IET Signal Processing</text:span><text:span>, 2018, 12 (8), pp.957-965.<text:s/></text:span><text:a xlink:type="simple" xlink:href="https://dx.doi.org/10.1049/iet-spr.2017.0445">⟨10.1049/iet-spr.2017.0445⟩</text:a></text:p>
              <text:p text:style-name="Normal"><text:span>Article dans une revue</text:span></text:p>
              <text:p text:style-name="Normal"><text:a xlink:type="simple" xlink:href="https://normandie-univ.hal.science/hal-01821173v1">hal-018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65v1">A Nonlinear State Feedback for DC/DC Boost Converters</text:a></text:p>
              <text:p text:style-name="Normal"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H Gualous">H Gualous</text:a><text:span>et al.</text:span></text:p>
              <text:p text:style-name="Normal"><text:span>Journal of Dynamic Systems, Measurement, and Control</text:span><text:span>, 2016, 139 (1),<text:s/></text:span><text:a xlink:type="simple" xlink:href="https://dx.doi.org/10.1115/1.4034602">⟨10.1115/1.4034602⟩</text:a></text:p>
              <text:p text:style-name="Normal"><text:span>Article dans une revue</text:span></text:p>
              <text:p text:style-name="Normal"><text:a xlink:type="simple" xlink:href="https://hal.science/hal-01497165v1">hal-0149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77v1">Identification Scheme for Hammerstein Output Error models with Bounded Noise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IEEE Transactions on Automatic Control</text:span><text:span>, 2016, 61 (2), pp.550-555.<text:s/></text:span><text:a xlink:type="simple" xlink:href="https://dx.doi.org/10.1109/TAC.2015.2444151">⟨10.1109/TAC.2015.2444151⟩</text:a></text:p>
              <text:p text:style-name="Normal"><text:span>Article dans une revue</text:span></text:p>
              <text:p text:style-name="Normal"><text:a xlink:type="simple" xlink:href="https://hal.science/hal-01305877v1">hal-0130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66v1">Bounded-error identification for closed-loop system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/text:p>
              <text:p text:style-name="Normal"><text:span>Automatica</text:span><text:span>, 2014, 50 (7), pp.1884-1890.<text:s/></text:span><text:a xlink:type="simple" xlink:href="https://dx.doi.org/10.1016/j.automatica.2014.05.001">⟨10.1016/j.automatica.2014.05.001⟩</text:a></text:p>
              <text:p text:style-name="Normal"><text:span>Article dans une revue</text:span></text:p>
              <text:p text:style-name="Normal"><text:a xlink:type="simple" xlink:href="https://hal.science/hal-01059166v1">hal-010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403v1">A heat balanced sigma-delta uncooled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Mathieu Pouliquen">Mathieu Pouliquen</text:a><text:span>et al.</text:span></text:p>
              <text:p text:style-name="Normal"><text:span>Measurement Science and Technology</text:span><text:span>, 2014, 25 (6), pp.065101.<text:s/></text:span><text:a xlink:type="simple" xlink:href="https://dx.doi.org/10.1088/0957-0233/25/6/065101">⟨10.1088/0957-0233/25/6/065101⟩</text:a></text:p>
              <text:p text:style-name="Normal"><text:span>Article dans une revue</text:span></text:p>
              <text:p text:style-name="Normal"><text:a xlink:type="simple" xlink:href="https://hal.science/hal-00981403v1">hal-0098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62v1">Supercapacitors aging diagnosis using least square algorithm</text:a></text:p>
              <text:p text:style-name="Normal"><text:a xlink:type="simple" xlink:href="https://hal.science/search/index/?q=*&amp;authFullName_s=Amrane Oukaour">Amrane Oukaour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Boubekeur Tala-Ighil">Boubekeur Tala-Ighil</text:a><text:span>,</text:span><text:a xlink:type="simple" xlink:href="https://hal.science/search/index/?q=*&amp;authFullName_s=Hamid Gualous">Hamid Gualous</text:a><text:span>,</text:span><text:a xlink:type="simple" xlink:href="https://hal.science/search/index/?q=*&amp;authFullName_s=Eric Pigeon">Eric Pigeon</text:a><text:span>et al.</text:span></text:p>
              <text:p text:style-name="Normal"><text:span>Microelectronics Reliability</text:span><text:span>, 2013, European Symposium on Reliability of Electron Devices, Failure Physics and Analysis, 53 (9-11), pp.1638-1642.<text:s/></text:span><text:a xlink:type="simple" xlink:href="https://dx.doi.org/10.1016/j.microrel.2013.07.032">⟨10.1016/j.microrel.2013.07.032⟩</text:a></text:p>
              <text:p text:style-name="Normal"><text:span>Article dans une revue</text:span></text:p>
              <text:p text:style-name="Normal"><text:a xlink:type="simple" xlink:href="https://api.istex.fr/ark:/67375/6H6-PRPXMDG6-X/fulltext.pdf?sid=hal">istex</text:a></text:p>
              <text:p text:style-name="Normal"><text:a xlink:type="simple" xlink:href="https://hal.science/hal-00965762v1">hal-009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48v1">Design of a Sigma-Delta Interface for Heat Balanced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de Sagazan">Olivier de Sagazan</text:a><text:span>et al.</text:span></text:p>
              <text:p text:style-name="Normal"><text:span>Sensors &amp; Transducers.</text:span><text:span>, 2013, 18, pp.33-46</text:span></text:p>
              <text:p text:style-name="Normal"><text:span>Article dans une revue</text:span></text:p>
              <text:p text:style-name="Normal"><text:a xlink:type="simple" xlink:href="https://hal.science/hal-00984748v1">hal-009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21v1">Une méthode indirecte d'identification par sous-espaces en boucle fermée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Journal Européen des Systèmes Automatisés</text:span><text:span>, 2012, 46 (6), pp.711</text:span></text:p>
              <text:p text:style-name="Normal"><text:span>Article dans une revue</text:span></text:p>
              <text:p text:style-name="Normal"><text:a xlink:type="simple" xlink:href="https://hal.science/hal-00825721v1">hal-00825721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b271ba" table:style-name="b271ba">
          <table:table-column table:style-name="b271ba.0"/>
          <table:table-row>
            <table:table-cell office:value-type="string">
              <text:p text:style-name="Normal"><text:a xlink:type="simple" xlink:href="https://normandie-univ.hal.science/hal-05113185v1">A set-Membership Identification Algorithm for Time-Series Modeling Using ARMA Process</text:a></text:p>
              <text:p text:style-name="Normal"><text:a xlink:type="simple" xlink:href="https://hal.science/search/index/?q=*&amp;authFullName_s=Hasna El Maizi">Hasna El Maizi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/text:p>
              <text:p text:style-name="Normal"><text:span>2024 12th International Conference on Systems and Control (ICSC)</text:span><text:span>, Nov 2024, Batna, France. pp.260-266,<text:s/></text:span><text:a xlink:type="simple" xlink:href="https://dx.doi.org/10.1109/ICSC63929.2024.10928846">⟨10.1109/ICSC63929.2024.10928846⟩</text:a></text:p>
              <text:p text:style-name="Normal"><text:span>Communication dans un congrès</text:span></text:p>
              <text:p text:style-name="Normal"><text:a xlink:type="simple" xlink:href="https://normandie-univ.hal.science/hal-05113185v1">hal-05113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69914v1">Comparison of some Ellipsoidal Outer Bounding Identification Algorithms for Output Error Systems</text:a></text:p>
              <text:p text:style-name="Normal"><text:a xlink:type="simple" xlink:href="https://hal.science/search/index/?q=*&amp;authFullName_s=Hassna Elmaizi">Hassna Elmaizi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M. Frikel">M. Frikel</text:a></text:p>
              <text:p text:style-name="Normal"><text:span>International Conference on AI in Systems Engineering</text:span><text:span>, Apr 2024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4569914v1">hal-04569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13184v1">Closed-Loop Color Control of a Multichannel LED Lighting System Using a Multilayer Perceptron Network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ostafa Kamel Smail">Mostafa Kamel Smail</text:a></text:p>
              <text:p text:style-name="Normal"><text:span>2024 12th International Conference on Systems and Control (ICSC)</text:span><text:span>, Nov 2024, Batna, France. pp.85-90,<text:s/></text:span><text:a xlink:type="simple" xlink:href="https://dx.doi.org/10.1109/ICSC63929.2024.10928864">⟨10.1109/ICSC63929.2024.10928864⟩</text:a></text:p>
              <text:p text:style-name="Normal"><text:span>Communication dans un congrès</text:span></text:p>
              <text:p text:style-name="Normal"><text:a xlink:type="simple" xlink:href="https://normandie-univ.hal.science/hal-05113184v1">hal-05113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1670v1">An Identifiation Algorithm for FIR Systems from Binary Output Measurements</text:a></text:p>
              <text:p text:style-name="Normal"><text:a xlink:type="simple" xlink:href="https://hal.science/search/index/?q=*&amp;authFullName_s=Ali Mestrah">Ali Mestrah</text:a><text:span>,</text:span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/text:p>
              <text:p text:style-name="Normal"><text:span>International Conference on Control, Decision and Information Technologies</text:span><text:span>, Jul 2023, Rome, Italy</text:span></text:p>
              <text:p text:style-name="Normal"><text:span>Communication dans un congrès</text:span></text:p>
              <text:p text:style-name="Normal"><text:a xlink:type="simple" xlink:href="https://normandie-univ.hal.science/hal-04131670v1">hal-041316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45v1">Adaptation Of Recursive Least Squares Identification For Binary Output Systems</text:a></text:p>
              <text:p text:style-name="Normal"><text:a xlink:type="simple" xlink:href="https://hal.science/search/index/?q=*&amp;authFullName_s=Ali Mestrah">Ali Mestra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/text:p>
              <text:p text:style-name="Normal"><text:span>2021 9th International Conference on Systems and Control (ICSC)</text:span><text:span>, Nov 2021, Caen, France. pp.282-287,<text:s/></text:span><text:a xlink:type="simple" xlink:href="https://dx.doi.org/10.1109/ICSC50472.2021.9666658">⟨10.1109/ICSC50472.2021.9666658⟩</text:a></text:p>
              <text:p text:style-name="Normal"><text:span>Communication dans un congrès</text:span></text:p>
              <text:p text:style-name="Normal"><text:a xlink:type="simple" xlink:href="https://normandie-univ.hal.science/hal-05584545v1">hal-05584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07982v1">Identification of Output Error Model with Bounded Disturbances</text:a></text:p>
              <text:p text:style-name="Normal"><text:a xlink:type="simple" xlink:href="https://hal.science/search/index/?q=*&amp;authFullName_s=Hassna Elmaizi">Hassna Elmaizi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id Safi">Said Safi</text:a></text:p>
              <text:p text:style-name="Normal"><text:span>IEEE 11th International Conference on Systems and Control</text:span><text:span>, Dec 2023, Sousse, Tunisia</text:span></text:p>
              <text:p text:style-name="Normal"><text:span>Communication dans un congrès</text:span></text:p>
              <text:p text:style-name="Normal"><text:a xlink:type="simple" xlink:href="https://normandie-univ.hal.science/hal-04407982v1">hal-04407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13182v1">An Optimized Feedback Color Control for Multichannel LED Lighting System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/text:p>
              <text:p text:style-name="Normal"><text:span>2023 IEEE 11th International Conference on Systems and Control (ICSC)</text:span><text:span>, Dec 2023, Sousse, France. pp.88-93,<text:s/></text:span><text:a xlink:type="simple" xlink:href="https://dx.doi.org/10.1109/ICSC58660.2023.10449846">⟨10.1109/ICSC58660.2023.10449846⟩</text:a></text:p>
              <text:p text:style-name="Normal"><text:span>Communication dans un congrès</text:span></text:p>
              <text:p text:style-name="Normal"><text:a xlink:type="simple" xlink:href="https://normandie-univ.hal.science/hal-05113182v1">hal-05113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43v1">An Identification Algorithm for FIR Systems from Binary Output Measurements</text:a></text:p>
              <text:p text:style-name="Normal"><text:a xlink:type="simple" xlink:href="https://hal.science/search/index/?q=*&amp;authFullName_s=Ali Mestrah">Ali Mestrah</text:a><text:span>,</text:span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/text:p>
              <text:p text:style-name="Normal"><text:span>2023 9th International Conference on Control, Decision and Information Technologies (CoDIT)</text:span><text:span>, Jul 2023, Rome, France. pp.1826-1831,<text:s/></text:span><text:a xlink:type="simple" xlink:href="https://dx.doi.org/10.1109/CoDIT58514.2023.10284397">⟨10.1109/CoDIT58514.2023.10284397⟩</text:a></text:p>
              <text:p text:style-name="Normal"><text:span>Communication dans un congrès</text:span></text:p>
              <text:p text:style-name="Normal"><text:a xlink:type="simple" xlink:href="https://normandie-univ.hal.science/hal-05584543v1">hal-05584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49v1">Closed-loop system parametric identification based on binary measurement on the input and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Ali Mestrah">Ali Mestrah</text:a></text:p>
              <text:p text:style-name="Normal"><text:span>2022 8th International Conference on Control, Decision and Information Technologies (CoDIT)</text:span><text:span>, May 2022, Istanbul, France. pp.681-686,<text:s/></text:span><text:a xlink:type="simple" xlink:href="https://dx.doi.org/10.1109/CoDIT55151.2022.9803966">⟨10.1109/CoDIT55151.2022.9803966⟩</text:a></text:p>
              <text:p text:style-name="Normal"><text:span>Communication dans un congrès</text:span></text:p>
              <text:p text:style-name="Normal"><text:a xlink:type="simple" xlink:href="https://normandie-univ.hal.science/hal-05584549v1">hal-05584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0936v1">Vikazimut : d’un projet pédagogique à une application grand public</text:a></text:p>
              <text:p text:style-name="Normal"><text:a xlink:type="simple" xlink:href="https://hal.science/search/index/?q=*&amp;authFullName_s=Eric Pigeon">Eric Pigeon</text:a><text:span>,</text:span><text:a xlink:type="simple" xlink:href="https://hal.science/search/index/?q=*&amp;authFullName_s=Régis Clouard">Régis Clouard</text:a><text:span>,</text:span><text:a xlink:type="simple" xlink:href="https://hal.science/search/index/?q=*&amp;authFullName_s=François Rioult">François Rioult</text:a><text:span>,</text:span><text:a xlink:type="simple" xlink:href="https://hal.science/search/index/?q=*&amp;authFullName_s=Mathieu Pouliquen">Mathieu Pouliquen</text:a></text:p>
              <text:p text:style-name="Normal"><text:span>Colloque de l'Enseignement des Technologies et des Sciences de l'Information et des Systèmes</text:span><text:span>, Jun 2023, Reims, France</text:span></text:p>
              <text:p text:style-name="Normal"><text:span>Communication dans un congrès</text:span></text:p>
              <text:p text:style-name="Normal"><text:a xlink:type="simple" xlink:href="https://normandie-univ.hal.science/hal-04430936v1">hal-044309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31671v1">Fractional System Identification using Binary Measurements</text:a></text:p>
              <text:p text:style-name="Normal"><text:a xlink:type="simple" xlink:href="https://hal.science/search/index/?q=*&amp;authFullName_s=Ali Mestrah">Ali Mestra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Eric Pigeon">Eric Pigeon</text:a></text:p>
              <text:p text:style-name="Normal"><text:span>IFAC World Congress</text:span><text:span>, IFAC, Jul 2023, Yokohama, Japan</text:span></text:p>
              <text:p text:style-name="Normal"><text:span>Communication dans un congrès</text:span></text:p>
              <text:p text:style-name="Normal"><text:a xlink:type="simple" xlink:href="https://normandie-univ.hal.science/hal-04131671v1">hal-04131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6092v1">Subspace Identifiation from Binary Output Measurements</text:a></text:p>
              <text:p text:style-name="Normal"><text:a xlink:type="simple" xlink:href="https://hal.science/search/index/?q=*&amp;authFullName_s=Ali Mestrah">Ali Mestra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Hicham Oualla">Hicham Oualla</text:a></text:p>
              <text:p text:style-name="Normal"><text:span>8th International Conference on Control, Decision and Information Technologies (CODIT) (CoDIT 2022)</text:span><text:span>, May 2022, Istanbul, Turkey</text:span></text:p>
              <text:p text:style-name="Normal"><text:span>Communication dans un congrès</text:span></text:p>
              <text:p text:style-name="Normal"><text:a xlink:type="simple" xlink:href="https://normandie-univ.hal.science/hal-03816092v1">hal-03816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38v1">Comparison of DOA Estimation Methods Based on Sparse and Noncircular Covariance in a Challenging Environment</text:a></text:p>
              <text:p text:style-name="Normal"><text:a xlink:type="simple" xlink:href="https://hal.science/search/index/?q=*&amp;authFullName_s=Ilham Mahiri">Ilham Mahir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ïd Safi">Saïd Safi</text:a><text:span>,</text:span><text:a xlink:type="simple" xlink:href="https://hal.science/search/index/?q=*&amp;authFullName_s=Mathieu Pouliquen">Mathieu Pouliquen</text:a></text:p>
              <text:p text:style-name="Normal"><text:span>2025 13th International Conference on Systems and Control (ICSC)</text:span><text:span>, Oct 2025, Marrakesh, France. pp.150-157,<text:s/></text:span><text:a xlink:type="simple" xlink:href="https://dx.doi.org/10.1109/ICSC67755.2025.11335053">⟨10.1109/ICSC67755.2025.11335053⟩</text:a></text:p>
              <text:p text:style-name="Normal"><text:span>Communication dans un congrès</text:span></text:p>
              <text:p text:style-name="Normal"><text:a xlink:type="simple" xlink:href="https://normandie-univ.hal.science/hal-05584538v1">hal-05584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772v1">Two Identification Algorithms for State Space Modeling from Binary Output Measurements</text:a></text:p>
              <text:p text:style-name="Normal"><text:a xlink:type="simple" xlink:href="https://hal.science/search/index/?q=*&amp;authFullName_s=Ali Mestrah">Ali Mestra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/text:p>
              <text:p text:style-name="Normal"><text:span>2022 IEEE 61st Conference on Decision and Control (CDC)</text:span><text:span>, Dec 2022, Cancun, Mexico. pp.2147-2152,<text:s/></text:span><text:a xlink:type="simple" xlink:href="https://dx.doi.org/10.1109/CDC51059.2022.9992514">⟨10.1109/CDC51059.2022.9992514⟩</text:a></text:p>
              <text:p text:style-name="Normal"><text:span>Communication dans un congrès</text:span></text:p>
              <text:p text:style-name="Normal"><text:a xlink:type="simple" xlink:href="https://normandie-univ.hal.science/hal-04128772v1">hal-04128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1708v1">Closed-loop system identification based on binary measurement on the input and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ïd Safi">Saïd Safi</text:a></text:p>
              <text:p text:style-name="Normal"><text:span>The 8th International Conference on Control, Decision and Information Technologies (CODIT) (CoDIT 2022)</text:span><text:span>, May 2022, Istanbul, Turkey</text:span></text:p>
              <text:p text:style-name="Normal"><text:span>Communication dans un congrès</text:span></text:p>
              <text:p text:style-name="Normal"><text:a xlink:type="simple" xlink:href="https://normandie-univ.hal.science/hal-03811708v1">hal-03811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777v1">Subspace Identification from Binary Output Measurements</text:a></text:p>
              <text:p text:style-name="Normal"><text:a xlink:type="simple" xlink:href="https://hal.science/search/index/?q=*&amp;authFullName_s=Ali Mestrah">Ali Mestra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Hicham Oualla">Hicham Oualla</text:a></text:p>
              <text:p text:style-name="Normal"><text:span>2022 8th International Conference on Control, Decision and Information Technologies (CoDIT)</text:span><text:span>, May 2022, Istanbul, Turkey. pp.314-319,<text:s/></text:span><text:a xlink:type="simple" xlink:href="https://dx.doi.org/10.1109/CoDIT55151.2022.9804098">⟨10.1109/CoDIT55151.2022.9804098⟩</text:a></text:p>
              <text:p text:style-name="Normal"><text:span>Communication dans un congrès</text:span></text:p>
              <text:p text:style-name="Normal"><text:a xlink:type="simple" xlink:href="https://normandie-univ.hal.science/hal-04128777v1">hal-041287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8888v1">Comparison of algorithms for identification of IIR systems from binary measurements on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id Safi">Said Safi</text:a></text:p>
              <text:p text:style-name="Normal"><text:span>International Conference of computer science and renewable energies (ICCSRE) 2020</text:span><text:span>, Dec 2020, Agadir, Morocco. pp.01049,<text:s/></text:span><text:a xlink:type="simple" xlink:href="https://dx.doi.org/10.1051/e3sconf/202122901049">⟨10.1051/e3sconf/202122901049⟩</text:a></text:p>
              <text:p text:style-name="Normal"><text:span>Communication dans un congrès</text:span></text:p>
              <text:p text:style-name="Normal"><text:a xlink:type="simple" xlink:href="https://normandie-univ.hal.science/hal-02988888v1">hal-02988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480v1">Machine Learning for Nonlinear System Identification: Kernels and ANN</text:a></text:p>
              <text:p text:style-name="Normal"><text:a xlink:type="simple" xlink:href="https://hal.science/search/index/?q=*&amp;authFullName_s=Rachid Fateh">Rachid Fateh</text:a><text:span>,</text:span><text:a xlink:type="simple" xlink:href="https://hal.science/search/index/?q=*&amp;authFullName_s=Anouar Darif">Anouar Darif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2024 3rd International Conference on Embedded Systems and Artificial Intelligence (ESAI)</text:span><text:span>, Dec 2024, Fez, France. pp.1-6,<text:s/></text:span><text:a xlink:type="simple" xlink:href="https://dx.doi.org/10.1109/ESAI62891.2024.10913831">⟨10.1109/ESAI62891.2024.10913831⟩</text:a></text:p>
              <text:p text:style-name="Normal"><text:span>Communication dans un congrès</text:span></text:p>
              <text:p text:style-name="Normal"><text:a xlink:type="simple" xlink:href="https://normandie-univ.hal.science/hal-05584480v1">hal-05584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6094v1">Adaptation Of Recursive Least Squares Identifiation For Binary Output Systems</text:a></text:p>
              <text:p text:style-name="Normal"><text:a xlink:type="simple" xlink:href="https://hal.science/search/index/?q=*&amp;authFullName_s=Ali Mestrah">Ali Mestra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/text:p>
              <text:p text:style-name="Normal"><text:span>9th IEEE International Conference on Systems and Control (ICSC)</text:span><text:span>, Nov 2021, Caen, France</text:span></text:p>
              <text:p text:style-name="Normal"><text:span>Communication dans un congrès</text:span></text:p>
              <text:p text:style-name="Normal"><text:a xlink:type="simple" xlink:href="https://normandie-univ.hal.science/hal-03816094v1">hal-03816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53v1">Identification of closed-loop systems using binary measurement on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Ali Moussa">Ali Moussa</text:a></text:p>
              <text:p text:style-name="Normal"><text:span>2021 9th International Conference on Systems and Control (ICSC)</text:span><text:span>, Nov 2021, Caen, France. pp.288-293,<text:s/></text:span><text:a xlink:type="simple" xlink:href="https://dx.doi.org/10.1109/ICSC50472.2021.9666694">⟨10.1109/ICSC50472.2021.9666694⟩</text:a></text:p>
              <text:p text:style-name="Normal"><text:span>Communication dans un congrès</text:span></text:p>
              <text:p text:style-name="Normal"><text:a xlink:type="simple" xlink:href="https://normandie-univ.hal.science/hal-05584553v1">hal-0558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8v1">Spectrum estimation for time-series based on binary data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id Safi">Said Safi</text:a></text:p>
              <text:p text:style-name="Normal"><text:span>2nd International Colloquium on Signal, Automatic Control and Telecommunications</text:span><text:span>, Centre pour la Communication Scientifique Directe, Jun 2020, CAEN, France. pp.326416</text:span></text:p>
              <text:p text:style-name="Normal"><text:span>Communication dans un congrès</text:span></text:p>
              <text:p text:style-name="Normal"><text:a xlink:type="simple" xlink:href="https://hal.science/hal-02974048v1">hal-02974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53146v1">Un nouvel algorithme d'extraction de motifs à partir d'une série de données temporelles</text:a></text:p>
              <text:p text:style-name="Normal"><text:a xlink:type="simple" xlink:href="https://hal.science/search/index/?q=*&amp;authFullName_s=Goudjil Abdelhak">Goudjil Abdelhak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2nd International Colloquium on Signal, Automatic Control and Telecommunications</text:span><text:span>, Centre pour la Communication Scientifique Directe, Jun 2020, Caen, France. pp.325125</text:span></text:p>
              <text:p text:style-name="Normal"><text:span>Communication dans un congrès</text:span></text:p>
              <text:p text:style-name="Normal"><text:a xlink:type="simple" xlink:href="https://normandie-univ.hal.science/hal-03153146v1">hal-03153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9099v1">Spectral Analysis for System Identification from Input/Output Binary Measurements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Tristan Bonargent">Tristan Bonargent</text:a></text:p>
              <text:p text:style-name="Normal"><text:span>European Control Conference (ECC)</text:span><text:span>, May 2020, Saint-Pétersburg, Russia. pp.731-734,<text:s/></text:span><text:a xlink:type="simple" xlink:href="https://dx.doi.org/10.23919/ECC51009.2020.9143871">⟨10.23919/ECC51009.2020.9143871⟩</text:a></text:p>
              <text:p text:style-name="Normal"><text:span>Communication dans un congrès</text:span></text:p>
              <text:p text:style-name="Normal"><text:a xlink:type="simple" xlink:href="https://normandie-univ.hal.science/hal-02989099v1">hal-029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69v1">Observer design for nonlinear systems with multi-rate sampled outputs - Application to attitude estimation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/text:p>
              <text:p text:style-name="Normal"><text:span>European Control Conference</text:span><text:span>, May 2020, Saint-Pétersbourg, Russia. pp.997-1002,<text:s/></text:span><text:a xlink:type="simple" xlink:href="https://dx.doi.org/10.23919/ECC51009.2020.9143923">⟨10.23919/ECC51009.2020.9143923⟩</text:a></text:p>
              <text:p text:style-name="Normal"><text:span>Communication dans un congrès</text:span></text:p>
              <text:p text:style-name="Normal"><text:a xlink:type="simple" xlink:href="https://hal.science/hal-02515269v1">hal-02515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945v1">Identification for Switched FIR Linear Systems using Binary Measurements</text:a></text:p>
              <text:p text:style-name="Normal"><text:a xlink:type="simple" xlink:href="https://hal.science/search/index/?q=*&amp;authFullName_s=Romain Auber">Romain Auber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Abdelhak Goudjil">Abdelhak Goudji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et al.</text:span></text:p>
              <text:p text:style-name="Normal"><text:span>2019 IEEE 58th Conference on Decision and Control (CDC)</text:span><text:span>, Dec 2019, Nice, France. pp.791-796,<text:s/></text:span><text:a xlink:type="simple" xlink:href="https://dx.doi.org/10.1109/CDC40024.2019.9029940">⟨10.1109/CDC40024.2019.9029940⟩</text:a></text:p>
              <text:p text:style-name="Normal"><text:span>Communication dans un congrès</text:span></text:p>
              <text:p text:style-name="Normal"><text:a xlink:type="simple" xlink:href="https://normandie-univ.hal.science/hal-02283945v1">hal-02283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11694v1">Comparison of algorithms for real-time identification of FIR systems from binary measurements on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2020 28th Mediterranean Conference on Control and Automation (MED)</text:span><text:span>, Sep 2020, Saint-Raphaël, France. pp.331-336,<text:s/></text:span><text:a xlink:type="simple" xlink:href="https://dx.doi.org/10.1109/MED48518.2020.9183328">⟨10.1109/MED48518.2020.9183328⟩</text:a></text:p>
              <text:p text:style-name="Normal"><text:span>Communication dans un congrès</text:span></text:p>
              <text:p text:style-name="Normal"><text:a xlink:type="simple" xlink:href="https://normandie-univ.hal.science/hal-03811694v1">hal-0381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41v1">Etude comparative des méthodes d'identification récursives des systèmes FIR à sortie binaire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Journées Identification et Modélisation Expérimentale (JIME)</text:span><text:span>, Jun 2020, Caen, France</text:span></text:p>
              <text:p text:style-name="Normal"><text:span>Communication dans un congrès</text:span></text:p>
              <text:p text:style-name="Normal"><text:a xlink:type="simple" xlink:href="https://hal.science/hal-02974041v1">hal-029740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53137v1">Continuous-time identification for a class of switched linear systems</text:a></text:p>
              <text:p text:style-name="Normal"><text:a xlink:type="simple" xlink:href="https://hal.science/search/index/?q=*&amp;authFullName_s=Goudjil Abdelhak">Goudjil Abdelhak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Tristan Bonargent">Tristan Bonargent</text:a></text:p>
              <text:p text:style-name="Normal"><text:span>European Control Conference (ECC)</text:span><text:span>, May 2020, Saint-Pétersbourg, Russia. pp.521-526,<text:s/></text:span><text:a xlink:type="simple" xlink:href="https://dx.doi.org/10.23919/ECC51009.2020.9143853">⟨10.23919/ECC51009.2020.9143853⟩</text:a></text:p>
              <text:p text:style-name="Normal"><text:span>Communication dans un congrès</text:span></text:p>
              <text:p text:style-name="Normal"><text:a xlink:type="simple" xlink:href="https://normandie-univ.hal.science/hal-03153137v1">hal-0315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33v1">Comparison of algorithms for real-time identification of FIR systems from binary measurements on the output</text:a></text:p>
              <text:p text:style-name="Normal"><text:a xlink:type="simple" xlink:href="https://hal.science/search/index/?q=*&amp;authFullName_s=Hicham Oualla">Hicham Ouall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id Safi">Said Safi</text:a></text:p>
              <text:p text:style-name="Normal"><text:span>2020 28th Mediterranean Conference on Control and Automation (MED)</text:span><text:span>, Sep 2020, Saint-Raphaël, France. pp.331-336,<text:s/></text:span><text:a xlink:type="simple" xlink:href="https://dx.doi.org/10.1109/MED48518.2020.9183328">⟨10.1109/MED48518.2020.9183328⟩</text:a></text:p>
              <text:p text:style-name="Normal"><text:span>Communication dans un congrès</text:span></text:p>
              <text:p text:style-name="Normal"><text:a xlink:type="simple" xlink:href="https://hal.science/hal-02974033v1">hal-02974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3135v1">An Overview of blind Equalization Algorithms for Digital Communications</text:a></text:p>
              <text:p text:style-name="Normal"><text:a xlink:type="simple" xlink:href="https://hal.science/search/index/?q=*&amp;authFullName_s=Ali Moussa">Ali Moussa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Saïda Bedoui">Saïda Bedoui</text:a><text:span>,</text:span><text:a xlink:type="simple" xlink:href="https://hal.science/search/index/?q=*&amp;authFullName_s=Kamel Abderrahim">Kamel Abderrahim</text:a><text:span>et al.</text:span></text:p>
              <text:p text:style-name="Normal"><text:span>2019 19th International Conference on Sciences and Techniques of Automatic Control and Computer Engineering (STA)</text:span><text:span>, Mar 2019, Sousse, Tunisia. pp.491-496,<text:s/></text:span><text:a xlink:type="simple" xlink:href="https://dx.doi.org/10.1109/STA.2019.8717267">⟨10.1109/STA.2019.8717267⟩</text:a></text:p>
              <text:p text:style-name="Normal"><text:span>Communication dans un congrès</text:span></text:p>
              <text:p text:style-name="Normal"><text:a xlink:type="simple" xlink:href="https://normandie-univ.hal.science/hal-02143135v1">hal-0214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36v1">Steps toward integration of zeolite-based thermal mass gas detectors to form electronic nos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Julien Grand">Julien Grand</text:a><text:span>et al.</text:span></text:p>
              <text:p text:style-name="Normal"><text:span>2019 Symposium on Design, Test, Integration &amp; Packaging of MEMS and MOEMS (DTIP)</text:span><text:span>, May 2019, Paris, France. pp.1-4,<text:s/></text:span><text:a xlink:type="simple" xlink:href="https://dx.doi.org/10.1109/DTIP.2019.8752802">⟨10.1109/DTIP.2019.8752802⟩</text:a></text:p>
              <text:p text:style-name="Normal"><text:span>Communication dans un congrès</text:span></text:p>
              <text:p text:style-name="Normal"><text:a xlink:type="simple" xlink:href="https://hal.science/hal-02531336v1">hal-02531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7006v1">Identification of quantifiers related to circadian rhythm variations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et al.</text:span></text:p>
              <text:p text:style-name="Normal"><text:span>UKACC International Conference on Control 2018</text:span><text:span>, Sep 2018, Sheffield, United Kingdom. pp.462-467,<text:s/></text:span><text:a xlink:type="simple" xlink:href="https://dx.doi.org/10.1109/CONTROL.2018.8516835">⟨10.1109/CONTROL.2018.8516835⟩</text:a></text:p>
              <text:p text:style-name="Normal"><text:span>Communication dans un congrès</text:span></text:p>
              <text:p text:style-name="Normal"><text:a xlink:type="simple" xlink:href="https://normandie-univ.hal.science/hal-01827006v1">hal-01827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7005v1">Activity Recognition from Binary Data</text:a></text:p>
              <text:p text:style-name="Normal"><text:a xlink:type="simple" xlink:href="https://hal.science/search/index/?q=*&amp;authFullName_s=Romain Auber">Romain Auber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Pierre Alexandre Chapon">Pierre Alexandre Chapon</text:a><text:span>,</text:span><text:a xlink:type="simple" xlink:href="https://hal.science/search/index/?q=*&amp;authFullName_s=Sébastien Moussay">Sébastien Moussay</text:a></text:p>
              <text:p text:style-name="Normal"><text:span>2018 UKACC 12th International Conference on Control (CONTROL)</text:span><text:span>, Sep 2018, Sheffield, United Kingdom. pp.158-162,<text:s/></text:span><text:a xlink:type="simple" xlink:href="https://dx.doi.org/10.1109/CONTROL.2018.8516844">⟨10.1109/CONTROL.2018.8516844⟩</text:a></text:p>
              <text:p text:style-name="Normal"><text:span>Communication dans un congrès</text:span></text:p>
              <text:p text:style-name="Normal"><text:a xlink:type="simple" xlink:href="https://normandie-univ.hal.science/hal-01827005v1">hal-01827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093v1">Focusing Operators for Direction Of Arrival Estimation of Wideband Signals in Unknown Correlated Noise</text:a></text:p>
              <text:p text:style-name="Normal"><text:a xlink:type="simple" xlink:href="https://hal.science/search/index/?q=*&amp;authFullName_s=Miloud Frikel">Miloud Frike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Said Safi">Said Safi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Mathieu Pouliquen">Mathieu Pouliquen</text:a></text:p>
              <text:p text:style-name="Normal"><text:span>International Conference on Signals, Automatic control and Telecommunications (ICSAT'2018)</text:span><text:span>, May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1821093v1">hal-0182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03v1">Multivariable MPC algorithm with separated prediction horizons: application to simultaneous control of tension and drawing speed in optical fiber manufacturing processes</text:a></text:p>
              <text:p text:style-name="Normal"><text:a xlink:type="simple" xlink:href="https://hal.science/search/index/?q=*&amp;authFullName_s=Olivier Gehan">Olivier Gehan</text:a><text:span>,</text:span><text:a xlink:type="simple" xlink:href="https://hal.science/search/index/?q=*&amp;authFullName_s=Johannes Reuter">Johannes Reuter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Tomas Ménard">Tomas Ménard</text:a><text:span>et al.</text:span></text:p>
              <text:p text:style-name="Normal"><text:span>2018 17th European Control Conference (ECC)</text:span><text:span>, Jun 2018, Limassol, Cyprus. pp.649-654,<text:s/></text:span><text:a xlink:type="simple" xlink:href="https://dx.doi.org/10.23919/ECC.2018.8550500">⟨10.23919/ECC.2018.8550500⟩</text:a></text:p>
              <text:p text:style-name="Normal"><text:span>Communication dans un congrès</text:span></text:p>
              <text:p text:style-name="Normal"><text:a xlink:type="simple" xlink:href="https://hal.science/hal-02142103v1">hal-02142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047v1">Estimation of Auto-Regressive models for time series using Binary or Quantized Data</text:a></text:p>
              <text:p text:style-name="Normal"><text:a xlink:type="simple" xlink:href="https://hal.science/search/index/?q=*&amp;authFullName_s=Romain Auber">Romain Auber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Olivier Gehan">Olivier Gehan</text:a><text:span>et al.</text:span></text:p>
              <text:p text:style-name="Normal"><text:span>IFAC Symposium on System Identification</text:span><text:span>, Jul 2018, Stockholm, Sweden. pp.581-586,<text:s/></text:span><text:a xlink:type="simple" xlink:href="https://dx.doi.org/10.1016/j.ifacol.2018.09.221">⟨10.1016/j.ifacol.2018.09.221⟩</text:a></text:p>
              <text:p text:style-name="Normal"><text:span>Communication dans un congrès</text:span></text:p>
              <text:p text:style-name="Normal"><text:a xlink:type="simple" xlink:href="https://normandie-univ.hal.science/hal-01826047v1">hal-018260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310v1">Amélioration de la qualité des quantificateurs reliés aux performances du conducteur pour la détermination de l’hypovigilance au volant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et al.</text:span></text:p>
              <text:p text:style-name="Normal"><text:span>ICSAT'2018 International Conference on signals, Automatic and Telecommuncations</text:span><text:span>, May 2018, Beni Mellal, Maroc</text:span></text:p>
              <text:p text:style-name="Normal"><text:span>Communication dans un congrès</text:span></text:p>
              <text:p text:style-name="Normal"><text:a xlink:type="simple" xlink:href="https://normandie-univ.hal.science/hal-01838310v1">hal-018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55v1">A chain observer for a class of nonlinear systems with long multiple delays in output measurement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O. Hernández-González">O. Hernández-González</text:a><text:span>,</text:span><text:a xlink:type="simple" xlink:href="https://hal.science/search/index/?q=*&amp;authFullName_s=C.M. Astorga-Zaragoza">C.M. Astorga-Zaragoza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O. Gehan">O. Gehan</text:a></text:p>
              <text:p text:style-name="Normal"><text:span>2018 17th European Control Conference (ECC)</text:span><text:span>, Jun 2018, Limassol, Cyprus. pp.1590-1595,<text:s/></text:span><text:a xlink:type="simple" xlink:href="https://dx.doi.org/10.23919/ECC.2018.8550594">⟨10.23919/ECC.2018.8550594⟩</text:a></text:p>
              <text:p text:style-name="Normal"><text:span>Communication dans un congrès</text:span></text:p>
              <text:p text:style-name="Normal"><text:a xlink:type="simple" xlink:href="https://hal.science/hal-02143055v1">hal-021430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6863v1">A closed loop subspace identification method with a limited number of data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M. Frikel">M. Frikel</text:a></text:p>
              <text:p text:style-name="Normal"><text:span>International Conference on Signal, Automatic control and Telecommunications 2018, Beni Mellal</text:span><text:span>, Apr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2136863v1">hal-02136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05v1">Two decades of blind equalization research for OFDM system</text:a></text:p>
              <text:p text:style-name="Normal"><text:a xlink:type="simple" xlink:href="https://hal.science/search/index/?q=*&amp;authFullName_s=Ali Moussa">Ali Moussa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aïda Bedoui">Saïda Bedoui</text:a><text:span>,</text:span><text:a xlink:type="simple" xlink:href="https://hal.science/search/index/?q=*&amp;authFullName_s=Kamel Abderrahim">Kamel Abderrahim</text:a><text:span>et al.</text:span></text:p>
              <text:p text:style-name="Normal"><text:span>International Conference on Signals, Automatic control and Telecommunications (ICSAT'2018)</text:span><text:span>, May 2018, Beni Mellal, Morocco</text:span></text:p>
              <text:p text:style-name="Normal"><text:span>Communication dans un congrès</text:span></text:p>
              <text:p text:style-name="Normal"><text:a xlink:type="simple" xlink:href="https://normandie-univ.hal.science/hal-01821105v1">hal-01821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96v1">Performance of a blind equalization algorithm for Rayleigh and Rician channel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S. Bedoui">S. Bedoui</text:a><text:span>,</text:span><text:a xlink:type="simple" xlink:href="https://hal.science/search/index/?q=*&amp;authFullName_s=K. Abderrahim">K. Abderrahim</text:a><text:span>et al.</text:span></text:p>
              <text:p text:style-name="Normal"><text:span>2016 17th International Conference on Sciences and Techniques of Automatic Control and Computer Engineering (STA)</text:span><text:span>, Dec 2016, Sousse, France. pp.685-690,<text:s/></text:span><text:a xlink:type="simple" xlink:href="https://dx.doi.org/10.1109/STA.2016.7952020">⟨10.1109/STA.2016.7952020⟩</text:a></text:p>
              <text:p text:style-name="Normal"><text:span>Communication dans un congrès</text:span></text:p>
              <text:p text:style-name="Normal"><text:a xlink:type="simple" xlink:href="https://normandie-univ.hal.science/hal-01821196v1">hal-01821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87v1">Comparative study of blind equalizers based on Optimal Bounding Ellipsoid algorithms under AWGN and fading channel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. Bedoui">S. Bedoui</text:a><text:span>,</text:span><text:a xlink:type="simple" xlink:href="https://hal.science/search/index/?q=*&amp;authFullName_s=K. Abderrahim">K. Abderrahim</text:a><text:span>et al.</text:span></text:p>
              <text:p text:style-name="Normal"><text:span>2017 14th International Multi-Conference on Systems, Signals &amp; Devices (SSD)</text:span><text:span>, Mar 2017, Marrakech, France. pp.11-16,<text:s/></text:span><text:a xlink:type="simple" xlink:href="https://dx.doi.org/10.1109/SSD.2017.8166955">⟨10.1109/SSD.2017.8166955⟩</text:a></text:p>
              <text:p text:style-name="Normal"><text:span>Communication dans un congrès</text:span></text:p>
              <text:p text:style-name="Normal"><text:a xlink:type="simple" xlink:href="https://normandie-univ.hal.science/hal-01821187v1">hal-0182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02v1">Zeolite-based Thermal Mass Gas Sensor with Self-Identification Algorithm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Constantin Radu">Constantin Radu</text:a><text:span>,</text:span><text:a xlink:type="simple" xlink:href="https://hal.science/search/index/?q=*&amp;authFullName_s=Didier Robbes">Didier Robbes</text:a><text:span>et al.</text:span></text:p>
              <text:p text:style-name="Normal"><text:span>DTIP2017, Design, Test, Integration &amp; Packaging of MEMS/MOEMS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1511002v1">hal-01511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4204v1">Identification algorithm for MIMO switched output error model in presence of bounded noise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56th IEEE Conference on Decision and Control 2017</text:span><text:span>, Dec 2017, Melbourne, France. pp.5286-5291,<text:s/></text:span><text:a xlink:type="simple" xlink:href="https://dx.doi.org/10.1109/CDC.2017.8264441">⟨10.1109/CDC.2017.8264441⟩</text:a></text:p>
              <text:p text:style-name="Normal"><text:span>Communication dans un congrès</text:span></text:p>
              <text:p text:style-name="Normal"><text:a xlink:type="simple" xlink:href="https://normandie-univ.hal.science/hal-01824204v1">hal-01824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78v1">Recursive blind equalization for the bounded noise case under different modulation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. Bedoui">S. Bedoui</text:a><text:span>,</text:span><text:a xlink:type="simple" xlink:href="https://hal.science/search/index/?q=*&amp;authFullName_s=K. Abderrahim">K. Abderrahim</text:a><text:span>et al.</text:span></text:p>
              <text:p text:style-name="Normal"><text:span>2017 25th Mediterranean Conference on Control and Automation (MED)</text:span><text:span>, Jul 2017, Valletta, Malta. pp.1339-1344,<text:s/></text:span><text:a xlink:type="simple" xlink:href="https://dx.doi.org/10.1109/MED.2017.7984304">⟨10.1109/MED.2017.7984304⟩</text:a></text:p>
              <text:p text:style-name="Normal"><text:span>Communication dans un congrès</text:span></text:p>
              <text:p text:style-name="Normal"><text:a xlink:type="simple" xlink:href="https://normandie-univ.hal.science/hal-01821178v1">hal-01821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4206v1">Recursive Output Error Identification Algorithm for Switched Linear systems with Bounded Noise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Boubekeur Targui">Boubekeur Targui</text:a></text:p>
              <text:p text:style-name="Normal"><text:span>IFAC World Congress 2017</text:span><text:span>, Jul 2017, Toulouse, France. pp.14112-14117,<text:s/></text:span><text:a xlink:type="simple" xlink:href="https://dx.doi.org/10.1016/j.ifacol.2017.08.1852">⟨10.1016/j.ifacol.2017.08.1852⟩</text:a></text:p>
              <text:p text:style-name="Normal"><text:span>Communication dans un congrès</text:span></text:p>
              <text:p text:style-name="Normal"><text:a xlink:type="simple" xlink:href="https://normandie-univ.hal.science/hal-01824206v1">hal-0182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94v1">A real-time identification algorithm for switched linear systems with bounded noise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2016 European Control Conference (ECC)</text:span><text:span>, Jun 2016, Aalborg, Denmark. pp.2626-2631,<text:s/></text:span><text:a xlink:type="simple" xlink:href="https://dx.doi.org/10.1109/ECC.2016.7810686">⟨10.1109/ECC.2016.7810686⟩</text:a></text:p>
              <text:p text:style-name="Normal"><text:span>Communication dans un congrès</text:span></text:p>
              <text:p text:style-name="Normal"><text:a xlink:type="simple" xlink:href="https://hal.science/hal-01305894v1">hal-01305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1110v1">Blind equalization of OFDM systems based an optimal bounding ellipsoid under different channels</text:a></text:p>
              <text:p text:style-name="Normal"><text:a xlink:type="simple" xlink:href="https://hal.science/search/index/?q=*&amp;authFullName_s=A. Moussa">A. Moussa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M. Frikel">M. Frikel</text:a><text:span>,</text:span><text:a xlink:type="simple" xlink:href="https://hal.science/search/index/?q=*&amp;authFullName_s=S. Bedoui">S. Bedoui</text:a><text:span>,</text:span><text:a xlink:type="simple" xlink:href="https://hal.science/search/index/?q=*&amp;authFullName_s=K. Abderrahim">K. Abderrahim</text:a><text:span>et al.</text:span></text:p>
              <text:p text:style-name="Normal"><text:span>2017 18th International Conference on Sciences and Techniques of Automatic Control and Computer Engineering (STA)</text:span><text:span>, Dec 2017, Monastir, France.<text:s/></text:span><text:a xlink:type="simple" xlink:href="https://dx.doi.org/10.1109/STA.2017.8314932">⟨10.1109/STA.2017.8314932⟩</text:a></text:p>
              <text:p text:style-name="Normal"><text:span>Communication dans un congrès</text:span></text:p>
              <text:p text:style-name="Normal"><text:a xlink:type="simple" xlink:href="https://normandie-univ.hal.science/hal-01821110v1">hal-01821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0866v1">Nonlinear control of dissolved oxygen level for Pseudomonas putida bacterium fermentation</text:a></text:p>
              <text:p text:style-name="Normal"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Lamine Fall">Lamine Fall</text:a><text:span>,</text:span><text:a xlink:type="simple" xlink:href="https://hal.science/search/index/?q=*&amp;authFullName_s=Ridha Mosrati">Ridha Mosrati</text:a></text:p>
              <text:p text:style-name="Normal"><text:span>2016 IEEE Conference on Control Applications (CCA)</text:span><text:span>, Sep 2016, Buenos Aires, France.<text:s/></text:span><text:a xlink:type="simple" xlink:href="https://dx.doi.org/10.1109/CCA.2016.7587972">⟨10.1109/CCA.2016.7587972⟩</text:a></text:p>
              <text:p text:style-name="Normal"><text:span>Communication dans un congrès</text:span></text:p>
              <text:p text:style-name="Normal"><text:a xlink:type="simple" xlink:href="https://normandie-univ.hal.science/hal-01840866v1">hal-018408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109v1">Microfabricated test structures for thermal gas senso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D. Robbes">D. Robbes</text:a><text:span>,</text:span><text:a xlink:type="simple" xlink:href="https://hal.science/search/index/?q=*&amp;authFullName_s=O. de Sagazan">O. de Sagazan</text:a><text:span>,</text:span><text:a xlink:type="simple" xlink:href="https://hal.science/search/index/?q=*&amp;authFullName_s=J. Grand">J. Grand</text:a><text:span>et al.</text:span></text:p>
              <text:p text:style-name="Normal"><text:span>29th IEEE International Conference on Microelectronic Test Structures, ICMTS 2016</text:span><text:span>, Mar 2016, Yokohama, Japan. pp.16--19,<text:s/></text:span><text:a xlink:type="simple" xlink:href="https://dx.doi.org/10.1109/ICMTS.2016.7476165">⟨10.1109/ICMTS.2016.7476165⟩</text:a></text:p>
              <text:p text:style-name="Normal"><text:span>Communication dans un congrès</text:span></text:p>
              <text:p text:style-name="Normal"><text:a xlink:type="simple" xlink:href="https://univ-rennes.hal.science/hal-01368109v1">hal-0136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90v1">Recursive system identification algorithm using binary measurement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Abdelhak Goudjil">Abdelhak Goudjil</text:a></text:p>
              <text:p text:style-name="Normal"><text:span>2016 European Control Conference (ECC)</text:span><text:span>, Jun 2016, Aalborg, Denmark. pp.1353-1358,<text:s/></text:span><text:a xlink:type="simple" xlink:href="https://dx.doi.org/10.1109/ECC.2016.7810477">⟨10.1109/ECC.2016.7810477⟩</text:a></text:p>
              <text:p text:style-name="Normal"><text:span>Communication dans un congrès</text:span></text:p>
              <text:p text:style-name="Normal"><text:a xlink:type="simple" xlink:href="https://hal.science/hal-01305890v1">hal-01305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5010v1">Continuous-time system identification using binary measurement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Abdelhak Goudjil">Abdelhak Goudjil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/text:p>
              <text:p text:style-name="Normal"><text:span>2016 IEEE 55th Conference on Decision and Control (CDC)</text:span><text:span>, Dec 2016, Las Vegas, United States. pp.3787-3792,<text:s/></text:span><text:a xlink:type="simple" xlink:href="https://dx.doi.org/10.1109/CDC.2016.7798840">⟨10.1109/CDC.2016.7798840⟩</text:a></text:p>
              <text:p text:style-name="Normal"><text:span>Communication dans un congrès</text:span></text:p>
              <text:p text:style-name="Normal"><text:a xlink:type="simple" xlink:href="https://normandie-univ.hal.science/hal-01825010v1">hal-018250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5011v1">Convergence analysis of a real-time identification algorithm for switched linear systems with bounded noise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2016 IEEE 55th Conference on Decision and Control (CDC)</text:span><text:span>, Dec 2016, Las Vegas, United States. pp.2957-2962,<text:s/></text:span><text:a xlink:type="simple" xlink:href="https://dx.doi.org/10.1109/CDC.2016.7798710">⟨10.1109/CDC.2016.7798710⟩</text:a></text:p>
              <text:p text:style-name="Normal"><text:span>Communication dans un congrès</text:span></text:p>
              <text:p text:style-name="Normal"><text:a xlink:type="simple" xlink:href="https://normandie-univ.hal.science/hal-01825011v1">hal-018250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0872v1">Identification of circadian rhythm</text:a></text:p>
              <text:p text:style-name="Normal"><text:a xlink:type="simple" xlink:href="https://hal.science/search/index/?q=*&amp;authFullName_s=Eric Pigeon">Eric Pigeon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B. Mauvieux">B. Mauvieux</text:a><text:span>,</text:span><text:a xlink:type="simple" xlink:href="https://hal.science/search/index/?q=*&amp;authFullName_s=O. Gehan">O. Gehan</text:a><text:span>,</text:span><text:a xlink:type="simple" xlink:href="https://hal.science/search/index/?q=*&amp;authFullName_s=Tomas Ménard">Tomas Ménard</text:a><text:span>et al.</text:span></text:p>
              <text:p text:style-name="Normal"><text:span>2016 24th Mediterranean Conference on Control and Automation (MED)</text:span><text:span>, Jun 2016, Athens, France. pp.791-796,<text:s/></text:span><text:a xlink:type="simple" xlink:href="https://dx.doi.org/10.1109/MED.2016.7535961">⟨10.1109/MED.2016.7535961⟩</text:a></text:p>
              <text:p text:style-name="Normal"><text:span>Communication dans un congrès</text:span></text:p>
              <text:p text:style-name="Normal"><text:a xlink:type="simple" xlink:href="https://normandie-univ.hal.science/hal-01840872v1">hal-018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83v1">Identification algorithm for piecewise affine systems with bounded disturbances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2016 24th Mediterranean Conference on Control and Automation (MED)</text:span><text:span>, Jun 2016, Athens, Greece. pp.628-633,<text:s/></text:span><text:a xlink:type="simple" xlink:href="https://dx.doi.org/10.1109/MED.2016.7535867">⟨10.1109/MED.2016.7535867⟩</text:a></text:p>
              <text:p text:style-name="Normal"><text:span>Communication dans un congrès</text:span></text:p>
              <text:p text:style-name="Normal"><text:a xlink:type="simple" xlink:href="https://hal.science/hal-01305883v1">hal-013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6v1">Microfabricated test structures for thermal gas sensor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Olivier de Sagazan">Olivier de Sagazan</text:a><text:span>,</text:span><text:a xlink:type="simple" xlink:href="https://hal.science/search/index/?q=*&amp;authFullName_s=Grand Julien">Grand Julien</text:a><text:span>et al.</text:span></text:p>
              <text:p text:style-name="Normal"><text:span>ICMTS</text:span><text:span>, 2016, Yokohama, Japan</text:span></text:p>
              <text:p text:style-name="Normal"><text:span>Communication dans un congrès</text:span></text:p>
              <text:p text:style-name="Normal"><text:a xlink:type="simple" xlink:href="https://hal.science/hal-01422456v1">hal-014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32v1">Identification of systems using binary sensors via Support Vector Machines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Mohammed M'Saad">Mohammed M'Saad</text:a></text:p>
              <text:p text:style-name="Normal"><text:span>2015 54th IEEE Conference on Decision and Control (CDC)</text:span><text:span>, IEEE, Dec 2015, Osaka, Japan. pp.3385-3390,<text:s/></text:span><text:a xlink:type="simple" xlink:href="https://dx.doi.org/10.1109/CDC.2015.7402729">⟨10.1109/CDC.2015.7402729⟩</text:a></text:p>
              <text:p text:style-name="Normal"><text:span>Communication dans un congrès</text:span></text:p>
              <text:p text:style-name="Normal"><text:a xlink:type="simple" xlink:href="https://hal.science/hal-01188932v1">hal-0118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69v1">Smart functions for bolometers: given by electronics and signal processing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Nanotube Bolometer Workshop</text:span><text:span>, 2015, Boulder, United States</text:span></text:p>
              <text:p text:style-name="Normal"><text:span>Communication dans un congrès</text:span></text:p>
              <text:p text:style-name="Normal"><text:a xlink:type="simple" xlink:href="https://hal.science/hal-01422469v1">hal-0142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57v1">Smart functions for carbon nanotube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Nathan Tomlin">Nathan Tomlin</text:a><text:span>,</text:span><text:a xlink:type="simple" xlink:href="https://hal.science/search/index/?q=*&amp;authFullName_s=John Lehman">John Lehman</text:a></text:p>
              <text:p text:style-name="Normal"><text:span>IEEE Sensors</text:span><text:span>, 2015, Busan, South Korea</text:span></text:p>
              <text:p text:style-name="Normal"><text:span>Communication dans un congrès</text:span></text:p>
              <text:p text:style-name="Normal"><text:a xlink:type="simple" xlink:href="https://hal.science/hal-01422457v1">hal-01422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6043v1">Recursive blind equalization with an optimal bounding ellipsoid algorithm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thieu Denoual">Matthieu Denoual</text:a></text:p>
              <text:p text:style-name="Normal"><text:span>2014 22nd European Signal Processing Conference (EUSIPCO)</text:span><text:span>, Sep 2014, Lisbonne, Portugal. pp.2240-2244</text:span></text:p>
              <text:p text:style-name="Normal"><text:span>Communication dans un congrès</text:span></text:p>
              <text:p text:style-name="Normal"><text:a xlink:type="simple" xlink:href="https://normandie-univ.hal.science/hal-01826043v1">hal-0182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463v1">Toward thermal cell monitoring -operating principle and first experim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Agnès Mita-Tixier">Agnès Mita-Tixier</text:a><text:span>,</text:span><text:a xlink:type="simple" xlink:href="https://hal.science/search/index/?q=*&amp;authFullName_s=Hiroyuki Fujita">Hiroyuki Fujita</text:a><text:span>,</text:span><text:a xlink:type="simple" xlink:href="https://hal.science/search/index/?q=*&amp;authFullName_s=Hiroshi Toshiyoshi">Hiroshi Toshiyoshi</text:a></text:p>
              <text:p text:style-name="Normal"><text:span>31st Sensor Symposium on Sensors, Micromachines and Experiments</text:span><text:span>, 2014, Matse, Japan</text:span></text:p>
              <text:p text:style-name="Normal"><text:span>Communication dans un congrès</text:span></text:p>
              <text:p text:style-name="Normal"><text:a xlink:type="simple" xlink:href="https://hal.science/hal-01422463v1">hal-0142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49v1">Recursive blind equalization with an optimal bounding ellipsoid algorithm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thieu Denoual">Matthieu Denoual</text:a></text:p>
              <text:p text:style-name="Normal"><text:span>22nd European Signal Processing Conference</text:span><text:span>, Sep 2014, Lisbonne, Portugal</text:span></text:p>
              <text:p text:style-name="Normal"><text:span>Communication dans un congrès</text:span></text:p>
              <text:p text:style-name="Normal"><text:a xlink:type="simple" xlink:href="https://hal.science/hal-01058949v1">hal-010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07v1">MC-CDMA System Identification and Equalization Using the LMS Algorithm and Takagi-Sugeno Fuzzy System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hieu Pouliquen">Mathieu Pouliquen</text:a></text:p>
              <text:p text:style-name="Normal"><text:span>11th IFAC International Workshop on Adaptation and Learning in Control and Signal Processing (ALCOSP'2013),</text:span><text:span>, Jul 2013, Caen, France</text:span></text:p>
              <text:p text:style-name="Normal"><text:span>Communication dans un congrès</text:span></text:p>
              <text:p text:style-name="Normal"><text:a xlink:type="simple" xlink:href="https://hal.science/hal-01057707v1">hal-0105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73v1">Subspace identification of Hammerstein systems with nonparametric input backlash and switch nonlinearitie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iloud Frikel">Miloud Frikel</text:a><text:span>et al.</text:span></text:p>
              <text:p text:style-name="Normal"><text:span>52nd IEEE Conference on Decision and Control</text:span><text:span>, Dec 2013, Firenze, Italy. pp.4302-4307,<text:s/></text:span><text:a xlink:type="simple" xlink:href="https://dx.doi.org/10.1109/CDC.2013.6760551">⟨10.1109/CDC.2013.6760551⟩</text:a></text:p>
              <text:p text:style-name="Normal"><text:span>Communication dans un congrès</text:span></text:p>
              <text:p text:style-name="Normal"><text:a xlink:type="simple" xlink:href="https://hal.science/hal-00965073v1">hal-009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067v1">Recursive identification for Hammerstein systems with bounded noise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52nd IEEE Conference on Decision and Control</text:span><text:span>, Dec 2013, Firenze, Italy. pp.4919-4924,<text:s/></text:span><text:a xlink:type="simple" xlink:href="https://dx.doi.org/10.1109/CDC.2013.6760661">⟨10.1109/CDC.2013.6760661⟩</text:a></text:p>
              <text:p text:style-name="Normal"><text:span>Communication dans un congrès</text:span></text:p>
              <text:p text:style-name="Normal"><text:a xlink:type="simple" xlink:href="https://hal.science/hal-00965067v1">hal-0096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521v1">L'AUTO, c'est que des MATHS!!! Enseignement de l'automatique en filières non spécialisées</text:a></text:p>
              <text:p text:style-name="Normal"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imon Thibault">Simon Thibault</text:a></text:p>
              <text:p text:style-name="Normal"><text:span>CETSIS-EEA</text:span><text:span>, Mar 2013, caen, France. 4 p</text:span></text:p>
              <text:p text:style-name="Normal"><text:span>Communication dans un congrès</text:span></text:p>
              <text:p text:style-name="Normal"><text:a xlink:type="simple" xlink:href="https://hal.science/hal-01044521v1">hal-0104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71v1">Noise Study of a Heat Balanced Sigma-Delta Bol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Patrick Attia">Patrick Attia</text:a><text:span>et al.</text:span></text:p>
              <text:p text:style-name="Normal"><text:span>International Conference on Noise and Fluctuations (ICNF)</text:span><text:span>, Jun 2013, Montpellier, France. pp.P1-4,<text:s/></text:span><text:a xlink:type="simple" xlink:href="https://dx.doi.org/10.1109/ICNF.2013.6578968">⟨10.1109/ICNF.2013.6578968⟩</text:a></text:p>
              <text:p text:style-name="Normal"><text:span>Communication dans un congrès</text:span></text:p>
              <text:p text:style-name="Normal"><text:a xlink:type="simple" xlink:href="https://hal.science/hal-00981571v1">hal-009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99v1">Nonlinear state-feedback with disturbances estimation for DC-DC Buck converter</text:a></text:p>
              <text:p text:style-name="Normal"><text:a xlink:type="simple" xlink:href="https://hal.science/search/index/?q=*&amp;authFullName_s=Mamadou Lamine Fall">Mamadou Lamine Fall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ohammed M'Saad">Mohammed M'Saad</text:a></text:p>
              <text:p text:style-name="Normal"><text:span>2nd International Symposium on Environment-Friendly Energies and Applications</text:span><text:span>, Jun 2012, United Kingdom</text:span></text:p>
              <text:p text:style-name="Normal"><text:span>Communication dans un congrès</text:span></text:p>
              <text:p text:style-name="Normal"><text:a xlink:type="simple" xlink:href="https://hal.science/hal-01057099v1">hal-0105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87v1">Heat Balanced Bolometer with Sigma-Delta Interface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D. Brouard">D. Brouard</text:a><text:span>,</text:span><text:a xlink:type="simple" xlink:href="https://hal.science/search/index/?q=*&amp;authFullName_s=A. Veith">A. Veith</text:a><text:span>et al.</text:span></text:p>
              <text:p text:style-name="Normal"><text:span>Proc. of SensorDevices 2012</text:span><text:span>, 2012, rome, Italy. pp56-60</text:span></text:p>
              <text:p text:style-name="Normal"><text:span>Communication dans un congrès</text:span></text:p>
              <text:p text:style-name="Normal"><text:a xlink:type="simple" xlink:href="https://hal.science/hal-00981587v1">hal-0098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26v1">The LMS algorithm and The Takagi-Sugeno Fuzzy System in the Selective Channels Identification</text:a></text:p>
              <text:p text:style-name="Normal"><text:a xlink:type="simple" xlink:href="https://hal.science/search/index/?q=*&amp;authFullName_s=Saïd Safi">Saï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B. Bouikhalne">B. Bouikhalne</text:a><text:span>,</text:span><text:a xlink:type="simple" xlink:href="https://hal.science/search/index/?q=*&amp;authFullName_s=A. Boumezough">A. Boumezough</text:a></text:p>
              <text:p text:style-name="Normal"><text:span>IEEE International Conference on Complex Systems (ICCS'12)</text:span><text:span>, Nov 2012, Agadir, Morocco. 6p</text:span></text:p>
              <text:p text:style-name="Normal"><text:span>Communication dans un congrès</text:span></text:p>
              <text:p text:style-name="Normal"><text:a xlink:type="simple" xlink:href="https://hal.science/hal-01063126v1">hal-010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453v1">Closed loop output error identification with bounded disturbance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iloud Frikel">Miloud Frikel</text:a></text:p>
              <text:p text:style-name="Normal"><text:span>IFAC Symposium on System Identification 2012</text:span><text:span>, Jul 2012, Brussels, Belgium. pp.870-875</text:span></text:p>
              <text:p text:style-name="Normal"><text:span>Communication dans un congrès</text:span></text:p>
              <text:p text:style-name="Normal"><text:a xlink:type="simple" xlink:href="https://hal.science/hal-00771453v1">hal-0077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962v1">Proportional integral observer design for time delay nonlinear triangular system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Eric Magarotto">Eric Magarotto</text:a><text:span>,</text:span><text:a xlink:type="simple" xlink:href="https://hal.science/search/index/?q=*&amp;authFullName_s=Mathieu Pouliquen">Mathieu Pouliquen</text:a></text:p>
              <text:p text:style-name="Normal"><text:span>50th IEEE Conference on Decision and Control and European Control Conference (CDC-ECC)</text:span><text:span>, 2011, orlando, United States. pp.4634-4639,<text:s/></text:span><text:a xlink:type="simple" xlink:href="https://dx.doi.org/10.1109/CDC.2011.6161152">⟨10.1109/CDC.2011.6161152⟩</text:a></text:p>
              <text:p text:style-name="Normal"><text:span>Communication dans un congrès</text:span></text:p>
              <text:p text:style-name="Normal"><text:a xlink:type="simple" xlink:href="https://hal.science/hal-01097962v1">hal-010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792v1">Une méthode indirecte d'identification par sous espaces en boucle fermée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/text:p>
              <text:p text:style-name="Normal"><text:span>Journées Identification et Modélisation Expérimentale 2011</text:span><text:span>, Apr 2011, Douai, France</text:span></text:p>
              <text:p text:style-name="Normal"><text:span>Communication dans un congrès</text:span></text:p>
              <text:p text:style-name="Normal"><text:a xlink:type="simple" xlink:href="https://hal.science/hal-00771792v1">hal-0077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58v1">Output error identification for multi-input multi-output systems with bounded disturbance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IEEE Conference on Decision and Control European Control Conference, CDC-ECC'11</text:span><text:span>, Dec 2011, Orlando, United States. pp.7200 - 7205,<text:s/></text:span><text:a xlink:type="simple" xlink:href="https://dx.doi.org/10.1109/CDC.2011.6160211">⟨10.1109/CDC.2011.6160211⟩</text:a></text:p>
              <text:p text:style-name="Normal"><text:span>Communication dans un congrès</text:span></text:p>
              <text:p text:style-name="Normal"><text:a xlink:type="simple" xlink:href="https://hal.science/hal-01059158v1">hal-0105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722v1">Identification and equalization of MC-CDMA system driven by stochastic chaotic code</text:a></text:p>
              <text:p text:style-name="Normal"><text:a xlink:type="simple" xlink:href="https://hal.science/search/index/?q=*&amp;authFullName_s=Said Safi">Said Safi</text:a><text:span>,</text:span><text:a xlink:type="simple" xlink:href="https://hal.science/search/index/?q=*&amp;authFullName_s=Miloud Frikel">Miloud Frikel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Estelle Cherrier">Estelle Cherrier</text:a><text:span>,</text:span><text:a xlink:type="simple" xlink:href="https://hal.science/search/index/?q=*&amp;authFullName_s=Mathieu Pouliquen">Mathieu Pouliquen</text:a><text:span>et al.</text:span></text:p>
              <text:p text:style-name="Normal"><text:span>18th IEEE Mediterranean Conference on Control and Automation, MED'10</text:span><text:span>, Jun 2010, Marrakech, Morocco</text:span></text:p>
              <text:p text:style-name="Normal"><text:span>Communication dans un congrès</text:span></text:p>
              <text:p text:style-name="Normal"><text:a xlink:type="simple" xlink:href="https://hal.science/hal-01057722v1">hal-0105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161v1">An indirect closed loop subspace identification method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/text:p>
              <text:p text:style-name="Normal"><text:span>IEEE Conference on Decision and Control, CDC'10</text:span><text:span>, Dec 2010, Atlanta, United States. pp.4417 - 4422,<text:s/></text:span><text:a xlink:type="simple" xlink:href="https://dx.doi.org/10.1109/CDC.2010.5717786">⟨10.1109/CDC.2010.5717786⟩</text:a></text:p>
              <text:p text:style-name="Normal"><text:span>Communication dans un congrès</text:span></text:p>
              <text:p text:style-name="Normal"><text:a xlink:type="simple" xlink:href="https://hal.science/hal-01059161v1">hal-0105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03v1">Un algorithme de commande prédictive non-linéaire pour la régulation de la concentration de substrat dans un bioréacteur</text:a></text:p>
              <text:p text:style-name="Normal"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Mathieu Pouliquen">Mathieu Pouliquen</text:a></text:p>
              <text:p text:style-name="Normal"><text:span>Conférence Internationnale Francophone d'Automatique, CIFA'10</text:span><text:span>, Jun 2010, Nancy, France</text:span></text:p>
              <text:p text:style-name="Normal"><text:span>Communication dans un congrès</text:span></text:p>
              <text:p text:style-name="Normal"><text:a xlink:type="simple" xlink:href="https://hal.science/hal-01057103v1">hal-0105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54v1">Identification d'une classe de système par les méthodes des sous-espaces, cadre pour l'estimation des paramètres électriques d'un moteur asynchrone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Philippe Dorléans">Philippe Dorléans</text:a><text:span>,</text:span><text:a xlink:type="simple" xlink:href="https://hal.science/search/index/?q=*&amp;authFullName_s=Malek Ghanes">Malek Ghanes</text:a><text:span>,</text:span><text:a xlink:type="simple" xlink:href="https://hal.science/search/index/?q=*&amp;authFullName_s=Jean-François Massieu">Jean-François Massieu</text:a></text:p>
              <text:p text:style-name="Normal"><text:span>Journees Identification et Modelisation Experimentale 2006</text:span><text:span>, Nov 2006, Poitiers, France</text:span></text:p>
              <text:p text:style-name="Normal"><text:span>Communication dans un congrès</text:span></text:p>
              <text:p text:style-name="Normal"><text:a xlink:type="simple" xlink:href="https://hal.science/hal-00771954v1">hal-007719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98d0" table:style-name="a798d0">
          <table:table-column table:style-name="a798d0.0"/>
          <table:table-row>
            <table:table-cell office:value-type="string">
              <text:p text:style-name="Normal"><text:a xlink:type="simple" xlink:href="https://normandie-univ.hal.science/hal-02135263v1">Détermination d'algorithmes de prédiction de l'hypovigilance chez des volontaires sains sur simulateur de conduite Projet DCube (Driving Drowsiness Detection)</text:a></text:p>
              <text:p text:style-name="Normal"><text:a xlink:type="simple" xlink:href="https://hal.science/search/index/?q=*&amp;authFullName_s=Marion Hay">Marion Hay</text:a><text:span>,</text:span><text:a xlink:type="simple" xlink:href="https://hal.science/search/index/?q=*&amp;authFullName_s=Tristan Bonargent">Tristan Bonargent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Damien Davenne">Damien Davenne</text:a><text:span>et al.</text:span></text:p>
              <text:p text:style-name="Normal"><text:span>Colloque GDR sommeil - Les nouvelles méthodologies en sommeil</text:span><text:span>, Oct 2018, Fréjus, France</text:span></text:p>
              <text:p text:style-name="Normal"><text:span>Poster de conférence</text:span></text:p>
              <text:p text:style-name="Normal"><text:a xlink:type="simple" xlink:href="https://normandie-univ.hal.science/hal-02135263v1">hal-02135263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e875f" table:style-name="3e875f">
          <table:table-column table:style-name="3e875f.0"/>
          <table:table-row>
            <table:table-cell office:value-type="string">
              <text:p text:style-name="Normal"><text:a xlink:type="simple" xlink:href="https://hal.science/hal-01422449v1">Capteur infrarouge intellig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Lavoisier publisher.<text:s/></text:span><text:span>Traitement du signal</text:span><text:span>, , pp.367-400, 2014, Traitement du signal,<text:s/></text:span><text:a xlink:type="simple" xlink:href="https://dx.doi.org/10.3166/ts.30.367.400">⟨10.3166/ts.30.367.400⟩</text:a></text:p>
              <text:p text:style-name="Normal"><text:span>Chapitre d'ouvrage</text:span></text:p>
              <text:p text:style-name="Normal"><text:a xlink:type="simple" xlink:href="https://hal.science/hal-01422449v1">hal-014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23v1">Capteurs infrarouge intellig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Gilles Allègre">Gilles Allègre</text:a></text:p>
              <text:p text:style-name="Normal"><text:span>Traitement du signal</text:span><text:span>, Lavoisier publisher, pp. 367-400, 2014,<text:s/></text:span><text:a xlink:type="simple" xlink:href="https://dx.doi.org/10.3166/ts.30.367-400">⟨10.3166/ts.30.367-400⟩</text:a></text:p>
              <text:p text:style-name="Normal"><text:span>Chapitre d'ouvrage</text:span></text:p>
              <text:p text:style-name="Normal"><text:a xlink:type="simple" xlink:href="https://api.istex.fr/ark:/67375/HT0-THT91MZ3-7/fulltext.pdf?sid=hal">istex</text:a></text:p>
              <text:p text:style-name="Normal"><text:a xlink:type="simple" xlink:href="https://hal.science/hal-00981523v1">hal-00981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ouliquen</dc:title>
    <dc:subject/>
    <dc:description>CV</dc:description>
    <dc:creator/>
    <dc:date>2026-05-03T21:26:22.000</dc:date>
    <meta:generator>PHPWord</meta:generator>
    <meta:initial-creator>CCSD</meta:initial-creator>
    <meta:creation-date>2026-05-03T21:26:22.000</meta:creation-date>
    <meta:keyword/>
    <meta:user-defined meta:name="Category"/>
    <meta:user-defined meta:name="Company"/>
    <meta:user-defined meta:name="Manager"/>
  </office:meta>
</office:document-meta>
</file>